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text:start-value="2">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style style:name="P1" style:parent-style-name="BodyText2" style:master-page-name="MP0" style:family="paragraph">
      <style:paragraph-properties fo:break-before="page" fo:text-align="center" fo:margin-left="0.8458in" fo:text-indent="-0.8458in">
        <style:tab-stops/>
      </style:paragraph-properties>
      <style:text-properties style:font-name="Arial" style:font-name-complex="Arial" style:font-size-complex="12pt"/>
    </style:style>
    <style:style style:name="P8" style:parent-style-name="BodyText2" style:family="paragraph">
      <style:paragraph-properties fo:text-align="center" fo:margin-left="0.8458in" fo:text-indent="-0.8458in">
        <style:tab-stops/>
      </style:paragraph-properties>
      <style:text-properties style:font-name="Arial" style:font-name-complex="Arial" style:font-size-complex="12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paragraph-properties fo:text-align="justify" fo:line-height="115%" fo:margin-left="1.575in">
        <style:tab-stops/>
      </style:paragraph-properties>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15"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16"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17"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18"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19"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0"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1"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2"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3"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4"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5"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6"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7"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8" style:parent-style-name="Normal" style:family="paragraph">
      <style:paragraph-properties fo:text-align="justify" fo:line-height="115%" fo:text-indent="1.575in"/>
      <style:text-properties style:font-name="Arial" style:font-name-complex="Arial"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text-align="justify" fo:margin-left="1.3854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text-align="end" fo:margin-left="1.3854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text-align="end" fo:margin-left="1.3854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text-align="end" fo:margin-left="1.3854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style:font-weight-complex="bold" style:use-window-font-color="true" fo:font-size="11pt" style:font-size-asian="11pt" style:font-size-complex="11pt"/>
    </style:style>
    <style:style style:name="T37" style:parent-style-name="DefaultParagraphFont" style:family="text">
      <style:text-properties style:font-name="Arial" style:font-name-complex="Arial" style:font-weight-complex="bold" style:use-window-font-color="true" fo:font-size="11pt" style:font-size-asian="11pt" style:font-size-complex="11pt"/>
    </style:style>
    <style:style style:name="P38" style:parent-style-name="Normal" style:family="paragraph">
      <style:paragraph-properties fo:text-align="center"/>
      <style:text-properties style:font-name="Arial" style:font-name-complex="Arial" fo:font-size="11pt" style:font-size-asian="11pt" style:font-size-complex="11pt"/>
    </style:style>
    <style:style style:name="P39" style:parent-style-name="Normal" style:family="paragraph">
      <style:paragraph-properties fo:text-align="center"/>
      <style:text-properties style:font-name="Arial" style:font-name-complex="Arial" fo:font-size="11pt" style:font-size-asian="11pt" style:font-size-complex="11pt"/>
    </style:style>
    <style:style style:name="P40" style:parent-style-name="Normal" style:family="paragraph">
      <style:paragraph-properties fo:text-align="center"/>
      <style:text-properties style:font-name="Arial" style:font-name-complex="Arial" fo:font-size="11pt" style:font-size-asian="11pt" style:font-size-complex="11pt"/>
    </style:style>
    <style:style style:name="P41" style:parent-style-name="Normal" style:family="paragraph">
      <style:paragraph-properties fo:text-align="center"/>
      <style:text-properties style:font-name="Arial" style:font-name-complex="Arial" fo:font-size="11pt" style:font-size-asian="11pt" style:font-size-complex="11pt"/>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style:font-name="Arial" style:font-name-complex="Arial" fo:font-size="11pt" style:font-size-asian="11pt" style:font-size-complex="11pt"/>
    </style:style>
    <style:style style:name="P48" style:parent-style-name="Heading1" style:family="paragraph">
      <style:paragraph-properties fo:text-align="justify"/>
      <style:text-properties style:font-name="Arial" style:font-name-complex="Arial" fo:font-size="11pt" style:font-size-asian="11pt" style:font-size-complex="11pt"/>
    </style:style>
    <style:style style:name="P49" style:parent-style-name="Heading1" style:family="paragraph">
      <style:paragraph-properties fo:text-align="justify"/>
      <style:text-properties style:font-name="Arial" style:font-name-complex="Arial"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text-align="justify"/>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rial" style:font-name-complex="Arial" fo:font-weight="bold" style:font-weight-asian="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rial" style:font-name-complex="Arial" fo:font-weight="bold" style:font-weight-asian="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text-align="justify"/>
    </style:style>
    <style:style style:name="T203" style:parent-style-name="DefaultParagraphFont" style:family="text">
      <style:text-properties style:font-name="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text-align="justify"/>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fo:font-size="12pt" style:font-size-asian="12pt" style:font-size-complex="12pt"/>
    </style:style>
    <style:style style:name="P23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37" style:parent-style-name="ListParagraph" style:list-style-name="LFO10" style:family="paragraph">
      <style:paragraph-properties fo:text-align="justify"/>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39" style:parent-style-name="ListParagraph" style:list-style-name="LFO10" style:family="paragraph">
      <style:paragraph-properties fo:text-align="justify"/>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41"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42" style:parent-style-name="ListParagraph" style:list-style-name="LFO8" style:family="paragraph">
      <style:paragraph-properties fo:text-align="justify"/>
    </style:style>
    <style:style style:name="T243" style:parent-style-name="DefaultParagraphFont" style:family="text">
      <style:text-properties style:font-name="Arial" style:font-name-complex="Arial" fo:font-weight="bold" style:font-weight-asian="bold"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46" style:parent-style-name="ListParagraph" style:list-style-name="LFO8" style:family="paragraph">
      <style:paragraph-properties fo:text-align="justify"/>
    </style:style>
    <style:style style:name="T247" style:parent-style-name="DefaultParagraphFont" style:family="text">
      <style:text-properties style:font-name="Arial" style:font-name-complex="Arial" fo:font-weight="bold" style:font-weight-asian="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50" style:parent-style-name="ListParagraph" style:list-style-name="LFO8" style:family="paragraph">
      <style:paragraph-properties fo:text-align="justify"/>
    </style:style>
    <style:style style:name="T251" style:parent-style-name="DefaultParagraphFont" style:family="text">
      <style:text-properties style:font-name="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54" style:parent-style-name="ListParagraph" style:list-style-name="LFO8" style:family="paragraph">
      <style:paragraph-properties fo:text-align="justify"/>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58" style:parent-style-name="Normal" style:family="paragraph">
      <style:paragraph-properties fo:text-align="justify" fo:margin-left="0.1972in">
        <style:tab-stops/>
      </style:paragraph-properties>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63" style:parent-style-name="ListParagraph" style:list-style-name="LFO9" style:family="paragraph">
      <style:paragraph-properties fo:text-align="justify"/>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67" style:parent-style-name="ListParagraph" style:list-style-name="LFO9" style:family="paragraph">
      <style:paragraph-properties fo:text-align="justify"/>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82"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text-align="justify"/>
      <style:text-properties style:font-name="Arial" style:font-name-complex="Arial" fo:font-size="12pt" style:font-size-asian="12pt" style:font-size-complex="12pt"/>
    </style:style>
    <style:style style:name="P284" style:parent-style-name="Normal" style:family="paragraph">
      <style:paragraph-properties fo:text-align="center" fo:margin-left="1.3854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text-align="center" fo:margin-left="1.3854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text-align="center" fo:margin-left="1.3854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text-align="center" fo:margin-left="1.3854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text-align="center" fo:margin-left="1.3854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text-align="center" fo:margin-left="1.3854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center" fo:margin-left="1.3854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2"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4"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7"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1"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fo:font-size="12pt" style:font-size-asian="12pt" style:font-size-complex="12pt"/>
    </style:style>
    <style:style style:name="P317" style:parent-style-name="Normal" style:family="paragraph">
      <style:paragraph-properties fo:text-align="center"/>
      <style:text-properties style:font-name="Arial" style:font-name-complex="Arial" fo:font-weight="bold" style:font-weight-asian="bold" fo:font-size="12pt" style:font-size-asian="12pt" style:font-size-complex="12pt"/>
    </style:style>
  </office:automatic-styles>
  <office:body>
    <office:text text:use-soft-page-breaks="true">
      <text:p text:style-name="P1"/>
      <text:p text:style-name="P8">DECRETO Nº 2505<text:s/>DE<text:s/>12<text:s/>DE<text:s/>Abril<text:s/>DE 2019</text:p>
      <text:p text:style-name="P9"/>
      <text:p text:style-name="P10"><text:span text:style-name="T11"><text:tab/></text:span><text:span text:style-name="T12"><text:tab/></text:span><text:span text:style-name="T13">Súmula: Dispõe sobre o Regimento Interno do Conselho Municipal de Meio Ambiente e Saneamento Básico.</text:span></text:p>
      <text:p text:style-name="P14"/>
      <text:p text:style-name="P15"/>
      <text:p text:style-name="P16">O Prefeito<text:tab/><text:s/>Municipal de Santa Maria Madalena, Estado do rio de Janeiro, no uso de suas atribuições legais e com base na Lei Orgânica do Município e na Lei Municipal 2135/2018, e</text:p>
      <text:p text:style-name="P17"/>
      <text:p text:style-name="P18"><text:s/>CONSIDERANDO o disposto no art. 127, inc. VII, da Lei Orgânica do Município confere competência ao Prefeito Municipal para expedir Decretos;</text:p>
      <text:p text:style-name="P19"/>
      <text:p text:style-name="P20">CONSIDERANDO que o artigo 12 da Lei Municipal 2.135 de 18 de dezembro de 2015 preconiza que o Regimento Interno do Conselho Municipal de Meio Ambiente e Saneamento Básico do Município deverá ser aprovado pelo Prefeito Municipal através de Decreto;</text:p>
      <text:p text:style-name="P21"/>
      <text:p text:style-name="P22">DECRETA:</text:p>
      <text:p text:style-name="P23"/>
      <text:p text:style-name="P24"><text:s/>Art. 1º. Fica aprovado o Conselho Municipal de Meio Ambiente e Saneamento Básico do Município de Santa maria Madalena.</text:p>
      <text:p text:style-name="P25"><text:s/>Art. 2º. O Regimento Interno deve ser observado por toda a Administração Pública Municipal da Administração Direta e Indireta do Município.</text:p>
      <text:p text:style-name="P26"/>
      <text:p text:style-name="P27">Art. 3º. Este Decreto entrará em vigor na data de sua publicação, revogadas as disposições em contrário.</text:p>
      <text:p text:style-name="P28"/>
      <text:p text:style-name="P29"><text:span text:style-name="T30">Santa Maria Madalena XX de março de 2019</text:span></text:p>
      <text:p text:style-name="P31"/>
      <text:p text:style-name="P32"><text:s text:c="8"/>Santa Maria Madalena, 12 <text:s/>de Abril de 2019.</text:p>
      <text:p text:style-name="P33"/>
      <text:p text:style-name="P34"/>
      <text:p text:style-name="P35"/>
      <text:h text:style-name="Heading4" text:outline-level="4"><text:span text:style-name="T36">CARLOS ALBERTO DE MATOS BOTELHO</text:span></text:h>
      <text:h text:style-name="Heading4" text:outline-level="4"><text:span text:style-name="T37">Prefeito<text:s/></text:span></text:h>
      <text:p text:style-name="P38"/>
      <text:p text:style-name="P39"/>
      <text:p text:style-name="P40"/>
      <text:p text:style-name="P41"/>
      <text:p text:style-name="P42"/>
      <text:p text:style-name="P43"/>
      <text:p text:style-name="P44"/>
      <text:p text:style-name="P45"/>
      <text:p text:style-name="P46">Bio 350<text:s/>de 01.042019 a 15.04.2019</text:p>
      <text:p text:style-name="P47"/>
      <text:h text:style-name="P48" text:outline-level="1"/>
      <text:h text:style-name="P49" text:outline-level="1">REGIMENTO INTERNO DO CONSELHO MUNICIPAL DE MEIO AMBIENTE E SANEAMENTO BÁSICO DE SANTA MARIA MADALENA- CMMASB/SMM.</text:h>
      <text:p text:style-name="P50"/>
      <text:p text:style-name="P51"><text:s text:c="8"/>DAS DISPOSIÇÕES PRELIMINARES:</text:p>
      <text:p text:style-name="P52"/>
      <text:p text:style-name="P53">O Conselho Municipal de Meio Ambiente e Saneamento Básico de Santa Maria Madalena, de acordo com a Lei Municipal Nº 2135 de 18 de dezembro de 2018, Lei Federal Nº 11.445/2017, Decreto Federal Nº 7.217/2010 e a Lei Federal 6.938/81, aprova o presente Regimento Interno que organiza e estabelece normas para seu funcionamento, revogando integralmente as normas regimentais anteriores.</text:p>
      <text:p text:style-name="P54"><text:s text:c="8"/></text:p>
      <text:p text:style-name="P55"><text:s/>Capítulo I - Do Objetivo</text:p>
      <text:p text:style-name="P56"/>
      <text:p text:style-name="P57"><text:span text:style-name="T58">Artigo 1º<text:s/></text:span><text:span text:style-name="T59">- O Regimento Interno tem por objetivo disciplinar o funcionamento do Conselho Municipal de Meio Ambiente e Saneamento Básico de Santa Maria Madalena, de acordo com as orientações do Conselho Nacional de Meio Ambiente e do Conselho Estadual de Meio Ambiente.</text:span></text:p>
      <text:p text:style-name="P60"><text:s text:c="3"/>Capítulo II - Da Definição</text:p>
      <text:p text:style-name="P61"/>
      <text:p text:style-name="P62"><text:span text:style-name="T63">Artigo 2º-<text:s/></text:span><text:span text:style-name="T64">O Conselho Municipal de Meio Ambiente e Saneamento Básico de Santa Maria Madalena, conforme legislação vigente, com funções de caráter deliberativo, fiscalizador, consultivo, tem como objetivo estabelecer, acompanhar e avaliar a Política Municipal de Meio Ambiente e Saneamento Básico, efetivando a participação da comunidade, constituindo-se no órgão colegiado.</text:span></text:p>
      <text:p text:style-name="P65"/>
      <text:p text:style-name="P66"><text:s/><text:s/>Capítulo III - Das Atribuições e Competências</text:p>
      <text:p text:style-name="P67"/>
      <text:p text:style-name="P68"><text:span text:style-name="T69">Artigo 3º -<text:s/></text:span><text:span text:style-name="T70">Cumprir e fazer cumprir todas as determinações estabelecidas nas Resoluções do Conselho Nacional de Meio Ambiente e Conselho Estadual de Meio Ambiente, em esfera municipal de atuação.</text:span></text:p>
      <text:p text:style-name="P71"><text:span text:style-name="T72">Artigo 4º</text:span><text:span text:style-name="T73">- Solicitar a convocação, no mínimo a cada 02(dois) anos, a Plenária de Eleição e conforme necessário, a Conferência Municipal de Meio ambiente e Saneamento Básico de Santa Maria Madalena.</text:span></text:p>
      <text:p text:style-name="P74"><text:span text:style-name="T75">Parágrafo 1º -<text:s/></text:span><text:span text:style-name="T76">Os membros do Conselho Municipal de Meio Ambiente e Saneamento Básico de Santa Maria Madalena deverão participar do planejamento e da realização da Conferência Municipal de Meio Ambiente e Saneamento Básico.</text:span></text:p>
      <text:p text:style-name="P77"><text:span text:style-name="T78">Artigo 5º<text:s/></text:span><text:span text:style-name="T79">- Perderá o mandato o conselheiro titular ou suplente, que sem motivo justificado e abonado pelo colegiado, deixar de comparecer a 03(três) reuniões consecutivas ou 05(cinco) alternadas durante 12(doze) meses, sem que seja penalizada a instituição ou entidade da referida vaga que no prazo de 05(cinco) dias úteis deverá proceder necessariamente a substituição do conselheiro faltoso, sendo ainda, submetido à apreciação e aprovação em Plenária.</text:span></text:p>
      <text:p text:style-name="P80">I - As faltas não serão contabilizadas para o titular quando da representação por seu suplente, porém, o suplente poderá ser substituído solicitando-se à entidade ou instituição caso seja constatadas faltas conforme o caput deste artigo.</text:p>
      <text:p text:style-name="P81">II - Após, protocolada ou publicada a solicitação de substituição do representante da instituição ou entidade, será contabilizado prazo de 05(cinco) dias úteis. Findo este prazo, será considerada desistência da vaga por parte da entidade ou instituição onde imediatamente será remetido ofício-convite à entidade ou instituição de mesmo segmento objetivando sempre manter a paridade legal na composição do Conselho Municipal de Meio Ambiente e Saneamento Básico.</text:p>
      <text:p text:style-name="P82"><text:span text:style-name="T83">Artigo 6º<text:s/></text:span><text:span text:style-name="T84">- A substituição dos membros do Conselho Municipal de Meio Ambiente, deverão ser feitas por convocação expedida pelo presidente ao respectivo seguimento, imediatamente à vacância do cargo ou quando, por motivo relevante e admitido por maioria simples, houver a necessidade de solicitar a substituição de determinado conselheiro, não sendo facultativo a entidade ou instituição acatar a solicitação</text:span><text:span text:style-name="T85">.</text:span></text:p>
      <text:p text:style-name="P86"><text:span text:style-name="T87">Parágrafo Único<text:s/></text:span><text:span text:style-name="T88">- A expedição de solicitação referente a substituição de conselheiro, deverá ser protocolada, com aviso de recebimento, instruída com cópia da legislação vigente e com prazo de resposta estabelecido.</text:span></text:p>
      <text:p text:style-name="P89"><text:span text:style-name="T90">Artigo 7º<text:s/></text:span><text:span text:style-name="T91">- A dispensa dos membros do Conselho Municipal de Meio Ambiente e Saneamento Básico de Santa Maria Madalena, ao término do mandato do Poder Executivo Municipal, somente se efetivará a partir da posse dos novos membros, nas Plenárias de eleição.</text:span></text:p>
      <text:p text:style-name="P92"><text:span text:style-name="T93">Artigo 8º<text:s/></text:span><text:span text:style-name="T94">- O Conselho Municipal de Meio Ambiente e Saneamento Básico de santa Maria Madalena poderá criar comissões permanentes ou transitórias para assessorar o plenário no cumprimento de suas atribuições.</text:span></text:p>
      <text:p text:style-name="P95"><text:span text:style-name="T96">Parágrafo 1º<text:s/></text:span><text:span text:style-name="T97">- A formação das comissões deverá ser feita de forma paritária, com a participação de todos os segmentos representados no Conselho, governo e sociedade civil.</text:span></text:p>
      <text:p text:style-name="P98"><text:span text:style-name="T99">Parágrafo 2º<text:s/></text:span><text:span text:style-name="T100">- Nas comissões poderão participar convidados para colaborarem com os estudos ou elaboração de pareceres.</text:span></text:p>
      <text:p text:style-name="P101"><text:span text:style-name="T102">Parágrafo 3º<text:s/></text:span><text:span text:style-name="T103">- As comissões poderão ser criadas e desfeitas através de deliberação do colegiado bem como suas atribuições onde serão consubstanciadas em resoluções.</text:span></text:p>
      <text:p text:style-name="P104"/>
      <text:p text:style-name="P105"><text:s text:c="2"/>Capítulo IV - Da Comissão Executiva</text:p>
      <text:p text:style-name="P106"/>
      <text:p text:style-name="P107"><text:span text:style-name="T108">Artigo 9º<text:s/></text:span><text:span text:style-name="T109">- A Comissão Executiva será composta pelo Presidente, Vice-Presidente, 1º Secretário e 2ºSecretário.</text:span></text:p>
      <text:p text:style-name="P110"><text:span text:style-name="T111">Parágrafo Único<text:s/></text:span><text:span text:style-name="T112">- O Presidente do Conselho Municipal de Meio Ambiente e Saneamento Básico de Santa Maria Madalena representará o colegiado sempre que possível em assuntos concernentes ao Meio Ambiente. Também terá como prerrogativa a representação através de ofícios e documentos expedidos em nome do colegiado, inclusive em solicitações expressas a Prefeitura Municipal de Santa Maria Madalena dispensando-se o uso de atas e outros registros comprobatórios. Arcará, no entanto, com responsabilidade junto ao colegiado por qualquer inverdade praticada em nome deste.</text:span></text:p>
      <text:p text:style-name="P113">Artigo 10º - A Comissão Executiva tem por finalidade colaborar com a presidência no encaminhamento das questões administrativas e legais <text:s/>de competência do Conselho Municipal de Meio Ambiente e Saneamento Básico de Santa Maria Madalena, manter sistematicamente contatos com <text:s/>a Secretaria Municipal de Meio Ambiente, buscando inteirar-se de suas ações, contribuindo para sua implementação, organizar as atividades afins, por meio de sistematização de informações, visando agilizar as ações e subsidiar <text:s/>com informações as decisões do Conselho Municipal de Meio Ambiente e Saneamento Básico de Santa Maria Madalena.</text:p>
      <text:p text:style-name="P114"><text:span text:style-name="T115">Artigo 11º<text:s/></text:span><text:span text:style-name="T116">- A Comissão Executiva se reunirá sob a coordenação do presidente, sempre que for necessário.</text:span></text:p>
      <text:p text:style-name="P117"><text:s text:c="9"/></text:p>
      <text:p text:style-name="P118">Capítulo V- Das Reuniões</text:p>
      <text:p text:style-name="P119"/>
      <text:p text:style-name="P120"><text:span text:style-name="T121">Artigo 12º<text:s/></text:span><text:span text:style-name="T122">- O Conselho Municipal de Meio Ambiente e Saneamento Básico de Santa Maria Madalena se reunirá ordinariamente uma vez por bimestre e extraordinariamente por convocação do Presidente ou mediante requerimento expedido por maioria simples de seus membros efetivos.</text:span></text:p>
      <text:p text:style-name="P123"><text:span text:style-name="T124">Parágrafo 1º<text:s/></text:span><text:span text:style-name="T125">- Uma vez protocolado, o requerimento de convocação de reunião extraordinária, de acordo com o caput deste artigo, o Presidente terá prazo de 03(três) dias úteis para expedir a convocação e realiza reunião.</text:span></text:p>
      <text:p text:style-name="P126"><text:span text:style-name="T127">Parágrafo 2º<text:s/></text:span><text:span text:style-name="T128">- As datas e horários das reuniões ordinárias serão definidas, por consenso, na primeira reunião ordinária de cada ano em resolução que será publicada em órgão oficial do município.</text:span></text:p>
      <text:p text:style-name="P129"><text:span text:style-name="T130">Parágrafo 3º<text:s/></text:span><text:span text:style-name="T131">- O Presidente expedirá, obrigatoriamente, convocação, para os membros titulares e suplentes, com a devida pauta, antes das reuniões ordinárias, por meio de correspondência eletrônica, ou seja, via e-mail e por telefone.</text:span></text:p>
      <text:p text:style-name="P132"><text:span text:style-name="T133">Parágrafo 4º<text:s/></text:span><text:span text:style-name="T134">- Na impossibilidade de participação regular de qualquer membro em consequência do calendário estabelecido, e na inviabilidade de compatibilização de horário, o Conselho Municipal de Meio Ambiente e Saneamento Básico de Santa Maria Madalena comunicará ao respectivo segmento, solicitando a substituição imediata, conforme os dispositivos legais em vigor.</text:span></text:p>
      <text:p text:style-name="P135"><text:span text:style-name="T136">Parágrafo 5º<text:s/></text:span><text:span text:style-name="T137">- O quórum mínimo para que haja reunião do Conselho Municipal de Meio Ambiente e Saneamento Básico de Santa Maria Madalena, será com a presença de 50% de seus membros efetivos, caso esse percentual não seja atingido, será acrescentado um tempo máximo de 30 (trinta) minutos, além do horário estabelecido para início da reunião. Após decorridos os 30 (trinta) minutos de acréscimos, e se mesmo assim, o quórum mínimo ainda não for conforme o estabelecido, a reunião será cancelada automaticamente e será marcada reunião extraordinária após 17 (dezessete) dias corridos para que sejam apresentadas para apreciação as pautas constantes da reunião anteriormente cancelada. Se mesmo assim, o número de conselheiros presentes ficar abaixo do quantitativo exigido para que haja o quórum mínimo, a reunião será realizada com os conselheiros presentes no horário estabelecido para início.</text:span></text:p>
      <text:p text:style-name="P138"><text:span text:style-name="T139">Artigo 13º<text:s/></text:span><text:span text:style-name="T140">- No início de cada reunião será estipulado por consenso o tempo de sua duração, podendo ser prorrogado, desde que haja quórum mínimo exigido.</text:span></text:p>
      <text:p text:style-name="P141"><text:span text:style-name="T142">Artigo 14º<text:s/></text:span><text:span text:style-name="T143">- As reuniões do Conselho Municipal de Meio Ambiente e Saneamento Básico de Santa Maria Madalena, obrigatoriamente, terão a seguinte ordem de início: Expediente e Ordem do dia.<text:s/></text:span></text:p>
      <text:p text:style-name="P144"/>
      <text:p text:style-name="P145"/>
      <text:p text:style-name="P146"><text:span text:style-name="T147">Artigo 15º<text:s/></text:span><text:span text:style-name="T148">- O expediente terá duração máxima de 30(trinta) minutos, obedecendo a seguinte programática:<text:s/></text:span><text:span text:style-name="T149">Primeiro</text:span><text:span text:style-name="T150">-Leitura de Expediente,<text:s/></text:span><text:span text:style-name="T151">segundo</text:span><text:span text:style-name="T152">- Leitura e aprovação<text:s/></text:span></text:p>
      <text:p text:style-name="P153"><text:span text:style-name="T154">da ata anterior,<text:s/></text:span><text:span text:style-name="T155">terceiro</text:span><text:span text:style-name="T156">- comunicação sobre as justificativas apresentadas por conselheiro(s) faltoso(s).</text:span></text:p>
      <text:p text:style-name="P157"><text:span text:style-name="T158">Parágrafo Único<text:s/></text:span><text:span text:style-name="T159">- Havendo necessidade, a duração do expediente poderá ser prorrogada por no máximo 15(quinze) minutos.</text:span></text:p>
      <text:p text:style-name="P160"><text:span text:style-name="T161">Artigo 16º<text:s/></text:span><text:span text:style-name="T162">- A Ordem do dia deverá tratar dos assuntos constantes da pauta para deliberação.</text:span></text:p>
      <text:p text:style-name="P163"><text:span text:style-name="T164">Artigo 17º<text:s/></text:span><text:span text:style-name="T165">- As reuniões Ordinárias do Conselho Municipal de Meio Ambiente e Saneamento Básico de Santa Maria Madalena, ocorrerão somente, com a presença de 50%(cinquenta por cento) de seus membros com direito a voto, ocorrendo ausência do titular, seu suplente passa a ter direito a voto.</text:span></text:p>
      <text:p text:style-name="P166"/>
      <text:p text:style-name="P167"><text:span text:style-name="T168">Parágrafo Único<text:s/></text:span><text:span text:style-name="T169">- Os suplentes que por ventura não estiverem substituindo seus titulares, poderão participar das reuniões com direito a voz.</text:span></text:p>
      <text:p text:style-name="P170"><text:span text:style-name="T171">Artigo 18º<text:s/></text:span><text:span text:style-name="T172">- As reuniões do Conselho Municipal de Meio Ambiente e Saneamento Básico de Santa Maria Madalena, serão publicas. Porém, somente aos conselheiros, será dado direito a <text:s/>ao voto.</text:span></text:p>
      <text:p text:style-name="P173"><text:span text:style-name="T174">Artigo 19º<text:s/></text:span><text:span text:style-name="T175">- Será concebido aos membros do Conselho Municipal de Meio Ambiente o direito de pedir vistas de matéria em deliberação, tendo acesso a toda documentação pertinente.</text:span></text:p>
      <text:p text:style-name="P176"><text:span text:style-name="T177">Artigo 20º<text:s/></text:span><text:span text:style-name="T178">- Caberá a Comissão Executiva a elaboração da pauta que comporá a ordem do dia das reuniões do Conselho Municipal de Meio Ambiente e Saneamento Básico de Santa Maria Madalena, considerando:</text:span><text:span text:style-name="T179"><text:s/>Primeiro</text:span><text:span text:style-name="T180">-Propostas do plenário, feitas em reunião anterior,<text:s/></text:span><text:span text:style-name="T181">segundo</text:span><text:span text:style-name="T182">-Matérias pendentes constantes da ordem do dia de reunião anterior</text:span><text:span text:style-name="T183">, terceiro</text:span><text:span text:style-name="T184">-Matéria apresentada por 1/3(um terço) dos membros, por meio de requerimento dirigido ao presidente,</text:span><text:span text:style-name="T185"><text:s/>quarto</text:span><text:span text:style-name="T186">-qualquer outra matéria da competência do Conselho Municipal <text:s/>de Meio Ambiente e Saneamento Básico de Santa Maria Madalena.</text:span></text:p>
      <text:p text:style-name="P187"><text:span text:style-name="T188">Parágrafo Único<text:s/></text:span><text:span text:style-name="T189">- Nas reuniões ordinárias, por decisão do plenário, poderão ser incluídos para deliberação, assuntos que não constem da Ordem do Dia.</text:span></text:p>
      <text:p text:style-name="P190"><text:span text:style-name="T191">Artigo 21º<text:s/></text:span><text:span text:style-name="T192">- O Conselho Municipal de Meio Ambiente e Saneamento Básico de Santa Maria Madalena deliberará por maioria simples de seus membros, por de votação aberta, tendo cada membro titular o direito a um único voto.</text:span></text:p>
      <text:p text:style-name="P193"><text:span text:style-name="T194">Artigo 22º<text:s/></text:span><text:span text:style-name="T195">- Somente será objeto de deliberação matéria constante da convocação ou acrescida a Ordem do Dia pelo Plenário.</text:span></text:p>
      <text:p text:style-name="P196"><text:span text:style-name="T197">Artigo 23º<text:s/></text:span><text:span text:style-name="T198">- O Presidente colocará, obrigatoriamente, em votação toda a matéria após esgotadas as discussões.</text:span></text:p>
      <text:p text:style-name="P199"><text:span text:style-name="T200">Artigo 24º<text:s/></text:span><text:span text:style-name="T201">- O Presidente terá prerrogativa de deliberar Ad Referendum do Plenário, em ocasiões excepcionais. Tais deliberações deverão ser aprovadas pelo Conselho Municipal de Meio Ambiente e Saneamento Básico de Santa Maria Madalena, perdendo a validade caso rejeitadas ou não apresentadas para apreciação na primeira reunião subsequente. Em caso de empate na votação, o Presidente terá a prerrogativa do voto de qualidade.</text:span></text:p>
      <text:p text:style-name="P202"><text:span text:style-name="T203">Artigo 25º<text:s/></text:span><text:span text:style-name="T204">- Fica assegurado a cada um dos membros participantes das reuniões o direito de manifestar-se sobre todo e qualquer assunto em discussão, não podendo voltar a ser discutido após ter encerrado o debate e encaminhado para votação.</text:span></text:p>
      <text:p text:style-name="P205"><text:span text:style-name="T206">Artigo 26º</text:span><text:span text:style-name="T207"><text:s/>- Os assuntos tratados e as deliberações tomadas em cada reunião serão registradas em Ata, que será lida e aprovada em reunião subsequente, devendo constar o resultado o resultado geral das votações.</text:span></text:p>
      <text:p text:style-name="P208"><text:span text:style-name="T209">Artigo 27º<text:s/></text:span><text:span text:style-name="T210">- AS decisões do Conselho Municipal de Meio Ambiente e Saneamento Básico de Santa Maria Madalena serão consubstanciadas em Resoluções que serão encaminhadas ao chefe do Poder Executivo, dando-lhes publicidade oficial em prazo de 30 dias. Decorrido o prazo mencionado e não sendo publicada em órgão oficial ou enviada pelo gestor do Poder Executivo Municipal ao Conselho Municipal de Meio de Meio Ambiente e Saneamento Básico de Santa Maia Madalena justificativa contendo proposta de alteração ou rejeição que deverá ser apreciada na reunião seguinte.</text:span></text:p>
      <text:p text:style-name="P211"/>
      <text:p text:style-name="P212"><text:span text:style-name="T213">Parágrafo único<text:s/></text:span><text:span text:style-name="T214">- As entidades que integram o Conselho Municipal de Meio Ambiente e Saneamento Básico de Santa Maria Madalena poderão buscar a validação das resoluções, recorrendo, quando necessário, ao Ministério Público.</text:span></text:p>
      <text:p text:style-name="P215"><text:span text:style-name="T216">Artigo 28º<text:s/></text:span><text:span text:style-name="T217">- O presente Regimento interno poderá ser alterado parcial ou totalmente, por meio de proposta expressa da presidência ou por 2/3 dos membros do Conselho Municipal de Meio Ambiente e Saneamento Básico de Santa Maria Madalena, e aprovada por maioria simples dos votos.</text:span></text:p>
      <text:p text:style-name="P218"><text:span text:style-name="T219">Artigo 29º<text:s/></text:span><text:span text:style-name="T220">- Ficam vetadas quaisquer ações isoladas de conselheiros a órgãos de instâncias judiciais ou outros, sem a aprovação do Plenário do Conselho Municipal de Meio Ambiente e Saneamento Básico de Santa Maria Madalena.</text:span></text:p>
      <text:p text:style-name="P221"><text:span text:style-name="T222">ARTIGO 30º<text:s/></text:span><text:span text:style-name="T223">- Os casos omissos deste Regimento serão resolvidos pelo Plenário do Conselho Municipal de Meio Ambiente e Saneamento Básico de Santa Maria Madalena.</text:span></text:p>
      <text:p text:style-name="P224"><text:s text:c="11"/></text:p>
      <text:p text:style-name="P225">Capítulo V I- Da Composição</text:p>
      <text:p text:style-name="P226"/>
      <text:p text:style-name="P227"><text:span text:style-name="T228">Artigo 31º<text:s/></text:span><text:span text:style-name="T229">- O Conselho Municipal de Meio Ambiente e Saneamento Básico de Santa Maria Madalena será composto de forma paritária, por no mínimo 10(dez) representantes do Poder Público e da Sociedade Civil Organizada, conforme estatuído na Lei Municipal nº 2135 de 18 de dezembro de 2018.Após a realização de eleição para escolha da diretoria do Conselho Municipal de Meio Ambiente e Saneamento Básico de Santa Madalena, sendo eleito presidente membro titular representante dos órgãos ou entidades, a titularidade de representação passará automaticamente a seu respectivo suplente. Os membros do Conselho Municipal de Meio Ambiente e Saneamento Básico de Santa Maria Madalena serão nomeados através de decreto do chefe do Poder executivo Municipal, nos seguintes moldes:</text:span></text:p>
      <text:p text:style-name="P230"/>
      <text:p text:style-name="P231">Representantes dos órgãos governamentais:<text:s/></text:p>
      <text:p text:style-name="P232"><text:s/>I- Titulares dos serviços de saneamento básico:<text:s/></text:p>
      <text:p text:style-name="P233"><text:span text:style-name="T234"><text:s text:c="2"/>a)</text:span><text:span text:style-name="T235"><text:s/>Representantes do Órgão Executivo Municipal de Meio Ambiente:<text:s/></text:span></text:p>
      <text:p text:style-name="P236">Titular e Suplente</text:p>
      <text:list text:style-name="LFO10" text:continue-numbering="true">
        <text:list-item>
          <text:p text:style-name="P237">Representantes do poder legislativo municipal:</text:p>
        </text:list-item>
      </text:list>
      <text:p text:style-name="P238">Titular e Suplente</text:p>
      <text:list text:style-name="LFO10" text:continue-numbering="true">
        <text:list-item>
          <text:p text:style-name="P239">Representantes de órgão da administração pública estadual com atribuições à proteção ambiental ou o saneamento básico, com representação no município – INEA:</text:p>
        </text:list-item>
      </text:list>
      <text:p text:style-name="P240">Titular e Suplente</text:p>
      <text:p text:style-name="P241">II- Órgãos governamentais relacionados ao setor de saneamento básico:</text:p>
      <text:list text:style-name="LFO8" text:continue-numbering="true">
        <text:list-item>
          <text:p text:style-name="P242"><text:span text:style-name="T243">Secretaria Municipal de Obras, Serviços e Habitação</text:span><text:span text:style-name="T244">:</text:span></text:p>
        </text:list-item>
      </text:list>
      <text:p text:style-name="P245">Titular e Suplente</text:p>
      <text:list text:style-name="LFO8" text:continue-numbering="true">
        <text:list-item>
          <text:p text:style-name="P246"><text:span text:style-name="T247">Secretaria Municipal de Saúde</text:span><text:span text:style-name="T248">:<text:s/></text:span></text:p>
        </text:list-item>
      </text:list>
      <text:p text:style-name="P249">Titular e Suplente</text:p>
      <text:list text:style-name="LFO8" text:continue-numbering="true">
        <text:list-item>
          <text:p text:style-name="P250"><text:span text:style-name="T251">Secretaria Municipal de Planejamento e Coordenação</text:span><text:span text:style-name="T252">:<text:s/></text:span></text:p>
        </text:list-item>
      </text:list>
      <text:p text:style-name="P253">Titular e Suplente</text:p>
      <text:list text:style-name="LFO8" text:continue-numbering="true">
        <text:list-item>
          <text:p text:style-name="P254"><text:span text:style-name="T255">Secretaria Municipal de Educação, Esportes e Cultura</text:span><text:span text:style-name="T256">:</text:span></text:p>
        </text:list-item>
      </text:list>
      <text:p text:style-name="P257">Titular e Suplente</text:p>
      <text:p text:style-name="P258"><text:span text:style-name="T259"><text:s text:c="4"/>e)<text:s/></text:span><text:span text:style-name="T260">Instituição de Pesquisa e Extensão Rural – EMATER RIO</text:span></text:p>
      <text:p text:style-name="P261">Titular e Suplente</text:p>
      <text:p text:style-name="P262">III- Representantes da sociedade civil:</text:p>
      <text:list text:style-name="LFO9" text:continue-numbering="true">
        <text:list-item>
          <text:p text:style-name="P263"><text:span text:style-name="T264">Prestadores de serviços públicos de saneamento básico <text:s/>- <text:s/>MTR MADALENA</text:span><text:span text:style-name="T265">:<text:s/></text:span></text:p>
        </text:list-item>
      </text:list>
      <text:p text:style-name="P266">Titular e Suplente</text:p>
      <text:list text:style-name="LFO9" text:continue-numbering="true">
        <text:list-item>
          <text:p text:style-name="P267"><text:span text:style-name="T268">Usuários de serviços de saneamento básico</text:span><text:span text:style-name="T269">:<text:s/></text:span></text:p>
        </text:list-item>
      </text:list>
      <text:p text:style-name="P270">- Associação Comercial, Industrial e Agropecuária:</text:p>
      <text:p text:style-name="P271">Titular e Suplente</text:p>
      <text:p text:style-name="P272">- Associação de Desenvolvimento Comunitário do Alto Imbé:</text:p>
      <text:p text:style-name="P273">Titular e Suplente</text:p>
      <text:p text:style-name="P274">- Associação de Pastores de Santa Maria Madalena:</text:p>
      <text:p text:style-name="P275">Titular e Suplente</text:p>
      <text:p text:style-name="P276">- Associação Comunitária de Ozório Bersot:<text:s/></text:p>
      <text:p text:style-name="P277">Titular e Suplente</text:p>
      <text:p text:style-name="P278">- Associação de Moradores da Cidade Alta:<text:s/></text:p>
      <text:p text:style-name="P279">Titular e Suplente<text:bookmark-start text:name="_GoBack"/><text:bookmark-end text:name="_GoBack"/></text:p>
      <text:p text:style-name="P280">- Sindicato Rural:</text:p>
      <text:p text:style-name="P281">Titular e Suplente</text:p>
      <text:p text:style-name="P282">- RPPN Verbicaro - REPRESENTANTE DE ENTIDADE CIVIL CRIADA COM FINALIDADE DE DEFESA DA QUALIDADE DO MEIO AMBIENTE, COM ATUAÇÃO NO MUNICÍPIO:</text:p>
      <text:p text:style-name="P283"><text:s text:c="7"/>Titular e Suplente</text:p>
      <text:p text:style-name="P284"/>
      <text:p text:style-name="P285"/>
      <text:p text:style-name="P286"/>
      <text:p text:style-name="P287"/>
      <text:p text:style-name="P288">Santa Maria Madalena, 12 <text:s/>de Abril de 2019.</text:p>
      <text:p text:style-name="P289"/>
      <text:p text:style-name="P290"/>
      <text:p text:style-name="P291">Jean Moraes Rocha</text:p>
      <text:p text:style-name="P292">Presidente do Conselho Muncipal de meio Amabiente e saneamento Básico</text:p>
      <text:p text:style-name="P293"/>
      <text:p text:style-name="P294"/>
      <text:p text:style-name="P295"/>
      <text:p text:style-name="P296">Relação dos conselherios Titulares que aprovaram este Regime Interno:</text:p>
      <text:p text:style-name="P297"/>
      <text:p text:style-name="P298"/>
      <text:p text:style-name="P299"/>
      <text:p text:style-name="P300">Teófanes Alves Pereira<text:s/></text:p>
      <text:p text:style-name="P301">Eledilson Duarte Ribeiro</text:p>
      <text:p text:style-name="P302">João Alfredo Giron Correa<text:s/></text:p>
      <text:p text:style-name="P303">Aline Gonçalves Maia</text:p>
      <text:p text:style-name="P304">Sérgio Ricardo de Souza</text:p>
      <text:p text:style-name="P305">Gelder Lima da Costa<text:s/></text:p>
      <text:p text:style-name="P306">Paulo da Silva</text:p>
      <text:p text:style-name="P307">Márcio Sampaio Barbosa</text:p>
      <text:p text:style-name="P308">Rogério Feijó Botelho</text:p>
      <text:p text:style-name="P309">Maria da Conceição Godinho da Silva<text:s/></text:p>
      <text:p text:style-name="P310">Pastor Márcio Bastos Hespanhol<text:s/></text:p>
      <text:p text:style-name="P311">Maria Alzira Bersot Lopes<text:s/></text:p>
      <text:p text:style-name="P312">Valdecir Rosa da Silva<text:s/></text:p>
      <text:p text:style-name="P313">Edson de Jesus Gonçalves</text:p>
      <text:p text:style-name="P314">Mário Eduardo Silva Verbicário Vahia</text:p>
      <text:p text:style-name="P315"/>
      <text:p text:style-name="P316">Bio 350<text:s/>de 01.042019 a 15.04.2019</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style:font-name-complex="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4916in" fo:text-indent="-0.4916in">
        <style:tab-stops/>
      </style:paragraph-properties>
      <style:text-properties fo:font-weight="bold" style:font-weight-asian="bold" style:font-weight-complex="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text-properties style:font-weight-complex="bold" fo:font-size="14pt" style:font-size-asian="14pt" fo:hyphenate="false"/>
    </style:style>
    <style:style style:name="BodyTextIndent" style:display-name="Body Text Indent" style:family="paragraph" style:parent-style-name="Normal">
      <style:paragraph-properties fo:text-align="justify" fo:text-indent="0.9847in"/>
      <style:text-properties fo:font-size="14pt" style:font-size-asian="14pt" fo:hyphenate="false"/>
    </style:style>
    <style:style style:name="BodyTextIndent2" style:display-name="Body Text Indent 2" style:family="paragraph" style:parent-style-name="Normal">
      <style:paragraph-properties fo:text-align="justify" fo:margin-left="2.1659in">
        <style:tab-stops/>
      </style:paragraph-properties>
      <style:text-properties style:font-name="Arial" style:font-name-complex="Arial" fo:font-weight="bold" style:font-weight-asian="bold" fo:font-size="12pt" style:font-size-asian="12pt" fo:hyphenate="false"/>
    </style:style>
    <style:style style:name="BodyText3" style:display-name="Body Text 3" style:family="paragraph" style:parent-style-name="Normal">
      <style:text-properties fo:font-weight="bold" style:font-weight-asian="bold" fo:font-size="14pt" style:font-size-asian="14pt" fo:hyphenate="false"/>
    </style:style>
    <style:style style:name="BodyText2" style:display-name="Body Text 2" style:family="paragraph" style:parent-style-name="Normal">
      <style:paragraph-properties fo:text-align="justify"/>
      <style:text-properties style:font-weight-complex="bold" fo:font-size="12pt" style:font-size-asian="12pt" fo:hyphenate="false"/>
    </style:style>
    <style:style style:name="BodyTextIndent3" style:display-name="Body Text Indent 3" style:family="paragraph" style:parent-style-name="Normal">
      <style:paragraph-properties fo:text-align="justify" fo:margin-left="1.9666in">
        <style:tab-stops/>
      </style:paragraph-properties>
      <style:text-properties fo:font-weight="bold" style:font-weight-asian="bold" fo:hyphenate="false"/>
    </style:style>
    <style:style style:name="BodyTextIndent2Char" style:display-name="Body Text Indent 2 Char" style:family="text" style:parent-style-name="DefaultParagraphFont">
      <style:text-properties style:font-name="Arial" style:font-name-complex="Arial" fo:font-weight="bold" style:font-weight-asian="bold" fo:font-size="12pt" style:font-size-asian="12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apple-converted-space" style:display-name="apple-converted-space" style:family="text" style:parent-style-name="DefaultParagraphFont"/>
    <style:style style:name="FooterChar" style:display-name="Footer Cha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text:start-value="2">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Courier New" fo:font-weight="bold" style:font-weight-asian="bold" fo:font-size="15pt" style:font-size-asian="15pt"/>
    </style:style>
    <style:style style:name="P4" style:parent-style-name="Header" style:family="paragraph">
      <style:paragraph-properties fo:text-align="center"/>
    </style:style>
    <style:style style:name="T5" style:parent-style-name="DefaultParagraphFont" style:family="text">
      <style:text-properties style:font-name="Courier New" fo:font-weight="bold" style:font-weight-asian="bold" fo:font-size="13pt" style:font-size-asian="13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urier New" fo:font-weight="bold" style:font-weight-asian="bold" fo:font-size="5pt" style:font-size-asian="5pt"/>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0.76042in" svg:height="0.84375in" style:rel-width="scale" style:rel-height="scale"><draw:image xlink:href="media/image1.jpeg" xlink:type="simple" xlink:show="embed" xlink:actuate="onLoad"/><svg:title/><svg:desc/></draw:frame></text:p>
        <text:p text:style-name="P3">ESTADO DO RIO DE JANEIRO</text:p>
        <text:p text:style-name="P4"><text:span text:style-name="T5">PREFEITURA MUNICIPAL DE SANTA MARIA MADALENA</text:span></text:p>
        <text:p text:style-name="P6"/>
      </style:header>
      <style:footer>
        <text:p text:style-name="P7"><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o.           /1996</dc:title>
    <dc:subject/>
    <meta:initial-creator>.</meta:initial-creator>
    <dc:creator>cloudconvert_1</dc:creator>
    <meta:creation-date>2020-03-16T14:52:00Z</meta:creation-date>
    <dc:date>2020-03-16T14:52:00Z</dc:date>
    <meta:print-date>2019-04-12T11:11:00Z</meta:print-date>
    <meta:template xlink:href="Normal" xlink:type="simple"/>
    <meta:editing-cycles>2</meta:editing-cycles>
    <meta:editing-duration>PT0S</meta:editing-duration>
    <meta:document-statistic meta:page-count="1" meta:paragraph-count="35" meta:word-count="2640" meta:character-count="17654" meta:row-count="125" meta:non-whitespace-character-count="15049"/>
  </office:meta>
</office:document-meta>
</file>