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Textkörper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style:font-name="Arial" fo:letter-spacing="-0.0006in" fo:font-size="7pt" style:font-size-asian="7pt"/>
    </style:style>
    <style:style style:name="T55" style:parent-style-name="Absatz-Standardschriftart" style:family="text">
      <style:text-properties style:font-name="Arial" fo:letter-spacing="-0.0013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T58" style:parent-style-name="Absatz-Standardschriftart" style:family="text">
      <style:text-properties style:font-name="Arial" fo:letter-spacing="-0.0006in" fo:font-size="7pt" style:font-size-asian="7pt"/>
    </style:style>
    <style:style style:name="T59" style:parent-style-name="Absatz-Standardschriftart" style:family="text">
      <style:text-properties style:font-name="Arial" fo:font-size="7pt" style:font-size-asian="7pt"/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style:font-name="Arial" fo:letter-spacing="-0.0006in" fo:font-size="7pt" style:font-size-asian="7pt"/>
    </style:style>
    <style:style style:name="T63" style:parent-style-name="Absatz-Standardschriftart" style:family="text">
      <style:text-properties style:font-name="Arial" fo:font-size="7pt" style:font-size-asian="7pt"/>
    </style:style>
    <style:style style:name="T64" style:parent-style-name="Absatz-Standardschriftart" style:family="text">
      <style:text-properties style:font-name="Arial" fo:letter-spacing="-0.0013in" fo:font-size="7pt" style:font-size-asian="7pt"/>
    </style:style>
    <style:style style:name="T65" style:parent-style-name="Absatz-Standardschriftart" style:family="text">
      <style:text-properties style:font-name="Arial" fo:letter-spacing="-0.0006in" fo:font-size="7pt" style:font-size-asian="7pt"/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06in" fo:font-size="7pt" style:font-size-asian="7pt"/>
    </style:style>
    <style:style style:name="T70" style:parent-style-name="Absatz-Standardschriftart" style:family="text">
      <style:text-properties style:font-name="Times New Roman" fo:letter-spacing="-0.0006in" fo:font-size="7pt" style:font-size-asian="7pt"/>
    </style:style>
    <style:style style:name="T71" style:parent-style-name="Absatz-Standardschriftart" style:family="text">
      <style:text-properties style:font-name="Arial" fo:letter-spacing="-0.0006in" style:text-position="-14.2% 100%" fo:font-size="7pt" style:font-size-asian="7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75" style:family="table-column">
      <style:table-column-properties style:column-width="3.4062in" style:use-optimal-column-width="false"/>
    </style:style>
    <style:style style:name="TableColumn76" style:family="table-column">
      <style:table-column-properties style:column-width="1.5312in" style:use-optimal-column-width="false"/>
    </style:style>
    <style:style style:name="TableColumn77" style:family="table-column">
      <style:table-column-properties style:column-width="1.8229in" style:use-optimal-column-width="false"/>
    </style:style>
    <style:style style:name="TableColumn78" style:family="table-column">
      <style:table-column-properties style:column-width="1.7395in" style:use-optimal-column-width="false"/>
    </style:style>
    <style:style style:name="TableColumn79" style:family="table-column">
      <style:table-column-properties style:column-width="2.6736in" style:use-optimal-column-width="false"/>
    </style:style>
    <style:style style:name="Table74" style:family="table">
      <style:table-properties style:width="11.1736in" fo:margin-left="0.0826in" table:align="left"/>
    </style:style>
    <style:style style:name="TableRow80" style:family="table-row">
      <style:table-row-properties style:min-row-height="0.1562in" style:use-optimal-row-height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83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00" style:parent-style-name="TableParagraph" style:family="paragraph">
      <style:paragraph-properties fo:text-align="center" fo:line-height="0.0958in" fo:margin-right="0.1263in"/>
    </style:style>
    <style:style style:name="T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2in" fo:margin-left="1.0111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6" style:family="table-row">
      <style:table-row-properties style:row-height="0.3305in" style:use-optimal-row-height="false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33in" fo:margin-left="0.6062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9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41" style:family="table-row">
      <style:table-row-properties style:row-height="0.034in" style:use-optimal-row-height="false"/>
    </style:style>
    <style:style style:name="TableCell1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7" style:family="table-row">
      <style:table-row-properties style:row-height="0.1333in" style:use-optimal-row-height="false"/>
    </style:style>
    <style:style style:name="TableCell1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2in" fo:margin-left="-0.0069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2in" fo:margin-left="0.9756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0715in"/>
    </style:style>
    <style:style style:name="T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2in" fo:margin-right="0.0923in"/>
    </style:style>
    <style:style style:name="T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2in" fo:margin-right="0.3562in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ableRow167" style:family="table-row">
      <style:table-row-properties style:row-height="0.125in" style:use-optimal-row-height="false"/>
    </style:style>
    <style:style style:name="TableCell1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13in" fo:margin-left="0.0736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013in" fo:margin-left="0.9756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0715in"/>
    </style:style>
    <style:style style:name="T1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013in" fo:margin-right="0.0923in"/>
    </style:style>
    <style:style style:name="T1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13in" fo:margin-right="0.3562in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Row184" style:family="table-row">
      <style:table-row-properties style:row-height="0.125in" style:use-optimal-row-height="false"/>
    </style:style>
    <style:style style:name="TableCell1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13in" fo:margin-left="0.0736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13in" fo:margin-left="0.9756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0715in"/>
    </style:style>
    <style:style style:name="T1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13in" fo:margin-right="0.0923in"/>
    </style:style>
    <style:style style:name="T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13in" fo:margin-right="0.3562in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Row204" style:family="table-row">
      <style:table-row-properties style:row-height="0.1166in" style:use-optimal-row-height="false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0715in"/>
    </style:style>
    <style:style style:name="T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013in" fo:line-height="0.1083in" fo:margin-right="0.0923in"/>
    </style:style>
    <style:style style:name="T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013in" fo:line-height="0.1083in" fo:margin-right="0.3562in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Row224" style:family="table-row">
      <style:table-row-properties style:row-height="0.1333in" style:use-optimal-row-height="false"/>
    </style:style>
    <style:style style:name="TableCell22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2in" fo:margin-left="-0.0069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2in" fo:margin-left="0.9756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0715in"/>
    </style:style>
    <style:style style:name="T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02in" fo:margin-right="0.0923in"/>
    </style:style>
    <style:style style:name="T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02in" fo:margin-right="0.3562in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Row246" style:family="table-row">
      <style:table-row-properties style:row-height="0.125in" style:use-optimal-row-height="false"/>
    </style:style>
    <style:style style:name="TableCell2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 fo:margin-left="0.0736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13in" fo:margin-left="0.9756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0715in"/>
    </style:style>
    <style:style style:name="T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13in" fo:margin-right="0.0923in"/>
    </style:style>
    <style:style style:name="T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013in" fo:margin-right="0.3562in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25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13in" fo:margin-left="0.0736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 fo:margin-left="0.9756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0715in"/>
    </style:style>
    <style:style style:name="T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13in" fo:margin-right="0.0923in"/>
    </style:style>
    <style:style style:name="T2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013in" fo:margin-right="0.3562in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ableRow286" style:family="table-row">
      <style:table-row-properties style:row-height="0.1166in" style:use-optimal-row-height="false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2in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13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0715in"/>
    </style:style>
    <style:style style:name="T2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013in" fo:line-height="0.1083in" fo:margin-right="0.0923in"/>
    </style:style>
    <style:style style:name="T3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013in" fo:line-height="0.1083in" fo:margin-right="0.3562in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ableRow306" style:family="table-row">
      <style:table-row-properties style:row-height="0.125in" style:use-optimal-row-height="false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0715in"/>
    </style:style>
    <style:style style:name="T3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2in" fo:line-height="0.1083in" fo:margin-right="0.0923in"/>
    </style:style>
    <style:style style:name="T3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02in" fo:line-height="0.1083in" fo:margin-right="0.3562in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Row326" style:family="table-row">
      <style:table-row-properties style:row-height="0.125in" style:use-optimal-row-height="false"/>
    </style:style>
    <style:style style:name="TableCell3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0715in"/>
    </style:style>
    <style:style style:name="T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2in" fo:line-height="0.1083in" fo:margin-right="0.0923in"/>
    </style:style>
    <style:style style:name="T3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02in" fo:line-height="0.1083in" fo:margin-right="0.3562in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Row358" style:family="table-row">
      <style:table-row-properties style:row-height="0.1333in" style:use-optimal-row-height="false"/>
    </style:style>
    <style:style style:name="TableCell35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2in" fo:margin-left="-0.0069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2in" fo:margin-left="0.9756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0715in"/>
    </style:style>
    <style:style style:name="T3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2in" fo:margin-right="0.0923in"/>
    </style:style>
    <style:style style:name="T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2in" fo:margin-right="0.3562in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ableRow376" style:family="table-row">
      <style:table-row-properties style:row-height="0.125in" style:use-optimal-row-height="false"/>
    </style:style>
    <style:style style:name="TableCell3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13in" fo:margin-left="0.0736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13in" fo:margin-left="0.9756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ableCell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0715in"/>
    </style:style>
    <style:style style:name="T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13in" fo:margin-right="0.0923in"/>
    </style:style>
    <style:style style:name="T3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13in" fo:margin-right="0.3562in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ableRow393" style:family="table-row">
      <style:table-row-properties style:row-height="0.125in" style:use-optimal-row-height="false"/>
    </style:style>
    <style:style style:name="TableCell3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073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13in" fo:margin-left="0.975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0715in"/>
    </style:style>
    <style:style style:name="T4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13in" fo:margin-right="0.0923in"/>
    </style:style>
    <style:style style:name="T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13in" fo:margin-right="0.3562in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ableRow412" style:family="table-row">
      <style:table-row-properties style:row-height="0.1166in" style:use-optimal-row-height="false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-0.0027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2in" fo:font-size="7pt" style:font-size-asian="7pt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0715in"/>
    </style:style>
    <style:style style:name="T4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013in" fo:line-height="0.1083in" fo:margin-right="0.0923in"/>
    </style:style>
    <style:style style:name="T4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013in" fo:line-height="0.1083in" fo:margin-right="0.3562in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ableRow432" style:family="table-row">
      <style:table-row-properties style:row-height="0.1333in" style:use-optimal-row-height="false"/>
    </style:style>
    <style:style style:name="TableCell43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2in" fo:margin-left="-0.0069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6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2in" fo:margin-left="0.9756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0715in"/>
    </style:style>
    <style:style style:name="T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2in" fo:margin-right="0.0923in"/>
    </style:style>
    <style:style style:name="T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2in" fo:margin-right="0.3562in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Row450" style:family="table-row">
      <style:table-row-properties style:row-height="0.125in" style:use-optimal-row-height="false"/>
    </style:style>
    <style:style style:name="TableCell4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 fo:margin-left="0.0736in">
        <style:tab-stops/>
      </style:paragraph-properties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13in" fo:margin-left="0.9756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0715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13in" fo:margin-right="0.0923in"/>
    </style:style>
    <style:style style:name="T4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013in" fo:margin-right="0.3562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ableRow468" style:family="table-row">
      <style:table-row-properties style:row-height="0.1166in" style:use-optimal-row-height="false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472" style:parent-style-name="Absatz-Standardschriftart" style:family="text">
      <style:text-properties style:font-name="Arial" fo:letter-spacing="-0.0027in" fo:font-size="7pt" style:font-size-asian="7pt"/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-0.002in" fo:font-size="7pt" style:font-size-asian="7pt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0715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013in" fo:line-height="0.1083in" fo:margin-right="0.0923in"/>
    </style:style>
    <style:style style:name="T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013in" fo:line-height="0.1083in" fo:margin-right="0.3562in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90" style:family="table-column">
      <style:table-column-properties style:column-width="3.3854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69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104in" style:use-optimal-column-width="false"/>
    </style:style>
    <style:style style:name="TableColumn495" style:family="table-column">
      <style:table-column-properties style:column-width="0.7083in" style:use-optimal-column-width="false"/>
    </style:style>
    <style:style style:name="TableColumn496" style:family="table-column">
      <style:table-column-properties style:column-width="0.7083in" style:use-optimal-column-width="false"/>
    </style:style>
    <style:style style:name="TableColumn497" style:family="table-column">
      <style:table-column-properties style:column-width="0.7083in" style:use-optimal-column-width="false"/>
    </style:style>
    <style:style style:name="TableColumn498" style:family="table-column">
      <style:table-column-properties style:column-width="0.7083in" style:use-optimal-column-width="false"/>
    </style:style>
    <style:style style:name="TableColumn499" style:family="table-column">
      <style:table-column-properties style:column-width="0.7083in" style:use-optimal-column-width="false"/>
    </style:style>
    <style:style style:name="TableColumn500" style:family="table-column">
      <style:table-column-properties style:column-width="0.7083in" style:use-optimal-column-width="false"/>
    </style:style>
    <style:style style:name="TableColumn501" style:family="table-column">
      <style:table-column-properties style:column-width="0.7152in" style:use-optimal-column-width="false"/>
    </style:style>
    <style:style style:name="Table489" style:family="table">
      <style:table-properties style:width="11.1847in" fo:margin-left="0.0826in" table:align="left"/>
    </style:style>
    <style:style style:name="TableRow502" style:family="table-row">
      <style:table-row-properties style:row-height="0.3229in" style:use-optimal-row-height="false"/>
    </style:style>
    <style:style style:name="TableCell5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05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43in" fo:margin-left="0.2215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43in" fo:margin-left="0.221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ableCell51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13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27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2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13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013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229in" fo:margin-right="0.0027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ableCell5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229in" fo:margin-right="0.0152in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ableRow544" style:family="table-row">
      <style:table-row-properties style:row-height="0.2291in" style:use-optimal-row-height="false"/>
    </style:style>
    <style:style style:name="TableCell5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2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52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TableCell5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7" style:family="table-row">
      <style:table-row-properties style:row-height="0.1145in" style:use-optimal-row-height="false"/>
    </style:style>
    <style:style style:name="TableCell5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61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069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381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298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409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402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194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298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006in" fo:margin-right="0.0298in"/>
    </style:style>
    <style:style style:name="T604" style:parent-style-name="Absatz-Standardschriftart" style:family="text">
      <style:text-properties style:font-name="Arial" fo:font-size="5pt" style:font-size-asian="5pt"/>
    </style:style>
    <style:style style:name="TableCell6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006in" fo:margin-right="0.0541in"/>
    </style:style>
    <style:style style:name="T607" style:parent-style-name="Absatz-Standardschriftart" style:family="text">
      <style:text-properties style:font-name="Arial" fo:font-size="5pt" style:font-size-asian="5pt"/>
    </style:style>
    <style:style style:name="TableRow608" style:family="table-row">
      <style:table-row-properties style:row-height="0.1145in" style:use-optimal-row-height="false"/>
    </style:style>
    <style:style style:name="TableCell6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263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784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86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59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472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472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68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576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06in" fo:margin-left="0.2576in">
        <style:tab-stops/>
      </style:paragraph-properties>
    </style:style>
    <style:style style:name="T647" style:parent-style-name="Absatz-Standardschriftart" style:family="text">
      <style:text-properties style:font-name="Arial" fo:font-size="5pt" style:font-size-asian="5pt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006in" fo:margin-left="0.2472in">
        <style:tab-stops/>
      </style:paragraph-properties>
    </style:style>
    <style:style style:name="T650" style:parent-style-name="Absatz-Standardschriftart" style:family="text">
      <style:text-properties style:font-name="Arial" fo:font-size="5pt" style:font-size-asian="5pt"/>
    </style:style>
    <style:style style:name="TableRow651" style:family="table-row">
      <style:table-row-properties style:row-height="0.1041in" style:use-optimal-row-height="false"/>
    </style:style>
    <style:style style:name="TableCell6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2in" fo:line-height="0.0875in" fo:margin-left="-0.0069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61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069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381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298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409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402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194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298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006in" fo:margin-right="0.0298in"/>
    </style:style>
    <style:style style:name="T692" style:parent-style-name="Absatz-Standardschriftart" style:family="text">
      <style:text-properties style:font-name="Arial" fo:font-size="5pt" style:font-size-asian="5pt"/>
    </style:style>
    <style:style style:name="TableCell6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006in" fo:margin-right="0.0541in"/>
    </style:style>
    <style:style style:name="T695" style:parent-style-name="Absatz-Standardschriftart" style:family="text">
      <style:text-properties style:font-name="Arial" fo:font-size="5pt" style:font-size-asian="5pt"/>
    </style:style>
    <style:style style:name="P696" style:parent-style-name="Standard" style:family="paragraph">
      <style:paragraph-properties fo:margin-top="0.0854in" fo:margin-left="0.1145in">
        <style:tab-stops/>
      </style:paragraph-properties>
    </style:style>
    <style:style style:name="T697" style:parent-style-name="Absatz-Standardschriftart" style:family="text">
      <style:text-properties style:font-name="Arial" fo:font-size="7pt" style:font-size-asian="7pt"/>
    </style:style>
    <style:style style:name="T698" style:parent-style-name="Absatz-Standardschriftart" style:family="text">
      <style:text-properties style:font-name="Arial" fo:letter-spacing="-0.0048in" fo:font-size="7pt" style:font-size-asian="7pt"/>
    </style:style>
    <style:style style:name="T699" style:parent-style-name="Absatz-Standardschriftart" style:family="text">
      <style:text-properties style:font-name="Arial" fo:font-size="7pt" style:font-size-asian="7pt"/>
    </style:style>
    <style:style style:name="P70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701" style:parent-style-name="Standard" style:family="paragraph">
      <style:paragraph-properties style:line-height-at-least="0.0138in" fo:margin-left="0.0833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3" style:parent-style-name="Textkörper" style:family="paragraph">
      <style:paragraph-properties>
        <style:tab-stops>
          <style:tab-stop style:type="left" style:position="3.0097in"/>
        </style:tab-stops>
      </style:paragraph-properties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4º</text:span><text:span text:style-name="T49"><text:s/></text:span>Bimestre<text:span text:style-name="T50"><text:s/></text:span>/<text:span text:style-name="T51"><text:s/></text:span><text:span text:style-name="T52">2018</text:span></text:p>
      <text:p text:style-name="P53"><text:span text:style-name="T54">Lei</text:span><text:span text:style-name="T55"><text:s/></text:span><text:span text:style-name="T56">nº 11.079,</text:span><text:span text:style-name="T57"><text:s/></text:span><text:span text:style-name="T58">de 30.12.2004,</text:span><text:span text:style-name="T59"><text:s/></text:span><text:span text:style-name="T60">arts</text:span><text:span text:style-name="T61"><text:s/></text:span><text:span text:style-name="T62">22<text:s/></text:span><text:span text:style-name="T63">e</text:span><text:span text:style-name="T64"><text:s/></text:span><text:span text:style-name="T65">28<text:s/></text:span><text:span text:style-name="T66">-</text:span><text:span text:style-name="T67"><text:s/></text:span><text:span text:style-name="T68">Anexo</text:span><text:span text:style-name="T69"><text:s/>13</text:span><text:span text:style-name="T70"><text:tab/></text:span><text:span text:style-name="T71">R$ 1,00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/>
            <text:p text:style-name="P83"><text:span text:style-name="T84">ESPECIFICAÇÃO</text:span></text:p>
          </table:table-cell>
          <table:table-cell table:style-name="TableCell85" table:number-rows-spanned="2">
            <text:p text:style-name="P86"><text:span text:style-name="T87">SALDO</text:span><text:span text:style-name="T88"><text:s/></text:span><text:span text:style-name="T89">TOTAL</text:span><text:span text:style-name="T90"><text:s/></text:span><text:span text:style-name="T91">EM</text:span><text:span text:style-name="T92"><text:s/></text:span><text:span text:style-name="T93">31 DE DEZEMBRO</text:span><text:span text:style-name="T94"><text:s/></text:span><text:span text:style-name="T95">DO</text:span><text:span text:style-name="T96"><text:s/></text:span><text:span text:style-name="T97">EXERCÍCIO</text:span><text:span text:style-name="T98"><text:s/></text:span><text:span text:style-name="T99">ANTERIOR</text:span></text:p>
            <text:p text:style-name="P100"><text:span text:style-name="T101">(a)</text:span></text:p>
          </table:table-cell>
          <table:table-cell table:style-name="TableCell102" table:number-columns-spanned="2">
            <text:p text:style-name="P103"><text:span text:style-name="T104">REGISTROS</text:span><text:span text:style-name="T105"><text:s/></text:span><text:span text:style-name="T106">EFETUADOS</text:span><text:span text:style-name="T107"><text:s/></text:span><text:span text:style-name="T108">EM</text:span><text:span text:style-name="T109"><text:s/></text:span><text:span text:style-name="T110">2018</text:span></text:p>
          </table:table-cell>
          <table:covered-table-cell/>
          <table:table-cell table:style-name="TableCell111" table:number-rows-spanned="2">
            <text:p text:style-name="P112"><text:span text:style-name="T113">SALDO</text:span><text:span text:style-name="T114"><text:s/></text:span><text:span text:style-name="T115">TOTAL</text:span><text:span text:style-name="T116"><text:s/></text:span><text:span text:style-name="T117">(c)</text:span><text:span text:style-name="T118"><text:s/></text:span><text:span text:style-name="T119">=</text:span><text:span text:style-name="T120"><text:s/></text:span><text:span text:style-name="T121">(a)</text:span><text:span text:style-name="T122"><text:s/></text:span><text:span text:style-name="T123">+</text:span><text:span text:style-name="T124"><text:s/></text:span><text:span text:style-name="T125">(b)</text:span></text:p>
          </table:table-cell>
        </table:table-row>
        <table:table-row table:style-name="TableRow12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">
            <text:p text:style-name="P128"><text:span text:style-name="T129">NO</text:span><text:span text:style-name="T130"><text:s/></text:span><text:span text:style-name="T131">BIMESTRE</text:span></text:p>
          </table:table-cell>
          <table:table-cell table:style-name="TableCell132">
            <text:p text:style-name="P133"><text:span text:style-name="T134">ATÉ</text:span><text:span text:style-name="T135"><text:s/></text:span><text:span text:style-name="T136">O</text:span><text:span text:style-name="T137"><text:s/></text:span><text:span text:style-name="T138">BIMESTRE</text:span></text:p>
            <text:p text:style-name="P139"><text:span text:style-name="T140">(b)</text:span></text:p>
          </table:table-cell>
          <table:covered-table-cell>
            <text:p text:style-name="Standard"/>
          </table:covered-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TOTAL</text:span><text:span text:style-name="T151"><text:s/></text:span><text:span text:style-name="T152">DE</text:span><text:span text:style-name="T153"><text:s/></text:span><text:span text:style-name="T154">ATIVOS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  <table:table-cell table:style-name="TableCell161">
            <text:p text:style-name="P162"><text:span text:style-name="T163">0,0</text:span></text:p>
          </table:table-cell>
          <table:table-cell table:style-name="TableCell164">
            <text:p text:style-name="P165"><text:span text:style-name="T166">0,0</text:span></text:p>
          </table:table-cell>
        </table:table-row>
        <table:table-row table:style-name="TableRow167">
          <table:table-cell table:style-name="TableCell168">
            <text:p text:style-name="P169"><text:span text:style-name="T170">Direitos</text:span><text:span text:style-name="T171"><text:s/>Futuros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  <table:table-cell table:style-name="TableCell178">
            <text:p text:style-name="P179"><text:span text:style-name="T180">0,0</text:span></text:p>
          </table:table-cell>
          <table:table-cell table:style-name="TableCell181">
            <text:p text:style-name="P182"><text:span text:style-name="T183">0,0</text:span></text:p>
          </table:table-cell>
        </table:table-row>
        <table:table-row table:style-name="TableRow184">
          <table:table-cell table:style-name="TableCell185">
            <text:p text:style-name="P186"><text:span text:style-name="T187">Ativos</text:span><text:span text:style-name="T188"><text:s/></text:span><text:span text:style-name="T189">Contabilizados na</text:span><text:span text:style-name="T190"><text:s/></text:span><text:span text:style-name="T191">SPE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  <table:table-cell table:style-name="TableCell198">
            <text:p text:style-name="P199"><text:span text:style-name="T200">0,0</text:span></text:p>
          </table:table-cell>
          <table:table-cell table:style-name="TableCell201">
            <text:p text:style-name="P202"><text:span text:style-name="T203">0,0</text:span></text:p>
          </table:table-cell>
        </table:table-row>
        <table:table-row table:style-name="TableRow204">
          <table:table-cell table:style-name="TableCell205">
            <text:p text:style-name="P206"><text:span text:style-name="T207">Contrapartida para<text:s/></text:span><text:span text:style-name="T208">Provisões</text:span><text:span text:style-name="T209"><text:s/>de</text:span><text:span text:style-name="T210"><text:s/></text:span><text:span text:style-name="T211">PPP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  <table:table-cell table:style-name="TableCell218">
            <text:p text:style-name="P219"><text:span text:style-name="T220">0,0</text:span></text:p>
          </table:table-cell>
          <table:table-cell table:style-name="TableCell221">
            <text:p text:style-name="P222"><text:span text:style-name="T223">0,0</text:span></text:p>
          </table:table-cell>
        </table:table-row>
        <table:table-row table:style-name="TableRow224">
          <table:table-cell table:style-name="TableCell225">
            <text:p text:style-name="P226"><text:span text:style-name="T227">TOTAL</text:span><text:span text:style-name="T228"><text:s/></text:span><text:span text:style-name="T229">DE</text:span><text:span text:style-name="T230"><text:s/></text:span><text:span text:style-name="T231">PASSIVOS</text:span><text:span text:style-name="T232"><text:s/></text:span><text:span text:style-name="T233">(I)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  <table:table-cell table:style-name="TableCell240">
            <text:p text:style-name="P241"><text:span text:style-name="T242">0,0</text:span></text:p>
          </table:table-cell>
          <table:table-cell table:style-name="TableCell243">
            <text:p text:style-name="P244"><text:span text:style-name="T245">0,0</text:span></text:p>
          </table:table-cell>
        </table:table-row>
        <table:table-row table:style-name="TableRow246">
          <table:table-cell table:style-name="TableCell247">
            <text:p text:style-name="P248"><text:span text:style-name="T249">Obrigações</text:span><text:span text:style-name="T250"><text:s/>Não Relacionadas</text:span><text:span text:style-name="T251"><text:s/>a</text:span><text:span text:style-name="T252"><text:s/></text:span><text:span text:style-name="T253">Serviços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  <table:table-cell table:style-name="TableCell260">
            <text:p text:style-name="P261"><text:span text:style-name="T262">0,0</text:span></text:p>
          </table:table-cell>
          <table:table-cell table:style-name="TableCell263">
            <text:p text:style-name="P264"><text:span text:style-name="T265">0,0</text:span></text:p>
          </table:table-cell>
        </table:table-row>
        <table:table-row table:style-name="TableRow266">
          <table:table-cell table:style-name="TableCell267">
            <text:p text:style-name="P268"><text:span text:style-name="T269">Contrapartida para<text:s/></text:span><text:span text:style-name="T270">Ativos</text:span><text:span text:style-name="T271"><text:s/>da</text:span><text:span text:style-name="T272"><text:s/></text:span><text:span text:style-name="T273">SPE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  <table:table-cell table:style-name="TableCell280">
            <text:p text:style-name="P281"><text:span text:style-name="T282">0,0</text:span></text:p>
          </table:table-cell>
          <table:table-cell table:style-name="TableCell283">
            <text:p text:style-name="P284"><text:span text:style-name="T285">0,0</text:span></text:p>
          </table:table-cell>
        </table:table-row>
        <table:table-row table:style-name="TableRow286">
          <table:table-cell table:style-name="TableCell287">
            <text:p text:style-name="P288"><text:span text:style-name="T289">Provisões</text:span><text:span text:style-name="T290"><text:s/></text:span><text:span text:style-name="T291">de</text:span><text:span text:style-name="T292"><text:s/></text:span><text:span text:style-name="T293">PPP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</table:table-row>
        <table:table-row table:style-name="TableRow306">
          <table:table-cell table:style-name="TableCell307">
            <text:p text:style-name="P308"><text:span text:style-name="T309">GARANTIAS</text:span><text:span text:style-name="T310"><text:s/></text:span><text:span text:style-name="T311">DE</text:span><text:span text:style-name="T312"><text:s/></text:span><text:span text:style-name="T313">PPP(II)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  <table:table-cell table:style-name="TableCell320">
            <text:p text:style-name="P321"><text:span text:style-name="T322">0,0</text:span></text:p>
          </table:table-cell>
          <table:table-cell table:style-name="TableCell323">
            <text:p text:style-name="P324"><text:span text:style-name="T325">0,0</text:span></text:p>
          </table:table-cell>
        </table:table-row>
        <table:table-row table:style-name="TableRow326">
          <table:table-cell table:style-name="TableCell327">
            <text:p text:style-name="P328"><text:span text:style-name="T329">SALDO</text:span><text:span text:style-name="T330"><text:s/></text:span><text:span text:style-name="T331">LÍQUIDO</text:span><text:span text:style-name="T332"><text:s/></text:span><text:span text:style-name="T333">DE</text:span><text:span text:style-name="T334"><text:s/></text:span><text:span text:style-name="T335">PASSIVOS</text:span><text:span text:style-name="T336"><text:s/></text:span><text:span text:style-name="T337">DE</text:span><text:span text:style-name="T338"><text:s/></text:span><text:span text:style-name="T339">PPP</text:span><text:span text:style-name="T340"><text:s/></text:span><text:span text:style-name="T341">(III)</text:span><text:span text:style-name="T342"><text:s/></text:span><text:span text:style-name="T343">=</text:span><text:span text:style-name="T344"><text:s/></text:span><text:span text:style-name="T345">(I-II)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  <table:table-cell table:style-name="TableCell352">
            <text:p text:style-name="P353"><text:span text:style-name="T354">0,0</text:span></text:p>
          </table:table-cell>
          <table:table-cell table:style-name="TableCell355">
            <text:p text:style-name="P356"><text:span text:style-name="T357">0,0</text:span></text:p>
          </table:table-cell>
        </table:table-row>
        <table:table-row table:style-name="TableRow358">
          <table:table-cell table:style-name="TableCell359">
            <text:p text:style-name="P360"><text:span text:style-name="T361">PASSIVOS</text:span><text:span text:style-name="T362"><text:s/></text:span><text:span text:style-name="T363">CONTINGENTES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  <table:table-cell table:style-name="TableCell370">
            <text:p text:style-name="P371"><text:span text:style-name="T372">0,0</text:span></text:p>
          </table:table-cell>
          <table:table-cell table:style-name="TableCell373">
            <text:p text:style-name="P374"><text:span text:style-name="T375">0,0</text:span></text:p>
          </table:table-cell>
        </table:table-row>
        <table:table-row table:style-name="TableRow376">
          <table:table-cell table:style-name="TableCell377">
            <text:p text:style-name="P378"><text:span text:style-name="T379">Contraprestações</text:span><text:span text:style-name="T380"><text:s/>Futuras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  <table:table-cell table:style-name="TableCell387">
            <text:p text:style-name="P388"><text:span text:style-name="T389">0,0</text:span></text:p>
          </table:table-cell>
          <table:table-cell table:style-name="TableCell390">
            <text:p text:style-name="P391"><text:span text:style-name="T392">0,0</text:span></text:p>
          </table:table-cell>
        </table:table-row>
        <table:table-row table:style-name="TableRow393">
          <table:table-cell table:style-name="TableCell394">
            <text:p text:style-name="P395"><text:span text:style-name="T396">Riscos</text:span><text:span text:style-name="T397"><text:s/></text:span><text:span text:style-name="T398">Não<text:s/></text:span><text:span text:style-name="T399">Provisionados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  <table:table-cell table:style-name="TableCell406">
            <text:p text:style-name="P407"><text:span text:style-name="T408">0,0</text:span></text:p>
          </table:table-cell>
          <table:table-cell table:style-name="TableCell409">
            <text:p text:style-name="P410"><text:span text:style-name="T411">0,0</text:span></text:p>
          </table:table-cell>
        </table:table-row>
        <table:table-row table:style-name="TableRow412">
          <table:table-cell table:style-name="TableCell413">
            <text:p text:style-name="P414"><text:span text:style-name="T415">Outros</text:span><text:span text:style-name="T416"><text:s/></text:span><text:span text:style-name="T417">Passivos</text:span><text:span text:style-name="T418"><text:s/></text:span><text:span text:style-name="T419">Contingentes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  <table:table-cell table:style-name="TableCell429">
            <text:p text:style-name="P430"><text:span text:style-name="T431">0,0</text:span></text:p>
          </table:table-cell>
        </table:table-row>
        <table:table-row table:style-name="TableRow432">
          <table:table-cell table:style-name="TableCell433">
            <text:p text:style-name="P434"><text:span text:style-name="T435">ATIVOS</text:span><text:span text:style-name="T436"><text:s/></text:span><text:span text:style-name="T437">CONTINGENTES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  <table:table-cell table:style-name="TableCell444">
            <text:p text:style-name="P445"><text:span text:style-name="T446">0,0</text:span></text:p>
          </table:table-cell>
          <table:table-cell table:style-name="TableCell447">
            <text:p text:style-name="P448"><text:span text:style-name="T449">0,0</text:span></text:p>
          </table:table-cell>
        </table:table-row>
        <table:table-row table:style-name="TableRow450">
          <table:table-cell table:style-name="TableCell451">
            <text:p text:style-name="P452"><text:span text:style-name="T453">Serviços</text:span><text:span text:style-name="T454"><text:s/></text:span><text:span text:style-name="T455">Futuros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  <table:table-cell table:style-name="TableCell462">
            <text:p text:style-name="P463"><text:span text:style-name="T464">0,0</text:span></text:p>
          </table:table-cell>
          <table:table-cell table:style-name="TableCell465">
            <text:p text:style-name="P466"><text:span text:style-name="T467">0,0</text:span></text:p>
          </table:table-cell>
        </table:table-row>
        <table:table-row table:style-name="TableRow468">
          <table:table-cell table:style-name="TableCell469">
            <text:p text:style-name="P470"><text:span text:style-name="T471">Outros</text:span><text:span text:style-name="T472"><text:s/></text:span><text:span text:style-name="T473">Ativos</text:span><text:span text:style-name="T474"><text:s/></text:span><text:span text:style-name="T475">Contingentes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  <table:table-cell table:style-name="TableCell482">
            <text:p text:style-name="P483"><text:span text:style-name="T484">0,0</text:span></text:p>
          </table:table-cell>
          <table:table-cell table:style-name="TableCell485">
            <text:p text:style-name="P486"><text:span text:style-name="T487">0,0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<text:span text:style-name="T506">DESPESAS</text:span><text:span text:style-name="T507"><text:s/></text:span><text:span text:style-name="T508">DE</text:span><text:span text:style-name="T509"><text:s/></text:span><text:span text:style-name="T510">PPP</text:span></text:p>
          </table:table-cell>
          <table:table-cell table:style-name="TableCell511">
            <text:p text:style-name="P512"><text:span text:style-name="T513">2017</text:span></text:p>
          </table:table-cell>
          <table:table-cell table:style-name="TableCell514">
            <text:p text:style-name="P515"><text:span text:style-name="T516">2018</text:span></text:p>
          </table:table-cell>
          <table:table-cell table:style-name="TableCell517">
            <text:p text:style-name="P518"><text:span text:style-name="T519">2019</text:span></text:p>
          </table:table-cell>
          <table:table-cell table:style-name="TableCell520">
            <text:p text:style-name="P521"><text:span text:style-name="T522">2020</text:span></text:p>
          </table:table-cell>
          <table:table-cell table:style-name="TableCell523">
            <text:p text:style-name="P524"><text:span text:style-name="T525">2021</text:span></text:p>
          </table:table-cell>
          <table:table-cell table:style-name="TableCell526">
            <text:p text:style-name="P527"><text:span text:style-name="T528">2022</text:span></text:p>
          </table:table-cell>
          <table:table-cell table:style-name="TableCell529">
            <text:p text:style-name="P530"><text:span text:style-name="T531">2023</text:span></text:p>
          </table:table-cell>
          <table:table-cell table:style-name="TableCell532">
            <text:p text:style-name="P533"><text:span text:style-name="T534">2024</text:span></text:p>
          </table:table-cell>
          <table:table-cell table:style-name="TableCell535">
            <text:p text:style-name="P536"><text:span text:style-name="T537">2025</text:span></text:p>
          </table:table-cell>
          <table:table-cell table:style-name="TableCell538">
            <text:p text:style-name="P539"><text:span text:style-name="T540">2026</text:span></text:p>
          </table:table-cell>
          <table:table-cell table:style-name="TableCell541">
            <text:p text:style-name="P542"><text:span text:style-name="T543">2027</text:span></text:p>
          </table:table-cell>
        </table:table-row>
        <table:table-row table:style-name="TableRow544">
          <table:table-cell table:style-name="TableCell545">
            <text:p text:style-name="P546"><text:span text:style-name="T547">Do</text:span><text:span text:style-name="T548"><text:s/></text:span><text:span text:style-name="T549">Ente</text:span><text:span text:style-name="T550"><text:s/></text:span><text:span text:style-name="T551">Federado</text:span></text:p>
            <text:p text:style-name="P552"><text:span text:style-name="T553">Das<text:s/></text:span><text:span text:style-name="T554">Estatais</text:span><text:span text:style-name="T555"><text:s/>Não-Dependentes</text:span></text:p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</table:table-row>
        <table:table-row table:style-name="TableRow567">
          <table:table-cell table:style-name="TableCell568">
            <text:p text:style-name="P569"><text:span text:style-name="T570">TOTAL</text:span><text:span text:style-name="T571"><text:s/></text:span><text:span text:style-name="T572">DAS</text:span><text:span text:style-name="T573"><text:s/></text:span><text:span text:style-name="T574">DESPESAS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  <table:table-cell table:style-name="TableCell602">
            <text:p text:style-name="P603"><text:span text:style-name="T604">0,0</text:span></text:p>
          </table:table-cell>
          <table:table-cell table:style-name="TableCell605">
            <text:p text:style-name="P606"><text:span text:style-name="T607">0,0</text:span></text:p>
          </table:table-cell>
        </table:table-row>
        <table:table-row table:style-name="TableRow608">
          <table:table-cell table:style-name="TableCell609">
            <text:p text:style-name="P610"><text:span text:style-name="T611">RECEITA</text:span><text:span text:style-name="T612"><text:s/></text:span><text:span text:style-name="T613">CORRENTE</text:span><text:span text:style-name="T614"><text:s/></text:span><text:span text:style-name="T615">LIQUIDA</text:span><text:span text:style-name="T616"><text:s/></text:span><text:span text:style-name="T617">(RCL)</text:span></text:p>
          </table:table-cell>
          <table:table-cell table:style-name="TableCell618">
            <text:p text:style-name="P619"><text:span text:style-name="T620">47.769.209,7</text:span></text:p>
          </table:table-cell>
          <table:table-cell table:style-name="TableCell621">
            <text:p text:style-name="P622"><text:span text:style-name="T623">49.361.538,7</text:span></text:p>
          </table:table-cell>
          <table:table-cell table:style-name="TableCell624">
            <text:p text:style-name="P625"><text:span text:style-name="T626">51.006.946,0</text:span></text:p>
          </table:table-cell>
          <table:table-cell table:style-name="TableCell627">
            <text:p text:style-name="P628"><text:span text:style-name="T629">52.707.201,1</text:span></text:p>
          </table:table-cell>
          <table:table-cell table:style-name="TableCell630">
            <text:p text:style-name="P631"><text:span text:style-name="T632">54.464.132,0</text:span></text:p>
          </table:table-cell>
          <table:table-cell table:style-name="TableCell633">
            <text:p text:style-name="P634"><text:span text:style-name="T635">56.279.628,2</text:span></text:p>
          </table:table-cell>
          <table:table-cell table:style-name="TableCell636">
            <text:p text:style-name="P637"><text:span text:style-name="T638">58.155.641,8</text:span></text:p>
          </table:table-cell>
          <table:table-cell table:style-name="TableCell639">
            <text:p text:style-name="P640"><text:span text:style-name="T641">60.094.189,9</text:span></text:p>
          </table:table-cell>
          <table:table-cell table:style-name="TableCell642">
            <text:p text:style-name="P643"><text:span text:style-name="T644">62.097.357,3</text:span></text:p>
          </table:table-cell>
          <table:table-cell table:style-name="TableCell645">
            <text:p text:style-name="P646"><text:span text:style-name="T647">64.167.297,8</text:span></text:p>
          </table:table-cell>
          <table:table-cell table:style-name="TableCell648">
            <text:p text:style-name="P649"><text:span text:style-name="T650">66.306.237,3</text:span></text:p>
          </table:table-cell>
        </table:table-row>
        <table:table-row table:style-name="TableRow651">
          <table:table-cell table:style-name="TableCell652">
            <text:p text:style-name="P653"><text:span text:style-name="T654">TOTAL</text:span><text:span text:style-name="T655"><text:s/></text:span><text:span text:style-name="T656">DAS</text:span><text:span text:style-name="T657"><text:s/></text:span><text:span text:style-name="T658">DESPESAS<text:s/></text:span><text:span text:style-name="T659">/</text:span><text:span text:style-name="T660"><text:s/></text:span><text:span text:style-name="T661">RCL<text:s/></text:span><text:span text:style-name="T662">(%)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  <table:table-cell table:style-name="TableCell690">
            <text:p text:style-name="P691"><text:span text:style-name="T692">0,0</text:span></text:p>
          </table:table-cell>
          <table:table-cell table:style-name="TableCell693">
            <text:p text:style-name="P694"><text:span text:style-name="T695">0,0</text:span></text:p>
          </table:table-cell>
        </table:table-row>
      </table:table>
      <text:p text:style-name="P696"><text:span text:style-name="T697">FONTE</text:span><text:span text:style-name="T698"><text:s/></text:span><text:span text:style-name="T699">:</text:span></text:p>
      <text:p text:style-name="P700"/>
      <text:p text:style-name="P701"><text:span text:style-name="T702"><draw:custom-shape svg:x="0.00694in" svg:y="0.00694in" svg:width="11.17431in" svg:height="0.00139in" draw:z-index="0" draw:id="id0" draw:style-name="a0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703">SIGFIS<text:span text:style-name="T704"><text:s/></text:span>-<text:span text:style-name="T705"><text:s/></text:span>Versão<text:span text:style-name="T706"><text:s/></text:span><text:span text:style-name="T707">2018</text:span><text:span text:style-name="T708"><text:tab/></text:span><text:span text:style-name="T709">Data de</text:span><text:s/>Emissão:<text:span text:style-name="T710"><text:s/>27/09/2018</text:span><text:s text:c="3"/><text:span text:style-name="T711">11:45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0:00Z</meta:creation-date>
    <dc:date>2019-04-25T13:40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48" meta:word-count="278" meta:character-count="1504" meta:row-count="180" meta:non-whitespace-character-count="1372"/>
  </office:meta>
</office:document-meta>
</file>