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4" style:family="table-column">
      <style:table-column-properties style:column-width="2.1423in" style:use-optimal-column-width="false"/>
    </style:style>
    <style:style style:name="TableColumn135" style:family="table-column">
      <style:table-column-properties style:column-width="0.7916in" style:use-optimal-column-width="false"/>
    </style:style>
    <style:style style:name="TableColumn136" style:family="table-column">
      <style:table-column-properties style:column-width="0.8125in" style:use-optimal-column-width="false"/>
    </style:style>
    <style:style style:name="TableColumn137" style:family="table-column">
      <style:table-column-properties style:column-width="0.7708in" style:use-optimal-column-width="false"/>
    </style:style>
    <style:style style:name="TableColumn138" style:family="table-column">
      <style:table-column-properties style:column-width="0.7708in" style:use-optimal-column-width="false"/>
    </style:style>
    <style:style style:name="TableColumn139" style:family="table-column">
      <style:table-column-properties style:column-width="0.5729in" style:use-optimal-column-width="false"/>
    </style:style>
    <style:style style:name="TableColumn140" style:family="table-column">
      <style:table-column-properties style:column-width="0.7187in" style:use-optimal-column-width="false"/>
    </style:style>
    <style:style style:name="TableColumn141" style:family="table-column">
      <style:table-column-properties style:column-width="0.7187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5625in" style:use-optimal-column-width="false"/>
    </style:style>
    <style:style style:name="TableColumn144" style:family="table-column">
      <style:table-column-properties style:column-width="0.6979in" style:use-optimal-column-width="false"/>
    </style:style>
    <style:style style:name="TableColumn145" style:family="table-column">
      <style:table-column-properties style:column-width="0.9791in" style:use-optimal-column-width="false"/>
    </style:style>
    <style:style style:name="Table133" style:family="table">
      <style:table-properties style:width="10.2673in" fo:margin-left="0.1034in" table:align="lef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" style:parent-style-name="TableParagraph" style:family="paragraph">
      <style:paragraph-properties fo:margin-left="0.4256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5" style:parent-style-name="Absatz-Standardschriftart" style:family="text">
      <style:text-properties style:font-name="Arial" style:text-scale="95%" fo:font-size="7pt" style:font-size-asian="7pt"/>
    </style:style>
    <style:style style:name="P166" style:parent-style-name="TableParagraph" style:family="paragraph">
      <style:paragraph-properties fo:text-align="center" fo:line-height="0.1194in" fo:margin-right="0.0368in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29in" fo:margin-left="0.4152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854in" fo:margin-left="0.118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P1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" style:parent-style-name="TableParagraph" style:family="paragraph">
      <style:paragraph-properties fo:margin-left="0.1284in">
        <style:tab-stops/>
      </style:paragraph-properties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29in" fo:margin-left="0.424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854in" fo:margin-left="0.1388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P1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TableParagraph" style:family="paragraph">
      <style:paragraph-properties fo:margin-left="0.1423in">
        <style:tab-stops/>
      </style:paragraph-properties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ableCell1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62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letter-spacing="-0.0041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48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letter-spacing="-0.0055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P208" style:parent-style-name="TableParagraph" style:family="paragraph">
      <style:paragraph-properties fo:text-align="center" fo:line-height="0.0909in" fo:margin-right="0.0534in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Row210" style:family="table-row">
      <style:table-row-properties style:row-height="0.3333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37in" fo:margin-left="0.0201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27in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8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224" style:parent-style-name="Absatz-Standardschriftart" style:family="text">
      <style:text-properties style:font-name="Arial" fo:font-size="7pt" style:font-size-asian="7pt"/>
    </style:style>
    <style:style style:name="P225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33in" fo:margin-left="0.134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-0.0013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27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38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242" style:parent-style-name="Absatz-Standardschriftart" style:family="text">
      <style:text-properties style:font-name="Arial" fo:font-size="8pt" style:font-size-asian="8pt"/>
    </style:style>
    <style:style style:name="P243" style:parent-style-name="TableParagraph" style:family="paragraph">
      <style:paragraph-properties fo:text-align="center" fo:margin-top="0.0375in" fo:line-height="0.1083in" fo:margin-right="0.0048in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Row246" style:family="table-row">
      <style:table-row-properties style:row-height="5.6833in" style:use-optimal-row-height="false"/>
    </style:style>
    <style:style style:name="TableCell24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222in" fo:margin-left="0.0347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6" style:parent-style-name="TableParagraph" style:family="paragraph">
      <style:paragraph-properties fo:margin-top="0.0715in" fo:margin-left="0.0034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58" style:parent-style-name="TableParagraph" style:family="paragraph">
      <style:paragraph-properties fo:margin-top="0.0236in" fo:line-height="102%" fo:margin-left="0.0763in" fo:margin-right="1.1763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Times New Roman" fo:letter-spacing="0.0138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P265" style:parent-style-name="TableParagraph" style:family="paragraph">
      <style:paragraph-properties fo:line-height="0.1027in" fo:margin-left="0.0763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2" style:parent-style-name="TableParagraph" style:family="paragraph">
      <style:paragraph-properties fo:margin-top="0.0236in" fo:line-height="102%" fo:margin-left="0.0763in" fo:margin-right="0.8736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Times New Roman" fo:letter-spacing="0.0145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145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Times New Roman" fo:letter-spacing="0.015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2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0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Times New Roman" fo:letter-spacing="0.0145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P322" style:parent-style-name="TableParagraph" style:family="paragraph">
      <style:paragraph-properties fo:line-height="102%" fo:margin-left="0.0763in" fo:margin-right="0.3444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52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Times New Roman" fo:letter-spacing="0.0159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line-height="0.1027in" fo:margin-left="0.0763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P341" style:parent-style-name="TableParagraph" style:family="paragraph">
      <style:paragraph-properties fo:line-height="0.1027in" fo:margin-left="0.0763in" fo:text-indent="-0.0729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5" style:parent-style-name="TableParagraph" style:family="paragraph">
      <style:paragraph-properties fo:margin-top="0.0236in" fo:line-height="0.1027in" fo:margin-left="0.0763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P349" style:parent-style-name="TableParagraph" style:family="paragraph">
      <style:paragraph-properties fo:line-height="0.1027in" fo:margin-left="0.0034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1" style:parent-style-name="TableParagraph" style:family="paragraph">
      <style:paragraph-properties fo:margin-top="0.0236in" fo:line-height="102%" fo:margin-left="0.0763in" fo:margin-right="0.9333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letter-spacing="0.0145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P363" style:parent-style-name="TableParagraph" style:family="paragraph">
      <style:paragraph-properties fo:line-height="102%" fo:margin-left="0.0763in" fo:margin-right="0.4527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Times New Roman" fo:letter-spacing="0.0152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line-height="102%" fo:margin-left="0.0763in" fo:margin-right="0.8416in">
        <style:tab-stops/>
      </style:paragraph-properties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0.0138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97" style:parent-style-name="TableParagraph" style:family="paragraph">
      <style:paragraph-properties fo:margin-top="0.0236in" fo:margin-left="0.0763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P401" style:parent-style-name="TableParagraph" style:family="paragraph">
      <style:paragraph-properties fo:margin-top="0.0027in" fo:line-height="0.1027in" fo:margin-left="0.0763in">
        <style:tab-stops/>
      </style:paragraph-properties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P409" style:parent-style-name="TableParagraph" style:family="paragraph">
      <style:paragraph-properties fo:line-height="0.1027in" fo:margin-left="0.0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1" style:parent-style-name="TableParagraph" style:family="paragraph">
      <style:paragraph-properties fo:margin-top="0.0236in" fo:line-height="102%" fo:margin-left="0.0763in" fo:margin-right="1.1652in">
        <style:tab-stops/>
      </style:paragraph-properties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P427" style:parent-style-name="TableParagraph" style:family="paragraph">
      <style:paragraph-properties fo:line-height="0.0909in" fo:margin-left="0.0034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9" style:parent-style-name="TableParagraph" style:family="paragraph">
      <style:paragraph-properties fo:margin-top="0.0236in" fo:line-height="102%" fo:margin-left="0.0763in" fo:margin-right="0.5493in">
        <style:tab-stops/>
      </style:paragraph-properties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27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2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27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2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Times New Roman" fo:letter-spacing="0.0145i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P443" style:parent-style-name="TableParagraph" style:family="paragraph">
      <style:paragraph-properties fo:line-height="0.0909in" fo:margin-left="0.0763in" fo:text-indent="-0.072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9" style:parent-style-name="TableParagraph" style:family="paragraph">
      <style:paragraph-properties fo:margin-top="0.0236in" fo:margin-left="0.0763in">
        <style:tab-stops/>
      </style:paragraph-properties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P453" style:parent-style-name="TableParagraph" style:family="paragraph">
      <style:paragraph-properties fo:margin-top="0.0027in" fo:line-height="0.0805in" fo:margin-left="0.076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13in" fo:font-size="7pt" style:font-size-asian="7pt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13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ableCell4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center" fo:margin-top="0.0187in" fo:line-height="0.0944in" fo:margin-left="0.4645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4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0" style:parent-style-name="TableParagraph" style:family="paragraph">
      <style:paragraph-properties fo:text-align="center" fo:margin-top="0.0395in" fo:line-height="0.0944in" fo:margin-left="0.3722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4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center" fo:margin-top="0.0187in" fo:line-height="0.0944in" fo:margin-left="0.534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0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4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center" fo:margin-top="0.0187in" fo:margin-left="0.5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4" style:parent-style-name="TableParagraph" style:family="paragraph">
      <style:paragraph-properties fo:text-align="center" fo:margin-top="0.0395in" fo:margin-left="0.41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40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center" fo:line-height="0.0944in" fo:margin-left="0.418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center" fo:margin-top="0.0187in" fo:line-height="0.0819in" fo:margin-left="0.418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63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65" style:parent-style-name="TableParagraph" style:family="paragraph">
      <style:paragraph-properties fo:text-align="center" fo:margin-top="0.0395in" fo:margin-left="0.302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P567" style:parent-style-name="TableParagraph" style:family="paragraph">
      <style:paragraph-properties fo:text-align="end" fo:margin-top="0.0187in" fo:margin-right="0.0263in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text-align="center" fo:margin-top="0.0187in" fo:line-height="0.0944in" fo:margin-left="0.4645in">
        <style:tab-stops/>
      </style:paragraph-properties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3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2" style:parent-style-name="Absatz-Standardschriftart" style:family="text">
      <style:text-properties style:font-name="Arial" fo:font-size="6pt" style:font-size-asian="6pt"/>
    </style:style>
    <style:style style:name="P583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9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P591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594" style:parent-style-name="Absatz-Standardschriftart" style:family="text">
      <style:text-properties style:font-name="Arial" fo:font-size="6pt" style:font-size-asian="6pt"/>
    </style:style>
    <style:style style:name="P595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center" fo:margin-top="0.0187in" fo:margin-left="0.4645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P599" style:parent-style-name="TableParagraph" style:family="paragraph">
      <style:paragraph-properties fo:text-align="end" fo:margin-top="0.0187in" fo:margin-right="0.0263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187in" fo:line-height="0.0944in" fo:margin-right="0.0263in"/>
    </style:style>
    <style:style style:name="T606" style:parent-style-name="Absatz-Standardschriftart" style:family="text">
      <style:text-properties style:font-name="Arial" style:text-scale="95%" fo:font-size="6pt" style:font-size-asian="6pt"/>
    </style:style>
    <style:style style:name="P607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text-align="end" fo:margin-top="0.0395in" fo:margin-right="0.0263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187in" fo:margin-right="0.0263in"/>
    </style:style>
    <style:style style:name="T616" style:parent-style-name="Absatz-Standardschriftart" style:family="text">
      <style:text-properties style:font-name="Arial" style:text-scale="95%" fo:font-size="6pt" style:font-size-asian="6pt"/>
    </style:style>
    <style:style style:name="P617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center" fo:margin-top="0.0187in" fo:margin-left="0.302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TableParagraph" style:family="paragraph">
      <style:paragraph-properties fo:text-align="end" fo:margin-top="0.0187in" fo:margin-right="0.0263in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TableParagraph" style:family="paragraph">
      <style:paragraph-properties fo:text-align="end" fo:margin-top="0.0187in" fo:margin-right="0.0263in"/>
    </style:style>
    <style:style style:name="T628" style:parent-style-name="Absatz-Standardschriftart" style:family="text">
      <style:text-properties style:font-name="Arial" style:text-scale="95%" fo:font-size="6pt" style:font-size-asian="6pt"/>
    </style:style>
    <style:style style:name="P629" style:parent-style-name="TableParagraph" style:family="paragraph">
      <style:paragraph-properties fo:text-align="center" fo:margin-top="0.0187in" fo:line-height="0.0944in" fo:margin-left="0.4645in">
        <style:tab-stops/>
      </style:paragraph-properties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3" style:parent-style-name="TableParagraph" style:family="paragraph">
      <style:paragraph-properties fo:text-align="end" fo:margin-top="0.0395in" fo:margin-right="0.0263in"/>
    </style:style>
    <style:style style:name="T634" style:parent-style-name="Absatz-Standardschriftart" style:family="text">
      <style:text-properties style:font-name="Arial" style:text-scale="95%" fo:font-size="6pt" style:font-size-asian="6pt"/>
    </style:style>
    <style:style style:name="P635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9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center" fo:margin-top="0.0187in" fo:line-height="0.0944in" fo:margin-left="0.302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9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5" style:parent-style-name="TableParagraph" style:family="paragraph">
      <style:paragraph-properties fo:text-align="center" fo:margin-top="0.0395in" fo:margin-left="0.464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center" fo:margin-top="0.0187in" fo:line-height="0.0819in" fo:margin-left="0.3722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ableCell6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222in" fo:margin-right="0.0159in"/>
    </style:style>
    <style:style style:name="T66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62" style:parent-style-name="TableParagraph" style:family="paragraph">
      <style:paragraph-properties fo:text-align="end" fo:margin-top="0.0708in" fo:margin-right="0.0159in"/>
    </style:style>
    <style:style style:name="T6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text-align="end" fo:margin-top="0.0395in" fo:margin-right="0.0159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187in" fo:margin-right="0.0159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187in" fo:line-height="0.0944in" fo:margin-right="0.0159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line-height="0.0944in" fo:margin-right="0.0159in"/>
    </style:style>
    <style:style style:name="T67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72" style:parent-style-name="TableParagraph" style:family="paragraph">
      <style:paragraph-properties fo:text-align="end" fo:margin-top="0.0395in" fo:margin-right="0.0159in"/>
    </style:style>
    <style:style style:name="T673" style:parent-style-name="Absatz-Standardschriftart" style:family="text">
      <style:text-properties style:font-name="Arial" style:text-scale="95%" fo:font-size="6pt" style:font-size-asian="6pt"/>
    </style:style>
    <style:style style:name="P674" style:parent-style-name="TableParagraph" style:family="paragraph">
      <style:paragraph-properties fo:text-align="end" fo:margin-top="0.0187in" fo:margin-right="0.0159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187in" fo:margin-right="0.0159in"/>
    </style:style>
    <style:style style:name="T677" style:parent-style-name="Absatz-Standardschriftart" style:family="text">
      <style:text-properties style:font-name="Arial" style:text-scale="95%" fo:font-size="6pt" style:font-size-asian="6pt"/>
    </style:style>
    <style:style style:name="P678" style:parent-style-name="TableParagraph" style:family="paragraph">
      <style:paragraph-properties fo:text-align="end" fo:margin-top="0.0187in" fo:margin-right="0.0159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187in" fo:margin-right="0.0159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187in" fo:margin-right="0.0159in"/>
    </style:style>
    <style:style style:name="T683" style:parent-style-name="Absatz-Standardschriftart" style:family="text">
      <style:text-properties style:font-name="Arial" style:text-scale="95%" fo:font-size="6pt" style:font-size-asian="6pt"/>
    </style:style>
    <style:style style:name="P684" style:parent-style-name="TableParagraph" style:family="paragraph">
      <style:paragraph-properties fo:text-align="end" fo:margin-top="0.0187in" fo:line-height="0.0944in" fo:margin-right="0.0166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line-height="0.0944in" fo:margin-right="0.0159in"/>
    </style:style>
    <style:style style:name="T68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88" style:parent-style-name="TableParagraph" style:family="paragraph">
      <style:paragraph-properties fo:text-align="end" fo:margin-top="0.0395in" fo:line-height="0.0944in" fo:margin-right="0.0159in"/>
    </style:style>
    <style:style style:name="T689" style:parent-style-name="Absatz-Standardschriftart" style:family="text">
      <style:text-properties style:font-name="Arial" style:text-scale="95%" fo:font-size="6pt" style:font-size-asian="6pt"/>
    </style:style>
    <style:style style:name="P690" style:parent-style-name="TableParagraph" style:family="paragraph">
      <style:paragraph-properties fo:text-align="end" fo:line-height="0.0944in" fo:margin-right="0.0159in"/>
    </style:style>
    <style:style style:name="T6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end" fo:margin-top="0.0395in" fo:margin-right="0.0159in"/>
    </style:style>
    <style:style style:name="T693" style:parent-style-name="Absatz-Standardschriftart" style:family="text">
      <style:text-properties style:font-name="Arial" style:text-scale="95%" fo:font-size="6pt" style:font-size-asian="6pt"/>
    </style:style>
    <style:style style:name="P694" style:parent-style-name="TableParagraph" style:family="paragraph">
      <style:paragraph-properties fo:text-align="end" fo:margin-top="0.0187in" fo:margin-right="0.0159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187in" fo:margin-right="0.0159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187in" fo:margin-right="0.0159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187in" fo:margin-right="0.0159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187in" fo:margin-right="0.0159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187in" fo:line-height="0.0944in" fo:margin-right="0.0159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line-height="0.0944in" fo:margin-right="0.0159in"/>
    </style:style>
    <style:style style:name="T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text-align="end" fo:margin-top="0.0395in" fo:line-height="0.0944in" fo:margin-right="0.0159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line-height="0.0944in" fo:margin-right="0.0159in"/>
    </style:style>
    <style:style style:name="T71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12" style:parent-style-name="TableParagraph" style:family="paragraph">
      <style:paragraph-properties fo:text-align="end" fo:margin-top="0.0395in" fo:margin-right="0.0159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187in" fo:margin-right="0.0159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187in" fo:margin-right="0.0159in"/>
    </style:style>
    <style:style style:name="T717" style:parent-style-name="Absatz-Standardschriftart" style:family="text">
      <style:text-properties style:font-name="Arial" style:text-scale="95%" fo:font-size="6pt" style:font-size-asian="6pt"/>
    </style:style>
    <style:style style:name="P718" style:parent-style-name="TableParagraph" style:family="paragraph">
      <style:paragraph-properties fo:text-align="end" fo:margin-top="0.0187in" fo:margin-right="0.0159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TableParagraph" style:family="paragraph">
      <style:paragraph-properties fo:text-align="end" fo:margin-top="0.0187in" fo:margin-right="0.0159in"/>
    </style:style>
    <style:style style:name="T721" style:parent-style-name="Absatz-Standardschriftart" style:family="text">
      <style:text-properties style:font-name="Arial" style:text-scale="95%" fo:font-size="6pt" style:font-size-asian="6pt"/>
    </style:style>
    <style:style style:name="P722" style:parent-style-name="TableParagraph" style:family="paragraph">
      <style:paragraph-properties fo:text-align="end" fo:margin-top="0.0187in" fo:margin-right="0.0159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TableParagraph" style:family="paragraph">
      <style:paragraph-properties fo:text-align="end" fo:margin-top="0.0187in" fo:margin-right="0.0159in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TableParagraph" style:family="paragraph">
      <style:paragraph-properties fo:text-align="end" fo:margin-top="0.0187in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end" fo:margin-top="0.0187in" fo:line-height="0.0944in" fo:margin-right="0.0159in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text-align="end" fo:line-height="0.0944in" fo:margin-right="0.0152in"/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text-align="end" fo:margin-top="0.0395in" fo:margin-right="0.0159in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end" fo:margin-top="0.0187in" fo:line-height="0.0944in" fo:margin-right="0.0152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end" fo:line-height="0.0944in" fo:margin-right="0.0159in"/>
    </style:style>
    <style:style style:name="T7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38" style:parent-style-name="TableParagraph" style:family="paragraph">
      <style:paragraph-properties fo:text-align="end" fo:margin-top="0.0395in" fo:margin-right="0.0159in"/>
    </style:style>
    <style:style style:name="T739" style:parent-style-name="Absatz-Standardschriftart" style:family="text">
      <style:text-properties style:font-name="Arial" style:text-scale="95%" fo:font-size="6pt" style:font-size-asian="6pt"/>
    </style:style>
    <style:style style:name="P740" style:parent-style-name="TableParagraph" style:family="paragraph">
      <style:paragraph-properties fo:text-align="end" fo:margin-top="0.0187in" fo:margin-right="0.0159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187in" fo:margin-right="0.0159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187in" fo:line-height="0.0944in" fo:margin-right="0.0152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line-height="0.0944in" fo:margin-right="0.0159in"/>
    </style:style>
    <style:style style:name="T74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748" style:parent-style-name="TableParagraph" style:family="paragraph">
      <style:paragraph-properties fo:text-align="end" fo:margin-top="0.0395in" fo:margin-right="0.0159in"/>
    </style:style>
    <style:style style:name="T749" style:parent-style-name="Absatz-Standardschriftart" style:family="text">
      <style:text-properties style:font-name="Arial" style:text-scale="95%" fo:font-size="6pt" style:font-size-asian="6pt"/>
    </style:style>
    <style:style style:name="P750" style:parent-style-name="TableParagraph" style:family="paragraph">
      <style:paragraph-properties fo:text-align="end" fo:margin-top="0.0187in" fo:line-height="0.0944in" fo:margin-right="0.0159in"/>
    </style:style>
    <style:style style:name="T751" style:parent-style-name="Absatz-Standardschriftart" style:family="text">
      <style:text-properties style:font-name="Arial" style:text-scale="95%" fo:font-size="6pt" style:font-size-asian="6pt"/>
    </style:style>
    <style:style style:name="P752" style:parent-style-name="TableParagraph" style:family="paragraph">
      <style:paragraph-properties fo:text-align="end" fo:line-height="0.0944in" fo:margin-right="0.0159in"/>
    </style:style>
    <style:style style:name="T7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4" style:parent-style-name="TableParagraph" style:family="paragraph">
      <style:paragraph-properties fo:text-align="end" fo:margin-top="0.0395in" fo:margin-right="0.0159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187in" fo:line-height="0.0819in" fo:margin-right="0.0159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222in" fo:margin-left="0.2562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1" style:parent-style-name="TableParagraph" style:family="paragraph">
      <style:paragraph-properties fo:text-align="center" fo:margin-top="0.0708in" fo:margin-left="0.302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3" style:parent-style-name="TableParagraph" style:family="paragraph">
      <style:paragraph-properties fo:text-align="center" fo:margin-top="0.0395in" fo:margin-left="0.3027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187in" fo:margin-right="0.0055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187in" fo:line-height="0.0944in" fo:margin-right="0.0055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1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center" fo:margin-top="0.0187in" fo:line-height="0.0944in" fo:margin-left="0.418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7" style:parent-style-name="TableParagraph" style:family="paragraph">
      <style:paragraph-properties fo:text-align="center" fo:margin-top="0.0395in" fo:line-height="0.0944in" fo:margin-left="0.302in">
        <style:tab-stops/>
      </style:paragraph-properties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1" style:parent-style-name="TableParagraph" style:family="paragraph">
      <style:paragraph-properties fo:text-align="center" fo:margin-top="0.0395in" fo:margin-left="0.3722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187in" fo:margin-right="0.0055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187in" fo:margin-right="0.0055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187in" fo:margin-right="0.0055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187in" fo:line-height="0.0944in" fo:margin-right="0.0055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center" fo:line-height="0.0944in" fo:margin-left="0.302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7" style:parent-style-name="TableParagraph" style:family="paragraph">
      <style:paragraph-properties fo:text-align="center" fo:margin-top="0.0395in" fo:line-height="0.0944in" fo:margin-left="0.3027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1" style:parent-style-name="TableParagraph" style:family="paragraph">
      <style:paragraph-properties fo:text-align="end" fo:margin-top="0.0395in" fo:margin-right="0.0055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187in" fo:margin-right="0.0055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center" fo:margin-top="0.0187in" fo:margin-left="0.3027in">
        <style:tab-stops/>
      </style:paragraph-properties>
    </style:style>
    <style:style style:name="T818" style:parent-style-name="Absatz-Standardschriftart" style:family="text">
      <style:text-properties style:font-name="Arial" fo:font-size="6pt" style:font-size-asian="6pt"/>
    </style:style>
    <style:style style:name="P819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text-align="end" fo:margin-top="0.0187in" fo:margin-right="0.0055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text-align="end" fo:margin-top="0.0187in" fo:margin-right="0.0055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text-align="end" fo:margin-top="0.0187in" fo:line-height="0.0944in" fo:margin-right="0.0055in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1" style:parent-style-name="TableParagraph" style:family="paragraph">
      <style:paragraph-properties fo:text-align="end" fo:margin-top="0.0395in" fo:margin-right="0.0055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center" fo:line-height="0.0944in" fo:margin-left="0.2562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7" style:parent-style-name="TableParagraph" style:family="paragraph">
      <style:paragraph-properties fo:text-align="center" fo:margin-top="0.0395in" fo:margin-left="0.2562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text-align="center" fo:margin-top="0.0187in" fo:margin-left="0.418in">
        <style:tab-stops/>
      </style:paragraph-properties>
    </style:style>
    <style:style style:name="T840" style:parent-style-name="Absatz-Standardschriftart" style:family="text">
      <style:text-properties style:font-name="Arial" fo:font-size="6pt" style:font-size-asian="6pt"/>
    </style:style>
    <style:style style:name="P841" style:parent-style-name="TableParagraph" style:family="paragraph">
      <style:paragraph-properties fo:text-align="center" fo:margin-top="0.0187in" fo:margin-left="0.3722in">
        <style:tab-stops/>
      </style:paragraph-properties>
    </style:style>
    <style:style style:name="T842" style:parent-style-name="Absatz-Standardschriftart" style:family="text">
      <style:text-properties style:font-name="Arial" fo:font-size="6pt" style:font-size-asian="6pt"/>
    </style:style>
    <style:style style:name="P843" style:parent-style-name="TableParagraph" style:family="paragraph">
      <style:paragraph-properties fo:text-align="center" fo:margin-top="0.0187in" fo:line-height="0.0944in" fo:margin-left="0.3027in">
        <style:tab-stops/>
      </style:paragraph-properties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7" style:parent-style-name="TableParagraph" style:family="paragraph">
      <style:paragraph-properties fo:text-align="end" fo:margin-top="0.0395in" fo:margin-right="0.0055in"/>
    </style:style>
    <style:style style:name="T848" style:parent-style-name="Absatz-Standardschriftart" style:family="text">
      <style:text-properties style:font-name="Arial" style:text-scale="95%" fo:font-size="6pt" style:font-size-asian="6pt"/>
    </style:style>
    <style:style style:name="P849" style:parent-style-name="TableParagraph" style:family="paragraph">
      <style:paragraph-properties fo:text-align="center" fo:margin-top="0.0187in" fo:line-height="0.0944in" fo:margin-left="0.3722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center" fo:line-height="0.0944in" fo:margin-left="0.3722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53" style:parent-style-name="TableParagraph" style:family="paragraph">
      <style:paragraph-properties fo:text-align="end" fo:margin-top="0.0395in" fo:margin-right="0.0055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center" fo:margin-top="0.0187in" fo:line-height="0.0819in" fo:margin-left="0.3722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222in" fo:margin-right="0.0055in"/>
    </style:style>
    <style:style style:name="T85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60" style:parent-style-name="TableParagraph" style:family="paragraph">
      <style:paragraph-properties fo:text-align="end" fo:margin-top="0.0708in" fo:margin-right="0.0055in"/>
    </style:style>
    <style:style style:name="T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2" style:parent-style-name="TableParagraph" style:family="paragraph">
      <style:paragraph-properties fo:text-align="end" fo:margin-top="0.0395in" fo:margin-right="0.005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187in" fo:margin-right="0.0055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187in" fo:line-height="0.0944in" fo:margin-right="0.0055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line-height="0.0944in" fo:margin-right="0.0055in"/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end" fo:margin-top="0.0395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187in" fo:margin-right="0.0055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187in" fo:margin-right="0.0055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187in" fo:margin-right="0.0055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187in" fo:margin-right="0.0055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187in" fo:margin-right="0.0055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187in" fo:line-height="0.0944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line-height="0.0944in" fo:margin-right="0.0055in"/>
    </style:style>
    <style:style style:name="T8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86" style:parent-style-name="TableParagraph" style:family="paragraph">
      <style:paragraph-properties fo:text-align="end" fo:margin-top="0.0395in" fo:line-height="0.0944in" fo:margin-right="0.0055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line-height="0.0944in" fo:margin-right="0.0055in"/>
    </style:style>
    <style:style style:name="T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0" style:parent-style-name="TableParagraph" style:family="paragraph">
      <style:paragraph-properties fo:text-align="end" fo:margin-top="0.0395in" fo:margin-right="0.0055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187in" fo:margin-right="0.0055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187in" fo:margin-right="0.0055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187in" fo:margin-right="0.0055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187in" fo:margin-right="0.0055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187in" fo:margin-right="0.0055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187in" fo:line-height="0.0944in" fo:margin-right="0.0055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line-height="0.0944in" fo:margin-right="0.0055in"/>
    </style:style>
    <style:style style:name="T9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6" style:parent-style-name="TableParagraph" style:family="paragraph">
      <style:paragraph-properties fo:text-align="end" fo:margin-top="0.0395in" fo:line-height="0.0944in" fo:margin-right="0.0055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line-height="0.0944in" fo:margin-right="0.0055in"/>
    </style:style>
    <style:style style:name="T9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0" style:parent-style-name="TableParagraph" style:family="paragraph">
      <style:paragraph-properties fo:text-align="end" fo:margin-top="0.0395in" fo:margin-right="0.0055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187in" fo:margin-right="0.0055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187in" fo:margin-right="0.0055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187in" fo:margin-right="0.0055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187in" fo:margin-right="0.0055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187in" fo:margin-right="0.0055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187in" fo:margin-right="0.0055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P924" style:parent-style-name="TableParagraph" style:family="paragraph">
      <style:paragraph-properties fo:text-align="end" fo:margin-top="0.0187in" fo:margin-right="0.0055in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text-align="end" fo:margin-top="0.0187in" fo:line-height="0.0944in" fo:margin-right="0.0055in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P928" style:parent-style-name="TableParagraph" style:family="paragraph">
      <style:paragraph-properties fo:text-align="end" fo:line-height="0.0944in" fo:margin-right="0.0055in"/>
    </style:style>
    <style:style style:name="T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end" fo:margin-top="0.0395in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text-align="end" fo:margin-top="0.0187in" fo:line-height="0.0944in" fo:margin-right="0.0055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end" fo:line-height="0.0944in" fo:margin-right="0.0055in"/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end" fo:margin-top="0.0395in" fo:margin-right="0.0055in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text-align="end" fo:margin-top="0.0187in" fo:margin-right="0.0055in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P940" style:parent-style-name="TableParagraph" style:family="paragraph">
      <style:paragraph-properties fo:text-align="end" fo:margin-top="0.0187in" fo:margin-right="0.0055in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P942" style:parent-style-name="TableParagraph" style:family="paragraph">
      <style:paragraph-properties fo:text-align="end" fo:margin-top="0.0187in" fo:line-height="0.0944in" fo:margin-right="0.0055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line-height="0.0944in" fo:margin-right="0.0055in"/>
    </style:style>
    <style:style style:name="T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6" style:parent-style-name="TableParagraph" style:family="paragraph">
      <style:paragraph-properties fo:text-align="end" fo:margin-top="0.0395in" fo:margin-right="0.0055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187in" fo:line-height="0.0944in" fo:margin-right="0.0055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line-height="0.0944in" fo:margin-right="0.0055in"/>
    </style:style>
    <style:style style:name="T9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2" style:parent-style-name="TableParagraph" style:family="paragraph">
      <style:paragraph-properties fo:text-align="end" fo:margin-top="0.0395in" fo:margin-right="0.0055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187in" fo:line-height="0.0819in" fo:margin-right="0.0055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ableCell9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222in" fo:margin-left="0.268in" fo:margin-right="-0.0034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9" style:parent-style-name="TableParagraph" style:family="paragraph">
      <style:paragraph-properties fo:text-align="center" fo:margin-top="0.0708in" fo:margin-left="0.3833in" fo:margin-right="-0.0034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1" style:parent-style-name="TableParagraph" style:family="paragraph">
      <style:paragraph-properties fo:text-align="center" fo:margin-top="0.0395in" fo:margin-left="0.3833in" fo:margin-right="-0.0034in">
        <style:tab-stops/>
      </style:paragraph-properties>
    </style:style>
    <style:style style:name="T962" style:parent-style-name="Absatz-Standardschriftart" style:family="text">
      <style:text-properties style:font-name="Arial" style:text-scale="95%" fo:font-size="6pt" style:font-size-asian="6pt"/>
    </style:style>
    <style:style style:name="P963" style:parent-style-name="TableParagraph" style:family="paragraph">
      <style:paragraph-properties fo:text-align="end" fo:margin-top="0.0187in" fo:margin-right="-0.0034in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187in" fo:line-height="0.0944in" fo:margin-left="0.4298in" fo:margin-right="-0.0034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line-height="0.0944in" fo:margin-left="0.3375in" fo:margin-right="-0.0034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text-align="center" fo:margin-top="0.0395in" fo:margin-left="0.4298in" fo:margin-right="-0.0034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187in" fo:margin-left="0.3375in" fo:margin-right="-0.0034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187in" fo:margin-left="0.3833in" fo:margin-right="-0.0034in">
        <style:tab-stops/>
      </style:paragraph-properties>
    </style:style>
    <style:style style:name="T974" style:parent-style-name="Absatz-Standardschriftart" style:family="text">
      <style:text-properties style:font-name="Arial" style:text-scale="95%" fo:font-size="6pt" style:font-size-asian="6pt"/>
    </style:style>
    <style:style style:name="P975" style:parent-style-name="TableParagraph" style:family="paragraph">
      <style:paragraph-properties fo:text-align="center" fo:margin-top="0.0187in" fo:margin-left="0.4298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end" fo:margin-top="0.0187in" fo:margin-right="-0.0034in"/>
    </style:style>
    <style:style style:name="T978" style:parent-style-name="Absatz-Standardschriftart" style:family="text">
      <style:text-properties style:font-name="Arial" style:text-scale="95%" fo:font-size="6pt" style:font-size-asian="6pt"/>
    </style:style>
    <style:style style:name="P979" style:parent-style-name="TableParagraph" style:family="paragraph">
      <style:paragraph-properties fo:text-align="end" fo:margin-top="0.0187in" fo:margin-right="-0.0034in"/>
    </style:style>
    <style:style style:name="T980" style:parent-style-name="Absatz-Standardschriftart" style:family="text">
      <style:text-properties style:font-name="Arial" style:text-scale="95%" fo:font-size="6pt" style:font-size-asian="6pt"/>
    </style:style>
    <style:style style:name="P981" style:parent-style-name="TableParagraph" style:family="paragraph">
      <style:paragraph-properties fo:text-align="center" fo:margin-top="0.0187in" fo:line-height="0.0944in" fo:margin-left="0.4298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line-height="0.0944in" fo:margin-left="0.3375in" fo:margin-right="-0.0034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5" style:parent-style-name="TableParagraph" style:family="paragraph">
      <style:paragraph-properties fo:text-align="center" fo:margin-top="0.0395in" fo:line-height="0.0944in" fo:margin-left="0.3375in" fo:margin-right="-0.0034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line-height="0.0944in" fo:margin-left="0.3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9" style:parent-style-name="TableParagraph" style:family="paragraph">
      <style:paragraph-properties fo:text-align="center" fo:margin-top="0.0395in" fo:margin-left="0.3833in" fo:margin-right="-0.0034in">
        <style:tab-stops/>
      </style:paragraph-properties>
    </style:style>
    <style:style style:name="T990" style:parent-style-name="Absatz-Standardschriftart" style:family="text">
      <style:text-properties style:font-name="Arial" style:text-scale="95%" fo:font-size="6pt" style:font-size-asian="6pt"/>
    </style:style>
    <style:style style:name="P991" style:parent-style-name="TableParagraph" style:family="paragraph">
      <style:paragraph-properties fo:text-align="center" fo:margin-top="0.0187in" fo:margin-left="0.4298in" fo:margin-right="-0.0034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187in" fo:margin-left="0.4298in" fo:margin-right="-0.003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187in" fo:margin-right="-0.0034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P997" style:parent-style-name="TableParagraph" style:family="paragraph">
      <style:paragraph-properties fo:text-align="center" fo:margin-top="0.0187in" fo:margin-left="0.3833in" fo:margin-right="-0.0034in">
        <style:tab-stops/>
      </style:paragraph-properties>
    </style:style>
    <style:style style:name="T998" style:parent-style-name="Absatz-Standardschriftart" style:family="text">
      <style:text-properties style:font-name="Arial" style:text-scale="95%" fo:font-size="6pt" style:font-size-asian="6pt"/>
    </style:style>
    <style:style style:name="P999" style:parent-style-name="TableParagraph" style:family="paragraph">
      <style:paragraph-properties fo:text-align="center" fo:margin-top="0.0187in" fo:margin-left="0.3375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187in" fo:line-height="0.0944in" fo:margin-right="-0.0034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center" fo:line-height="0.0944in" fo:margin-left="0.3833in" fo:margin-right="-0.0034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05" style:parent-style-name="TableParagraph" style:family="paragraph">
      <style:paragraph-properties fo:text-align="center" fo:margin-top="0.0395in" fo:line-height="0.0944in" fo:margin-left="0.3833in" fo:margin-right="-0.0034in">
        <style:tab-stops/>
      </style:paragraph-properties>
    </style:style>
    <style:style style:name="T1006" style:parent-style-name="Absatz-Standardschriftart" style:family="text">
      <style:text-properties style:font-name="Arial" style:text-scale="95%" fo:font-size="6pt" style:font-size-asian="6pt"/>
    </style:style>
    <style:style style:name="P1007" style:parent-style-name="TableParagraph" style:family="paragraph">
      <style:paragraph-properties fo:text-align="center" fo:line-height="0.0944in" fo:margin-left="0.268in" fo:margin-right="-0.0034in">
        <style:tab-stops/>
      </style:paragraph-properties>
    </style:style>
    <style:style style:name="T10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09" style:parent-style-name="TableParagraph" style:family="paragraph">
      <style:paragraph-properties fo:text-align="end" fo:margin-top="0.0395in" fo:margin-right="-0.0034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end" fo:margin-top="0.0187in" fo:margin-right="-0.0034in"/>
    </style:style>
    <style:style style:name="T1012" style:parent-style-name="Absatz-Standardschriftart" style:family="text">
      <style:text-properties style:font-name="Arial" style:text-scale="95%" fo:font-size="6pt" style:font-size-asian="6pt"/>
    </style:style>
    <style:style style:name="P1013" style:parent-style-name="TableParagraph" style:family="paragraph">
      <style:paragraph-properties fo:text-align="center" fo:margin-top="0.0187in" fo:margin-left="0.268in" fo:margin-right="-0.0034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187in" fo:margin-left="0.3375in" fo:margin-right="-0.0034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187in" fo:margin-left="0.3833in" fo:margin-right="-0.0034in">
        <style:tab-stops/>
      </style:paragraph-properties>
    </style:style>
    <style:style style:name="T1018" style:parent-style-name="Absatz-Standardschriftart" style:family="text">
      <style:text-properties style:font-name="Arial" style:text-scale="95%" fo:font-size="6pt" style:font-size-asian="6pt"/>
    </style:style>
    <style:style style:name="P1019" style:parent-style-name="TableParagraph" style:family="paragraph">
      <style:paragraph-properties fo:text-align="center" fo:margin-top="0.0187in" fo:margin-left="0.3833in" fo:margin-right="-0.0034in">
        <style:tab-stops/>
      </style:paragraph-properties>
    </style:style>
    <style:style style:name="T1020" style:parent-style-name="Absatz-Standardschriftart" style:family="text">
      <style:text-properties style:font-name="Arial" style:text-scale="95%" fo:font-size="6pt" style:font-size-asian="6pt"/>
    </style:style>
    <style:style style:name="P1021" style:parent-style-name="TableParagraph" style:family="paragraph">
      <style:paragraph-properties fo:text-align="end" fo:margin-top="0.0187in" fo:margin-right="-0.0034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end" fo:margin-top="0.0187in" fo:margin-right="-0.0034in"/>
    </style:style>
    <style:style style:name="T1024" style:parent-style-name="Absatz-Standardschriftart" style:family="text">
      <style:text-properties style:font-name="Arial" style:text-scale="95%" fo:font-size="6pt" style:font-size-asian="6pt"/>
    </style:style>
    <style:style style:name="P1025" style:parent-style-name="TableParagraph" style:family="paragraph">
      <style:paragraph-properties fo:text-align="center" fo:margin-top="0.0187in" fo:line-height="0.0944in" fo:margin-left="0.4298in" fo:margin-right="-0.0034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line-height="0.0944in" fo:margin-left="0.3833in" fo:margin-right="-0.0034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9" style:parent-style-name="TableParagraph" style:family="paragraph">
      <style:paragraph-properties fo:text-align="end" fo:margin-top="0.0395in" fo:margin-right="-0.0034in"/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text-align="center" fo:margin-top="0.0187in" fo:line-height="0.0944in" fo:margin-left="0.3833in" fo:margin-right="-0.0034in">
        <style:tab-stops/>
      </style:paragraph-properties>
    </style:style>
    <style:style style:name="T1032" style:parent-style-name="Absatz-Standardschriftart" style:family="text">
      <style:text-properties style:font-name="Arial" style:text-scale="95%" fo:font-size="6pt" style:font-size-asian="6pt"/>
    </style:style>
    <style:style style:name="P1033" style:parent-style-name="TableParagraph" style:family="paragraph">
      <style:paragraph-properties fo:text-align="center" fo:line-height="0.0944in" fo:margin-left="0.3375in" fo:margin-right="-0.0034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5" style:parent-style-name="TableParagraph" style:family="paragraph">
      <style:paragraph-properties fo:text-align="center" fo:margin-top="0.0395in" fo:margin-left="0.3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187in" fo:margin-left="0.4298in" fo:margin-right="-0.0034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187in" fo:margin-left="0.4298in" fo:margin-right="-0.0034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187in" fo:line-height="0.0944in" fo:margin-left="0.3375in" fo:margin-right="-0.0034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line-height="0.0944in" fo:margin-left="0.4298in" fo:margin-right="-0.0034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5" style:parent-style-name="TableParagraph" style:family="paragraph">
      <style:paragraph-properties fo:text-align="center" fo:margin-top="0.0395in" fo:margin-left="0.4298in" fo:margin-right="-0.0034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TableParagraph" style:family="paragraph">
      <style:paragraph-properties fo:text-align="center" fo:margin-top="0.0187in" fo:line-height="0.0944in" fo:margin-left="0.4298in" fo:margin-right="-0.0034in">
        <style:tab-stops/>
      </style:paragraph-properties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P1049" style:parent-style-name="TableParagraph" style:family="paragraph">
      <style:paragraph-properties fo:text-align="center" fo:line-height="0.0944in" fo:margin-left="0.4298in" fo:margin-right="-0.0034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1" style:parent-style-name="TableParagraph" style:family="paragraph">
      <style:paragraph-properties fo:text-align="center" fo:margin-top="0.0395in" fo:margin-left="0.4298in" fo:margin-right="-0.0034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center" fo:margin-top="0.0187in" fo:line-height="0.0819in" fo:margin-left="0.4298in" fo:margin-right="-0.0034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ableCell10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222in" fo:margin-right="0.0055in"/>
    </style:style>
    <style:style style:name="T105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58" style:parent-style-name="TableParagraph" style:family="paragraph">
      <style:paragraph-properties fo:text-align="center" fo:margin-top="0.0708in" fo:margin-left="0.3201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0" style:parent-style-name="TableParagraph" style:family="paragraph">
      <style:paragraph-properties fo:text-align="center" fo:margin-top="0.0395in" fo:margin-left="0.3201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187in" fo:margin-right="0.0062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187in" fo:line-height="0.0944in" fo:margin-right="0.0062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line-height="0.0944in" fo:margin-right="0.0055in"/>
    </style:style>
    <style:style style:name="T106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068" style:parent-style-name="TableParagraph" style:family="paragraph">
      <style:paragraph-properties fo:text-align="center" fo:margin-top="0.0395in" fo:margin-left="0.3659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187in" fo:margin-right="0.0055in"/>
    </style:style>
    <style:style style:name="T1071" style:parent-style-name="Absatz-Standardschriftart" style:family="text">
      <style:text-properties style:font-name="Arial" style:text-scale="95%" fo:font-size="6pt" style:font-size-asian="6pt"/>
    </style:style>
    <style:style style:name="P1072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187in" fo:margin-right="0.0055in"/>
    </style:style>
    <style:style style:name="T1075" style:parent-style-name="Absatz-Standardschriftart" style:family="text">
      <style:text-properties style:font-name="Arial" style:text-scale="95%" fo:font-size="6pt" style:font-size-asian="6pt"/>
    </style:style>
    <style:style style:name="P1076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187in" fo:margin-right="0.0055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center" fo:margin-top="0.0187in" fo:line-height="0.0944in" fo:margin-left="0.3659in">
        <style:tab-stops/>
      </style:paragraph-properties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4" style:parent-style-name="TableParagraph" style:family="paragraph">
      <style:paragraph-properties fo:text-align="center" fo:margin-top="0.0395in" fo:line-height="0.0944in" fo:margin-left="0.3201in">
        <style:tab-stops/>
      </style:paragraph-properties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P1086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8" style:parent-style-name="TableParagraph" style:family="paragraph">
      <style:paragraph-properties fo:text-align="center" fo:margin-top="0.0395in" fo:margin-left="0.3201in">
        <style:tab-stops/>
      </style:paragraph-properties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187in" fo:margin-right="0.0055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187in" fo:margin-right="0.0062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187in" fo:margin-right="0.0055in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P1096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P1098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187in" fo:line-height="0.0944in" fo:margin-right="0.0055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line-height="0.0944in" fo:margin-right="0.0055in"/>
    </style:style>
    <style:style style:name="T110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04" style:parent-style-name="TableParagraph" style:family="paragraph">
      <style:paragraph-properties fo:text-align="end" fo:margin-top="0.0395in" fo:line-height="0.0944in" fo:margin-right="0.0055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line-height="0.0944in" fo:margin-right="0.0055in"/>
    </style:style>
    <style:style style:name="T110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08" style:parent-style-name="TableParagraph" style:family="paragraph">
      <style:paragraph-properties fo:text-align="end" fo:margin-top="0.0395in" fo:margin-right="0.0055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187in" fo:margin-right="0.0055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187in" fo:margin-right="0.0055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187in" fo:margin-right="0.0055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center" fo:margin-top="0.0187in" fo:margin-left="0.3201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187in" fo:margin-right="0.0055in"/>
    </style:style>
    <style:style style:name="T1119" style:parent-style-name="Absatz-Standardschriftart" style:family="text">
      <style:text-properties style:font-name="Arial" style:text-scale="95%" fo:font-size="6pt" style:font-size-asian="6pt"/>
    </style:style>
    <style:style style:name="P1120" style:parent-style-name="TableParagraph" style:family="paragraph">
      <style:paragraph-properties fo:text-align="end" fo:margin-top="0.0187in" fo:margin-right="0.0055in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P1122" style:parent-style-name="TableParagraph" style:family="paragraph">
      <style:paragraph-properties fo:text-align="end" fo:margin-top="0.0187in" fo:margin-right="0.0055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187in" fo:line-height="0.0944in" fo:margin-right="0.0055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center" fo:line-height="0.0944in" fo:margin-left="0.3201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28" style:parent-style-name="TableParagraph" style:family="paragraph">
      <style:paragraph-properties fo:text-align="end" fo:margin-top="0.0395in" fo:margin-right="0.0055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center" fo:margin-top="0.0187in" fo:line-height="0.0944in" fo:margin-left="0.3201in">
        <style:tab-stops/>
      </style:paragraph-properties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line-height="0.0944in" fo:margin-right="0.0055in"/>
    </style:style>
    <style:style style:name="T113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34" style:parent-style-name="TableParagraph" style:family="paragraph">
      <style:paragraph-properties fo:text-align="end" fo:margin-top="0.0395in" fo:margin-right="0.0055in"/>
    </style:style>
    <style:style style:name="T1135" style:parent-style-name="Absatz-Standardschriftart" style:family="text">
      <style:text-properties style:font-name="Arial" style:text-scale="95%" fo:font-size="6pt" style:font-size-asian="6pt"/>
    </style:style>
    <style:style style:name="P1136" style:parent-style-name="TableParagraph" style:family="paragraph">
      <style:paragraph-properties fo:text-align="end" fo:margin-top="0.0187in" fo:margin-right="0.0055in"/>
    </style:style>
    <style:style style:name="T1137" style:parent-style-name="Absatz-Standardschriftart" style:family="text">
      <style:text-properties style:font-name="Arial" style:text-scale="95%" fo:font-size="6pt" style:font-size-asian="6pt"/>
    </style:style>
    <style:style style:name="P1138" style:parent-style-name="TableParagraph" style:family="paragraph">
      <style:paragraph-properties fo:text-align="center" fo:margin-top="0.0187in" fo:margin-left="0.3659in">
        <style:tab-stops/>
      </style:paragraph-properties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center" fo:margin-top="0.0187in" fo:line-height="0.0944in" fo:margin-left="0.3201in">
        <style:tab-stops/>
      </style:paragraph-properties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line-height="0.0944in" fo:margin-right="0.0055in"/>
    </style:style>
    <style:style style:name="T114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44" style:parent-style-name="TableParagraph" style:family="paragraph">
      <style:paragraph-properties fo:text-align="end" fo:margin-top="0.0395in" fo:margin-right="0.0055in"/>
    </style:style>
    <style:style style:name="T1145" style:parent-style-name="Absatz-Standardschriftart" style:family="text">
      <style:text-properties style:font-name="Arial" style:text-scale="95%" fo:font-size="6pt" style:font-size-asian="6pt"/>
    </style:style>
    <style:style style:name="P1146" style:parent-style-name="TableParagraph" style:family="paragraph">
      <style:paragraph-properties fo:text-align="end" fo:margin-top="0.0187in" fo:line-height="0.0944in" fo:margin-right="0.0055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P1148" style:parent-style-name="TableParagraph" style:family="paragraph">
      <style:paragraph-properties fo:text-align="center" fo:line-height="0.0944in" fo:margin-left="0.3659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50" style:parent-style-name="TableParagraph" style:family="paragraph">
      <style:paragraph-properties fo:text-align="end" fo:margin-top="0.0395in" fo:margin-right="0.0062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center" fo:margin-top="0.0187in" fo:line-height="0.0819in" fo:margin-left="0.3659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TableCell11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222in" fo:margin-right="-0.0034in"/>
    </style:style>
    <style:style style:name="T115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157" style:parent-style-name="TableParagraph" style:family="paragraph">
      <style:paragraph-properties fo:text-align="center" fo:margin-top="0.0708in" fo:margin-left="0.2784in" fo:margin-right="-0.0034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59" style:parent-style-name="TableParagraph" style:family="paragraph">
      <style:paragraph-properties fo:text-align="center" fo:margin-top="0.0395in" fo:margin-left="0.2784in" fo:margin-right="-0.0034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end" fo:margin-top="0.0187in" fo:margin-right="-0.0034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text-align="end" fo:margin-top="0.0187in" fo:line-height="0.0944in" fo:margin-right="-0.0034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67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76" style:parent-style-name="Absatz-Standardschriftart" style:family="text">
      <style:text-properties style:font-name="Arial" style:text-scale="95%" fo:font-size="6pt" style:font-size-asian="6pt"/>
    </style:style>
    <style:style style:name="P1177" style:parent-style-name="TableParagraph" style:family="paragraph">
      <style:paragraph-properties fo:text-align="end" fo:margin-top="0.0187in" fo:margin-right="-0.0034in"/>
    </style:style>
    <style:style style:name="T1178" style:parent-style-name="Absatz-Standardschriftart" style:family="text">
      <style:text-properties style:font-name="Arial" style:text-scale="95%" fo:font-size="6pt" style:font-size-asian="6pt"/>
    </style:style>
    <style:style style:name="P1179" style:parent-style-name="TableParagraph" style:family="paragraph">
      <style:paragraph-properties fo:text-align="center" fo:margin-top="0.0187in" fo:line-height="0.0944in" fo:margin-left="0.3937in" fo:margin-right="-0.0034in">
        <style:tab-stops/>
      </style:paragraph-properties>
    </style:style>
    <style:style style:name="T1180" style:parent-style-name="Absatz-Standardschriftart" style:family="text">
      <style:text-properties style:font-name="Arial" style:text-scale="95%" fo:font-size="6pt" style:font-size-asian="6pt"/>
    </style:style>
    <style:style style:name="P1181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83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87" style:parent-style-name="TableParagraph" style:family="paragraph">
      <style:paragraph-properties fo:text-align="center" fo:margin-top="0.0395in" fo:margin-left="0.3479in" fo:margin-right="-0.0034in">
        <style:tab-stops/>
      </style:paragraph-properties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end" fo:margin-top="0.0187in" fo:margin-right="-0.0034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end" fo:margin-top="0.0187in" fo:margin-right="-0.0034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end" fo:margin-top="0.0187in" fo:margin-right="-0.0034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end" fo:margin-top="0.0187in" fo:line-height="0.0944in" fo:margin-right="-0.0034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line-height="0.0944in" fo:margin-left="0.2784in" fo:margin-right="-0.0034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03" style:parent-style-name="TableParagraph" style:family="paragraph">
      <style:paragraph-properties fo:text-align="center" fo:margin-top="0.0395in" fo:line-height="0.0944in" fo:margin-left="0.2784in" fo:margin-right="-0.0034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end" fo:line-height="0.0944in" fo:margin-right="-0.0034in"/>
    </style:style>
    <style:style style:name="T12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07" style:parent-style-name="TableParagraph" style:family="paragraph">
      <style:paragraph-properties fo:text-align="end" fo:margin-top="0.0395in" fo:margin-right="-0.0034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end" fo:margin-top="0.0187in" fo:margin-right="-0.0034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187in" fo:margin-left="0.2784in" fo:margin-right="-0.0034in">
        <style:tab-stops/>
      </style:paragraph-properties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18" style:parent-style-name="Absatz-Standardschriftart" style:family="text">
      <style:text-properties style:font-name="Arial" style:text-scale="95%" fo:font-size="6pt" style:font-size-asian="6pt"/>
    </style:style>
    <style:style style:name="P1219" style:parent-style-name="TableParagraph" style:family="paragraph">
      <style:paragraph-properties fo:text-align="end" fo:margin-top="0.0187in" fo:margin-right="-0.0034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end" fo:margin-top="0.0187in" fo:margin-right="-0.0034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end" fo:margin-top="0.0187in" fo:line-height="0.0944in" fo:margin-right="-0.0034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27" style:parent-style-name="TableParagraph" style:family="paragraph">
      <style:paragraph-properties fo:text-align="end" fo:margin-top="0.0395in" fo:margin-right="-0.0034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187in" fo:line-height="0.0944in" fo:margin-left="0.3479in" fo:margin-right="-0.0034in">
        <style:tab-stops/>
      </style:paragraph-properties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end" fo:line-height="0.0944in" fo:margin-right="-0.0034in"/>
    </style:style>
    <style:style style:name="T123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33" style:parent-style-name="TableParagraph" style:family="paragraph">
      <style:paragraph-properties fo:text-align="end" fo:margin-top="0.0395in" fo:margin-right="-0.0034in"/>
    </style:style>
    <style:style style:name="T1234" style:parent-style-name="Absatz-Standardschriftart" style:family="text">
      <style:text-properties style:font-name="Arial" style:text-scale="95%" fo:font-size="6pt" style:font-size-asian="6pt"/>
    </style:style>
    <style:style style:name="P1235" style:parent-style-name="TableParagraph" style:family="paragraph">
      <style:paragraph-properties fo:text-align="center" fo:margin-top="0.0187in" fo:margin-left="0.3937in" fo:margin-right="-0.0034in">
        <style:tab-stops/>
      </style:paragraph-properties>
    </style:style>
    <style:style style:name="T1236" style:parent-style-name="Absatz-Standardschriftart" style:family="text">
      <style:text-properties style:font-name="Arial" style:text-scale="95%" fo:font-size="6pt" style:font-size-asian="6pt"/>
    </style:style>
    <style:style style:name="P1237" style:parent-style-name="TableParagraph" style:family="paragraph">
      <style:paragraph-properties fo:text-align="center" fo:margin-top="0.0187in" fo:margin-left="0.3479in" fo:margin-right="-0.0034in">
        <style:tab-stops/>
      </style:paragraph-properties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187in" fo:line-height="0.0944in" fo:margin-left="0.2784in" fo:margin-right="-0.0034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43" style:parent-style-name="TableParagraph" style:family="paragraph">
      <style:paragraph-properties fo:text-align="end" fo:margin-top="0.0395in" fo:margin-right="-0.0034in"/>
    </style:style>
    <style:style style:name="T1244" style:parent-style-name="Absatz-Standardschriftart" style:family="text">
      <style:text-properties style:font-name="Arial" style:text-scale="95%" fo:font-size="6pt" style:font-size-asian="6pt"/>
    </style:style>
    <style:style style:name="P1245" style:parent-style-name="TableParagraph" style:family="paragraph">
      <style:paragraph-properties fo:text-align="center" fo:margin-top="0.0187in" fo:line-height="0.0944in" fo:margin-left="0.3479in" fo:margin-right="-0.0034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line-height="0.0944in" fo:margin-left="0.3479in" fo:margin-right="-0.0034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49" style:parent-style-name="TableParagraph" style:family="paragraph">
      <style:paragraph-properties fo:text-align="end" fo:margin-top="0.0395in" fo:margin-right="-0.0034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187in" fo:line-height="0.0819in" fo:margin-left="0.3479in" fo:margin-right="-0.0034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TableCell1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222in" fo:margin-right="0.0055in"/>
    </style:style>
    <style:style style:name="T125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256" style:parent-style-name="TableParagraph" style:family="paragraph">
      <style:paragraph-properties fo:text-align="end" fo:margin-top="0.0708in" fo:margin-right="0.0055in"/>
    </style:style>
    <style:style style:name="T12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58" style:parent-style-name="TableParagraph" style:family="paragraph">
      <style:paragraph-properties fo:text-align="end" fo:margin-top="0.0395in" fo:margin-right="0.0055in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P1260" style:parent-style-name="TableParagraph" style:family="paragraph">
      <style:paragraph-properties fo:text-align="end" fo:margin-top="0.0187in" fo:margin-right="0.0055in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text-align="end" fo:margin-top="0.0187in" fo:line-height="0.0944in" fo:margin-right="0.0055in"/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P1264" style:parent-style-name="TableParagraph" style:family="paragraph">
      <style:paragraph-properties fo:text-align="end" fo:line-height="0.0944in" fo:margin-right="0.0055in"/>
    </style:style>
    <style:style style:name="T1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66" style:parent-style-name="TableParagraph" style:family="paragraph">
      <style:paragraph-properties fo:text-align="end" fo:margin-top="0.0395in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end" fo:margin-top="0.0187in" fo:margin-right="0.0055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P1270" style:parent-style-name="TableParagraph" style:family="paragraph">
      <style:paragraph-properties fo:text-align="end" fo:margin-top="0.0187in" fo:margin-right="0.0055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end" fo:margin-top="0.0187in" fo:margin-right="0.0055in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text-align="end" fo:margin-top="0.0187in" fo:margin-right="0.0055in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P1276" style:parent-style-name="TableParagraph" style:family="paragraph">
      <style:paragraph-properties fo:text-align="end" fo:margin-top="0.0187in" fo:margin-right="0.0055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TableParagraph" style:family="paragraph">
      <style:paragraph-properties fo:text-align="end" fo:margin-top="0.0187in" fo:line-height="0.0944in" fo:margin-right="0.0055in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text-align="end" fo:line-height="0.0944in" fo:margin-right="0.0055in"/>
    </style:style>
    <style:style style:name="T1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82" style:parent-style-name="TableParagraph" style:family="paragraph">
      <style:paragraph-properties fo:text-align="end" fo:margin-top="0.0395in" fo:line-height="0.0944in" fo:margin-right="0.0055in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TableParagraph" style:family="paragraph">
      <style:paragraph-properties fo:text-align="end" fo:line-height="0.0944in" fo:margin-right="0.0055in"/>
    </style:style>
    <style:style style:name="T1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286" style:parent-style-name="TableParagraph" style:family="paragraph">
      <style:paragraph-properties fo:text-align="end" fo:margin-top="0.0395in" fo:margin-right="0.0055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P1288" style:parent-style-name="TableParagraph" style:family="paragraph">
      <style:paragraph-properties fo:text-align="end" fo:margin-top="0.0187in" fo:margin-right="0.0055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187in" fo:margin-right="0.0055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187in" fo:margin-right="0.0055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P1294" style:parent-style-name="TableParagraph" style:family="paragraph">
      <style:paragraph-properties fo:text-align="end" fo:margin-top="0.0187in" fo:margin-right="0.0055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P1296" style:parent-style-name="TableParagraph" style:family="paragraph">
      <style:paragraph-properties fo:text-align="end" fo:margin-top="0.0187in" fo:margin-right="0.0055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187in" fo:line-height="0.0944in" fo:margin-right="0.0055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line-height="0.0944in" fo:margin-right="0.0055in"/>
    </style:style>
    <style:style style:name="T1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2" style:parent-style-name="TableParagraph" style:family="paragraph">
      <style:paragraph-properties fo:text-align="end" fo:margin-top="0.0395in" fo:line-height="0.0944in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line-height="0.0944in" fo:margin-right="0.0055in"/>
    </style:style>
    <style:style style:name="T1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06" style:parent-style-name="TableParagraph" style:family="paragraph">
      <style:paragraph-properties fo:text-align="end" fo:margin-top="0.0395in" fo:margin-right="0.0055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187in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187in" fo:margin-right="0.0055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187in" fo:margin-right="0.0055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187in" fo:margin-right="0.0055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187in" fo:margin-right="0.0055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187in" fo:margin-right="0.0055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187in" fo:margin-right="0.0055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187in" fo:line-height="0.0944in" fo:margin-right="0.0055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line-height="0.0944in" fo:margin-right="0.0055in"/>
    </style:style>
    <style:style style:name="T13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26" style:parent-style-name="TableParagraph" style:family="paragraph">
      <style:paragraph-properties fo:text-align="end" fo:margin-top="0.0395in" fo:margin-right="0.0055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187in" fo:line-height="0.0944in" fo:margin-right="0.0055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line-height="0.0944in" fo:margin-right="0.0055in"/>
    </style:style>
    <style:style style:name="T1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32" style:parent-style-name="TableParagraph" style:family="paragraph">
      <style:paragraph-properties fo:text-align="end" fo:margin-top="0.0395in" fo:margin-right="0.0055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187in" fo:margin-right="0.0055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187in" fo:margin-right="0.0055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187in" fo:line-height="0.0944in" fo:margin-right="0.0055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line-height="0.0944in" fo:margin-right="0.0055in"/>
    </style:style>
    <style:style style:name="T13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42" style:parent-style-name="TableParagraph" style:family="paragraph">
      <style:paragraph-properties fo:text-align="end" fo:margin-top="0.0395in" fo:margin-right="0.0055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187in" fo:line-height="0.0944in" fo:margin-right="0.0055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line-height="0.0944in" fo:margin-right="0.0055in"/>
    </style:style>
    <style:style style:name="T13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48" style:parent-style-name="TableParagraph" style:family="paragraph">
      <style:paragraph-properties fo:text-align="end" fo:margin-top="0.0395in" fo:margin-right="0.0055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187in" fo:line-height="0.0819in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222in" fo:margin-left="0.2006in" fo:margin-right="-0.0034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55" style:parent-style-name="TableParagraph" style:family="paragraph">
      <style:paragraph-properties fo:text-align="center" fo:margin-top="0.0708in" fo:margin-left="0.3625in" fo:margin-right="-0.0034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357" style:parent-style-name="TableParagraph" style:family="paragraph">
      <style:paragraph-properties fo:text-align="center" fo:margin-top="0.0395in" fo:margin-left="0.3625in" fo:margin-right="-0.0034in">
        <style:tab-stops/>
      </style:paragraph-properties>
    </style:style>
    <style:style style:name="T1358" style:parent-style-name="Absatz-Standardschriftart" style:family="text">
      <style:text-properties style:font-name="Arial" style:text-scale="95%" fo:font-size="6pt" style:font-size-asian="6pt"/>
    </style:style>
    <style:style style:name="P1359" style:parent-style-name="TableParagraph" style:family="paragraph">
      <style:paragraph-properties fo:text-align="end" fo:margin-top="0.0187in" fo:margin-right="-0.0034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center" fo:margin-top="0.0187in" fo:line-height="0.0944in" fo:margin-left="0.409in" fo:margin-right="-0.0034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center" fo:line-height="0.0944in" fo:margin-left="0.2472in" fo:margin-right="-0.0034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65" style:parent-style-name="TableParagraph" style:family="paragraph">
      <style:paragraph-properties fo:text-align="center" fo:margin-top="0.0395in" fo:margin-left="0.409in" fo:margin-right="-0.0034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text-align="center" fo:margin-top="0.0187in" fo:margin-left="0.2472in" fo:margin-right="-0.0034in">
        <style:tab-stops/>
      </style:paragraph-properties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P1369" style:parent-style-name="TableParagraph" style:family="paragraph">
      <style:paragraph-properties fo:text-align="center" fo:margin-top="0.0187in" fo:margin-left="0.3166in" fo:margin-right="-0.0034in">
        <style:tab-stops/>
      </style:paragraph-properties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P1371" style:parent-style-name="TableParagraph" style:family="paragraph">
      <style:paragraph-properties fo:text-align="center" fo:margin-top="0.0187in" fo:margin-left="0.409in" fo:margin-right="-0.0034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374" style:parent-style-name="Absatz-Standardschriftart" style:family="text">
      <style:text-properties style:font-name="Arial" style:text-scale="95%" fo:font-size="6pt" style:font-size-asian="6pt"/>
    </style:style>
    <style:style style:name="P1375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376" style:parent-style-name="Absatz-Standardschriftart" style:family="text">
      <style:text-properties style:font-name="Arial" style:text-scale="95%" fo:font-size="6pt" style:font-size-asian="6pt"/>
    </style:style>
    <style:style style:name="P1377" style:parent-style-name="TableParagraph" style:family="paragraph">
      <style:paragraph-properties fo:text-align="center" fo:margin-top="0.0187in" fo:line-height="0.0944in" fo:margin-left="0.3625in" fo:margin-right="-0.0034in">
        <style:tab-stops/>
      </style:paragraph-properties>
    </style:style>
    <style:style style:name="T1378" style:parent-style-name="Absatz-Standardschriftart" style:family="text">
      <style:text-properties style:font-name="Arial" style:text-scale="95%" fo:font-size="6pt" style:font-size-asian="6pt"/>
    </style:style>
    <style:style style:name="P1379" style:parent-style-name="TableParagraph" style:family="paragraph">
      <style:paragraph-properties fo:text-align="center" fo:line-height="0.0944in" fo:margin-left="0.3166in" fo:margin-right="-0.0034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81" style:parent-style-name="TableParagraph" style:family="paragraph">
      <style:paragraph-properties fo:text-align="center" fo:margin-top="0.0395in" fo:line-height="0.0944in" fo:margin-left="0.3166in" fo:margin-right="-0.0034in">
        <style:tab-stops/>
      </style:paragraph-properties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TableParagraph" style:family="paragraph">
      <style:paragraph-properties fo:text-align="center" fo:line-height="0.0944in" fo:margin-left="0.3166in" fo:margin-right="-0.0034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385" style:parent-style-name="TableParagraph" style:family="paragraph">
      <style:paragraph-properties fo:text-align="center" fo:margin-top="0.0395in" fo:margin-left="0.3625in" fo:margin-right="-0.0034in">
        <style:tab-stops/>
      </style:paragraph-properties>
    </style:style>
    <style:style style:name="T1386" style:parent-style-name="Absatz-Standardschriftart" style:family="text">
      <style:text-properties style:font-name="Arial" style:text-scale="95%" fo:font-size="6pt" style:font-size-asian="6pt"/>
    </style:style>
    <style:style style:name="P1387" style:parent-style-name="TableParagraph" style:family="paragraph">
      <style:paragraph-properties fo:text-align="center" fo:margin-top="0.0187in" fo:margin-left="0.409in" fo:margin-right="-0.0034in">
        <style:tab-stops/>
      </style:paragraph-properties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P1389" style:parent-style-name="TableParagraph" style:family="paragraph">
      <style:paragraph-properties fo:text-align="center" fo:margin-top="0.0187in" fo:margin-left="0.409in" fo:margin-right="-0.0034in">
        <style:tab-stops/>
      </style:paragraph-properties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center" fo:margin-top="0.0187in" fo:margin-left="0.4784in" fo:margin-right="-0.0034in">
        <style:tab-stops/>
      </style:paragraph-properties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394" style:parent-style-name="Absatz-Standardschriftart" style:family="text">
      <style:text-properties style:font-name="Arial" style:text-scale="95%" fo:font-size="6pt" style:font-size-asian="6pt"/>
    </style:style>
    <style:style style:name="P1395" style:parent-style-name="TableParagraph" style:family="paragraph">
      <style:paragraph-properties fo:text-align="center" fo:margin-top="0.0187in" fo:margin-left="0.3166in" fo:margin-right="-0.0034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center" fo:margin-top="0.0187in" fo:line-height="0.0944in" fo:margin-left="0.4784in" fo:margin-right="-0.0034in">
        <style:tab-stops/>
      </style:paragraph-properties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P1399" style:parent-style-name="TableParagraph" style:family="paragraph">
      <style:paragraph-properties fo:text-align="center" fo:line-height="0.0944in" fo:margin-left="0.3625in" fo:margin-right="-0.0034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01" style:parent-style-name="TableParagraph" style:family="paragraph">
      <style:paragraph-properties fo:text-align="center" fo:margin-top="0.0395in" fo:line-height="0.0944in" fo:margin-left="0.3625in" fo:margin-right="-0.0034in">
        <style:tab-stops/>
      </style:paragraph-properties>
    </style:style>
    <style:style style:name="T1402" style:parent-style-name="Absatz-Standardschriftart" style:family="text">
      <style:text-properties style:font-name="Arial" style:text-scale="95%" fo:font-size="6pt" style:font-size-asian="6pt"/>
    </style:style>
    <style:style style:name="P1403" style:parent-style-name="TableParagraph" style:family="paragraph">
      <style:paragraph-properties fo:text-align="center" fo:line-height="0.0944in" fo:margin-left="0.2472in" fo:margin-right="-0.0034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05" style:parent-style-name="TableParagraph" style:family="paragraph">
      <style:paragraph-properties fo:text-align="end" fo:margin-top="0.0395in" fo:margin-right="-0.0034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P1407" style:parent-style-name="TableParagraph" style:family="paragraph">
      <style:paragraph-properties fo:text-align="center" fo:margin-top="0.0187in" fo:margin-left="0.4784in" fo:margin-right="-0.0034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text-align="center" fo:margin-top="0.0187in" fo:margin-left="0.2472in" fo:margin-right="-0.0034in">
        <style:tab-stops/>
      </style:paragraph-properties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P1411" style:parent-style-name="TableParagraph" style:family="paragraph">
      <style:paragraph-properties fo:text-align="center" fo:margin-top="0.0187in" fo:margin-left="0.2472in" fo:margin-right="-0.0034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414" style:parent-style-name="Absatz-Standardschriftart" style:family="text">
      <style:text-properties style:font-name="Arial" style:text-scale="95%" fo:font-size="6pt" style:font-size-asian="6pt"/>
    </style:style>
    <style:style style:name="P1415" style:parent-style-name="TableParagraph" style:family="paragraph">
      <style:paragraph-properties fo:text-align="center" fo:margin-top="0.0187in" fo:margin-left="0.3166in" fo:margin-right="-0.0034in">
        <style:tab-stops/>
      </style:paragraph-properties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P1417" style:parent-style-name="TableParagraph" style:family="paragraph">
      <style:paragraph-properties fo:text-align="end" fo:margin-top="0.0187in" fo:margin-right="-0.0034in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P1419" style:parent-style-name="TableParagraph" style:family="paragraph">
      <style:paragraph-properties fo:text-align="center" fo:margin-top="0.0187in" fo:margin-left="0.4784in" fo:margin-right="-0.0034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text-align="center" fo:margin-top="0.0187in" fo:line-height="0.0944in" fo:margin-left="0.409in" fo:margin-right="-0.0034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P1423" style:parent-style-name="TableParagraph" style:family="paragraph">
      <style:paragraph-properties fo:text-align="center" fo:line-height="0.0944in" fo:margin-left="0.3625in" fo:margin-right="-0.0034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25" style:parent-style-name="TableParagraph" style:family="paragraph">
      <style:paragraph-properties fo:text-align="center" fo:margin-top="0.0395in" fo:margin-left="0.4784in" fo:margin-right="-0.0034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text-align="center" fo:margin-top="0.0187in" fo:line-height="0.0944in" fo:margin-left="0.3625in" fo:margin-right="-0.0034in">
        <style:tab-stops/>
      </style:paragraph-properties>
    </style:style>
    <style:style style:name="T1428" style:parent-style-name="Absatz-Standardschriftart" style:family="text">
      <style:text-properties style:font-name="Arial" style:text-scale="95%" fo:font-size="6pt" style:font-size-asian="6pt"/>
    </style:style>
    <style:style style:name="P1429" style:parent-style-name="TableParagraph" style:family="paragraph">
      <style:paragraph-properties fo:text-align="center" fo:line-height="0.0944in" fo:margin-left="0.2472in" fo:margin-right="-0.0034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31" style:parent-style-name="TableParagraph" style:family="paragraph">
      <style:paragraph-properties fo:text-align="center" fo:margin-top="0.0395in" fo:margin-left="0.2472in" fo:margin-right="-0.0034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434" style:parent-style-name="Absatz-Standardschriftart" style:family="text">
      <style:text-properties style:font-name="Arial" style:text-scale="95%" fo:font-size="6pt" style:font-size-asian="6pt"/>
    </style:style>
    <style:style style:name="P1435" style:parent-style-name="TableParagraph" style:family="paragraph">
      <style:paragraph-properties fo:text-align="center" fo:margin-top="0.0187in" fo:margin-left="0.3625in" fo:margin-right="-0.0034in">
        <style:tab-stops/>
      </style:paragraph-properties>
    </style:style>
    <style:style style:name="T1436" style:parent-style-name="Absatz-Standardschriftart" style:family="text">
      <style:text-properties style:font-name="Arial" style:text-scale="95%" fo:font-size="6pt" style:font-size-asian="6pt"/>
    </style:style>
    <style:style style:name="P1437" style:parent-style-name="TableParagraph" style:family="paragraph">
      <style:paragraph-properties fo:text-align="center" fo:margin-top="0.0187in" fo:line-height="0.0944in" fo:margin-left="0.3166in" fo:margin-right="-0.0034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P1439" style:parent-style-name="TableParagraph" style:family="paragraph">
      <style:paragraph-properties fo:text-align="center" fo:line-height="0.0944in" fo:margin-left="0.409in" fo:margin-right="-0.0034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41" style:parent-style-name="TableParagraph" style:family="paragraph">
      <style:paragraph-properties fo:text-align="center" fo:margin-top="0.0395in" fo:margin-left="0.409in" fo:margin-right="-0.0034in">
        <style:tab-stops/>
      </style:paragraph-properties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P1443" style:parent-style-name="TableParagraph" style:family="paragraph">
      <style:paragraph-properties fo:text-align="center" fo:margin-top="0.0187in" fo:line-height="0.0944in" fo:margin-left="0.409in" fo:margin-right="-0.0034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text-align="center" fo:line-height="0.0944in" fo:margin-left="0.3166in" fo:margin-right="-0.0034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47" style:parent-style-name="TableParagraph" style:family="paragraph">
      <style:paragraph-properties fo:text-align="center" fo:margin-top="0.0395in" fo:margin-left="0.409in" fo:margin-right="-0.0034in">
        <style:tab-stops/>
      </style:paragraph-properties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TableParagraph" style:family="paragraph">
      <style:paragraph-properties fo:text-align="center" fo:margin-top="0.0187in" fo:line-height="0.0819in" fo:margin-left="0.3166in" fo:margin-right="-0.0034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Cell14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22in" fo:margin-right="0.127in"/>
    </style:style>
    <style:style style:name="T145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54" style:parent-style-name="TableParagraph" style:family="paragraph">
      <style:paragraph-properties fo:text-align="end" fo:margin-top="0.0708in" fo:margin-right="0.127in"/>
    </style:style>
    <style:style style:name="T14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56" style:parent-style-name="TableParagraph" style:family="paragraph">
      <style:paragraph-properties fo:text-align="end" fo:margin-top="0.0395in" fo:margin-right="0.127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187in" fo:margin-right="0.127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187in" fo:line-height="0.0944in" fo:margin-right="0.127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P1462" style:parent-style-name="TableParagraph" style:family="paragraph">
      <style:paragraph-properties fo:text-align="end" fo:line-height="0.0944in" fo:margin-right="0.127in"/>
    </style:style>
    <style:style style:name="T1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64" style:parent-style-name="TableParagraph" style:family="paragraph">
      <style:paragraph-properties fo:text-align="end" fo:margin-top="0.0395in" fo:margin-right="0.127in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text-align="end" fo:margin-top="0.0187in" fo:margin-right="0.127in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TableParagraph" style:family="paragraph">
      <style:paragraph-properties fo:text-align="end" fo:margin-top="0.0187in" fo:margin-right="0.127in"/>
    </style:style>
    <style:style style:name="T1469" style:parent-style-name="Absatz-Standardschriftart" style:family="text">
      <style:text-properties style:font-name="Arial" style:text-scale="95%" fo:font-size="6pt" style:font-size-asian="6pt"/>
    </style:style>
    <style:style style:name="P1470" style:parent-style-name="TableParagraph" style:family="paragraph">
      <style:paragraph-properties fo:text-align="end" fo:margin-top="0.0187in" fo:margin-right="0.127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text-align="end" fo:margin-top="0.0187in" fo:margin-right="0.127in"/>
    </style:style>
    <style:style style:name="T1473" style:parent-style-name="Absatz-Standardschriftart" style:family="text">
      <style:text-properties style:font-name="Arial" style:text-scale="95%" fo:font-size="6pt" style:font-size-asian="6pt"/>
    </style:style>
    <style:style style:name="P1474" style:parent-style-name="TableParagraph" style:family="paragraph">
      <style:paragraph-properties fo:text-align="end" fo:margin-top="0.0187in" fo:margin-right="0.127in"/>
    </style:style>
    <style:style style:name="T1475" style:parent-style-name="Absatz-Standardschriftart" style:family="text">
      <style:text-properties style:font-name="Arial" style:text-scale="95%" fo:font-size="6pt" style:font-size-asian="6pt"/>
    </style:style>
    <style:style style:name="P1476" style:parent-style-name="TableParagraph" style:family="paragraph">
      <style:paragraph-properties fo:text-align="end" fo:margin-top="0.0187in" fo:line-height="0.0944in" fo:margin-right="0.127in"/>
    </style:style>
    <style:style style:name="T1477" style:parent-style-name="Absatz-Standardschriftart" style:family="text">
      <style:text-properties style:font-name="Arial" style:text-scale="95%" fo:font-size="6pt" style:font-size-asian="6pt"/>
    </style:style>
    <style:style style:name="P1478" style:parent-style-name="TableParagraph" style:family="paragraph">
      <style:paragraph-properties fo:text-align="end" fo:line-height="0.0944in" fo:margin-right="0.127in"/>
    </style:style>
    <style:style style:name="T147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80" style:parent-style-name="TableParagraph" style:family="paragraph">
      <style:paragraph-properties fo:text-align="end" fo:margin-top="0.0395in" fo:line-height="0.0944in" fo:margin-right="0.127in"/>
    </style:style>
    <style:style style:name="T1481" style:parent-style-name="Absatz-Standardschriftart" style:family="text">
      <style:text-properties style:font-name="Arial" style:text-scale="95%" fo:font-size="6pt" style:font-size-asian="6pt"/>
    </style:style>
    <style:style style:name="P1482" style:parent-style-name="TableParagraph" style:family="paragraph">
      <style:paragraph-properties fo:text-align="end" fo:line-height="0.0944in" fo:margin-right="0.127in"/>
    </style:style>
    <style:style style:name="T14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4" style:parent-style-name="TableParagraph" style:family="paragraph">
      <style:paragraph-properties fo:text-align="end" fo:margin-top="0.0395in" fo:margin-right="0.127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187in" fo:margin-right="0.127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187in" fo:margin-right="0.127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187in" fo:margin-right="0.127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TableParagraph" style:family="paragraph">
      <style:paragraph-properties fo:text-align="end" fo:margin-top="0.0187in" fo:margin-right="0.127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187in" fo:margin-right="0.127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187in" fo:line-height="0.0944in" fo:margin-right="0.127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line-height="0.0944in" fo:margin-right="0.127in"/>
    </style:style>
    <style:style style:name="T14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0" style:parent-style-name="TableParagraph" style:family="paragraph">
      <style:paragraph-properties fo:text-align="end" fo:margin-top="0.0395in" fo:line-height="0.0944in" fo:margin-right="0.127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line-height="0.0944in" fo:margin-right="0.127in"/>
    </style:style>
    <style:style style:name="T150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04" style:parent-style-name="TableParagraph" style:family="paragraph">
      <style:paragraph-properties fo:text-align="end" fo:margin-top="0.0395in" fo:margin-right="0.127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187in" fo:margin-right="0.127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187in" fo:margin-right="0.127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187in" fo:margin-right="0.127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187in" fo:margin-right="0.127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end" fo:margin-top="0.0187in" fo:margin-right="0.127in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end" fo:margin-top="0.0187in" fo:margin-right="0.127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end" fo:margin-top="0.0187in" fo:margin-right="0.127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end" fo:margin-top="0.0187in" fo:line-height="0.0944in" fo:margin-right="0.127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P1522" style:parent-style-name="TableParagraph" style:family="paragraph">
      <style:paragraph-properties fo:text-align="end" fo:line-height="0.0944in" fo:margin-right="0.127in"/>
    </style:style>
    <style:style style:name="T15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24" style:parent-style-name="TableParagraph" style:family="paragraph">
      <style:paragraph-properties fo:text-align="end" fo:margin-top="0.0395in" fo:margin-right="0.127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187in" fo:line-height="0.0944in" fo:margin-right="0.127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line-height="0.0944in" fo:margin-right="0.127in"/>
    </style:style>
    <style:style style:name="T152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30" style:parent-style-name="TableParagraph" style:family="paragraph">
      <style:paragraph-properties fo:text-align="end" fo:margin-top="0.0395in" fo:margin-right="0.127in"/>
    </style:style>
    <style:style style:name="T1531" style:parent-style-name="Absatz-Standardschriftart" style:family="text">
      <style:text-properties style:font-name="Arial" style:text-scale="95%" fo:font-size="6pt" style:font-size-asian="6pt"/>
    </style:style>
    <style:style style:name="P1532" style:parent-style-name="TableParagraph" style:family="paragraph">
      <style:paragraph-properties fo:text-align="end" fo:margin-top="0.0187in" fo:margin-right="0.127in"/>
    </style:style>
    <style:style style:name="T1533" style:parent-style-name="Absatz-Standardschriftart" style:family="text">
      <style:text-properties style:font-name="Arial" style:text-scale="95%" fo:font-size="6pt" style:font-size-asian="6pt"/>
    </style:style>
    <style:style style:name="P1534" style:parent-style-name="TableParagraph" style:family="paragraph">
      <style:paragraph-properties fo:text-align="end" fo:margin-top="0.0187in" fo:margin-right="0.127in"/>
    </style:style>
    <style:style style:name="T1535" style:parent-style-name="Absatz-Standardschriftart" style:family="text">
      <style:text-properties style:font-name="Arial" style:text-scale="95%" fo:font-size="6pt" style:font-size-asian="6pt"/>
    </style:style>
    <style:style style:name="P1536" style:parent-style-name="TableParagraph" style:family="paragraph">
      <style:paragraph-properties fo:text-align="end" fo:margin-top="0.0187in" fo:line-height="0.0944in" fo:margin-right="0.127in"/>
    </style:style>
    <style:style style:name="T1537" style:parent-style-name="Absatz-Standardschriftart" style:family="text">
      <style:text-properties style:font-name="Arial" style:text-scale="95%" fo:font-size="6pt" style:font-size-asian="6pt"/>
    </style:style>
    <style:style style:name="P1538" style:parent-style-name="TableParagraph" style:family="paragraph">
      <style:paragraph-properties fo:text-align="end" fo:line-height="0.0944in" fo:margin-right="0.127in"/>
    </style:style>
    <style:style style:name="T153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540" style:parent-style-name="TableParagraph" style:family="paragraph">
      <style:paragraph-properties fo:text-align="end" fo:margin-top="0.0395in" fo:margin-right="0.127in"/>
    </style:style>
    <style:style style:name="T1541" style:parent-style-name="Absatz-Standardschriftart" style:family="text">
      <style:text-properties style:font-name="Arial" style:text-scale="95%" fo:font-size="6pt" style:font-size-asian="6pt"/>
    </style:style>
    <style:style style:name="P1542" style:parent-style-name="TableParagraph" style:family="paragraph">
      <style:paragraph-properties fo:text-align="end" fo:margin-top="0.0187in" fo:line-height="0.0944in" fo:margin-right="0.127in"/>
    </style:style>
    <style:style style:name="T1543" style:parent-style-name="Absatz-Standardschriftart" style:family="text">
      <style:text-properties style:font-name="Arial" style:text-scale="95%" fo:font-size="6pt" style:font-size-asian="6pt"/>
    </style:style>
    <style:style style:name="P1544" style:parent-style-name="TableParagraph" style:family="paragraph">
      <style:paragraph-properties fo:text-align="end" fo:line-height="0.0944in" fo:margin-right="0.127in"/>
    </style:style>
    <style:style style:name="T1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46" style:parent-style-name="TableParagraph" style:family="paragraph">
      <style:paragraph-properties fo:text-align="end" fo:margin-top="0.0395in" fo:margin-right="0.127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187in" fo:line-height="0.0819in" fo:margin-right="0.127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683" style:family="table-column">
      <style:table-column-properties style:column-width="2.1423in" style:use-optimal-column-width="false"/>
    </style:style>
    <style:style style:name="TableColumn1684" style:family="table-column">
      <style:table-column-properties style:column-width="0.7916in" style:use-optimal-column-width="false"/>
    </style:style>
    <style:style style:name="TableColumn1685" style:family="table-column">
      <style:table-column-properties style:column-width="0.8125in" style:use-optimal-column-width="false"/>
    </style:style>
    <style:style style:name="TableColumn1686" style:family="table-column">
      <style:table-column-properties style:column-width="0.7708in" style:use-optimal-column-width="false"/>
    </style:style>
    <style:style style:name="TableColumn1687" style:family="table-column">
      <style:table-column-properties style:column-width="0.7708in" style:use-optimal-column-width="false"/>
    </style:style>
    <style:style style:name="TableColumn1688" style:family="table-column">
      <style:table-column-properties style:column-width="0.5729in" style:use-optimal-column-width="false"/>
    </style:style>
    <style:style style:name="TableColumn1689" style:family="table-column">
      <style:table-column-properties style:column-width="0.7187in" style:use-optimal-column-width="false"/>
    </style:style>
    <style:style style:name="TableColumn1690" style:family="table-column">
      <style:table-column-properties style:column-width="0.7187in" style:use-optimal-column-width="false"/>
    </style:style>
    <style:style style:name="TableColumn1691" style:family="table-column">
      <style:table-column-properties style:column-width="0.7291in" style:use-optimal-column-width="false"/>
    </style:style>
    <style:style style:name="TableColumn1692" style:family="table-column">
      <style:table-column-properties style:column-width="0.5625in" style:use-optimal-column-width="false"/>
    </style:style>
    <style:style style:name="TableColumn1693" style:family="table-column">
      <style:table-column-properties style:column-width="0.6979in" style:use-optimal-column-width="false"/>
    </style:style>
    <style:style style:name="TableColumn1694" style:family="table-column">
      <style:table-column-properties style:column-width="0.9791in" style:use-optimal-column-width="false"/>
    </style:style>
    <style:style style:name="Table1682" style:family="table">
      <style:table-properties style:width="10.2673in" fo:margin-left="0.1034in" table:align="left"/>
    </style:style>
    <style:style style:name="TableRow1695" style:family="table-row">
      <style:table-row-properties style:row-height="0.1666in" style:use-optimal-row-height="false"/>
    </style:style>
    <style:style style:name="TableCell16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98" style:parent-style-name="TableParagraph" style:family="paragraph">
      <style:paragraph-properties fo:margin-left="0.4256in">
        <style:tab-stops/>
      </style:paragraph-properties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ableCell1704" style:family="table-cell">
      <style:table-cell-properties fo:border="0.013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6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171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714" style:parent-style-name="Absatz-Standardschriftart" style:family="text">
      <style:text-properties style:font-name="Arial" style:text-scale="95%" fo:font-size="7pt" style:font-size-asian="7pt"/>
    </style:style>
    <style:style style:name="P1715" style:parent-style-name="TableParagraph" style:family="paragraph">
      <style:paragraph-properties fo:text-align="center" fo:line-height="0.1194in" fo:margin-right="0.0368in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229in" fo:margin-left="0.4152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118in">
        <style:tab-stops/>
      </style:paragraph-properties>
    </style:style>
    <style:style style:name="T1723" style:parent-style-name="Absatz-Standardschriftart" style:family="text">
      <style:text-properties style:font-name="Arial" fo:font-size="7pt" style:font-size-asian="7pt"/>
    </style:style>
    <style:style style:name="P17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25" style:parent-style-name="TableParagraph" style:family="paragraph">
      <style:paragraph-properties fo:margin-left="0.1284in">
        <style:tab-stops/>
      </style:paragraph-properties>
    </style:style>
    <style:style style:name="T1726" style:parent-style-name="Absatz-Standardschriftart" style:family="text">
      <style:text-properties style:font-name="Arial" fo:font-size="7pt" style:font-size-asian="7pt"/>
    </style:style>
    <style:style style:name="T1727" style:parent-style-name="Absatz-Standardschriftart" style:family="text">
      <style:text-properties style:font-name="Arial" fo:letter-spacing="-0.0013in" fo:font-size="7pt" style:font-size-asian="7pt"/>
    </style:style>
    <style:style style:name="T1728" style:parent-style-name="Absatz-Standardschriftart" style:family="text">
      <style:text-properties style:font-name="Arial" fo:font-size="7pt" style:font-size-asian="7pt"/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font-size="7pt" style:font-size-asian="7pt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229in" fo:margin-left="0.4243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font-size="7pt" style:font-size-asian="7pt"/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854in" fo:margin-left="0.1388in">
        <style:tab-stops/>
      </style:paragraph-properties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P17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40" style:parent-style-name="TableParagraph" style:family="paragraph">
      <style:paragraph-properties fo:margin-left="0.1423in">
        <style:tab-stops/>
      </style:paragraph-properties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ableCell17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29in" fo:line-height="111%" fo:margin-left="0.018in" fo:margin-right="0.093in">
        <style:tab-stops/>
      </style:paragraph-properties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1745" style:parent-style-name="Absatz-Standardschriftart" style:family="text">
      <style:text-properties style:font-name="Arial" fo:letter-spacing="-0.0062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Times New Roman" fo:font-size="7pt" style:font-size-asian="7pt"/>
    </style:style>
    <style:style style:name="T1748" style:parent-style-name="Absatz-Standardschriftart" style:family="text">
      <style:text-properties style:font-name="Arial" fo:letter-spacing="-0.0006in" fo:font-size="7pt" style:font-size-asian="7pt"/>
    </style:style>
    <style:style style:name="T1749" style:parent-style-name="Absatz-Standardschriftart" style:family="text">
      <style:text-properties style:font-name="Arial" fo:letter-spacing="-0.0041in" fo:font-size="7pt" style:font-size-asian="7pt"/>
    </style:style>
    <style:style style:name="T1750" style:parent-style-name="Absatz-Standardschriftart" style:family="text">
      <style:text-properties style:font-name="Arial" fo:font-size="7pt" style:font-size-asian="7pt"/>
    </style:style>
    <style:style style:name="T1751" style:parent-style-name="Absatz-Standardschriftart" style:family="text">
      <style:text-properties style:font-name="Arial" fo:letter-spacing="-0.0048in" fo:font-size="7pt" style:font-size-asian="7pt"/>
    </style:style>
    <style:style style:name="T1752" style:parent-style-name="Absatz-Standardschriftart" style:family="text">
      <style:text-properties style:font-name="Arial" fo:font-size="7pt" style:font-size-asian="7pt"/>
    </style:style>
    <style:style style:name="T175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1755" style:parent-style-name="Absatz-Standardschriftart" style:family="text">
      <style:text-properties style:font-name="Arial" fo:letter-spacing="-0.0055in" fo:font-size="7pt" style:font-size-asian="7pt"/>
    </style:style>
    <style:style style:name="T1756" style:parent-style-name="Absatz-Standardschriftart" style:family="text">
      <style:text-properties style:font-name="Arial" fo:font-size="7pt" style:font-size-asian="7pt"/>
    </style:style>
    <style:style style:name="P1757" style:parent-style-name="TableParagraph" style:family="paragraph">
      <style:paragraph-properties fo:text-align="center" fo:line-height="0.0909in" fo:margin-right="0.0534in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ableRow1759" style:family="table-row">
      <style:table-row-properties style:row-height="0.3333in" style:use-optimal-row-height="false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437in" fo:margin-left="0.020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letter-spacing="-0.0027in" fo:font-size="7pt" style:font-size-asian="7pt"/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1769" style:parent-style-name="Absatz-Standardschriftart" style:family="text">
      <style:text-properties style:font-name="Times New Roman" fo:letter-spacing="0.0138in" fo:font-size="7pt" style:font-size-asian="7pt"/>
    </style:style>
    <style:style style:name="T1770" style:parent-style-name="Absatz-Standardschriftart" style:family="text">
      <style:text-properties style:font-name="Arial" fo:font-size="7pt" style:font-size-asian="7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P1774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33in" fo:margin-left="0.1347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1780" style:parent-style-name="Absatz-Standardschriftart" style:family="text">
      <style:text-properties style:font-name="Arial" fo:letter-spacing="-0.0013in" fo:font-size="7pt" style:font-size-asian="7pt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1785" style:parent-style-name="Absatz-Standardschriftart" style:family="text">
      <style:text-properties style:font-name="Arial" fo:letter-spacing="-0.0027in" fo:font-size="7pt" style:font-size-asian="7pt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Times New Roman" fo:letter-spacing="0.0138in" fo:font-size="7pt" style:font-size-asian="7pt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P1792" style:parent-style-name="TableParagraph" style:family="paragraph">
      <style:paragraph-properties fo:text-align="center" fo:margin-top="0.0375in" fo:line-height="0.1083in" fo:margin-right="0.0048in"/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Row1795" style:family="table-row">
      <style:table-row-properties style:row-height="0.3347in" style:use-optimal-row-height="false"/>
    </style:style>
    <style:style style:name="TableCell17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8" style:parent-style-name="TableParagraph" style:family="paragraph">
      <style:paragraph-properties fo:margin-top="0.0777in" fo:margin-left="0.0034in">
        <style:tab-stops/>
      </style:paragraph-properties>
    </style:style>
    <style:style style:name="T17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3" style:parent-style-name="TableParagraph" style:family="paragraph">
      <style:paragraph-properties fo:margin-left="0.3201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8" style:parent-style-name="TableParagraph" style:family="paragraph">
      <style:paragraph-properties fo:margin-left="0.3305in">
        <style:tab-stops/>
      </style:paragraph-properties>
    </style:style>
    <style:style style:name="T18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1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13" style:parent-style-name="TableParagraph" style:family="paragraph">
      <style:paragraph-properties fo:margin-left="0.3409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18" style:parent-style-name="TableParagraph" style:family="paragraph">
      <style:paragraph-properties fo:margin-left="0.3166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3" style:parent-style-name="TableParagraph" style:family="paragraph">
      <style:paragraph-properties fo:text-align="end" fo:margin-right="0.0055in"/>
    </style:style>
    <style:style style:name="T1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8" style:parent-style-name="TableParagraph" style:family="paragraph">
      <style:paragraph-properties fo:margin-left="0.268in" fo:margin-right="-0.0034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3" style:parent-style-name="TableParagraph" style:family="paragraph">
      <style:paragraph-properties fo:margin-left="0.327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38" style:parent-style-name="TableParagraph" style:family="paragraph">
      <style:paragraph-properties fo:margin-left="0.2784in" fo:margin-right="-0.0034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3" style:parent-style-name="TableParagraph" style:family="paragraph">
      <style:paragraph-properties fo:text-align="end" fo:margin-right="0.0055in"/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48" style:parent-style-name="TableParagraph" style:family="paragraph">
      <style:paragraph-properties fo:margin-left="0.2472in">
        <style:tab-stops/>
      </style:paragraph-properties>
    </style:style>
    <style:style style:name="T1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53" style:parent-style-name="TableParagraph" style:family="paragraph">
      <style:paragraph-properties fo:margin-left="0.4798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55" style:family="table-row">
      <style:table-row-properties style:row-height="0.125in" style:use-optimal-row-height="false"/>
    </style:style>
    <style:style style:name="TableCell18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076in" fo:margin-left="0.0763in">
        <style:tab-stops/>
      </style:paragraph-properties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1859" style:parent-style-name="Absatz-Standardschriftart" style:family="text">
      <style:text-properties style:font-name="Arial" fo:letter-spacing="-0.0006in" fo:font-size="7pt" style:font-size-asian="7pt"/>
    </style:style>
    <style:style style:name="T1860" style:parent-style-name="Absatz-Standardschriftart" style:family="text">
      <style:text-properties style:font-name="Arial" fo:font-size="7pt" style:font-size-asian="7pt"/>
    </style:style>
    <style:style style:name="TableCell1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69in" fo:margin-left="0.3201in">
        <style:tab-stops/>
      </style:paragraph-properties>
    </style:style>
    <style:style style:name="T1863" style:parent-style-name="Absatz-Standardschriftart" style:family="text">
      <style:text-properties style:font-name="Arial" fo:font-size="6pt" style:font-size-asian="6pt"/>
    </style:style>
    <style:style style:name="TableCell1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69in" fo:margin-left="0.3305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ableCell1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069in" fo:margin-left="0.3409in">
        <style:tab-stops/>
      </style:paragraph-properties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69in" fo:margin-left="0.3097in">
        <style:tab-stops/>
      </style:paragraph-properties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ableCell1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069in" fo:margin-right="0.0055in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ableCell1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1878" style:parent-style-name="Absatz-Standardschriftart" style:family="text">
      <style:text-properties style:font-name="Arial" style:text-scale="95%" fo:font-size="6pt" style:font-size-asian="6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069in" fo:margin-left="0.327in">
        <style:tab-stops/>
      </style:paragraph-properties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Cell1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ableCell1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069in" fo:margin-right="0.0055in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TableCell1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1890" style:parent-style-name="Absatz-Standardschriftart" style:family="text">
      <style:text-properties style:font-name="Arial" style:text-scale="95%" fo:font-size="6pt" style:font-size-asian="6pt"/>
    </style:style>
    <style:style style:name="TableCell18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margin-top="0.0069in" fo:margin-left="0.5187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ableRow1894" style:family="table-row">
      <style:table-row-properties style:row-height="0.1145in" style:use-optimal-row-height="false"/>
    </style:style>
    <style:style style:name="TableCell18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line-height="0.1097in" fo:margin-left="0.0763in">
        <style:tab-stops/>
      </style:paragraph-properties>
    </style:style>
    <style:style style:name="T1897" style:parent-style-name="Absatz-Standardschriftart" style:family="text">
      <style:text-properties style:font-name="Arial" fo:font-size="7pt" style:font-size-asian="7pt"/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0923in" fo:margin-left="0.3201in">
        <style:tab-stops/>
      </style:paragraph-properties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line-height="0.0923in" fo:margin-left="0.3305in">
        <style:tab-stops/>
      </style:paragraph-properties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line-height="0.0923in" fo:margin-left="0.4611in">
        <style:tab-stops/>
      </style:paragraph-properties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line-height="0.0923in" fo:margin-left="0.425in">
        <style:tab-stops/>
      </style:paragraph-properties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ableCell1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line-height="0.0923in" fo:margin-right="0.0055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line-height="0.0923in" fo:margin-left="0.268in" fo:margin-right="-0.0034in">
        <style:tab-stops/>
      </style:paragraph-properties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line-height="0.0923in" fo:margin-left="0.4194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line-height="0.0923in" fo:margin-left="0.4402in" fo:margin-right="-0.0034in">
        <style:tab-stops/>
      </style:paragraph-properties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0923in" fo:margin-right="0.0055in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0923in" fo:margin-left="0.2472in" fo:margin-right="-0.0034in">
        <style:tab-stops/>
      </style:paragraph-properties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ableCell19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0" style:parent-style-name="TableParagraph" style:family="paragraph">
      <style:paragraph-properties fo:line-height="0.0923in" fo:margin-left="0.5187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Row1932" style:family="table-row">
      <style:table-row-properties style:row-height="0.1145in" style:use-optimal-row-height="false"/>
    </style:style>
    <style:style style:name="TableCell19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line-height="0.109in" fo:margin-left="0.0763in">
        <style:tab-stops/>
      </style:paragraph-properties>
    </style:style>
    <style:style style:name="T1935" style:parent-style-name="Absatz-Standardschriftart" style:family="text">
      <style:text-properties style:font-name="Arial" fo:font-size="7pt" style:font-size-asian="7pt"/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0923in" fo:margin-left="0.3895in">
        <style:tab-stops/>
      </style:paragraph-properties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0923in" fo:margin-left="0.3305in">
        <style:tab-stops/>
      </style:paragraph-properties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line-height="0.0923in" fo:margin-left="0.4333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0923in" fo:margin-left="0.3791in">
        <style:tab-stops/>
      </style:paragraph-properties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line-height="0.0923in" fo:margin-right="0.005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3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1954" style:parent-style-name="Absatz-Standardschriftart" style:family="text">
      <style:text-properties style:font-name="Arial" style:text-scale="95%" fo:font-size="6pt" style:font-size-asian="6pt"/>
    </style:style>
    <style:style style:name="TableCell1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line-height="0.0923in" fo:margin-left="0.327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TableCell1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line-height="0.0923in" fo:margin-right="0.0055in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line-height="0.0923in" fo:margin-left="0.4729in">
        <style:tab-stops/>
      </style:paragraph-properties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Row1970" style:family="table-row">
      <style:table-row-properties style:row-height="0.1034in" style:use-optimal-row-height="false"/>
    </style:style>
    <style:style style:name="TableCell1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line-height="0.1034in" fo:margin-left="0.0763in">
        <style:tab-stops/>
      </style:paragraph-properties>
    </style:style>
    <style:style style:name="T1973" style:parent-style-name="Absatz-Standardschriftart" style:family="text">
      <style:text-properties style:font-name="Arial" fo:font-size="7pt" style:font-size-asian="7pt"/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0923in" fo:margin-left="0.4354in">
        <style:tab-stops/>
      </style:paragraph-properties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line-height="0.0923in" fo:margin-right="0.0263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line-height="0.0923in" fo:margin-right="0.0159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end" fo:line-height="0.0923in" fo:margin-right="0.0055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line-height="0.0923in" fo:margin-right="0.0055in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ableCell1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line-height="0.0923in" fo:margin-right="-0.0034in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0923in" fo:margin-right="0.0055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ableCell1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0923in" fo:margin-right="-0.0034in"/>
    </style:style>
    <style:style style:name="T1998" style:parent-style-name="Absatz-Standardschriftart" style:family="text">
      <style:text-properties style:font-name="Arial" fo:font-size="6pt" style:font-size-asian="6pt"/>
    </style:style>
    <style:style style:name="TableCell1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0923in" fo:margin-right="0.0055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923in" fo:margin-right="-0.0034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TableCell20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6" style:parent-style-name="TableParagraph" style:family="paragraph">
      <style:paragraph-properties fo:text-align="end" fo:line-height="0.0923in" fo:margin-right="0.127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ableRow2008" style:family="table-row">
      <style:table-row-properties style:row-height="0.1152in" style:use-optimal-row-height="false"/>
    </style:style>
    <style:style style:name="TableCell20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in" fo:margin-left="0.0034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line-height="0.0833in" fo:margin-left="0.3895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line-height="0.0833in" fo:margin-left="0.4923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line-height="0.0833in" fo:margin-right="0.0159in"/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end" fo:line-height="0.0833in" fo:margin-right="0.0055in"/>
    </style:style>
    <style:style style:name="T2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line-height="0.0833in" fo:margin-right="0.0055in"/>
    </style:style>
    <style:style style:name="T2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line-height="0.0833in" fo:margin-left="0.4298in" fo:margin-right="-0.0034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line-height="0.0833in" fo:margin-right="0.0055in"/>
    </style:style>
    <style:style style:name="T2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line-height="0.0833in" fo:margin-right="-0.0034in"/>
    </style:style>
    <style:style style:name="T2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line-height="0.0833in" fo:margin-right="0.0055in"/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0833in" fo:margin-left="0.409in" fo:margin-right="-0.0034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3" style:parent-style-name="TableParagraph" style:family="paragraph">
      <style:paragraph-properties fo:text-align="end" fo:line-height="0.0833in" fo:margin-right="0.127in"/>
    </style:style>
    <style:style style:name="T2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45" style:family="table-row">
      <style:table-row-properties style:row-height="0.1138in" style:use-optimal-row-height="false"/>
    </style:style>
    <style:style style:name="TableCell20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ableCell2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69in" fo:margin-left="0.3895in">
        <style:tab-stops/>
      </style:paragraph-properties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TableCell2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069in" fo:margin-left="0.4923in">
        <style:tab-stops/>
      </style:paragraph-properties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ableCell2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069in" fo:margin-right="0.0159in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ableCell2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069in" fo:margin-right="0.0055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TableCell2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069in" fo:margin-right="0.0055in"/>
    </style:style>
    <style:style style:name="T2065" style:parent-style-name="Absatz-Standardschriftart" style:family="text">
      <style:text-properties style:font-name="Arial" fo:font-size="6pt" style:font-size-asian="6pt"/>
    </style:style>
    <style:style style:name="TableCell2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TableCell2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069in" fo:margin-right="0.0055in"/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069in" fo:margin-right="-0.0034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TableCell2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069in" fo:margin-right="0.0055in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069in" fo:margin-left="0.409in" fo:margin-right="-0.0034in">
        <style:tab-stops/>
      </style:paragraph-properties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ableCell20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069in" fo:margin-right="0.127in"/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TableRow2084" style:family="table-row">
      <style:table-row-properties style:row-height="0.1152in" style:use-optimal-row-height="false"/>
    </style:style>
    <style:style style:name="TableCell20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line-height="0.1in" fo:margin-left="0.0034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line-height="0.0833in" fo:margin-left="0.4354in">
        <style:tab-stops/>
      </style:paragraph-properties>
    </style:style>
    <style:style style:name="T20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0.0833in" fo:margin-left="0.4458in">
        <style:tab-stops/>
      </style:paragraph-properties>
    </style:style>
    <style:style style:name="T2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0833in" fo:margin-left="0.4611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line-height="0.0833in" fo:margin-left="0.425in">
        <style:tab-stops/>
      </style:paragraph-properties>
    </style:style>
    <style:style style:name="T20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end" fo:line-height="0.0833in" fo:margin-right="0.0055in"/>
    </style:style>
    <style:style style:name="T21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0.0833in" fo:margin-left="0.4298in" fo:margin-right="-0.0034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line-height="0.0833in" fo:margin-left="0.4194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line-height="0.0833in" fo:margin-left="0.4402in" fo:margin-right="-0.0034in">
        <style:tab-stops/>
      </style:paragraph-properties>
    </style:style>
    <style:style style:name="T21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end" fo:line-height="0.0833in" fo:margin-right="0.0055in"/>
    </style:style>
    <style:style style:name="T21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0833in" fo:margin-left="0.3625in" fo:margin-right="-0.0034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1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9" style:parent-style-name="TableParagraph" style:family="paragraph">
      <style:paragraph-properties fo:line-height="0.0833in" fo:margin-left="0.5652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21" style:family="table-row">
      <style:table-row-properties style:row-height="0.1138in" style:use-optimal-row-height="false"/>
    </style:style>
    <style:style style:name="TableCell21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124" style:parent-style-name="Absatz-Standardschriftart" style:family="text">
      <style:text-properties style:font-name="Arial" fo:font-size="7pt" style:font-size-asian="7pt"/>
    </style:style>
    <style:style style:name="T2125" style:parent-style-name="Absatz-Standardschriftart" style:family="text">
      <style:text-properties style:font-name="Arial" fo:letter-spacing="-0.0006in" fo:font-size="7pt" style:font-size-asian="7pt"/>
    </style:style>
    <style:style style:name="T2126" style:parent-style-name="Absatz-Standardschriftart" style:family="text">
      <style:text-properties style:font-name="Arial" fo:font-size="7pt" style:font-size-asian="7pt"/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Cell2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069in" fo:margin-left="0.4354in">
        <style:tab-stops/>
      </style:paragraph-properties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TableCell2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69in" fo:margin-left="0.4458in">
        <style:tab-stops/>
      </style:paragraph-properties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TableCell2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069in" fo:margin-left="0.4611in">
        <style:tab-stops/>
      </style:paragraph-properties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69in" fo:margin-left="0.425in">
        <style:tab-stops/>
      </style:paragraph-properties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069in" fo:margin-right="0.0055in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69in" fo:margin-left="0.4298in" fo:margin-right="-0.0034in">
        <style:tab-stops/>
      </style:paragraph-properties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069in" fo:margin-left="0.4194in">
        <style:tab-stops/>
      </style:paragraph-properties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069in" fo:margin-left="0.4402in" fo:margin-right="-0.0034in">
        <style:tab-stops/>
      </style:paragraph-properties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069in" fo:margin-right="0.0055in"/>
    </style:style>
    <style:style style:name="T2154" style:parent-style-name="Absatz-Standardschriftart" style:family="text">
      <style:text-properties style:font-name="Arial" fo:font-size="6pt" style:font-size-asian="6pt"/>
    </style:style>
    <style:style style:name="TableCell2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2157" style:parent-style-name="Absatz-Standardschriftart" style:family="text">
      <style:text-properties style:font-name="Arial" style:text-scale="95%" fo:font-size="6pt" style:font-size-asian="6pt"/>
    </style:style>
    <style:style style:name="TableCell21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9" style:parent-style-name="TableParagraph" style:family="paragraph">
      <style:paragraph-properties fo:margin-top="0.0069in" fo:margin-left="0.5652in">
        <style:tab-stops/>
      </style:paragraph-properties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TableRow2161" style:family="table-row">
      <style:table-row-properties style:row-height="0.1152in" style:use-optimal-row-height="false"/>
    </style:style>
    <style:style style:name="TableCell2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line-height="0.1in" fo:margin-left="0.0034in">
        <style:tab-stops/>
      </style:paragraph-properties>
    </style:style>
    <style:style style:name="T2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65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line-height="0.0833in" fo:margin-left="0.3201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line-height="0.0833in" fo:margin-left="0.4in">
        <style:tab-stops/>
      </style:paragraph-properties>
    </style:style>
    <style:style style:name="T21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4" style:parent-style-name="TableParagraph" style:family="paragraph">
      <style:paragraph-properties fo:line-height="0.0833in" fo:margin-left="0.3687in">
        <style:tab-stops/>
      </style:paragraph-properties>
    </style:style>
    <style:style style:name="T2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line-height="0.0833in" fo:margin-left="0.3791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line-height="0.0833in" fo:margin-right="0.0055in"/>
    </style:style>
    <style:style style:name="T2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1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0833in" fo:margin-left="0.3729in">
        <style:tab-stops/>
      </style:paragraph-properties>
    </style:style>
    <style:style style:name="T2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0833in" fo:margin-right="0.0055in"/>
    </style:style>
    <style:style style:name="T2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8" style:parent-style-name="TableParagraph" style:family="paragraph">
      <style:paragraph-properties fo:line-height="0.0833in" fo:margin-left="0.4729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00" style:family="table-row">
      <style:table-row-properties style:row-height="0.125in" style:use-optimal-row-height="false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076in" fo:margin-left="0.0763in">
        <style:tab-stops/>
      </style:paragraph-properties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069in" fo:margin-left="0.3201in">
        <style:tab-stops/>
      </style:paragraph-properties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69in" fo:margin-left="0.4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069in" fo:margin-left="0.4145in">
        <style:tab-stops/>
      </style:paragraph-properties>
    </style:style>
    <style:style style:name="T2215" style:parent-style-name="Absatz-Standardschriftart" style:family="text">
      <style:text-properties style:font-name="Arial" fo:font-size="6pt" style:font-size-asian="6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69in" fo:margin-left="0.3791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069in" fo:margin-right="0.0055in"/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069in" fo:margin-left="0.3375in" fo:margin-right="-0.0034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TableCell2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69in" fo:margin-left="0.3729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069in" fo:margin-right="0.0055in"/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ableCell2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8" style:parent-style-name="TableParagraph" style:family="paragraph">
      <style:paragraph-properties fo:margin-top="0.0069in" fo:margin-left="0.4729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ableRow2240" style:family="table-row">
      <style:table-row-properties style:row-height="0.1145in" style:use-optimal-row-height="false"/>
    </style:style>
    <style:style style:name="TableCell2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line-height="0.109in" fo:margin-left="0.0763in">
        <style:tab-stops/>
      </style:paragraph-properties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06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0923in" fo:margin-left="0.3895in">
        <style:tab-stops/>
      </style:paragraph-properties>
    </style:style>
    <style:style style:name="T2250" style:parent-style-name="Absatz-Standardschriftart" style:family="text">
      <style:text-properties style:font-name="Arial" fo:font-size="6pt" style:font-size-asian="6pt"/>
    </style:style>
    <style:style style:name="TableCell2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0923in" fo:margin-left="0.4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line-height="0.0923in" fo:margin-left="0.4145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0923in" fo:margin-left="0.3791in">
        <style:tab-stops/>
      </style:paragraph-properties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end" fo:line-height="0.0923in" fo:margin-right="0.0055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265" style:parent-style-name="Absatz-Standardschriftart" style:family="text">
      <style:text-properties style:font-name="Arial" style:text-scale="95%" fo:font-size="6pt" style:font-size-asian="6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0923in" fo:margin-left="0.3729in">
        <style:tab-stops/>
      </style:paragraph-properties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line-height="0.0923in" fo:margin-right="0.0055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TableCell2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277" style:parent-style-name="Absatz-Standardschriftart" style:family="text">
      <style:text-properties style:font-name="Arial" style:text-scale="95%" fo:font-size="6pt" style:font-size-asian="6pt"/>
    </style:style>
    <style:style style:name="TableCell22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9" style:parent-style-name="TableParagraph" style:family="paragraph">
      <style:paragraph-properties fo:line-height="0.0923in" fo:margin-left="0.5187in">
        <style:tab-stops/>
      </style:paragraph-properties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TableRow2281" style:family="table-row">
      <style:table-row-properties style:row-height="0.1145in" style:use-optimal-row-height="false"/>
    </style:style>
    <style:style style:name="TableCell2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line-height="0.1097in" fo:margin-left="0.0763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Cell2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0923in" fo:margin-left="0.4354in">
        <style:tab-stops/>
      </style:paragraph-properties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TableCell2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end" fo:line-height="0.0923in" fo:margin-right="0.0263in"/>
    </style:style>
    <style:style style:name="T2294" style:parent-style-name="Absatz-Standardschriftart" style:family="text">
      <style:text-properties style:font-name="Arial" style:text-scale="95%" fo:font-size="6pt" style:font-size-asian="6pt"/>
    </style:style>
    <style:style style:name="TableCell2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end" fo:line-height="0.0923in" fo:margin-right="0.0159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ableCell2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0923in" fo:margin-right="0.0055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0923in" fo:margin-right="0.0055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0923in" fo:margin-right="-0.0034in"/>
    </style:style>
    <style:style style:name="T2306" style:parent-style-name="Absatz-Standardschriftart" style:family="text">
      <style:text-properties style:font-name="Arial" style:text-scale="95%" fo:font-size="6pt" style:font-size-asian="6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0923in" fo:margin-right="0.0055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line-height="0.0923in" fo:margin-right="-0.0034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line-height="0.0923in" fo:margin-right="0.0055in"/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0923in" fo:margin-right="-0.0034in"/>
    </style:style>
    <style:style style:name="T2318" style:parent-style-name="Absatz-Standardschriftart" style:family="text">
      <style:text-properties style:font-name="Arial" style:text-scale="95%" fo:font-size="6pt" style:font-size-asian="6pt"/>
    </style:style>
    <style:style style:name="TableCell2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text-align="end" fo:line-height="0.0923in" fo:margin-right="0.127in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TableRow2322" style:family="table-row">
      <style:table-row-properties style:row-height="0.1034in" style:use-optimal-row-height="false"/>
    </style:style>
    <style:style style:name="TableCell23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034in" fo:margin-left="0.0763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0923in" fo:margin-left="0.4354in">
        <style:tab-stops/>
      </style:paragraph-properties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0923in" fo:margin-left="0.4458in">
        <style:tab-stops/>
      </style:paragraph-properties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0923in" fo:margin-left="0.4611in">
        <style:tab-stops/>
      </style:paragraph-properties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0923in" fo:margin-left="0.425in">
        <style:tab-stops/>
      </style:paragraph-properties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0923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345" style:parent-style-name="Absatz-Standardschriftart" style:family="text">
      <style:text-properties style:font-name="Arial" style:text-scale="95%" fo:font-size="6pt" style:font-size-asian="6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0923in" fo:margin-left="0.4194in">
        <style:tab-stops/>
      </style:paragraph-properties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351" style:parent-style-name="Absatz-Standardschriftart" style:family="text">
      <style:text-properties style:font-name="Arial" style:text-scale="95%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line-height="0.0923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357" style:parent-style-name="Absatz-Standardschriftart" style:family="text">
      <style:text-properties style:font-name="Arial" style:text-scale="95%" fo:font-size="6pt" style:font-size-asian="6pt"/>
    </style:style>
    <style:style style:name="TableCell2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9" style:parent-style-name="TableParagraph" style:family="paragraph">
      <style:paragraph-properties fo:text-align="end" fo:line-height="0.0923in" fo:margin-right="0.127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Row2361" style:family="table-row">
      <style:table-row-properties style:row-height="0.1152in" style:use-optimal-row-height="false"/>
    </style:style>
    <style:style style:name="TableCell2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in" fo:margin-left="0.0034in">
        <style:tab-stops/>
      </style:paragraph-properties>
    </style:style>
    <style:style style:name="T23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0833in" fo:margin-left="0.3201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line-height="0.0833in" fo:margin-left="0.3305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0833in" fo:margin-left="0.4145in">
        <style:tab-stops/>
      </style:paragraph-properties>
    </style:style>
    <style:style style:name="T2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0833in" fo:margin-left="0.3097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line-height="0.0833in" fo:margin-right="0.0055in"/>
    </style:style>
    <style:style style:name="T2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3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line-height="0.0833in" fo:margin-left="0.327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line-height="0.0833in" fo:margin-left="0.3479in" fo:margin-right="-0.0034in">
        <style:tab-stops/>
      </style:paragraph-properties>
    </style:style>
    <style:style style:name="T2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line-height="0.0833in" fo:margin-right="0.0055in"/>
    </style:style>
    <style:style style:name="T2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0833in" fo:margin-left="0.2472in" fo:margin-right="-0.0034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line-height="0.0833in" fo:margin-left="0.4729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98" style:family="table-row">
      <style:table-row-properties style:row-height="0.125in" style:use-optimal-row-height="false"/>
    </style:style>
    <style:style style:name="TableCell23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076in" fo:margin-left="0.0763in">
        <style:tab-stops/>
      </style:paragraph-properties>
    </style:style>
    <style:style style:name="T2401" style:parent-style-name="Absatz-Standardschriftart" style:family="text">
      <style:text-properties style:font-name="Arial" fo:font-size="7pt" style:font-size-asian="7pt"/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2403" style:parent-style-name="Absatz-Standardschriftart" style:family="text">
      <style:text-properties style:font-name="Arial" fo:font-size="7pt" style:font-size-asian="7pt"/>
    </style:style>
    <style:style style:name="TableCell2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069in" fo:margin-left="0.3895in">
        <style:tab-stops/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ableCell2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069in" fo:margin-left="0.4in">
        <style:tab-stops/>
      </style:paragraph-properties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069in" fo:margin-left="0.4145in">
        <style:tab-stops/>
      </style:paragraph-properties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TableCell2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069in" fo:margin-left="0.3791in">
        <style:tab-stops/>
      </style:paragraph-properties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TableCell2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069in" fo:margin-right="0.0055in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2421" style:parent-style-name="Absatz-Standardschriftart" style:family="text">
      <style:text-properties style:font-name="Arial" style:text-scale="95%" fo:font-size="6pt" style:font-size-asian="6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069in" fo:margin-left="0.3729in">
        <style:tab-stops/>
      </style:paragraph-properties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TableCell2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069in" fo:margin-left="0.3479in" fo:margin-right="-0.0034in">
        <style:tab-stops/>
      </style:paragraph-properties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069in" fo:margin-right="0.0055in"/>
    </style:style>
    <style:style style:name="T2430" style:parent-style-name="Absatz-Standardschriftart" style:family="text">
      <style:text-properties style:font-name="Arial" fo:font-size="6pt" style:font-size-asian="6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069in" fo:margin-left="0.3625in" fo:margin-right="-0.0034in">
        <style:tab-stops/>
      </style:paragraph-properties>
    </style:style>
    <style:style style:name="T2433" style:parent-style-name="Absatz-Standardschriftart" style:family="text">
      <style:text-properties style:font-name="Arial" style:text-scale="95%" fo:font-size="6pt" style:font-size-asian="6pt"/>
    </style:style>
    <style:style style:name="TableCell2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5" style:parent-style-name="TableParagraph" style:family="paragraph">
      <style:paragraph-properties fo:margin-top="0.0069in" fo:margin-left="0.5187in">
        <style:tab-stops/>
      </style:paragraph-properties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TableRow2437" style:family="table-row">
      <style:table-row-properties style:row-height="0.1145in" style:use-optimal-row-height="false"/>
    </style:style>
    <style:style style:name="TableCell2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line-height="0.109in" fo:margin-left="0.0763in">
        <style:tab-stops/>
      </style:paragraph-properties>
    </style:style>
    <style:style style:name="T2440" style:parent-style-name="Absatz-Standardschriftart" style:family="text">
      <style:text-properties style:font-name="Arial" fo:font-size="7pt" style:font-size-asian="7pt"/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2442" style:parent-style-name="Absatz-Standardschriftart" style:family="text">
      <style:text-properties style:font-name="Arial" fo:font-size="7pt" style:font-size-asian="7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0923in" fo:margin-left="0.4819in">
        <style:tab-stops/>
      </style:paragraph-properties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0923in" fo:margin-left="0.4923in">
        <style:tab-stops/>
      </style:paragraph-properties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end" fo:line-height="0.0923in" fo:margin-right="0.0159in"/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text-align="end" fo:line-height="0.0923in" fo:margin-right="0.0055in"/>
    </style:style>
    <style:style style:name="T2454" style:parent-style-name="Absatz-Standardschriftart" style:family="text">
      <style:text-properties style:font-name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end" fo:line-height="0.0923in" fo:margin-right="0.0055in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ableCell2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2460" style:parent-style-name="Absatz-Standardschriftart" style:family="text">
      <style:text-properties style:font-name="Arial" fo:font-size="6pt" style:font-size-asian="6pt"/>
    </style:style>
    <style:style style:name="TableCell2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end" fo:line-height="0.0923in" fo:margin-right="0.0062in"/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ableCell2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end" fo:line-height="0.0923in" fo:margin-right="-0.0034in"/>
    </style:style>
    <style:style style:name="T2466" style:parent-style-name="Absatz-Standardschriftart" style:family="text">
      <style:text-properties style:font-name="Arial" fo:font-size="6pt" style:font-size-asian="6pt"/>
    </style:style>
    <style:style style:name="TableCell2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end" fo:line-height="0.0923in" fo:margin-right="0.0055in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line-height="0.0923in" fo:margin-left="0.409in" fo:margin-right="-0.0034in">
        <style:tab-stops/>
      </style:paragraph-properties>
    </style:style>
    <style:style style:name="T2472" style:parent-style-name="Absatz-Standardschriftart" style:family="text">
      <style:text-properties style:font-name="Arial" fo:font-size="6pt" style:font-size-asian="6pt"/>
    </style:style>
    <style:style style:name="TableCell24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4" style:parent-style-name="TableParagraph" style:family="paragraph">
      <style:paragraph-properties fo:text-align="end" fo:line-height="0.0923in" fo:margin-right="0.127in"/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ableRow2476" style:family="table-row">
      <style:table-row-properties style:row-height="0.1145in" style:use-optimal-row-height="false"/>
    </style:style>
    <style:style style:name="TableCell24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line-height="0.109in" fo:margin-left="0.0763in">
        <style:tab-stops/>
      </style:paragraph-properties>
    </style:style>
    <style:style style:name="T2479" style:parent-style-name="Absatz-Standardschriftart" style:family="text">
      <style:text-properties style:font-name="Arial" fo:font-size="7pt" style:font-size-asian="7pt"/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2481" style:parent-style-name="Absatz-Standardschriftart" style:family="text">
      <style:text-properties style:font-name="Arial" fo:font-size="7pt" style:font-size-asian="7pt"/>
    </style:style>
    <style:style style:name="T2482" style:parent-style-name="Absatz-Standardschriftart" style:family="text">
      <style:text-properties style:font-name="Arial" fo:letter-spacing="-0.0006in" fo:font-size="7pt" style:font-size-asian="7pt"/>
    </style:style>
    <style:style style:name="T2483" style:parent-style-name="Absatz-Standardschriftart" style:family="text">
      <style:text-properties style:font-name="Arial" fo:font-size="7pt" style:font-size-asian="7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line-height="0.0923in" fo:margin-left="0.3895in">
        <style:tab-stops/>
      </style:paragraph-properties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line-height="0.0923in" fo:margin-left="0.4in">
        <style:tab-stops/>
      </style:paragraph-properties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0923in" fo:margin-left="0.4611in">
        <style:tab-stops/>
      </style:paragraph-properties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line-height="0.0923in" fo:margin-left="0.3791in">
        <style:tab-stops/>
      </style:paragraph-properties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ableCell2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end" fo:line-height="0.0923in" fo:margin-right="0.0055in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Cell2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2501" style:parent-style-name="Absatz-Standardschriftart" style:family="text">
      <style:text-properties style:font-name="Arial" fo:font-size="6pt" style:font-size-asian="6pt"/>
    </style:style>
    <style:style style:name="TableCell2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0923in" fo:margin-right="0.0055in"/>
    </style:style>
    <style:style style:name="T2504" style:parent-style-name="Absatz-Standardschriftart" style:family="text">
      <style:text-properties style:font-name="Arial" fo:font-size="6pt" style:font-size-asian="6pt"/>
    </style:style>
    <style:style style:name="TableCell2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end" fo:line-height="0.0923in" fo:margin-right="-0.0034in"/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TableCell2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end" fo:line-height="0.0923in" fo:margin-right="0.0055in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ableCell2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ableCell2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5" style:parent-style-name="TableParagraph" style:family="paragraph">
      <style:paragraph-properties fo:line-height="0.0923in" fo:margin-left="0.4729in">
        <style:tab-stops/>
      </style:paragraph-properties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Row2517" style:family="table-row">
      <style:table-row-properties style:row-height="0.1145in" style:use-optimal-row-height="false"/>
    </style:style>
    <style:style style:name="TableCell2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line-height="0.109in" fo:margin-left="0.0763in">
        <style:tab-stops/>
      </style:paragraph-properties>
    </style:style>
    <style:style style:name="T2520" style:parent-style-name="Absatz-Standardschriftart" style:family="text">
      <style:text-properties style:font-name="Arial" fo:font-size="7pt" style:font-size-asian="7pt"/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2522" style:parent-style-name="Absatz-Standardschriftart" style:family="text">
      <style:text-properties style:font-name="Arial" fo:font-size="7pt" style:font-size-asian="7pt"/>
    </style:style>
    <style:style style:name="T2523" style:parent-style-name="Absatz-Standardschriftart" style:family="text">
      <style:text-properties style:font-name="Arial" fo:letter-spacing="-0.0006in" fo:font-size="7pt" style:font-size-asian="7pt"/>
    </style:style>
    <style:style style:name="T2524" style:parent-style-name="Absatz-Standardschriftart" style:family="text">
      <style:text-properties style:font-name="Arial" fo:font-size="7pt" style:font-size-asian="7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line-height="0.0923in" fo:margin-left="0.3895in">
        <style:tab-stops/>
      </style:paragraph-properties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line-height="0.0923in" fo:margin-left="0.4458in">
        <style:tab-stops/>
      </style:paragraph-properties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Cell2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end" fo:line-height="0.0923in" fo:margin-right="0.0159in"/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ableCell2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0923in" fo:margin-left="0.4715in">
        <style:tab-stops/>
      </style:paragraph-properties>
    </style:style>
    <style:style style:name="T2536" style:parent-style-name="Absatz-Standardschriftart" style:family="text">
      <style:text-properties style:font-name="Arial" fo:font-size="6pt" style:font-size-asian="6pt"/>
    </style:style>
    <style:style style:name="TableCell2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line-height="0.0923in" fo:margin-right="0.0055in"/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ableCell2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ableCell2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0923in" fo:margin-right="0.0055in"/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ableCell2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line-height="0.0923in" fo:margin-left="0.4402in" fo:margin-right="-0.0034in">
        <style:tab-stops/>
      </style:paragraph-properties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TableCell2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line-height="0.0923in" fo:margin-right="0.0055in"/>
    </style:style>
    <style:style style:name="T2551" style:parent-style-name="Absatz-Standardschriftart" style:family="text">
      <style:text-properties style:font-name="Arial" fo:font-size="6pt" style:font-size-asian="6pt"/>
    </style:style>
    <style:style style:name="TableCell2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0923in" fo:margin-left="0.409in" fo:margin-right="-0.0034in">
        <style:tab-stops/>
      </style:paragraph-properties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ableCell25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56" style:parent-style-name="TableParagraph" style:family="paragraph">
      <style:paragraph-properties fo:text-align="end" fo:line-height="0.0923in" fo:margin-right="0.127in"/>
    </style:style>
    <style:style style:name="T2557" style:parent-style-name="Absatz-Standardschriftart" style:family="text">
      <style:text-properties style:font-name="Arial" fo:font-size="6pt" style:font-size-asian="6pt"/>
    </style:style>
    <style:style style:name="TableRow2558" style:family="table-row">
      <style:table-row-properties style:row-height="0.1145in" style:use-optimal-row-height="false"/>
    </style:style>
    <style:style style:name="TableCell25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line-height="0.109in" fo:margin-left="0.0763in">
        <style:tab-stops/>
      </style:paragraph-properties>
    </style:style>
    <style:style style:name="T2561" style:parent-style-name="Absatz-Standardschriftart" style:family="text">
      <style:text-properties style:font-name="Arial" fo:font-size="7pt" style:font-size-asian="7pt"/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line-height="0.0923in" fo:margin-left="0.3895in">
        <style:tab-stops/>
      </style:paragraph-properties>
    </style:style>
    <style:style style:name="T2565" style:parent-style-name="Absatz-Standardschriftart" style:family="text">
      <style:text-properties style:font-name="Arial" fo:font-size="6pt" style:font-size-asian="6pt"/>
    </style:style>
    <style:style style:name="TableCell2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0923in" fo:margin-left="0.3305in">
        <style:tab-stops/>
      </style:paragraph-properties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ableCell2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end" fo:line-height="0.0923in" fo:margin-right="0.0159in"/>
    </style:style>
    <style:style style:name="T2571" style:parent-style-name="Absatz-Standardschriftart" style:family="text">
      <style:text-properties style:font-name="Arial" fo:font-size="6pt" style:font-size-asian="6pt"/>
    </style:style>
    <style:style style:name="TableCell2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line-height="0.0923in" fo:margin-left="0.3791in">
        <style:tab-stops/>
      </style:paragraph-properties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ableCell2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line-height="0.0923in" fo:margin-right="0.0055in"/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ableCell2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0923in" fo:margin-left="0.3375in" fo:margin-right="-0.0034in">
        <style:tab-stops/>
      </style:paragraph-properties>
    </style:style>
    <style:style style:name="T2580" style:parent-style-name="Absatz-Standardschriftart" style:family="text">
      <style:text-properties style:font-name="Arial" fo:font-size="6pt" style:font-size-asian="6pt"/>
    </style:style>
    <style:style style:name="TableCell2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end" fo:line-height="0.0923in" fo:margin-right="0.0055in"/>
    </style:style>
    <style:style style:name="T2583" style:parent-style-name="Absatz-Standardschriftart" style:family="text">
      <style:text-properties style:font-name="Arial" fo:font-size="6pt" style:font-size-asian="6pt"/>
    </style:style>
    <style:style style:name="TableCell2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586" style:parent-style-name="Absatz-Standardschriftart" style:family="text">
      <style:text-properties style:font-name="Arial" fo:font-size="6pt" style:font-size-asian="6pt"/>
    </style:style>
    <style:style style:name="TableCell2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text-align="end" fo:line-height="0.0923in" fo:margin-right="0.0055in"/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TableCell2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592" style:parent-style-name="Absatz-Standardschriftart" style:family="text">
      <style:text-properties style:font-name="Arial" fo:font-size="6pt" style:font-size-asian="6pt"/>
    </style:style>
    <style:style style:name="TableCell25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4" style:parent-style-name="TableParagraph" style:family="paragraph">
      <style:paragraph-properties fo:line-height="0.0923in" fo:margin-left="0.4729in">
        <style:tab-stops/>
      </style:paragraph-properties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ableRow2596" style:family="table-row">
      <style:table-row-properties style:row-height="0.1145in" style:use-optimal-row-height="false"/>
    </style:style>
    <style:style style:name="TableCell25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109in" fo:margin-left="0.0763in">
        <style:tab-stops/>
      </style:paragraph-properties>
    </style:style>
    <style:style style:name="T2599" style:parent-style-name="Absatz-Standardschriftart" style:family="text">
      <style:text-properties style:font-name="Arial" fo:font-size="7pt" style:font-size-asian="7pt"/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ableCell2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line-height="0.0923in" fo:margin-left="0.4354in">
        <style:tab-stops/>
      </style:paragraph-properties>
    </style:style>
    <style:style style:name="T2603" style:parent-style-name="Absatz-Standardschriftart" style:family="text">
      <style:text-properties style:font-name="Arial" fo:font-size="6pt" style:font-size-asian="6pt"/>
    </style:style>
    <style:style style:name="TableCell2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line-height="0.0923in" fo:margin-left="0.4458in">
        <style:tab-stops/>
      </style:paragraph-properties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TableCell2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text-align="end" fo:line-height="0.0923in" fo:margin-right="0.0159in"/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ableCell2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line-height="0.0923in" fo:margin-left="0.425in">
        <style:tab-stops/>
      </style:paragraph-properties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ableCell2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line-height="0.0923in" fo:margin-right="0.0055in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TableCell2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end" fo:line-height="0.0923in" fo:margin-right="-0.0034in"/>
    </style:style>
    <style:style style:name="T2618" style:parent-style-name="Absatz-Standardschriftart" style:family="text">
      <style:text-properties style:font-name="Arial" style:text-scale="95%" fo:font-size="6pt" style:font-size-asian="6pt"/>
    </style:style>
    <style:style style:name="TableCell2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end" fo:line-height="0.0923in" fo:margin-right="0.0055in"/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ableCell2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624" style:parent-style-name="Absatz-Standardschriftart" style:family="text">
      <style:text-properties style:font-name="Arial" style:text-scale="95%" fo:font-size="6pt" style:font-size-asian="6pt"/>
    </style:style>
    <style:style style:name="TableCell2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end" fo:line-height="0.0923in" fo:margin-right="0.0055in"/>
    </style:style>
    <style:style style:name="T2627" style:parent-style-name="Absatz-Standardschriftart" style:family="text">
      <style:text-properties style:font-name="Arial" fo:font-size="6pt" style:font-size-asian="6pt"/>
    </style:style>
    <style:style style:name="TableCell2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line-height="0.0923in" fo:margin-right="-0.0034in"/>
    </style:style>
    <style:style style:name="T2630" style:parent-style-name="Absatz-Standardschriftart" style:family="text">
      <style:text-properties style:font-name="Arial" style:text-scale="95%" fo:font-size="6pt" style:font-size-asian="6pt"/>
    </style:style>
    <style:style style:name="TableCell26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2" style:parent-style-name="TableParagraph" style:family="paragraph">
      <style:paragraph-properties fo:text-align="end" fo:line-height="0.0923in" fo:margin-right="0.127in"/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ableRow2634" style:family="table-row">
      <style:table-row-properties style:row-height="0.1034in" style:use-optimal-row-height="false"/>
    </style:style>
    <style:style style:name="TableCell26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1034in" fo:margin-left="0.0763in">
        <style:tab-stops/>
      </style:paragraph-properties>
    </style:style>
    <style:style style:name="T2637" style:parent-style-name="Absatz-Standardschriftart" style:family="text">
      <style:text-properties style:font-name="Arial" fo:font-size="7pt" style:font-size-asian="7pt"/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ableCell2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0923in" fo:margin-left="0.3895in">
        <style:tab-stops/>
      </style:paragraph-properties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ableCell2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line-height="0.0923in" fo:margin-left="0.4in">
        <style:tab-stops/>
      </style:paragraph-properties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ableCell2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line-height="0.0923in" fo:margin-left="0.4611in">
        <style:tab-stops/>
      </style:paragraph-properties>
    </style:style>
    <style:style style:name="T2647" style:parent-style-name="Absatz-Standardschriftart" style:family="text">
      <style:text-properties style:font-name="Arial" fo:font-size="6pt" style:font-size-asian="6pt"/>
    </style:style>
    <style:style style:name="TableCell2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line-height="0.0923in" fo:margin-left="0.3791in">
        <style:tab-stops/>
      </style:paragraph-properties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ableCell2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923in" fo:margin-right="0.0055in"/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ableCell2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line-height="0.0923in" fo:margin-left="0.3833in" fo:margin-right="-0.0034in">
        <style:tab-stops/>
      </style:paragraph-properties>
    </style:style>
    <style:style style:name="T2656" style:parent-style-name="Absatz-Standardschriftart" style:family="text">
      <style:text-properties style:font-name="Arial" style:text-scale="95%" fo:font-size="6pt" style:font-size-asian="6pt"/>
    </style:style>
    <style:style style:name="TableCell2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0923in" fo:margin-left="0.3729in">
        <style:tab-stops/>
      </style:paragraph-properties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ableCell2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0923in" fo:margin-left="0.3479in" fo:margin-right="-0.0034in">
        <style:tab-stops/>
      </style:paragraph-properties>
    </style:style>
    <style:style style:name="T2662" style:parent-style-name="Absatz-Standardschriftart" style:family="text">
      <style:text-properties style:font-name="Arial" fo:font-size="6pt" style:font-size-asian="6pt"/>
    </style:style>
    <style:style style:name="TableCell2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0923in" fo:margin-right="0.0055in"/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TableCell2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0923in" fo:margin-left="0.3625in" fo:margin-right="-0.0034in">
        <style:tab-stops/>
      </style:paragraph-properties>
    </style:style>
    <style:style style:name="T2668" style:parent-style-name="Absatz-Standardschriftart" style:family="text">
      <style:text-properties style:font-name="Arial" style:text-scale="95%" fo:font-size="6pt" style:font-size-asian="6pt"/>
    </style:style>
    <style:style style:name="TableCell26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70" style:parent-style-name="TableParagraph" style:family="paragraph">
      <style:paragraph-properties fo:line-height="0.0923in" fo:margin-left="0.5652in">
        <style:tab-stops/>
      </style:paragraph-properties>
    </style:style>
    <style:style style:name="T2671" style:parent-style-name="Absatz-Standardschriftart" style:family="text">
      <style:text-properties style:font-name="Arial" fo:font-size="6pt" style:font-size-asian="6pt"/>
    </style:style>
    <style:style style:name="TableRow2672" style:family="table-row">
      <style:table-row-properties style:row-height="0.1152in" style:use-optimal-row-height="false"/>
    </style:style>
    <style:style style:name="TableCell26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line-height="0.1in" fo:margin-left="0.0034in">
        <style:tab-stops/>
      </style:paragraph-properties>
    </style:style>
    <style:style style:name="T2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line-height="0.0833in" fo:margin-left="0.4354in">
        <style:tab-stops/>
      </style:paragraph-properties>
    </style:style>
    <style:style style:name="T26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end" fo:line-height="0.0833in" fo:margin-right="0.0263in"/>
    </style:style>
    <style:style style:name="T26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text-align="end" fo:line-height="0.0833in" fo:margin-right="0.0159in"/>
    </style:style>
    <style:style style:name="T2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0833in" fo:margin-right="0.0055in"/>
    </style:style>
    <style:style style:name="T26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end" fo:line-height="0.0833in" fo:margin-right="0.0055in"/>
    </style:style>
    <style:style style:name="T26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0833in" fo:margin-right="-0.0034in"/>
    </style:style>
    <style:style style:name="T26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end" fo:line-height="0.0833in" fo:margin-right="0.0055in"/>
    </style:style>
    <style:style style:name="T2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end" fo:line-height="0.0833in" fo:margin-right="-0.0034in"/>
    </style:style>
    <style:style style:name="T2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text-align="end" fo:line-height="0.0833in" fo:margin-right="0.0055in"/>
    </style:style>
    <style:style style:name="T2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end" fo:line-height="0.0833in" fo:margin-right="-0.0034in"/>
    </style:style>
    <style:style style:name="T2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833in" fo:margin-right="0.127in"/>
    </style:style>
    <style:style style:name="T27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709" style:family="table-row">
      <style:table-row-properties style:row-height="0.1138in" style:use-optimal-row-height="false"/>
    </style:style>
    <style:style style:name="TableCell27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712" style:parent-style-name="Absatz-Standardschriftart" style:family="text">
      <style:text-properties style:font-name="Arial" fo:font-size="7pt" style:font-size-asian="7pt"/>
    </style:style>
    <style:style style:name="TableCell2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069in" fo:margin-left="0.4354in">
        <style:tab-stops/>
      </style:paragraph-properties>
    </style:style>
    <style:style style:name="T2715" style:parent-style-name="Absatz-Standardschriftart" style:family="text">
      <style:text-properties style:font-name="Arial" fo:font-size="6pt" style:font-size-asian="6pt"/>
    </style:style>
    <style:style style:name="TableCell2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069in" fo:margin-right="0.0263in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ableCell2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069in" fo:margin-right="0.0159in"/>
    </style:style>
    <style:style style:name="T2721" style:parent-style-name="Absatz-Standardschriftart" style:family="text">
      <style:text-properties style:font-name="Arial" fo:font-size="6pt" style:font-size-asian="6pt"/>
    </style:style>
    <style:style style:name="TableCell2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069in" fo:margin-right="0.0055in"/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ableCell2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069in" fo:margin-right="0.0055in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ableCell2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top="0.0069in" fo:margin-right="-0.0034in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ableCell2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top="0.0069in" fo:margin-right="0.0055in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ableCell2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069in" fo:margin-right="-0.0034in"/>
    </style:style>
    <style:style style:name="T2736" style:parent-style-name="Absatz-Standardschriftart" style:family="text">
      <style:text-properties style:font-name="Arial" fo:font-size="6pt" style:font-size-asian="6pt"/>
    </style:style>
    <style:style style:name="TableCell2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069in" fo:margin-right="0.0055in"/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ableCell2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069in" fo:margin-right="-0.0034in"/>
    </style:style>
    <style:style style:name="T2742" style:parent-style-name="Absatz-Standardschriftart" style:family="text">
      <style:text-properties style:font-name="Arial" fo:font-size="6pt" style:font-size-asian="6pt"/>
    </style:style>
    <style:style style:name="TableCell27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069in" fo:margin-right="0.127in"/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ableRow2746" style:family="table-row">
      <style:table-row-properties style:row-height="0.1152in" style:use-optimal-row-height="false"/>
    </style:style>
    <style:style style:name="TableCell27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line-height="0.1in" fo:margin-left="0.0034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0833in" fo:margin-left="0.3895in">
        <style:tab-stops/>
      </style:paragraph-properties>
    </style:style>
    <style:style style:name="T27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line-height="0.0833in" fo:margin-left="0.3305in">
        <style:tab-stops/>
      </style:paragraph-properties>
    </style:style>
    <style:style style:name="T27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line-height="0.0833in" fo:margin-left="0.3687in">
        <style:tab-stops/>
      </style:paragraph-properties>
    </style:style>
    <style:style style:name="T2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line-height="0.0833in" fo:margin-left="0.3097in">
        <style:tab-stops/>
      </style:paragraph-properties>
    </style:style>
    <style:style style:name="T2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end" fo:line-height="0.0833in" fo:margin-right="0.0055in"/>
    </style:style>
    <style:style style:name="T27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line-height="0.0833in" fo:margin-left="0.3833in" fo:margin-right="-0.0034in">
        <style:tab-stops/>
      </style:paragraph-properties>
    </style:style>
    <style:style style:name="T2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2" style:parent-style-name="TableParagraph" style:family="paragraph">
      <style:paragraph-properties fo:line-height="0.0833in" fo:margin-left="0.3729in">
        <style:tab-stops/>
      </style:paragraph-properties>
    </style:style>
    <style:style style:name="T27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5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end" fo:line-height="0.0833in" fo:margin-right="0.0055in"/>
    </style:style>
    <style:style style:name="T27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1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7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4" style:parent-style-name="TableParagraph" style:family="paragraph">
      <style:paragraph-properties fo:line-height="0.0833in" fo:margin-left="0.4729in">
        <style:tab-stops/>
      </style:paragraph-properties>
    </style:style>
    <style:style style:name="T2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786" style:family="table-row">
      <style:table-row-properties style:row-height="0.1138in" style:use-optimal-row-height="false"/>
    </style:style>
    <style:style style:name="TableCell27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789" style:parent-style-name="Absatz-Standardschriftart" style:family="text">
      <style:text-properties style:font-name="Arial" fo:font-size="7pt" style:font-size-asian="7pt"/>
    </style:style>
    <style:style style:name="TableCell2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069in" fo:margin-left="0.3895in">
        <style:tab-stops/>
      </style:paragraph-properties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ableCell2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069in" fo:margin-left="0.3305in">
        <style:tab-stops/>
      </style:paragraph-properties>
    </style:style>
    <style:style style:name="T2795" style:parent-style-name="Absatz-Standardschriftart" style:family="text">
      <style:text-properties style:font-name="Arial" fo:font-size="6pt" style:font-size-asian="6pt"/>
    </style:style>
    <style:style style:name="TableCell2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069in" fo:margin-left="0.3687in">
        <style:tab-stops/>
      </style:paragraph-properties>
    </style:style>
    <style:style style:name="T2798" style:parent-style-name="Absatz-Standardschriftart" style:family="text">
      <style:text-properties style:font-name="Arial" fo:font-size="6pt" style:font-size-asian="6pt"/>
    </style:style>
    <style:style style:name="TableCell2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069in" fo:margin-left="0.3097in">
        <style:tab-stops/>
      </style:paragraph-properties>
    </style:style>
    <style:style style:name="T2801" style:parent-style-name="Absatz-Standardschriftart" style:family="text">
      <style:text-properties style:font-name="Arial" fo:font-size="6pt" style:font-size-asian="6pt"/>
    </style:style>
    <style:style style:name="TableCell2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069in" fo:margin-right="0.0055in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ableCell2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069in" fo:margin-left="0.3833in" fo:margin-right="-0.0034in">
        <style:tab-stops/>
      </style:paragraph-properties>
    </style:style>
    <style:style style:name="T2807" style:parent-style-name="Absatz-Standardschriftart" style:family="text">
      <style:text-properties style:font-name="Arial" style:text-scale="95%" fo:font-size="6pt" style:font-size-asian="6pt"/>
    </style:style>
    <style:style style:name="TableCell2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069in" fo:margin-left="0.3729in">
        <style:tab-stops/>
      </style:paragraph-properties>
    </style:style>
    <style:style style:name="T2810" style:parent-style-name="Absatz-Standardschriftart" style:family="text">
      <style:text-properties style:font-name="Arial" fo:font-size="6pt" style:font-size-asian="6pt"/>
    </style:style>
    <style:style style:name="TableCell2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2813" style:parent-style-name="Absatz-Standardschriftart" style:family="text">
      <style:text-properties style:font-name="Arial" fo:font-size="6pt" style:font-size-asian="6pt"/>
    </style:style>
    <style:style style:name="TableCell2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069in" fo:margin-right="0.0055in"/>
    </style:style>
    <style:style style:name="T2816" style:parent-style-name="Absatz-Standardschriftart" style:family="text">
      <style:text-properties style:font-name="Arial" fo:font-size="6pt" style:font-size-asian="6pt"/>
    </style:style>
    <style:style style:name="TableCell2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TableCell28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21" style:parent-style-name="TableParagraph" style:family="paragraph">
      <style:paragraph-properties fo:margin-top="0.0069in" fo:margin-left="0.4729in">
        <style:tab-stops/>
      </style:paragraph-properties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ableRow2823" style:family="table-row">
      <style:table-row-properties style:row-height="0.1152in" style:use-optimal-row-height="false"/>
    </style:style>
    <style:style style:name="TableCell28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line-height="0.1in" fo:margin-left="0.0034in">
        <style:tab-stops/>
      </style:paragraph-properties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line-height="0.0833in" fo:margin-left="0.3895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1" style:parent-style-name="TableParagraph" style:family="paragraph">
      <style:paragraph-properties fo:line-height="0.0833in" fo:margin-left="0.4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end" fo:line-height="0.0833in" fo:margin-right="0.0159in"/>
    </style:style>
    <style:style style:name="T2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line-height="0.0833in" fo:margin-left="0.3791in">
        <style:tab-stops/>
      </style:paragraph-properties>
    </style:style>
    <style:style style:name="T28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end" fo:line-height="0.0833in" fo:margin-right="0.0055in"/>
    </style:style>
    <style:style style:name="T2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3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line-height="0.0833in" fo:margin-left="0.3729in">
        <style:tab-stops/>
      </style:paragraph-properties>
    </style:style>
    <style:style style:name="T2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line-height="0.0833in" fo:margin-left="0.3937in" fo:margin-right="-0.0034in">
        <style:tab-stops/>
      </style:paragraph-properties>
    </style:style>
    <style:style style:name="T2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0833in" fo:margin-right="0.0055in"/>
    </style:style>
    <style:style style:name="T2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58" style:parent-style-name="TableParagraph" style:family="paragraph">
      <style:paragraph-properties fo:line-height="0.0833in" fo:margin-left="0.4729in">
        <style:tab-stops/>
      </style:paragraph-properties>
    </style:style>
    <style:style style:name="T28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60" style:family="table-row">
      <style:table-row-properties style:row-height="0.125in" style:use-optimal-row-height="false"/>
    </style:style>
    <style:style style:name="TableCell28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076in" fo:margin-left="0.0763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2864" style:parent-style-name="Absatz-Standardschriftart" style:family="text">
      <style:text-properties style:font-name="Arial" fo:font-size="7pt" style:font-size-asian="7pt"/>
    </style:style>
    <style:style style:name="T2865" style:parent-style-name="Absatz-Standardschriftart" style:family="text">
      <style:text-properties style:font-name="Arial" fo:letter-spacing="-0.0006in" fo:font-size="7pt" style:font-size-asian="7pt"/>
    </style:style>
    <style:style style:name="TableCell2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069in" fo:margin-left="0.4354in">
        <style:tab-stops/>
      </style:paragraph-properties>
    </style:style>
    <style:style style:name="T2868" style:parent-style-name="Absatz-Standardschriftart" style:family="text">
      <style:text-properties style:font-name="Arial" fo:font-size="6pt" style:font-size-asian="6pt"/>
    </style:style>
    <style:style style:name="TableCell2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069in" fo:margin-left="0.4in">
        <style:tab-stops/>
      </style:paragraph-properties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ableCell2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69in" fo:margin-right="0.0159in"/>
    </style:style>
    <style:style style:name="T2874" style:parent-style-name="Absatz-Standardschriftart" style:family="text">
      <style:text-properties style:font-name="Arial" fo:font-size="6pt" style:font-size-asian="6pt"/>
    </style:style>
    <style:style style:name="TableCell2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69in" fo:margin-left="0.425in">
        <style:tab-stops/>
      </style:paragraph-properties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TableCell2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069in" fo:margin-right="0.0055in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ableCell2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069in" fo:margin-left="0.3375in" fo:margin-right="-0.0034in">
        <style:tab-stops/>
      </style:paragraph-properties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ableCell2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69in" fo:margin-left="0.4194in">
        <style:tab-stops/>
      </style:paragraph-properties>
    </style:style>
    <style:style style:name="T2886" style:parent-style-name="Absatz-Standardschriftart" style:family="text">
      <style:text-properties style:font-name="Arial" fo:font-size="6pt" style:font-size-asian="6pt"/>
    </style:style>
    <style:style style:name="TableCell2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069in" fo:margin-left="0.4402in" fo:margin-right="-0.0034in">
        <style:tab-stops/>
      </style:paragraph-properties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ableCell2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069in" fo:margin-right="0.0055in"/>
    </style:style>
    <style:style style:name="T2892" style:parent-style-name="Absatz-Standardschriftart" style:family="text">
      <style:text-properties style:font-name="Arial" fo:font-size="6pt" style:font-size-asian="6pt"/>
    </style:style>
    <style:style style:name="TableCell2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ableCell28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7" style:parent-style-name="TableParagraph" style:family="paragraph">
      <style:paragraph-properties fo:margin-top="0.0069in" fo:margin-left="0.5652in">
        <style:tab-stops/>
      </style:paragraph-properties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ableRow2899" style:family="table-row">
      <style:table-row-properties style:row-height="0.1034in" style:use-optimal-row-height="false"/>
    </style:style>
    <style:style style:name="TableCell2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line-height="0.1034in" fo:margin-left="0.0763in">
        <style:tab-stops/>
      </style:paragraph-properties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ableCell2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line-height="0.0923in" fo:margin-left="0.3895in">
        <style:tab-stops/>
      </style:paragraph-properties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ableCell2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line-height="0.0923in" fo:margin-left="0.4in">
        <style:tab-stops/>
      </style:paragraph-properties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ableCell2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end" fo:line-height="0.0923in" fo:margin-right="0.0159in"/>
    </style:style>
    <style:style style:name="T2911" style:parent-style-name="Absatz-Standardschriftart" style:family="text">
      <style:text-properties style:font-name="Arial" fo:font-size="6pt" style:font-size-asian="6pt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line-height="0.0923in" fo:margin-left="0.3791in">
        <style:tab-stops/>
      </style:paragraph-properties>
    </style:style>
    <style:style style:name="T2914" style:parent-style-name="Absatz-Standardschriftart" style:family="text">
      <style:text-properties style:font-name="Arial" fo:font-size="6pt" style:font-size-asian="6pt"/>
    </style:style>
    <style:style style:name="TableCell2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end" fo:line-height="0.0923in" fo:margin-right="0.0055in"/>
    </style:style>
    <style:style style:name="T2917" style:parent-style-name="Absatz-Standardschriftart" style:family="text">
      <style:text-properties style:font-name="Arial" fo:font-size="6pt" style:font-size-asian="6pt"/>
    </style:style>
    <style:style style:name="TableCell2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line-height="0.0923in" fo:margin-left="0.4298in" fo:margin-right="-0.0034in">
        <style:tab-stops/>
      </style:paragraph-properties>
    </style:style>
    <style:style style:name="T2920" style:parent-style-name="Absatz-Standardschriftart" style:family="text">
      <style:text-properties style:font-name="Arial" fo:font-size="6pt" style:font-size-asian="6pt"/>
    </style:style>
    <style:style style:name="TableCell2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line-height="0.0923in" fo:margin-left="0.3729in">
        <style:tab-stops/>
      </style:paragraph-properties>
    </style:style>
    <style:style style:name="T2923" style:parent-style-name="Absatz-Standardschriftart" style:family="text">
      <style:text-properties style:font-name="Arial" fo:font-size="6pt" style:font-size-asian="6pt"/>
    </style:style>
    <style:style style:name="TableCell2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line-height="0.0923in" fo:margin-left="0.3937in" fo:margin-right="-0.0034in">
        <style:tab-stops/>
      </style:paragraph-properties>
    </style:style>
    <style:style style:name="T2926" style:parent-style-name="Absatz-Standardschriftart" style:family="text">
      <style:text-properties style:font-name="Arial" style:text-scale="95%" fo:font-size="6pt" style:font-size-asian="6pt"/>
    </style:style>
    <style:style style:name="TableCell2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line-height="0.0923in" fo:margin-right="0.0055in"/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ableCell2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1" style:parent-style-name="TableParagraph" style:family="paragraph">
      <style:paragraph-properties fo:line-height="0.0923in" fo:margin-left="0.3166in" fo:margin-right="-0.0034in">
        <style:tab-stops/>
      </style:paragraph-properties>
    </style:style>
    <style:style style:name="T2932" style:parent-style-name="Absatz-Standardschriftart" style:family="text">
      <style:text-properties style:font-name="Arial" fo:font-size="6pt" style:font-size-asian="6pt"/>
    </style:style>
    <style:style style:name="TableCell29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line-height="0.0923in" fo:margin-left="0.5187in">
        <style:tab-stops/>
      </style:paragraph-properties>
    </style:style>
    <style:style style:name="T2935" style:parent-style-name="Absatz-Standardschriftart" style:family="text">
      <style:text-properties style:font-name="Arial" fo:font-size="6pt" style:font-size-asian="6pt"/>
    </style:style>
    <style:style style:name="TableRow2936" style:family="table-row">
      <style:table-row-properties style:row-height="0.1152in" style:use-optimal-row-height="false"/>
    </style:style>
    <style:style style:name="TableCell29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line-height="0.1in" fo:margin-left="0.0034in">
        <style:tab-stops/>
      </style:paragraph-properties>
    </style:style>
    <style:style style:name="T29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line-height="0.0833in" fo:margin-left="0.3895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4" style:parent-style-name="TableParagraph" style:family="paragraph">
      <style:paragraph-properties fo:line-height="0.0833in" fo:margin-left="0.3305in">
        <style:tab-stops/>
      </style:paragraph-properties>
    </style:style>
    <style:style style:name="T2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line-height="0.0833in" fo:margin-left="0.3687in">
        <style:tab-stops/>
      </style:paragraph-properties>
    </style:style>
    <style:style style:name="T29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0833in" fo:margin-left="0.3097in">
        <style:tab-stops/>
      </style:paragraph-properties>
    </style:style>
    <style:style style:name="T29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text-align="end" fo:line-height="0.0833in" fo:margin-right="0.0055in"/>
    </style:style>
    <style:style style:name="T29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line-height="0.0833in" fo:margin-left="0.3375in" fo:margin-right="-0.0034in">
        <style:tab-stops/>
      </style:paragraph-properties>
    </style:style>
    <style:style style:name="T29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line-height="0.0833in" fo:margin-left="0.327in">
        <style:tab-stops/>
      </style:paragraph-properties>
    </style:style>
    <style:style style:name="T2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line-height="0.0833in" fo:margin-left="0.2784in" fo:margin-right="-0.0034in">
        <style:tab-stops/>
      </style:paragraph-properties>
    </style:style>
    <style:style style:name="T2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end" fo:line-height="0.0833in" fo:margin-right="0.0055in"/>
    </style:style>
    <style:style style:name="T2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line-height="0.0833in" fo:margin-left="0.3166in" fo:margin-right="-0.0034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1" style:parent-style-name="TableParagraph" style:family="paragraph">
      <style:paragraph-properties fo:line-height="0.0833in" fo:margin-left="0.4729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73" style:family="table-row">
      <style:table-row-properties style:row-height="0.1138in" style:use-optimal-row-height="false"/>
    </style:style>
    <style:style style:name="TableCell29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076in" fo:line-height="0.1055in" fo:margin-left="0.0763in">
        <style:tab-stops/>
      </style:paragraph-properties>
    </style:style>
    <style:style style:name="T2976" style:parent-style-name="Absatz-Standardschriftart" style:family="text">
      <style:text-properties style:font-name="Arial" fo:font-size="7pt" style:font-size-asian="7pt"/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69in" fo:margin-left="0.3895in">
        <style:tab-stops/>
      </style:paragraph-properties>
    </style:style>
    <style:style style:name="T2980" style:parent-style-name="Absatz-Standardschriftart" style:family="text">
      <style:text-properties style:font-name="Arial" fo:font-size="6pt" style:font-size-asian="6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69in" fo:margin-left="0.3305in">
        <style:tab-stops/>
      </style:paragraph-properties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ableCell2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69in" fo:margin-left="0.3687in">
        <style:tab-stops/>
      </style:paragraph-properties>
    </style:style>
    <style:style style:name="T2986" style:parent-style-name="Absatz-Standardschriftart" style:family="text">
      <style:text-properties style:font-name="Arial" fo:font-size="6pt" style:font-size-asian="6pt"/>
    </style:style>
    <style:style style:name="TableCell2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069in" fo:margin-left="0.3097in">
        <style:tab-stops/>
      </style:paragraph-properties>
    </style:style>
    <style:style style:name="T2989" style:parent-style-name="Absatz-Standardschriftart" style:family="text">
      <style:text-properties style:font-name="Arial" fo:font-size="6pt" style:font-size-asian="6pt"/>
    </style:style>
    <style:style style:name="TableCell2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069in" fo:margin-right="0.0055in"/>
    </style:style>
    <style:style style:name="T2992" style:parent-style-name="Absatz-Standardschriftart" style:family="text">
      <style:text-properties style:font-name="Arial" fo:font-size="6pt" style:font-size-asian="6pt"/>
    </style:style>
    <style:style style:name="TableCell2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069in" fo:margin-left="0.3375in" fo:margin-right="-0.0034in">
        <style:tab-stops/>
      </style:paragraph-properties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ableCell2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069in" fo:margin-left="0.327in">
        <style:tab-stops/>
      </style:paragraph-properties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069in" fo:margin-left="0.2784in" fo:margin-right="-0.0034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069in" fo:margin-right="0.0055in"/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69in" fo:margin-left="0.3166in" fo:margin-right="-0.0034in">
        <style:tab-stops/>
      </style:paragraph-properties>
    </style:style>
    <style:style style:name="T3007" style:parent-style-name="Absatz-Standardschriftart" style:family="text">
      <style:text-properties style:font-name="Arial" fo:font-size="6pt" style:font-size-asian="6pt"/>
    </style:style>
    <style:style style:name="TableCell30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9" style:parent-style-name="TableParagraph" style:family="paragraph">
      <style:paragraph-properties fo:margin-top="0.0069in" fo:margin-left="0.4729in">
        <style:tab-stops/>
      </style:paragraph-properties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Row3011" style:family="table-row">
      <style:table-row-properties style:row-height="0.1152in" style:use-optimal-row-height="false"/>
    </style:style>
    <style:style style:name="TableCell30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line-height="0.1in" fo:margin-left="0.0034in">
        <style:tab-stops/>
      </style:paragraph-properties>
    </style:style>
    <style:style style:name="T30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0833in" fo:margin-left="0.4354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line-height="0.0833in" fo:margin-left="0.4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line-height="0.0833in" fo:margin-left="0.4145in">
        <style:tab-stops/>
      </style:paragraph-properties>
    </style:style>
    <style:style style:name="T3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0833in" fo:margin-left="0.425in">
        <style:tab-stops/>
      </style:paragraph-properties>
    </style:style>
    <style:style style:name="T3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0833in" fo:margin-right="0.0055in"/>
    </style:style>
    <style:style style:name="T3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line-height="0.0833in" fo:margin-left="0.3833in" fo:margin-right="-0.0034in">
        <style:tab-stops/>
      </style:paragraph-properties>
    </style:style>
    <style:style style:name="T303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line-height="0.0833in" fo:margin-left="0.3729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line-height="0.0833in" fo:margin-left="0.3937in" fo:margin-right="-0.0034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0833in" fo:margin-right="0.0055in"/>
    </style:style>
    <style:style style:name="T3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0833in" fo:margin-left="0.3625in" fo:margin-right="-0.0034in">
        <style:tab-stops/>
      </style:paragraph-properties>
    </style:style>
    <style:style style:name="T304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9" style:parent-style-name="TableParagraph" style:family="paragraph">
      <style:paragraph-properties fo:line-height="0.0833in" fo:margin-left="0.5187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51" style:family="table-row">
      <style:table-row-properties style:row-height="0.0784in" style:use-optimal-row-height="false"/>
    </style:style>
    <style:style style:name="TableCell30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076in" fo:line-height="0.0805in" fo:margin-left="0.0763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7pt" style:font-size-asian="7pt"/>
    </style:style>
    <style:style style:name="T3055" style:parent-style-name="Absatz-Standardschriftart" style:family="text">
      <style:text-properties style:font-name="Arial" fo:font-size="7pt" style:font-size-asian="7pt"/>
    </style:style>
    <style:style style:name="T3056" style:parent-style-name="Absatz-Standardschriftart" style:family="text">
      <style:text-properties style:font-name="Arial" fo:letter-spacing="-0.0006in" fo:font-size="7pt" style:font-size-asian="7pt"/>
    </style:style>
    <style:style style:name="TableCell3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69in" fo:line-height="0.0819in" fo:margin-left="0.4354in">
        <style:tab-stops/>
      </style:paragraph-properties>
    </style:style>
    <style:style style:name="T3059" style:parent-style-name="Absatz-Standardschriftart" style:family="text">
      <style:text-properties style:font-name="Arial" fo:font-size="6pt" style:font-size-asian="6pt"/>
    </style:style>
    <style:style style:name="TableCell3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69in" fo:line-height="0.0819in" fo:margin-left="0.4in">
        <style:tab-stops/>
      </style:paragraph-properties>
    </style:style>
    <style:style style:name="T3062" style:parent-style-name="Absatz-Standardschriftart" style:family="text">
      <style:text-properties style:font-name="Arial" fo:font-size="6pt" style:font-size-asian="6pt"/>
    </style:style>
    <style:style style:name="TableCell3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69in" fo:line-height="0.0819in" fo:margin-left="0.4145in">
        <style:tab-stops/>
      </style:paragraph-properties>
    </style:style>
    <style:style style:name="T3065" style:parent-style-name="Absatz-Standardschriftart" style:family="text">
      <style:text-properties style:font-name="Arial" fo:font-size="6pt" style:font-size-asian="6pt"/>
    </style:style>
    <style:style style:name="TableCell3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069in" fo:line-height="0.0819in" fo:margin-left="0.425in">
        <style:tab-stops/>
      </style:paragraph-properties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ableCell3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069in" fo:line-height="0.0819in" fo:margin-right="0.0055in"/>
    </style:style>
    <style:style style:name="T3071" style:parent-style-name="Absatz-Standardschriftart" style:family="text">
      <style:text-properties style:font-name="Arial" fo:font-size="6pt" style:font-size-asian="6pt"/>
    </style:style>
    <style:style style:name="TableCell3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margin-top="0.0069in" fo:line-height="0.0819in" fo:margin-left="0.3833in" fo:margin-right="-0.0034in">
        <style:tab-stops/>
      </style:paragraph-properties>
    </style:style>
    <style:style style:name="T3074" style:parent-style-name="Absatz-Standardschriftart" style:family="text">
      <style:text-properties style:font-name="Arial" style:text-scale="95%" fo:font-size="6pt" style:font-size-asian="6pt"/>
    </style:style>
    <style:style style:name="TableCell3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069in" fo:line-height="0.0819in" fo:margin-left="0.3729in">
        <style:tab-stops/>
      </style:paragraph-properties>
    </style:style>
    <style:style style:name="T3077" style:parent-style-name="Absatz-Standardschriftart" style:family="text">
      <style:text-properties style:font-name="Arial" fo:font-size="6pt" style:font-size-asian="6pt"/>
    </style:style>
    <style:style style:name="TableCell3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069in" fo:line-height="0.0819in" fo:margin-left="0.3937in" fo:margin-right="-0.0034in">
        <style:tab-stops/>
      </style:paragraph-properties>
    </style:style>
    <style:style style:name="T3080" style:parent-style-name="Absatz-Standardschriftart" style:family="text">
      <style:text-properties style:font-name="Arial" style:text-scale="95%" fo:font-size="6pt" style:font-size-asian="6pt"/>
    </style:style>
    <style:style style:name="TableCell3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069in" fo:line-height="0.0819in" fo:margin-right="0.0055in"/>
    </style:style>
    <style:style style:name="T3083" style:parent-style-name="Absatz-Standardschriftart" style:family="text">
      <style:text-properties style:font-name="Arial" fo:font-size="6pt" style:font-size-asian="6pt"/>
    </style:style>
    <style:style style:name="TableCell3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69in" fo:line-height="0.0819in" fo:margin-left="0.3625in" fo:margin-right="-0.0034in">
        <style:tab-stops/>
      </style:paragraph-properties>
    </style:style>
    <style:style style:name="T3086" style:parent-style-name="Absatz-Standardschriftart" style:family="text">
      <style:text-properties style:font-name="Arial" style:text-scale="95%" fo:font-size="6pt" style:font-size-asian="6pt"/>
    </style:style>
    <style:style style:name="TableCell30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8" style:parent-style-name="TableParagraph" style:family="paragraph">
      <style:paragraph-properties fo:margin-top="0.0069in" fo:line-height="0.0819in" fo:margin-left="0.5187in">
        <style:tab-stops/>
      </style:paragraph-properties>
    </style:style>
    <style:style style:name="T3089" style:parent-style-name="Absatz-Standardschriftart" style:family="text">
      <style:text-properties style:font-name="Arial" fo:font-size="6pt" style:font-size-asian="6pt"/>
    </style:style>
    <style:style style:name="P30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092" style:family="table-column">
      <style:table-column-properties style:column-width="2.1631in" style:use-optimal-column-width="false"/>
    </style:style>
    <style:style style:name="TableColumn3093" style:family="table-column">
      <style:table-column-properties style:column-width="0.7916in" style:use-optimal-column-width="false"/>
    </style:style>
    <style:style style:name="TableColumn3094" style:family="table-column">
      <style:table-column-properties style:column-width="0.8125in" style:use-optimal-column-width="false"/>
    </style:style>
    <style:style style:name="TableColumn3095" style:family="table-column">
      <style:table-column-properties style:column-width="0.7708in" style:use-optimal-column-width="false"/>
    </style:style>
    <style:style style:name="TableColumn3096" style:family="table-column">
      <style:table-column-properties style:column-width="0.7708in" style:use-optimal-column-width="false"/>
    </style:style>
    <style:style style:name="TableColumn3097" style:family="table-column">
      <style:table-column-properties style:column-width="0.5729in" style:use-optimal-column-width="false"/>
    </style:style>
    <style:style style:name="TableColumn3098" style:family="table-column">
      <style:table-column-properties style:column-width="0.7083in" style:use-optimal-column-width="false"/>
    </style:style>
    <style:style style:name="TableColumn3099" style:family="table-column">
      <style:table-column-properties style:column-width="0.7291in" style:use-optimal-column-width="false"/>
    </style:style>
    <style:style style:name="TableColumn3100" style:family="table-column">
      <style:table-column-properties style:column-width="0.7291in" style:use-optimal-column-width="false"/>
    </style:style>
    <style:style style:name="TableColumn3101" style:family="table-column">
      <style:table-column-properties style:column-width="0.5625in" style:use-optimal-column-width="false"/>
    </style:style>
    <style:style style:name="TableColumn3102" style:family="table-column">
      <style:table-column-properties style:column-width="0.7013in" style:use-optimal-column-width="false"/>
    </style:style>
    <style:style style:name="TableColumn3103" style:family="table-column">
      <style:table-column-properties style:column-width="0.9652in" style:use-optimal-column-width="false"/>
    </style:style>
    <style:style style:name="Table3091" style:family="table">
      <style:table-properties style:width="10.2777in" fo:margin-left="0.0826in" table:align="left"/>
    </style:style>
    <style:style style:name="TableRow3104" style:family="table-row">
      <style:table-row-properties style:row-height="0.1458in" style:use-optimal-row-height="false"/>
    </style:style>
    <style:style style:name="TableCell3105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041in" fo:margin-left="-0.0069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1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222in" fo:margin-right="0.0777in"/>
    </style:style>
    <style:style style:name="T3113" style:parent-style-name="Absatz-Standardschriftart" style:family="text">
      <style:text-properties style:font-name="Arial" fo:font-size="6pt" style:font-size-asian="6pt"/>
    </style:style>
    <style:style style:name="TableCell3114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115" style:parent-style-name="TableParagraph" style:family="paragraph">
      <style:paragraph-properties fo:margin-top="0.0118in" fo:margin-left="0.5298in">
        <style:tab-stops/>
      </style:paragraph-properties>
    </style:style>
    <style:style style:name="T3116" style:parent-style-name="Absatz-Standardschriftart" style:family="text">
      <style:text-properties style:font-name="Arial" fo:font-size="6pt" style:font-size-asian="6pt"/>
    </style:style>
    <style:style style:name="TableCell311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118in" fo:margin-right="0.0958in"/>
    </style:style>
    <style:style style:name="T3119" style:parent-style-name="Absatz-Standardschriftart" style:family="text">
      <style:text-properties style:font-name="Arial" fo:font-size="6pt" style:font-size-asian="6pt"/>
    </style:style>
    <style:style style:name="TableCell3120" style:family="table-cell">
      <style:table-cell-properties fo:border-top="0.0138in solid #000000" fo:border-left="none" fo:border-bottom="0.0312in solid #000000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118in" fo:margin-right="0.0263in"/>
    </style:style>
    <style:style style:name="T3122" style:parent-style-name="Absatz-Standardschriftart" style:family="text">
      <style:text-properties style:font-name="Arial" fo:font-size="6pt" style:font-size-asian="6pt"/>
    </style:style>
    <style:style style:name="TableCell312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118in" fo:margin-right="0.0576in"/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ableCell312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118in" fo:margin-right="0.027in"/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TableCell312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118in" fo:margin-right="0.0583in"/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TableCell313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118in" fo:margin-right="0.0784in"/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ableCell313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118in" fo:margin-left="0.3527in">
        <style:tab-stops/>
      </style:paragraph-properties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Cell313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118in" fo:margin-right="0.0722in"/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ableCell3141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222in" fo:margin-right="0.1166in"/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Row3144" style:family="table-row">
      <style:table-row-properties style:row-height="0.1458in" style:use-optimal-row-height="false"/>
    </style:style>
    <style:style style:name="TableCell314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46" style:parent-style-name="TableParagraph" style:family="paragraph">
      <style:paragraph-properties fo:line-height="0.1041in" fo:margin-left="-0.0069in">
        <style:tab-stops/>
      </style:paragraph-properties>
    </style:style>
    <style:style style:name="T3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013in" fo:margin-left="0.2215in">
        <style:tab-stops/>
      </style:paragraph-properties>
    </style:style>
    <style:style style:name="T3160" style:parent-style-name="Absatz-Standardschriftart" style:family="text">
      <style:text-properties style:font-name="Arial" fo:font-size="6pt" style:font-size-asian="6pt"/>
    </style:style>
    <style:style style:name="TableCell316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013in" fo:margin-left="0.2215in">
        <style:tab-stops/>
      </style:paragraph-properties>
    </style:style>
    <style:style style:name="T3163" style:parent-style-name="Absatz-Standardschriftart" style:family="text">
      <style:text-properties style:font-name="Arial" fo:font-size="6pt" style:font-size-asian="6pt"/>
    </style:style>
    <style:style style:name="TableCell316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013in" fo:margin-left="0.2527in">
        <style:tab-stops/>
      </style:paragraph-properties>
    </style:style>
    <style:style style:name="T3166" style:parent-style-name="Absatz-Standardschriftart" style:family="text">
      <style:text-properties style:font-name="Arial" fo:font-size="6pt" style:font-size-asian="6pt"/>
    </style:style>
    <style:style style:name="TableCell316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013in" fo:margin-left="0.2111in">
        <style:tab-stops/>
      </style:paragraph-properties>
    </style:style>
    <style:style style:name="T3169" style:parent-style-name="Absatz-Standardschriftart" style:family="text">
      <style:text-properties style:font-name="Arial" fo:font-size="6pt" style:font-size-asian="6pt"/>
    </style:style>
    <style:style style:name="TableCell317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02in" fo:margin-left="0.127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ableCell317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013in" fo:margin-left="0.2159in">
        <style:tab-stops/>
      </style:paragraph-properties>
    </style:style>
    <style:style style:name="T3175" style:parent-style-name="Absatz-Standardschriftart" style:family="text">
      <style:text-properties style:font-name="Arial" fo:font-size="6pt" style:font-size-asian="6pt"/>
    </style:style>
    <style:style style:name="TableCell317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013in" fo:margin-left="0.1486in">
        <style:tab-stops/>
      </style:paragraph-properties>
    </style:style>
    <style:style style:name="T3178" style:parent-style-name="Absatz-Standardschriftart" style:family="text">
      <style:text-properties style:font-name="Arial" fo:font-size="6pt" style:font-size-asian="6pt"/>
    </style:style>
    <style:style style:name="TableCell317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013in" fo:margin-left="0.1069in">
        <style:tab-stops/>
      </style:paragraph-properties>
    </style:style>
    <style:style style:name="T3181" style:parent-style-name="Absatz-Standardschriftart" style:family="text">
      <style:text-properties style:font-name="Arial" fo:font-size="6pt" style:font-size-asian="6pt"/>
    </style:style>
    <style:style style:name="TableCell318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2in" fo:margin-left="0.1111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7pt" style:font-size-asian="7pt"/>
    </style:style>
    <style:style style:name="TableCell318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13in" fo:margin-left="0.1381in">
        <style:tab-stops/>
      </style:paragraph-properties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ableCell3188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222in" fo:margin-left="0.4104in">
        <style:tab-stops/>
      </style:paragraph-properties>
    </style:style>
    <style:style style:name="T3190" style:parent-style-name="Absatz-Standardschriftart" style:family="text">
      <style:text-properties style:font-name="Arial" fo:font-size="6pt" style:font-size-asian="6pt"/>
    </style:style>
    <style:style style:name="P319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193" style:family="table-column">
      <style:table-column-properties style:column-width="2.1631in" style:use-optimal-column-width="false"/>
    </style:style>
    <style:style style:name="TableColumn3194" style:family="table-column">
      <style:table-column-properties style:column-width="0.7916in" style:use-optimal-column-width="false"/>
    </style:style>
    <style:style style:name="TableColumn3195" style:family="table-column">
      <style:table-column-properties style:column-width="0.802in" style:use-optimal-column-width="false"/>
    </style:style>
    <style:style style:name="TableColumn3196" style:family="table-column">
      <style:table-column-properties style:column-width="0.7812in" style:use-optimal-column-width="false"/>
    </style:style>
    <style:style style:name="TableColumn3197" style:family="table-column">
      <style:table-column-properties style:column-width="0.7708in" style:use-optimal-column-width="false"/>
    </style:style>
    <style:style style:name="TableColumn3198" style:family="table-column">
      <style:table-column-properties style:column-width="0.5729in" style:use-optimal-column-width="false"/>
    </style:style>
    <style:style style:name="TableColumn3199" style:family="table-column">
      <style:table-column-properties style:column-width="0.7208in" style:use-optimal-column-width="false"/>
    </style:style>
    <style:style style:name="TableColumn3200" style:family="table-column">
      <style:table-column-properties style:column-width="0.7277in" style:use-optimal-column-width="false"/>
    </style:style>
    <style:style style:name="TableColumn3201" style:family="table-column">
      <style:table-column-properties style:column-width="0.7083in" style:use-optimal-column-width="false"/>
    </style:style>
    <style:style style:name="TableColumn3202" style:family="table-column">
      <style:table-column-properties style:column-width="0.5729in" style:use-optimal-column-width="false"/>
    </style:style>
    <style:style style:name="TableColumn3203" style:family="table-column">
      <style:table-column-properties style:column-width="0.7187in" style:use-optimal-column-width="false"/>
    </style:style>
    <style:style style:name="TableColumn3204" style:family="table-column">
      <style:table-column-properties style:column-width="0.9375in" style:use-optimal-column-width="false"/>
    </style:style>
    <style:style style:name="Table3192" style:family="table">
      <style:table-properties style:width="10.268in" fo:margin-left="0.0826in" table:align="left"/>
    </style:style>
    <style:style style:name="TableRow3205" style:family="table-row">
      <style:table-row-properties style:min-row-height="0.1562in" style:use-optimal-row-height="false"/>
    </style:style>
    <style:style style:name="TableCell32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08" style:parent-style-name="TableParagraph" style:family="paragraph">
      <style:paragraph-properties fo:margin-left="0.3576in">
        <style:tab-stops/>
      </style:paragraph-properties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Arial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ableCell3214" style:family="table-cell">
      <style:table-cell-properties fo:border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125in" fo:line-height="139%" fo:margin-left="0.3062in" fo:margin-right="0.1131in" fo:text-indent="-0.1243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pt" style:font-size-asian="7pt"/>
    </style:style>
    <style:style style:name="T321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18" style:parent-style-name="Absatz-Standardschriftart" style:family="text">
      <style:text-properties style:font-name="Arial" fo:font-size="7pt" style:font-size-asian="7pt"/>
    </style:style>
    <style:style style:name="TableCell3219" style:family="table-cell">
      <style:table-cell-properties fo:border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125in" fo:line-height="139%" fo:margin-left="0.1006in" fo:margin-right="0.0854in" fo:text-indent="0.0993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7pt" style:font-size-asian="7pt"/>
    </style:style>
    <style:style style:name="T322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223" style:parent-style-name="Absatz-Standardschriftart" style:family="text">
      <style:text-properties style:font-name="Arial" style:text-scale="95%" fo:font-size="7pt" style:font-size-asian="7pt"/>
    </style:style>
    <style:style style:name="P3224" style:parent-style-name="TableParagraph" style:family="paragraph">
      <style:paragraph-properties fo:text-align="center" fo:line-height="0.1027in" fo:margin-right="0.0368in"/>
    </style:style>
    <style:style style:name="T3225" style:parent-style-name="Absatz-Standardschriftart" style:family="text">
      <style:text-properties style:font-name="Arial" fo:font-size="7pt" style:font-size-asian="7pt"/>
    </style:style>
    <style:style style:name="TableCell3226" style:family="table-cell">
      <style:table-cell-properties fo:border="0.0138in solid #000000" fo:padding-top="0in" fo:padding-left="0in" fo:padding-bottom="0in" fo:padding-right="0in"/>
    </style:style>
    <style:style style:name="P3227" style:parent-style-name="TableParagraph" style:family="paragraph">
      <style:paragraph-properties fo:line-height="0.1041in" fo:margin-left="0.3944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7pt" style:font-size-asian="7pt"/>
    </style:style>
    <style:style style:name="T3229" style:parent-style-name="Absatz-Standardschriftart" style:family="text">
      <style:text-properties style:font-name="Arial" fo:font-size="7pt" style:font-size-asian="7pt"/>
    </style:style>
    <style:style style:name="TableCell323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333in" fo:margin-left="0.1805in">
        <style:tab-stops/>
      </style:paragraph-properties>
    </style:style>
    <style:style style:name="T3232" style:parent-style-name="Absatz-Standardschriftart" style:family="text">
      <style:text-properties style:font-name="Arial" fo:font-size="7pt" style:font-size-asian="7pt"/>
    </style:style>
    <style:style style:name="P32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34" style:parent-style-name="TableParagraph" style:family="paragraph">
      <style:paragraph-properties fo:margin-left="0.1284in">
        <style:tab-stops/>
      </style:paragraph-properties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3236" style:parent-style-name="Absatz-Standardschriftart" style:family="text">
      <style:text-properties style:font-name="Arial" fo:letter-spacing="-0.0013in" fo:font-size="7pt" style:font-size-asian="7pt"/>
    </style:style>
    <style:style style:name="T3237" style:parent-style-name="Absatz-Standardschriftart" style:family="text">
      <style:text-properties style:font-name="Arial" fo:font-size="7pt" style:font-size-asian="7pt"/>
    </style:style>
    <style:style style:name="T3238" style:parent-style-name="Absatz-Standardschriftart" style:family="text">
      <style:text-properties style:font-name="Arial" fo:letter-spacing="-0.0006in" fo:font-size="7pt" style:font-size-asian="7pt"/>
    </style:style>
    <style:style style:name="T3239" style:parent-style-name="Absatz-Standardschriftart" style:family="text">
      <style:text-properties style:font-name="Arial" fo:font-size="7pt" style:font-size-asian="7pt"/>
    </style:style>
    <style:style style:name="TableCell324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125in" fo:margin-left="0.343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7pt" style:font-size-asian="7pt"/>
    </style:style>
    <style:style style:name="T3243" style:parent-style-name="Absatz-Standardschriftart" style:family="text">
      <style:text-properties style:font-name="Arial" fo:font-size="7pt" style:font-size-asian="7pt"/>
    </style:style>
    <style:style style:name="T3244" style:parent-style-name="Absatz-Standardschriftart" style:family="text">
      <style:text-properties style:font-name="Arial" fo:letter-spacing="-0.0006in" fo:font-size="7pt" style:font-size-asian="7pt"/>
    </style:style>
    <style:style style:name="TableCell3245" style:family="table-cell">
      <style:table-cell-properties fo:border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541in" fo:margin-left="0.1701in">
        <style:tab-stops/>
      </style:paragraph-properties>
    </style:style>
    <style:style style:name="T3247" style:parent-style-name="Absatz-Standardschriftart" style:family="text">
      <style:text-properties style:font-name="Arial" fo:font-size="7pt" style:font-size-asian="7pt"/>
    </style:style>
    <style:style style:name="P32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49" style:parent-style-name="TableParagraph" style:family="paragraph">
      <style:paragraph-properties fo:margin-left="0.1569in">
        <style:tab-stops/>
      </style:paragraph-properties>
    </style:style>
    <style:style style:name="T3250" style:parent-style-name="Absatz-Standardschriftart" style:family="text">
      <style:text-properties style:font-name="Arial" fo:font-size="7pt" style:font-size-asian="7pt"/>
    </style:style>
    <style:style style:name="T3251" style:parent-style-name="Absatz-Standardschriftart" style:family="text">
      <style:text-properties style:font-name="Arial" fo:letter-spacing="-0.0013in" fo:font-size="7pt" style:font-size-asian="7pt"/>
    </style:style>
    <style:style style:name="T3252" style:parent-style-name="Absatz-Standardschriftart" style:family="text">
      <style:text-properties style:font-name="Arial" fo:font-size="7pt" style:font-size-asian="7pt"/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3254" style:parent-style-name="Absatz-Standardschriftart" style:family="text">
      <style:text-properties style:font-name="Arial" fo:font-size="7pt" style:font-size-asian="7pt"/>
    </style:style>
    <style:style style:name="TableCell32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02in" fo:line-height="111%" fo:margin-left="0.018in" fo:margin-right="0.0513in">
        <style:tab-stops/>
      </style:paragraph-properties>
    </style:style>
    <style:style style:name="T3257" style:parent-style-name="Absatz-Standardschriftart" style:family="text">
      <style:text-properties style:font-name="Arial" fo:font-size="7pt" style:font-size-asian="7pt"/>
    </style:style>
    <style:style style:name="T3258" style:parent-style-name="Absatz-Standardschriftart" style:family="text">
      <style:text-properties style:font-name="Arial" fo:letter-spacing="-0.0062in" fo:font-size="7pt" style:font-size-asian="7pt"/>
    </style:style>
    <style:style style:name="T3259" style:parent-style-name="Absatz-Standardschriftart" style:family="text">
      <style:text-properties style:font-name="Arial" fo:font-size="7pt" style:font-size-asian="7pt"/>
    </style:style>
    <style:style style:name="T3260" style:parent-style-name="Absatz-Standardschriftart" style:family="text">
      <style:text-properties style:font-name="Times New Roman" fo:font-size="7pt" style:font-size-asian="7pt"/>
    </style:style>
    <style:style style:name="T3261" style:parent-style-name="Absatz-Standardschriftart" style:family="text">
      <style:text-properties style:font-name="Arial" fo:letter-spacing="-0.0006in" fo:font-size="7pt" style:font-size-asian="7pt"/>
    </style:style>
    <style:style style:name="T3262" style:parent-style-name="Absatz-Standardschriftart" style:family="text">
      <style:text-properties style:font-name="Arial" fo:letter-spacing="-0.0041in" fo:font-size="7pt" style:font-size-asian="7pt"/>
    </style:style>
    <style:style style:name="T3263" style:parent-style-name="Absatz-Standardschriftart" style:family="text">
      <style:text-properties style:font-name="Arial" fo:font-size="7pt" style:font-size-asian="7pt"/>
    </style:style>
    <style:style style:name="T3264" style:parent-style-name="Absatz-Standardschriftart" style:family="text">
      <style:text-properties style:font-name="Arial" fo:letter-spacing="-0.0048in" fo:font-size="7pt" style:font-size-asian="7pt"/>
    </style:style>
    <style:style style:name="T3265" style:parent-style-name="Absatz-Standardschriftart" style:family="text">
      <style:text-properties style:font-name="Arial" fo:font-size="7pt" style:font-size-asian="7pt"/>
    </style:style>
    <style:style style:name="T326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267" style:parent-style-name="Absatz-Standardschriftart" style:family="text">
      <style:text-properties style:font-name="Arial" fo:letter-spacing="-0.0006in" fo:font-size="7pt" style:font-size-asian="7pt"/>
    </style:style>
    <style:style style:name="T3268" style:parent-style-name="Absatz-Standardschriftart" style:family="text">
      <style:text-properties style:font-name="Arial" fo:letter-spacing="-0.0055in" fo:font-size="7pt" style:font-size-asian="7pt"/>
    </style:style>
    <style:style style:name="T3269" style:parent-style-name="Absatz-Standardschriftart" style:family="text">
      <style:text-properties style:font-name="Arial" fo:font-size="7pt" style:font-size-asian="7pt"/>
    </style:style>
    <style:style style:name="P3270" style:parent-style-name="TableParagraph" style:family="paragraph">
      <style:paragraph-properties fo:text-align="center" fo:line-height="0.0881in" fo:margin-right="0.0125in"/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ableRow3272" style:family="table-row">
      <style:table-row-properties style:row-height="0.302in" style:use-optimal-row-height="false"/>
    </style:style>
    <style:style style:name="TableCell3273" style:family="table-cell">
      <style:table-cell-properties fo:border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125in" fo:margin-left="0.0722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7pt" style:font-size-asian="7pt"/>
    </style:style>
    <style:style style:name="T3276" style:parent-style-name="Absatz-Standardschriftart" style:family="text">
      <style:text-properties style:font-name="Arial" fo:font-size="7pt" style:font-size-asian="7pt"/>
    </style:style>
    <style:style style:name="TableCell3277" style:family="table-cell">
      <style:table-cell-properties fo:border="0.0138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125in" fo:line-height="139%" fo:margin-left="0.3048in" fo:margin-right="0.1131in" fo:text-indent="-0.1875in">
        <style:tab-stops/>
      </style:paragraph-properties>
    </style:style>
    <style:style style:name="T3279" style:parent-style-name="Absatz-Standardschriftart" style:family="text">
      <style:text-properties style:font-name="Arial" fo:font-size="7pt" style:font-size-asian="7pt"/>
    </style:style>
    <style:style style:name="T3280" style:parent-style-name="Absatz-Standardschriftart" style:family="text">
      <style:text-properties style:font-name="Arial" fo:letter-spacing="-0.0027in" fo:font-size="7pt" style:font-size-asian="7pt"/>
    </style:style>
    <style:style style:name="T3281" style:parent-style-name="Absatz-Standardschriftart" style:family="text">
      <style:text-properties style:font-name="Arial" fo:letter-spacing="-0.0006in" fo:font-size="7pt" style:font-size-asian="7pt"/>
    </style:style>
    <style:style style:name="T3282" style:parent-style-name="Absatz-Standardschriftart" style:family="text">
      <style:text-properties style:font-name="Times New Roman" fo:letter-spacing="0.0138in" fo:font-size="7pt" style:font-size-asian="7pt"/>
    </style:style>
    <style:style style:name="T3283" style:parent-style-name="Absatz-Standardschriftart" style:family="text">
      <style:text-properties style:font-name="Arial" fo:font-size="7pt" style:font-size-asian="7pt"/>
    </style:style>
    <style:style style:name="TableCell3284" style:family="table-cell">
      <style:table-cell-properties fo:border="0.0138in solid #000000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229in" fo:margin-right="0.0048in"/>
    </style:style>
    <style:style style:name="T3286" style:parent-style-name="Absatz-Standardschriftart" style:family="text">
      <style:text-properties style:font-name="Arial" fo:font-size="7pt" style:font-size-asian="7pt"/>
    </style:style>
    <style:style style:name="P3287" style:parent-style-name="TableParagraph" style:family="paragraph">
      <style:paragraph-properties fo:text-align="center" fo:margin-top="0.0444in" fo:margin-right="0.0166in"/>
    </style:style>
    <style:style style:name="T3288" style:parent-style-name="Absatz-Standardschriftart" style:family="text">
      <style:text-properties style:font-name="Arial" fo:font-size="7pt" style:font-size-asian="7pt"/>
    </style:style>
    <style:style style:name="T3289" style:parent-style-name="Absatz-Standardschriftart" style:family="text">
      <style:text-properties style:font-name="Arial" fo:letter-spacing="-0.0006in" fo:font-size="7pt" style:font-size-asian="7pt"/>
    </style:style>
    <style:style style:name="T3290" style:parent-style-name="Absatz-Standardschriftart" style:family="text">
      <style:text-properties style:font-name="Arial" fo:letter-spacing="-0.0006in" fo:font-size="7pt" style:font-size-asian="7pt"/>
    </style:style>
    <style:style style:name="TableCell329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125in" fo:margin-left="0.0694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7pt" style:font-size-asian="7pt"/>
    </style:style>
    <style:style style:name="T3294" style:parent-style-name="Absatz-Standardschriftart" style:family="text">
      <style:text-properties style:font-name="Arial" fo:font-size="7pt" style:font-size-asian="7pt"/>
    </style:style>
    <style:style style:name="TableCell3295" style:family="table-cell">
      <style:table-cell-properties fo:border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125in" fo:line-height="130%" fo:margin-left="0.2736in" fo:margin-right="0.1027in" fo:text-indent="-0.2083in">
        <style:tab-stops/>
      </style:paragraph-properties>
    </style:style>
    <style:style style:name="T3297" style:parent-style-name="Absatz-Standardschriftart" style:family="text">
      <style:text-properties style:font-name="Arial" fo:font-size="7pt" style:font-size-asian="7pt"/>
    </style:style>
    <style:style style:name="T3298" style:parent-style-name="Absatz-Standardschriftart" style:family="text">
      <style:text-properties style:font-name="Arial" fo:letter-spacing="-0.0027in" fo:font-size="7pt" style:font-size-asian="7pt"/>
    </style:style>
    <style:style style:name="T3299" style:parent-style-name="Absatz-Standardschriftart" style:family="text">
      <style:text-properties style:font-name="Arial" fo:letter-spacing="-0.0006in" fo:font-size="7pt" style:font-size-asian="7pt"/>
    </style:style>
    <style:style style:name="T3300" style:parent-style-name="Absatz-Standardschriftart" style:family="text">
      <style:text-properties style:font-name="Times New Roman" fo:letter-spacing="0.0138in" fo:font-size="7pt" style:font-size-asian="7pt"/>
    </style:style>
    <style:style style:name="T3301" style:parent-style-name="Absatz-Standardschriftart" style:family="text">
      <style:text-properties style:font-name="Arial" fo:font-size="7pt" style:font-size-asian="7pt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125in" fo:margin-right="0.0152in"/>
    </style:style>
    <style:style style:name="T3304" style:parent-style-name="Absatz-Standardschriftart" style:family="text">
      <style:text-properties style:font-name="Arial" fo:font-size="7pt" style:font-size-asian="7pt"/>
    </style:style>
    <style:style style:name="P3305" style:parent-style-name="TableParagraph" style:family="paragraph">
      <style:paragraph-properties fo:text-align="center" fo:margin-top="0.0236in" fo:margin-right="0.0159in"/>
    </style:style>
    <style:style style:name="T3306" style:parent-style-name="Absatz-Standardschriftart" style:family="text">
      <style:text-properties style:font-name="Arial" fo:font-size="7pt" style:font-size-asian="7pt"/>
    </style:style>
    <style:style style:name="T3307" style:parent-style-name="Absatz-Standardschriftart" style:family="text">
      <style:text-properties style:font-name="Arial" fo:letter-spacing="-0.0006in" fo:font-size="7pt" style:font-size-asian="7pt"/>
    </style:style>
    <style:style style:name="TableRow3308" style:family="table-row">
      <style:table-row-properties style:row-height="0.1631in" style:use-optimal-row-height="false"/>
    </style:style>
    <style:style style:name="TableCell33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118in" fo:margin-left="0.0451in">
        <style:tab-stops/>
      </style:paragraph-properties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18in" fo:margin-right="0.0055in"/>
    </style:style>
    <style:style style:name="T33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118in" fo:margin-right="0.0104in"/>
    </style:style>
    <style:style style:name="T3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118in" fo:margin-right="0.0159in"/>
    </style:style>
    <style:style style:name="T33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118in" fo:margin-right="0.0159in"/>
    </style:style>
    <style:style style:name="T3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118in" fo:margin-right="0.0368in"/>
    </style:style>
    <style:style style:name="T33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8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top="0.0118in" fo:margin-right="0.0159in"/>
    </style:style>
    <style:style style:name="T3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1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top="0.0222in" fo:margin-right="0.0263in"/>
    </style:style>
    <style:style style:name="T3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222in" fo:margin-right="0.0263in"/>
    </style:style>
    <style:style style:name="T33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0222in" fo:margin-right="0.0576in"/>
    </style:style>
    <style:style style:name="T33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222in" fo:margin-right="0.0159in"/>
    </style:style>
    <style:style style:name="T33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222in" fo:margin-right="0.0645in"/>
    </style:style>
    <style:style style:name="T3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34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479" style:family="table-column">
      <style:table-column-properties style:column-width="2.1423in" style:use-optimal-column-width="false"/>
    </style:style>
    <style:style style:name="TableColumn3480" style:family="table-column">
      <style:table-column-properties style:column-width="0.7916in" style:use-optimal-column-width="false"/>
    </style:style>
    <style:style style:name="TableColumn3481" style:family="table-column">
      <style:table-column-properties style:column-width="0.8125in" style:use-optimal-column-width="false"/>
    </style:style>
    <style:style style:name="TableColumn3482" style:family="table-column">
      <style:table-column-properties style:column-width="0.7708in" style:use-optimal-column-width="false"/>
    </style:style>
    <style:style style:name="TableColumn3483" style:family="table-column">
      <style:table-column-properties style:column-width="0.7708in" style:use-optimal-column-width="false"/>
    </style:style>
    <style:style style:name="TableColumn3484" style:family="table-column">
      <style:table-column-properties style:column-width="0.5729in" style:use-optimal-column-width="false"/>
    </style:style>
    <style:style style:name="TableColumn3485" style:family="table-column">
      <style:table-column-properties style:column-width="0.7187in" style:use-optimal-column-width="false"/>
    </style:style>
    <style:style style:name="TableColumn3486" style:family="table-column">
      <style:table-column-properties style:column-width="0.7187in" style:use-optimal-column-width="false"/>
    </style:style>
    <style:style style:name="TableColumn3487" style:family="table-column">
      <style:table-column-properties style:column-width="0.7291in" style:use-optimal-column-width="false"/>
    </style:style>
    <style:style style:name="TableColumn3488" style:family="table-column">
      <style:table-column-properties style:column-width="0.5625in" style:use-optimal-column-width="false"/>
    </style:style>
    <style:style style:name="TableColumn3489" style:family="table-column">
      <style:table-column-properties style:column-width="0.7013in" style:use-optimal-column-width="false"/>
    </style:style>
    <style:style style:name="TableColumn3490" style:family="table-column">
      <style:table-column-properties style:column-width="0.9756in" style:use-optimal-column-width="false"/>
    </style:style>
    <style:style style:name="Table3478" style:family="table">
      <style:table-properties style:width="10.2673in" fo:margin-left="0.1034in" table:align="left"/>
    </style:style>
    <style:style style:name="TableRow3491" style:family="table-row">
      <style:table-row-properties style:row-height="0.1666in" style:use-optimal-row-height="false"/>
    </style:style>
    <style:style style:name="TableCell34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94" style:parent-style-name="TableParagraph" style:family="paragraph">
      <style:paragraph-properties fo:margin-left="0.4256in">
        <style:tab-stops/>
      </style:paragraph-properties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3499" style:parent-style-name="Absatz-Standardschriftart" style:family="text">
      <style:text-properties style:font-name="Arial" fo:font-size="8pt" style:font-size-asian="8pt"/>
    </style:style>
    <style:style style:name="TableCell3500" style:family="table-cell">
      <style:table-cell-properties fo:border="0.0138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02" style:parent-style-name="TableParagraph" style:family="paragraph">
      <style:paragraph-properties fo:line-height="146%" fo:margin-left="0.2833in" fo:margin-right="0.0854in" fo:text-indent="-0.1423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505" style:parent-style-name="Absatz-Standardschriftart" style:family="text">
      <style:text-properties style:font-name="Arial" fo:font-size="8pt" style:font-size-asian="8pt"/>
    </style:style>
    <style:style style:name="TableCell3506" style:family="table-cell">
      <style:table-cell-properties fo:border="0.0138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229in" fo:line-height="148%" fo:margin-left="0.0305in" fo:margin-right="0.1659in" fo:text-indent="0.0013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7pt" style:font-size-asian="7pt"/>
    </style:style>
    <style:style style:name="T350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3510" style:parent-style-name="Absatz-Standardschriftart" style:family="text">
      <style:text-properties style:font-name="Arial" style:text-scale="95%" fo:font-size="7pt" style:font-size-asian="7pt"/>
    </style:style>
    <style:style style:name="P3511" style:parent-style-name="TableParagraph" style:family="paragraph">
      <style:paragraph-properties fo:text-align="center" fo:line-height="0.1194in" fo:margin-right="0.0368in"/>
    </style:style>
    <style:style style:name="T3512" style:parent-style-name="Absatz-Standardschriftart" style:family="text">
      <style:text-properties style:font-name="Arial" fo:font-size="8pt" style:font-size-asian="8pt"/>
    </style:style>
    <style:style style:name="TableCell3513" style:family="table-cell">
      <style:table-cell-properties fo:border="0.0138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229in" fo:margin-left="0.4152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7pt" style:font-size-asian="7pt"/>
    </style:style>
    <style:style style:name="T3516" style:parent-style-name="Absatz-Standardschriftart" style:family="text">
      <style:text-properties style:font-name="Arial" fo:font-size="7pt" style:font-size-asian="7pt"/>
    </style:style>
    <style:style style:name="TableCell3517" style:family="table-cell">
      <style:table-cell-properties fo:border="0.013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854in" fo:margin-left="0.118in">
        <style:tab-stops/>
      </style:paragraph-properties>
    </style:style>
    <style:style style:name="T3519" style:parent-style-name="Absatz-Standardschriftart" style:family="text">
      <style:text-properties style:font-name="Arial" fo:font-size="7pt" style:font-size-asian="7pt"/>
    </style:style>
    <style:style style:name="P35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21" style:parent-style-name="TableParagraph" style:family="paragraph">
      <style:paragraph-properties fo:margin-left="0.1284in">
        <style:tab-stops/>
      </style:paragraph-properties>
    </style:style>
    <style:style style:name="T3522" style:parent-style-name="Absatz-Standardschriftart" style:family="text">
      <style:text-properties style:font-name="Arial" fo:font-size="7pt" style:font-size-asian="7pt"/>
    </style:style>
    <style:style style:name="T3523" style:parent-style-name="Absatz-Standardschriftart" style:family="text">
      <style:text-properties style:font-name="Arial" fo:letter-spacing="-0.0013in" fo:font-size="7pt" style:font-size-asian="7pt"/>
    </style:style>
    <style:style style:name="T3524" style:parent-style-name="Absatz-Standardschriftart" style:family="text">
      <style:text-properties style:font-name="Arial" fo:font-size="7pt" style:font-size-asian="7pt"/>
    </style:style>
    <style:style style:name="T3525" style:parent-style-name="Absatz-Standardschriftart" style:family="text">
      <style:text-properties style:font-name="Arial" fo:letter-spacing="-0.0006in" fo:font-size="7pt" style:font-size-asian="7pt"/>
    </style:style>
    <style:style style:name="T3526" style:parent-style-name="Absatz-Standardschriftart" style:family="text">
      <style:text-properties style:font-name="Arial" fo:font-size="7pt" style:font-size-asian="7pt"/>
    </style:style>
    <style:style style:name="TableCell3527" style:family="table-cell">
      <style:table-cell-properties fo:border="0.013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229in" fo:margin-left="0.4243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7pt" style:font-size-asian="7pt"/>
    </style:style>
    <style:style style:name="T3530" style:parent-style-name="Absatz-Standardschriftart" style:family="text">
      <style:text-properties style:font-name="Arial" fo:font-size="7pt" style:font-size-asian="7pt"/>
    </style:style>
    <style:style style:name="T3531" style:parent-style-name="Absatz-Standardschriftart" style:family="text">
      <style:text-properties style:font-name="Arial" fo:letter-spacing="-0.0006in" fo:font-size="7pt" style:font-size-asian="7pt"/>
    </style:style>
    <style:style style:name="TableCell3532" style:family="table-cell">
      <style:table-cell-properties fo:border="0.0138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854in" fo:margin-left="0.1388in">
        <style:tab-stops/>
      </style:paragraph-properties>
    </style:style>
    <style:style style:name="T3534" style:parent-style-name="Absatz-Standardschriftart" style:family="text">
      <style:text-properties style:font-name="Arial" fo:font-size="7pt" style:font-size-asian="7pt"/>
    </style:style>
    <style:style style:name="P35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36" style:parent-style-name="TableParagraph" style:family="paragraph">
      <style:paragraph-properties fo:margin-left="0.1423in">
        <style:tab-stops/>
      </style:paragraph-properties>
    </style:style>
    <style:style style:name="T3537" style:parent-style-name="Absatz-Standardschriftart" style:family="text">
      <style:text-properties style:font-name="Arial" fo:font-size="7pt" style:font-size-asian="7pt"/>
    </style:style>
    <style:style style:name="TableCell35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229in" fo:line-height="111%" fo:margin-left="0.0145in" fo:margin-right="0.093in">
        <style:tab-stops/>
      </style:paragraph-properties>
    </style:style>
    <style:style style:name="T3540" style:parent-style-name="Absatz-Standardschriftart" style:family="text">
      <style:text-properties style:font-name="Arial" fo:font-size="7pt" style:font-size-asian="7pt"/>
    </style:style>
    <style:style style:name="T3541" style:parent-style-name="Absatz-Standardschriftart" style:family="text">
      <style:text-properties style:font-name="Arial" fo:letter-spacing="-0.0062in" fo:font-size="7pt" style:font-size-asian="7pt"/>
    </style:style>
    <style:style style:name="T3542" style:parent-style-name="Absatz-Standardschriftart" style:family="text">
      <style:text-properties style:font-name="Arial" fo:font-size="7pt" style:font-size-asian="7pt"/>
    </style:style>
    <style:style style:name="T3543" style:parent-style-name="Absatz-Standardschriftart" style:family="text">
      <style:text-properties style:font-name="Times New Roman" fo:font-size="7pt" style:font-size-asian="7pt"/>
    </style:style>
    <style:style style:name="T3544" style:parent-style-name="Absatz-Standardschriftart" style:family="text">
      <style:text-properties style:font-name="Arial" fo:letter-spacing="-0.0006in" fo:font-size="7pt" style:font-size-asian="7pt"/>
    </style:style>
    <style:style style:name="T3545" style:parent-style-name="Absatz-Standardschriftart" style:family="text">
      <style:text-properties style:font-name="Arial" fo:letter-spacing="-0.0041in" fo:font-size="7pt" style:font-size-asian="7pt"/>
    </style:style>
    <style:style style:name="T3546" style:parent-style-name="Absatz-Standardschriftart" style:family="text">
      <style:text-properties style:font-name="Arial" fo:font-size="7pt" style:font-size-asian="7pt"/>
    </style:style>
    <style:style style:name="T3547" style:parent-style-name="Absatz-Standardschriftart" style:family="text">
      <style:text-properties style:font-name="Arial" fo:letter-spacing="-0.0048in" fo:font-size="7pt" style:font-size-asian="7pt"/>
    </style:style>
    <style:style style:name="T3548" style:parent-style-name="Absatz-Standardschriftart" style:family="text">
      <style:text-properties style:font-name="Arial" fo:font-size="7pt" style:font-size-asian="7pt"/>
    </style:style>
    <style:style style:name="T354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550" style:parent-style-name="Absatz-Standardschriftart" style:family="text">
      <style:text-properties style:font-name="Arial" fo:letter-spacing="-0.0006in" fo:font-size="7pt" style:font-size-asian="7pt"/>
    </style:style>
    <style:style style:name="T3551" style:parent-style-name="Absatz-Standardschriftart" style:family="text">
      <style:text-properties style:font-name="Arial" fo:letter-spacing="-0.0055in" fo:font-size="7pt" style:font-size-asian="7pt"/>
    </style:style>
    <style:style style:name="T3552" style:parent-style-name="Absatz-Standardschriftart" style:family="text">
      <style:text-properties style:font-name="Arial" fo:font-size="7pt" style:font-size-asian="7pt"/>
    </style:style>
    <style:style style:name="P3553" style:parent-style-name="TableParagraph" style:family="paragraph">
      <style:paragraph-properties fo:text-align="center" fo:line-height="0.0909in" fo:margin-right="0.0569in"/>
    </style:style>
    <style:style style:name="T3554" style:parent-style-name="Absatz-Standardschriftart" style:family="text">
      <style:text-properties style:font-name="Arial" fo:font-size="7pt" style:font-size-asian="7pt"/>
    </style:style>
    <style:style style:name="TableRow3555" style:family="table-row">
      <style:table-row-properties style:row-height="0.3333in" style:use-optimal-row-height="false"/>
    </style:style>
    <style:style style:name="TableCell3556" style:family="table-cell">
      <style:table-cell-properties fo:border="0.0138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437in" fo:margin-left="0.0201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7pt" style:font-size-asian="7pt"/>
    </style:style>
    <style:style style:name="T3559" style:parent-style-name="Absatz-Standardschriftart" style:family="text">
      <style:text-properties style:font-name="Arial" fo:font-size="7pt" style:font-size-asian="7pt"/>
    </style:style>
    <style:style style:name="TableCell3560" style:family="table-cell">
      <style:table-cell-properties fo:border="0.0138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541in" fo:line-height="130%" fo:margin-left="0.3256in" fo:margin-right="0.1131in" fo:text-indent="-0.2083in">
        <style:tab-stops/>
      </style:paragraph-properties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T3563" style:parent-style-name="Absatz-Standardschriftart" style:family="text">
      <style:text-properties style:font-name="Arial" fo:letter-spacing="-0.0027in" fo:font-size="7pt" style:font-size-asian="7pt"/>
    </style:style>
    <style:style style:name="T3564" style:parent-style-name="Absatz-Standardschriftart" style:family="text">
      <style:text-properties style:font-name="Arial" fo:letter-spacing="-0.0006in" fo:font-size="7pt" style:font-size-asian="7pt"/>
    </style:style>
    <style:style style:name="T3565" style:parent-style-name="Absatz-Standardschriftart" style:family="text">
      <style:text-properties style:font-name="Times New Roman" fo:letter-spacing="0.0138in" fo:font-size="7pt" style:font-size-asian="7pt"/>
    </style:style>
    <style:style style:name="T3566" style:parent-style-name="Absatz-Standardschriftart" style:family="text">
      <style:text-properties style:font-name="Arial" fo:font-size="7pt" style:font-size-asian="7pt"/>
    </style:style>
    <style:style style:name="TableCell3567" style:family="table-cell">
      <style:table-cell-properties fo:border="0.0138in solid #000000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437in" fo:margin-left="0.0131in">
        <style:tab-stops/>
      </style:paragraph-properties>
    </style:style>
    <style:style style:name="T3569" style:parent-style-name="Absatz-Standardschriftart" style:family="text">
      <style:text-properties style:font-name="Arial" fo:font-size="7pt" style:font-size-asian="7pt"/>
    </style:style>
    <style:style style:name="P3570" style:parent-style-name="TableParagraph" style:family="paragraph">
      <style:paragraph-properties fo:text-align="center" fo:margin-top="0.0548in" fo:margin-left="0.0131in">
        <style:tab-stops/>
      </style:paragraph-properties>
    </style:style>
    <style:style style:name="T3571" style:parent-style-name="Absatz-Standardschriftart" style:family="text">
      <style:text-properties style:font-name="Arial" fo:font-size="7pt" style:font-size-asian="7pt"/>
    </style:style>
    <style:style style:name="T3572" style:parent-style-name="Absatz-Standardschriftart" style:family="text">
      <style:text-properties style:font-name="Arial" fo:letter-spacing="-0.0006in" fo:font-size="7pt" style:font-size-asian="7pt"/>
    </style:style>
    <style:style style:name="TableCell3573" style:family="table-cell">
      <style:table-cell-properties fo:border="0.0138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333in" fo:margin-left="0.1347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3576" style:parent-style-name="Absatz-Standardschriftart" style:family="text">
      <style:text-properties style:font-name="Arial" fo:letter-spacing="-0.0013in" fo:font-size="7pt" style:font-size-asian="7pt"/>
    </style:style>
    <style:style style:name="T3577" style:parent-style-name="Absatz-Standardschriftart" style:family="text">
      <style:text-properties style:font-name="Arial" fo:font-size="7pt" style:font-size-asian="7pt"/>
    </style:style>
    <style:style style:name="TableCell3578" style:family="table-cell">
      <style:table-cell-properties fo:border="0.0138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333in" fo:line-height="130%" fo:margin-left="0.2944in" fo:margin-right="0.0972in" fo:text-indent="-0.2027in">
        <style:tab-stops/>
      </style:paragraph-properties>
    </style:style>
    <style:style style:name="T3580" style:parent-style-name="Absatz-Standardschriftart" style:family="text">
      <style:text-properties style:font-name="Arial" fo:font-size="7pt" style:font-size-asian="7pt"/>
    </style:style>
    <style:style style:name="T3581" style:parent-style-name="Absatz-Standardschriftart" style:family="text">
      <style:text-properties style:font-name="Arial" fo:letter-spacing="-0.0027in" fo:font-size="7pt" style:font-size-asian="7pt"/>
    </style:style>
    <style:style style:name="T3582" style:parent-style-name="Absatz-Standardschriftart" style:family="text">
      <style:text-properties style:font-name="Arial" fo:letter-spacing="-0.0006in" fo:font-size="7pt" style:font-size-asian="7pt"/>
    </style:style>
    <style:style style:name="T3583" style:parent-style-name="Absatz-Standardschriftart" style:family="text">
      <style:text-properties style:font-name="Times New Roman" fo:letter-spacing="0.0138in" fo:font-size="7pt" style:font-size-asian="7pt"/>
    </style:style>
    <style:style style:name="T3584" style:parent-style-name="Absatz-Standardschriftart" style:family="text">
      <style:text-properties style:font-name="Arial" fo:font-size="7pt" style:font-size-asian="7pt"/>
    </style:style>
    <style:style style:name="TableCell3585" style:family="table-cell">
      <style:table-cell-properties fo:border="0.0138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3587" style:parent-style-name="Absatz-Standardschriftart" style:family="text">
      <style:text-properties style:font-name="Arial" fo:font-size="8pt" style:font-size-asian="8pt"/>
    </style:style>
    <style:style style:name="P3588" style:parent-style-name="TableParagraph" style:family="paragraph">
      <style:paragraph-properties fo:text-align="center" fo:margin-top="0.0375in" fo:line-height="0.1083in" fo:margin-right="0.0048in"/>
    </style:style>
    <style:style style:name="T3589" style:parent-style-name="Absatz-Standardschriftart" style:family="text">
      <style:text-properties style:font-name="Arial" fo:font-size="7pt" style:font-size-asian="7pt"/>
    </style:style>
    <style:style style:name="T3590" style:parent-style-name="Absatz-Standardschriftart" style:family="text">
      <style:text-properties style:font-name="Arial" fo:letter-spacing="-0.0006in" fo:font-size="7pt" style:font-size-asian="7pt"/>
    </style:style>
    <style:style style:name="TableRow3591" style:family="table-row">
      <style:table-row-properties style:row-height="0.184in" style:use-optimal-row-height="false"/>
    </style:style>
    <style:style style:name="TableCell35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5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5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60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TableCell3603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3604" style:parent-style-name="Standard" style:family="paragraph">
      <style:paragraph-properties fo:margin-top="0.0069in" fo:margin-left="0.1034in">
        <style:tab-stops/>
      </style:paragraph-properties>
    </style:style>
    <style:style style:name="T36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06" style:parent-style-name="Textkörper" style:family="paragraph">
      <style:paragraph-properties fo:margin-top="0.0493in" fo:line-height="126%" fo:margin-left="0.1034in" fo:margin-right="2.9062in">
        <style:tab-stops/>
      </style:paragraph-properties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fo:letter-spacing="0.0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13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P3632" style:parent-style-name="Textkörper" style:family="paragraph">
      <style:paragraph-properties fo:line-height="0.1027in" fo:margin-left="0.2083in">
        <style:tab-stops/>
      </style:paragraph-properties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P3646" style:parent-style-name="Textkörper" style:family="paragraph">
      <style:paragraph-properties fo:margin-top="0.0076in" fo:line-height="105%" fo:margin-left="0.4062in" fo:margin-right="2.8208in" fo:text-indent="-0.1979in">
        <style:tab-stops/>
      </style:paragraph-properties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20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FUNÇÃO</text:span><text:span text:style-name="T151"><text:s/></text:span><text:span text:style-name="T152">/</text:span><text:span text:style-name="T153"><text:s/></text:span><text:span text:style-name="T154">SUBFUNÇÃO</text:span></text:p>
          </table:table-cell>
          <table:table-cell table:style-name="TableCell155" table:number-rows-spanned="2">
            <text:p text:style-name="P156"/>
            <text:p text:style-name="P157"><text:span text:style-name="T158">DOTAÇÃO</text:span><text:span text:style-name="T159"><text:s/></text:span><text:span text:style-name="T160">INICIAL</text:span></text:p>
          </table:table-cell>
          <table:table-cell table:style-name="TableCell161" table:number-rows-spanned="2">
            <text:p text:style-name="P162"><text:span text:style-name="T163">DOTAÇÃO</text:span><text:span text:style-name="T164"><text:s/></text:span><text:span text:style-name="T165">ATUALIZADA</text:span></text:p>
            <text:p text:style-name="P166"><text:span text:style-name="T167">(a)</text:span></text:p>
          </table:table-cell>
          <table:table-cell table:style-name="TableCell168" table:number-columns-spanned="3">
            <text:p text:style-name="P169"><text:span text:style-name="T170">DESPESAS</text:span><text:span text:style-name="T171"><text:s/>EMPENHADAS</text:span></text:p>
          </table:table-cell>
          <table:covered-table-cell/>
          <table:covered-table-cell/>
          <table:table-cell table:style-name="TableCell172" table:number-rows-spanned="2">
            <text:p text:style-name="P173"><text:span text:style-name="T174">SALDO</text:span></text:p>
            <text:p text:style-name="P175"/>
            <text:p text:style-name="P176"><text:span text:style-name="T177">(c)</text:span><text:span text:style-name="T178"><text:s/></text:span><text:span text:style-name="T179">=</text:span><text:span text:style-name="T180"><text:s/></text:span><text:span text:style-name="T181">(a-b)</text:span></text:p>
          </table:table-cell>
          <table:table-cell table:style-name="TableCell182" table:number-columns-spanned="3">
            <text:p text:style-name="P183"><text:span text:style-name="T184">DESPESAS</text:span><text:span text:style-name="T185"><text:s/></text:span><text:span text:style-name="T186">LIQUIDADAS</text:span></text:p>
          </table:table-cell>
          <table:covered-table-cell/>
          <table:covered-table-cell/>
          <table:table-cell table:style-name="TableCell187" table:number-rows-spanned="2">
            <text:p text:style-name="P188"><text:span text:style-name="T189">SALDO</text:span></text:p>
            <text:p text:style-name="P190"/>
            <text:p text:style-name="P191"><text:span text:style-name="T192">(e)=(a-d)</text:span></text:p>
          </table:table-cell>
          <table:table-cell table:style-name="TableCell193" table:number-rows-spanned="2">
            <text:p text:style-name="P194"><text:span text:style-name="T195">INSCRITAS</text:span><text:span text:style-name="T196"><text:s/></text:span><text:span text:style-name="T197">EM</text:span><text:span text:style-name="T198"><text:s/></text:span><text:span text:style-name="T199">RESTOS</text:span><text:span text:style-name="T200"><text:s/></text:span><text:span text:style-name="T201">A</text:span><text:span text:style-name="T202"><text:s/></text:span><text:span text:style-name="T203">PAGAR</text:span><text:span text:style-name="T204"><text:s/></text:span><text:span text:style-name="T205">NÃO</text:span><text:span text:style-name="T206"><text:s/></text:span><text:span text:style-name="T207">PROC.</text:span></text:p>
            <text:p text:style-name="P208"><text:span text:style-name="T209">(f)</text:span></text:p>
          </table:table-cell>
        </table:table-row>
        <table:table-row table:style-name="TableRow2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1">
            <text:p text:style-name="P212"><text:span text:style-name="T213">No<text:s/></text:span><text:span text:style-name="T214">Bimestre</text:span></text:p>
          </table:table-cell>
          <table:table-cell table:style-name="TableCell215">
            <text:p text:style-name="P216"><text:span text:style-name="T217">Até</text:span><text:span text:style-name="T218"><text:s/></text:span><text:span text:style-name="T219">12/2018</text:span><text:span text:style-name="T220"><text:s/></text:span><text:span text:style-name="T221">(b)</text:span></text:p>
          </table:table-cell>
          <table:table-cell table:style-name="TableCell222">
            <text:p text:style-name="P223"><text:span text:style-name="T224">%</text:span></text:p>
            <text:p text:style-name="P225"><text:span text:style-name="T226">(b/total</text:span><text:span text:style-name="T227"><text:s/>b)</text:span></text:p>
          </table:table-cell>
          <table:covered-table-cell>
            <text:p text:style-name="Standard"/>
          </table:covered-table-cell>
          <table:table-cell table:style-name="TableCell228">
            <text:p text:style-name="P229"><text:span text:style-name="T230">No</text:span><text:span text:style-name="T231"><text:s/></text:span><text:span text:style-name="T232">Bimest</text:span></text:p>
          </table:table-cell>
          <table:table-cell table:style-name="TableCell233">
            <text:p text:style-name="P234"><text:span text:style-name="T235">Até</text:span><text:span text:style-name="T236"><text:s/></text:span><text:span text:style-name="T237">12/2018</text:span><text:span text:style-name="T238"><text:s/></text:span><text:span text:style-name="T239">(d)</text:span></text:p>
          </table:table-cell>
          <table:table-cell table:style-name="TableCell240">
            <text:p text:style-name="P241"><text:span text:style-name="T242">%</text:span></text:p>
            <text:p text:style-name="P243"><text:span text:style-name="T244">(d/total</text:span><text:span text:style-name="T245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6">
          <table:table-cell table:style-name="TableCell247">
            <text:p text:style-name="P248"><text:span text:style-name="T249">DESPESAS</text:span><text:span text:style-name="T250"><text:s/></text:span><text:span text:style-name="T251">(EXCETO</text:span><text:span text:style-name="T252"><text:s/></text:span><text:span text:style-name="T253">INTRA-ORÇAMENTÁRIAS)</text:span><text:span text:style-name="T254"><text:s/></text:span><text:span text:style-name="T255">(I)</text:span></text:p>
            <text:p text:style-name="P256"><text:span text:style-name="T257">Legislativa</text:span></text:p>
            <text:p text:style-name="P258"><text:span text:style-name="T259">Ação</text:span><text:span text:style-name="T260"><text:s/>Legislativa</text:span><text:span text:style-name="T261"><text:s/></text:span><text:span text:style-name="T262">Administração</text:span><text:span text:style-name="T263"><text:s/></text:span><text:span text:style-name="T264">Geral</text:span></text:p>
            <text:p text:style-name="P265"><text:span text:style-name="T266">Formação</text:span><text:span text:style-name="T267"><text:s/>de Recursos</text:span><text:span text:style-name="T268"><text:s/></text:span><text:span text:style-name="T269">Humanos</text:span></text:p>
            <text:p text:style-name="P270"><text:span text:style-name="T271">Administração</text:span></text:p>
            <text:p text:style-name="P272"><text:span text:style-name="T273">Planejamento</text:span><text:span text:style-name="T274"><text:s/></text:span><text:span text:style-name="T275">e</text:span><text:span text:style-name="T276"><text:s/></text:span><text:span text:style-name="T277">Orçamento</text:span><text:span text:style-name="T278"><text:s/></text:span><text:span text:style-name="T279">Administração</text:span><text:span text:style-name="T280"><text:s/></text:span><text:span text:style-name="T281">Geral</text:span><text:span text:style-name="T282"><text:s/></text:span><text:span text:style-name="T283">Administração</text:span><text:span text:style-name="T284"><text:s/></text:span><text:span text:style-name="T285">Financeira</text:span><text:span text:style-name="T286"><text:s/></text:span><text:span text:style-name="T287">Tecnologia</text:span><text:span text:style-name="T288"><text:s/>da<text:s/></text:span><text:span text:style-name="T289">Informação</text:span><text:span text:style-name="T290"><text:s/></text:span><text:span text:style-name="T291">Administração</text:span><text:span text:style-name="T292"><text:s/>de Receitas</text:span><text:span text:style-name="T293"><text:s/></text:span><text:span text:style-name="T294">Comunicação</text:span><text:span text:style-name="T295"><text:s/>Social</text:span><text:span text:style-name="T296"><text:s/></text:span><text:span text:style-name="T297">Telecomunicações</text:span></text:p>
            <text:p text:style-name="P298"><text:span text:style-name="T299">Segurança</text:span><text:span text:style-name="T300"><text:s/></text:span><text:span text:style-name="T301">Pública</text:span></text:p>
            <text:p text:style-name="P302"><text:span text:style-name="T303">Defesa</text:span><text:span text:style-name="T304"><text:s/></text:span><text:span text:style-name="T305">Civil</text:span></text:p>
            <text:p text:style-name="P306"><text:span text:style-name="T307">Assistência</text:span><text:span text:style-name="T308"><text:s/></text:span><text:span text:style-name="T309">Social</text:span></text:p>
            <text:p text:style-name="P310"><text:span text:style-name="T311">Administração</text:span><text:span text:style-name="T312"><text:s/></text:span><text:span text:style-name="T313">Geral</text:span><text:span text:style-name="T314"><text:s/></text:span><text:span text:style-name="T315">Tecnologia</text:span><text:span text:style-name="T316"><text:s/>da<text:s/></text:span><text:span text:style-name="T317">Informação</text:span><text:span text:style-name="T318"><text:s/></text:span><text:span text:style-name="T319">Assistência</text:span><text:span text:style-name="T320"><text:s/>ao<text:s/></text:span><text:span text:style-name="T321">Idoso</text:span></text:p>
            <text:p text:style-name="P322"><text:span text:style-name="T323">Assistência</text:span><text:span text:style-name="T324"><text:s/>ao<text:s/></text:span><text:span text:style-name="T325">Portador</text:span><text:span text:style-name="T326"><text:s/>de Deficiência</text:span><text:span text:style-name="T327"><text:s/></text:span><text:span text:style-name="T328">Assistência</text:span><text:span text:style-name="T329"><text:s/></text:span><text:span text:style-name="T330">à</text:span><text:span text:style-name="T331"><text:s/>Criança</text:span><text:span text:style-name="T332"><text:s/>e</text:span><text:span text:style-name="T333"><text:s/>ao<text:s/></text:span><text:span text:style-name="T334">Adolescente</text:span><text:span text:style-name="T335"><text:s/></text:span><text:span text:style-name="T336">Assistência</text:span><text:span text:style-name="T337"><text:s/>Comunitária</text:span></text:p>
            <text:p text:style-name="P338"><text:span text:style-name="T339">Previdência</text:span><text:span text:style-name="T340"><text:s/>Complementar</text:span></text:p>
            <text:p text:style-name="P341"><text:span text:style-name="T342">Previdência</text:span><text:span text:style-name="T343"><text:s/></text:span><text:span text:style-name="T344">Social</text:span></text:p>
            <text:p text:style-name="P345"><text:span text:style-name="T346">Previdência</text:span><text:span text:style-name="T347"><text:s/></text:span><text:span text:style-name="T348">Básica</text:span></text:p>
            <text:p text:style-name="P349"><text:span text:style-name="T350">Saúde</text:span></text:p>
            <text:p text:style-name="P351"><text:span text:style-name="T352">Administração</text:span><text:span text:style-name="T353"><text:s/></text:span><text:span text:style-name="T354">Geral</text:span><text:span text:style-name="T355"><text:s/></text:span><text:span text:style-name="T356">Tecnologia</text:span><text:span text:style-name="T357"><text:s/>da<text:s/></text:span><text:span text:style-name="T358">Informação</text:span><text:span text:style-name="T359"><text:s/></text:span><text:span text:style-name="T360">Atenção</text:span><text:span text:style-name="T361"><text:s/></text:span><text:span text:style-name="T362">Básica</text:span></text:p>
            <text:p text:style-name="P363"><text:span text:style-name="T364">Assistência</text:span><text:span text:style-name="T365"><text:s/>Hospitalar</text:span><text:span text:style-name="T366"><text:s/>e</text:span><text:span text:style-name="T367"><text:s/></text:span><text:span text:style-name="T368">Ambulatorial</text:span><text:span text:style-name="T369"><text:s/></text:span><text:span text:style-name="T370">Suporte</text:span><text:span text:style-name="T371"><text:s/></text:span><text:span text:style-name="T372">Profilático</text:span><text:span text:style-name="T373"><text:s/></text:span><text:span text:style-name="T374">e</text:span><text:span text:style-name="T375"><text:s/></text:span><text:span text:style-name="T376">Terapêutico</text:span><text:span text:style-name="T377"><text:s/></text:span><text:span text:style-name="T378">Vigilância</text:span><text:span text:style-name="T379"><text:s/></text:span><text:span text:style-name="T380">Epidemiológica</text:span><text:span text:style-name="T381"><text:s/></text:span><text:span text:style-name="T382">Alime</text:span><text:span text:style-name="T383">ntação</text:span><text:span text:style-name="T384"><text:s/></text:span><text:span text:style-name="T385">e</text:span><text:span text:style-name="T386"><text:s/>Nutrição</text:span></text:p>
            <text:p text:style-name="P387"><text:span text:style-name="T388">Saneamento</text:span><text:span text:style-name="T389"><text:s/></text:span><text:span text:style-name="T390">Básico</text:span><text:span text:style-name="T391"><text:s/>Urbano</text:span><text:span text:style-name="T392"><text:s/></text:span><text:span text:style-name="T393">Transporte</text:span><text:span text:style-name="T394"><text:s/>Rodoviário</text:span></text:p>
            <text:p text:style-name="P395"><text:span text:style-name="T396">Trabalho</text:span></text:p>
            <text:p text:style-name="P397"><text:span text:style-name="T398">Administração</text:span><text:span text:style-name="T399"><text:s/></text:span><text:span text:style-name="T400">Geral</text:span></text:p>
            <text:p text:style-name="P401"><text:span text:style-name="T402">Proteção</text:span><text:span text:style-name="T403"><text:s/></text:span><text:span text:style-name="T404">e</text:span><text:span text:style-name="T405"><text:s/></text:span><text:span text:style-name="T406">Benefícios</text:span><text:span text:style-name="T407"><text:s/>ao<text:s/></text:span><text:span text:style-name="T408">Trabalhador</text:span></text:p>
            <text:p text:style-name="P409"><text:span text:style-name="T410">Educação</text:span></text:p>
            <text:p text:style-name="P411"><text:span text:style-name="T412">Ensino</text:span><text:span text:style-name="T413"><text:s/></text:span><text:span text:style-name="T414">Fundamental</text:span><text:span text:style-name="T415"><text:s/></text:span><text:span text:style-name="T416">Ensino</text:span><text:span text:style-name="T417"><text:s/></text:span><text:span text:style-name="T418">Médio</text:span><text:span text:style-name="T419"><text:s/></text:span><text:span text:style-name="T420">Ensino</text:span><text:span text:style-name="T421"><text:s/></text:span><text:span text:style-name="T422">Superior</text:span><text:span text:style-name="T423"><text:s/></text:span><text:span text:style-name="T424">Educação</text:span><text:span text:style-name="T425"><text:s/></text:span><text:span text:style-name="T426">Infantil</text:span></text:p>
            <text:p text:style-name="P427"><text:span text:style-name="T428">Cultura</text:span></text:p>
            <text:p text:style-name="P429"><text:span text:style-name="T430">Patr.</text:span><text:span text:style-name="T431"><text:s/></text:span><text:span text:style-name="T432">Hist.,</text:span><text:span text:style-name="T433"><text:s/></text:span><text:span text:style-name="T434">Artístico</text:span><text:span text:style-name="T435"><text:s/></text:span><text:span text:style-name="T436">e</text:span><text:span text:style-name="T437"><text:s/></text:span><text:span text:style-name="T438">Arqueológico</text:span><text:span text:style-name="T439"><text:s/></text:span><text:span text:style-name="T440">Difusão</text:span><text:span text:style-name="T441"><text:s/></text:span><text:span text:style-name="T442">Cultural</text:span></text:p>
            <text:p text:style-name="P443"><text:span text:style-name="T444">Direitos</text:span><text:span text:style-name="T445"><text:s/></text:span><text:span text:style-name="T446">da</text:span><text:span text:style-name="T447"><text:s/></text:span><text:span text:style-name="T448">Cidadania</text:span></text:p>
            <text:p text:style-name="P449"><text:span text:style-name="T450">Atenção</text:span><text:span text:style-name="T451"><text:s/></text:span><text:span text:style-name="T452">Básica</text:span></text:p>
            <text:p text:style-name="P453"><text:span text:style-name="T454">Direitos<text:s/></text:span><text:span text:style-name="T455">Indiv.,</text:span><text:span text:style-name="T456"><text:s/></text:span><text:span text:style-name="T457">Coletivos<text:s/></text:span><text:span text:style-name="T458">e</text:span><text:span text:style-name="T459"><text:s/></text:span><text:span text:style-name="T460">Difusos</text:span></text:p>
          </table:table-cell>
          <table:table-cell table:style-name="TableCell461">
            <text:p text:style-name="P462"><text:span text:style-name="T463">54.172.027,4</text:span></text:p>
            <text:p text:style-name="P464"><text:span text:style-name="T465">2.763.107,6</text:span></text:p>
            <text:p text:style-name="P466"><text:span text:style-name="T467">2.755.755,5</text:span></text:p>
            <text:p text:style-name="P468"><text:span text:style-name="T469">4.595,0</text:span></text:p>
            <text:p text:style-name="P470"><text:span text:style-name="T471">2.757,0</text:span></text:p>
            <text:p text:style-name="P472"><text:span text:style-name="T473">10.399.430,3</text:span></text:p>
            <text:p text:style-name="P474"><text:span text:style-name="T475">638.403,4</text:span></text:p>
            <text:p text:style-name="P476"><text:span text:style-name="T477">7.130.969,1</text:span></text:p>
            <text:p text:style-name="P478"><text:span text:style-name="T479">2.202.816,5</text:span></text:p>
            <text:p text:style-name="P480"><text:span text:style-name="T481">251.485,4</text:span></text:p>
            <text:p text:style-name="P482"><text:span text:style-name="T483">53.233,5</text:span></text:p>
            <text:p text:style-name="P484"><text:span text:style-name="T485">32.890,9</text:span></text:p>
            <text:p text:style-name="P486"><text:span text:style-name="T487">89.631,4</text:span></text:p>
            <text:p text:style-name="P488"><text:span text:style-name="T489">980.390,9</text:span></text:p>
            <text:p text:style-name="P490"><text:span text:style-name="T491">980.390,9</text:span></text:p>
            <text:p text:style-name="P492"><text:span text:style-name="T493">1.609.713,9</text:span></text:p>
            <text:p text:style-name="P494"><text:span text:style-name="T495">590.781,8</text:span></text:p>
            <text:p text:style-name="P496"><text:span text:style-name="T497">20.769,6</text:span></text:p>
            <text:p text:style-name="P498"><text:span text:style-name="T499">8.850,0</text:span></text:p>
            <text:p text:style-name="P500"><text:span text:style-name="T501">18.380,2</text:span></text:p>
            <text:p text:style-name="P502"><text:span text:style-name="T503">112.776,6</text:span></text:p>
            <text:p text:style-name="P504"><text:span text:style-name="T505">857.555,8</text:span></text:p>
            <text:p text:style-name="P506"><text:span text:style-name="T507">600,0</text:span></text:p>
            <text:p text:style-name="P508"><text:span text:style-name="T509">3.717.058,6</text:span></text:p>
            <text:p text:style-name="P510"><text:span text:style-name="T511">3.717.058,6</text:span></text:p>
            <text:p text:style-name="P512"><text:span text:style-name="T513">8.092.338,6</text:span></text:p>
            <text:p text:style-name="P514"><text:span text:style-name="T515">26.550,0</text:span></text:p>
            <text:p text:style-name="P516"><text:span text:style-name="T517">68.925,5</text:span></text:p>
            <text:p text:style-name="P518"><text:span text:style-name="T519">5.633.255,4</text:span></text:p>
            <text:p text:style-name="P520"><text:span text:style-name="T521">1.289.004,0</text:span></text:p>
            <text:p text:style-name="P522"><text:span text:style-name="T523">376.602,4</text:span></text:p>
            <text:p text:style-name="P524"><text:span text:style-name="T525">141.475,5</text:span></text:p>
            <text:p text:style-name="P526"><text:span text:style-name="T527">69.047,5</text:span></text:p>
            <text:p text:style-name="P528"><text:span text:style-name="T529">202,2</text:span></text:p>
            <text:p text:style-name="P530"><text:span text:style-name="T531">487.276,0</text:span></text:p>
            <text:p text:style-name="P532"><text:span text:style-name="T533">1.052.307,2</text:span></text:p>
            <text:p text:style-name="P534"><text:span text:style-name="T535">13.285,1</text:span></text:p>
            <text:p text:style-name="P536"><text:span text:style-name="T537">1.039.022,1</text:span></text:p>
            <text:p text:style-name="P538"><text:span text:style-name="T539">13.637.579,6</text:span></text:p>
            <text:p text:style-name="P540"><text:span text:style-name="T541">10.753.529,9</text:span></text:p>
            <text:p text:style-name="P542"><text:span text:style-name="T543">30.090,0</text:span></text:p>
            <text:p text:style-name="P544"><text:span text:style-name="T545">161.675,0</text:span></text:p>
            <text:p text:style-name="P546"><text:span text:style-name="T547">2.692.284,7</text:span></text:p>
            <text:p text:style-name="P548"><text:span text:style-name="T549">144.507,7</text:span></text:p>
            <text:p text:style-name="P550"><text:span text:style-name="T551">9.017,7</text:span></text:p>
            <text:p text:style-name="P552"><text:span text:style-name="T553">135.490,0</text:span></text:p>
            <text:p text:style-name="P554"><text:span text:style-name="T555">78.146,0</text:span></text:p>
            <text:p text:style-name="P556"><text:span text:style-name="T557">3.676,0</text:span></text:p>
            <text:p text:style-name="P558"><text:span text:style-name="T559">74.469,9</text:span></text:p>
          </table:table-cell>
          <table:table-cell table:style-name="TableCell560">
            <text:p text:style-name="P561"><text:span text:style-name="T562">63.250.641,6</text:span></text:p>
            <text:p text:style-name="P563"><text:span text:style-name="T564">2.763.107,6</text:span></text:p>
            <text:p text:style-name="P565"><text:span text:style-name="T566">2.760.350,6</text:span></text:p>
            <text:p text:style-name="P567"><text:span text:style-name="T568">0,0</text:span></text:p>
            <text:p text:style-name="P569"><text:span text:style-name="T570">2.757,0</text:span></text:p>
            <text:p text:style-name="P571"><text:span text:style-name="T572">11.038.360,4</text:span></text:p>
            <text:p text:style-name="P573"><text:span text:style-name="T574">116.913,4</text:span></text:p>
            <text:p text:style-name="P575"><text:span text:style-name="T576">8.496.380,4</text:span></text:p>
            <text:p text:style-name="P577"><text:span text:style-name="T578">2.177.866,5</text:span></text:p>
            <text:p text:style-name="P579"><text:span text:style-name="T580">98.184,4</text:span></text:p>
            <text:p text:style-name="P581"><text:span text:style-name="T582">53.233,4</text:span></text:p>
            <text:p text:style-name="P583"><text:span text:style-name="T584">14.550,9</text:span></text:p>
            <text:p text:style-name="P585"><text:span text:style-name="T586">81.231,4</text:span></text:p>
            <text:p text:style-name="P587"><text:span text:style-name="T588">1.311.176,0</text:span></text:p>
            <text:p text:style-name="P589"><text:span text:style-name="T590">1.311.176,0</text:span></text:p>
            <text:p text:style-name="P591"><text:span text:style-name="T592">1.319.313,9</text:span></text:p>
            <text:p text:style-name="P593"><text:span text:style-name="T594">590.781,8</text:span></text:p>
            <text:p text:style-name="P595"><text:span text:style-name="T596">5.469,6</text:span></text:p>
            <text:p text:style-name="P597"><text:span text:style-name="T598">8.850,0</text:span></text:p>
            <text:p text:style-name="P599"><text:span text:style-name="T600">380,2</text:span></text:p>
            <text:p text:style-name="P601"><text:span text:style-name="T602">107.776,6</text:span></text:p>
            <text:p text:style-name="P603"><text:span text:style-name="T604">605.455,8</text:span></text:p>
            <text:p text:style-name="P605"><text:span text:style-name="T606">600,0</text:span></text:p>
            <text:p text:style-name="P607"><text:span text:style-name="T608">4.198.058,6</text:span></text:p>
            <text:p text:style-name="P609"><text:span text:style-name="T610">4.198.058,6</text:span></text:p>
            <text:p text:style-name="P611"><text:span text:style-name="T612">13.959.162,6</text:span></text:p>
            <text:p text:style-name="P613"><text:span text:style-name="T614">50,0</text:span></text:p>
            <text:p text:style-name="P615"><text:span text:style-name="T616">225,5</text:span></text:p>
            <text:p text:style-name="P617"><text:span text:style-name="T618">8.708.654,4</text:span></text:p>
            <text:p text:style-name="P619"><text:span text:style-name="T620">4.549.489,0</text:span></text:p>
            <text:p text:style-name="P621"><text:span text:style-name="T622">410.892,4</text:span></text:p>
            <text:p text:style-name="P623"><text:span text:style-name="T624">287.275,5</text:span></text:p>
            <text:p text:style-name="P625"><text:span text:style-name="T626">97,5</text:span></text:p>
            <text:p text:style-name="P627"><text:span text:style-name="T628">202,2</text:span></text:p>
            <text:p text:style-name="P629"><text:span text:style-name="T630">2.276,0</text:span></text:p>
            <text:p text:style-name="P631"><text:span text:style-name="T632">891.707,2</text:span></text:p>
            <text:p text:style-name="P633"><text:span text:style-name="T634">185,1</text:span></text:p>
            <text:p text:style-name="P635"><text:span text:style-name="T636">891.522,1</text:span></text:p>
            <text:p text:style-name="P637"><text:span text:style-name="T638">15.241.062,9</text:span></text:p>
            <text:p text:style-name="P639"><text:span text:style-name="T640">12.856.823,2</text:span></text:p>
            <text:p text:style-name="P641"><text:span text:style-name="T642">28.780,0</text:span></text:p>
            <text:p text:style-name="P643"><text:span text:style-name="T644">159.175,0</text:span></text:p>
            <text:p text:style-name="P645"><text:span text:style-name="T646">2.196.284,7</text:span></text:p>
            <text:p text:style-name="P647"><text:span text:style-name="T648">157.967,7</text:span></text:p>
            <text:p text:style-name="P649"><text:span text:style-name="T650">5.777,7</text:span></text:p>
            <text:p text:style-name="P651"><text:span text:style-name="T652">152.190,0</text:span></text:p>
            <text:p text:style-name="P653"><text:span text:style-name="T654">219.546,0</text:span></text:p>
            <text:p text:style-name="P655"><text:span text:style-name="T656">3.676,0</text:span></text:p>
            <text:p text:style-name="P657"><text:span text:style-name="T658">215.869,9</text:span></text:p>
          </table:table-cell>
          <table:table-cell table:style-name="TableCell659">
            <text:p text:style-name="P660"><text:span text:style-name="T661">6.229.880,1</text:span></text:p>
            <text:p text:style-name="P662"><text:span text:style-name="T663">431.276,8</text:span></text:p>
            <text:p text:style-name="P664"><text:span text:style-name="T665">431.276,8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1.002.596,5</text:span></text:p>
            <text:p text:style-name="P672"><text:span text:style-name="T673">4.921,3</text:span></text:p>
            <text:p text:style-name="P674"><text:span text:style-name="T675">988.315,3</text:span></text:p>
            <text:p text:style-name="P676"><text:span text:style-name="T677">4.856,4</text:span></text:p>
            <text:p text:style-name="P678"><text:span text:style-name="T679">-2.050,9</text:span></text:p>
            <text:p text:style-name="P680"><text:span text:style-name="T681">0,0</text:span></text:p>
            <text:p text:style-name="P682"><text:span text:style-name="T683">6.660,0</text:span></text:p>
            <text:p text:style-name="P684"><text:span text:style-name="T685">-105,6</text:span></text:p>
            <text:p text:style-name="P686"><text:span text:style-name="T687">87.526,6</text:span></text:p>
            <text:p text:style-name="P688"><text:span text:style-name="T689">87.526,6</text:span></text:p>
            <text:p text:style-name="P690"><text:span text:style-name="T691">144.013,5</text:span></text:p>
            <text:p text:style-name="P692"><text:span text:style-name="T693">25.774,1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-2.516,3</text:span></text:p>
            <text:p text:style-name="P702"><text:span text:style-name="T703">120.755,8</text:span></text:p>
            <text:p text:style-name="P704"><text:span text:style-name="T705">0,0</text:span></text:p>
            <text:p text:style-name="P706"><text:span text:style-name="T707">389.407,0</text:span></text:p>
            <text:p text:style-name="P708"><text:span text:style-name="T709">389.407,0</text:span></text:p>
            <text:p text:style-name="P710"><text:span text:style-name="T711">2.357.212,4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1.247.109,1</text:span></text:p>
            <text:p text:style-name="P718"><text:span text:style-name="T719">842.887,0</text:span></text:p>
            <text:p text:style-name="P720"><text:span text:style-name="T721">55.400,4</text:span></text:p>
            <text:p text:style-name="P722"><text:span text:style-name="T723">211.816,0</text:span></text:p>
            <text:p text:style-name="P724"><text:span text:style-name="T725">0,0</text:span></text:p>
            <text:p text:style-name="P726"><text:span text:style-name="T727">0,0</text:span></text:p>
            <text:p text:style-name="P728"><text:span text:style-name="T729">0,0</text:span></text:p>
            <text:p text:style-name="P730"><text:span text:style-name="T731">-161.366,9</text:span></text:p>
            <text:p text:style-name="P732"><text:span text:style-name="T733">0,0</text:span></text:p>
            <text:p text:style-name="P734"><text:span text:style-name="T735">-161.366,9</text:span></text:p>
            <text:p text:style-name="P736"><text:span text:style-name="T737">1.350.019,9</text:span></text:p>
            <text:p text:style-name="P738"><text:span text:style-name="T739">1.930.862,6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-580.842,7</text:span></text:p>
            <text:p text:style-name="P746"><text:span text:style-name="T747">2.787,5</text:span></text:p>
            <text:p text:style-name="P748"><text:span text:style-name="T749">1.136,6</text:span></text:p>
            <text:p text:style-name="P750"><text:span text:style-name="T751">1.651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</table:table-cell>
          <table:table-cell table:style-name="TableCell758">
            <text:p text:style-name="P759"><text:span text:style-name="T760">56.875.016,3</text:span></text:p>
            <text:p text:style-name="P761"><text:span text:style-name="T762">2.672.381,9</text:span></text:p>
            <text:p text:style-name="P763"><text:span text:style-name="T764">2.672.381,9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10.541.639,4</text:span></text:p>
            <text:p text:style-name="P771"><text:span text:style-name="T772">114.621,3</text:span></text:p>
            <text:p text:style-name="P773"><text:span text:style-name="T774">8.043.373,9</text:span></text:p>
            <text:p text:style-name="P775"><text:span text:style-name="T776">2.147.206,8</text:span></text:p>
            <text:p text:style-name="P777"><text:span text:style-name="T778">91.383,0</text:span></text:p>
            <text:p text:style-name="P779"><text:span text:style-name="T780">52.500,0</text:span></text:p>
            <text:p text:style-name="P781"><text:span text:style-name="T782">13.660,0</text:span></text:p>
            <text:p text:style-name="P783"><text:span text:style-name="T784">78.894,4</text:span></text:p>
            <text:p text:style-name="P785"><text:span text:style-name="T786">1.181.534,5</text:span></text:p>
            <text:p text:style-name="P787"><text:span text:style-name="T788">1.181.534,5</text:span></text:p>
            <text:p text:style-name="P789"><text:span text:style-name="T790">1.161.829,5</text:span></text:p>
            <text:p text:style-name="P791"><text:span text:style-name="T792">575.774,1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90.183,7</text:span></text:p>
            <text:p text:style-name="P801"><text:span text:style-name="T802">495.871,8</text:span></text:p>
            <text:p text:style-name="P803"><text:span text:style-name="T804">0,0</text:span></text:p>
            <text:p text:style-name="P805"><text:span text:style-name="T806">4.146.901,6</text:span></text:p>
            <text:p text:style-name="P807"><text:span text:style-name="T808">4.146.901,6</text:span></text:p>
            <text:p text:style-name="P809"><text:span text:style-name="T810">12.122.058,5</text:span></text:p>
            <text:p text:style-name="P811"><text:span text:style-name="T812">0,0</text:span></text:p>
            <text:p text:style-name="P813"><text:span text:style-name="T814">0,0</text:span></text:p>
            <text:p text:style-name="P815"><text:span text:style-name="T816">7.186.622,1</text:span></text:p>
            <text:p text:style-name="P817"><text:span text:style-name="T818">4.338.408,3</text:span></text:p>
            <text:p text:style-name="P819"><text:span text:style-name="T820">336.076,9</text:span></text:p>
            <text:p text:style-name="P821"><text:span text:style-name="T822">260.951,3</text:span></text:p>
            <text:p text:style-name="P823"><text:span text:style-name="T824">0,0</text:span></text:p>
            <text:p text:style-name="P825"><text:span text:style-name="T826">0,0</text:span></text:p>
            <text:p text:style-name="P827"><text:span text:style-name="T828">0,0</text:span></text:p>
            <text:p text:style-name="P829"><text:span text:style-name="T830">876.633,1</text:span></text:p>
            <text:p text:style-name="P831"><text:span text:style-name="T832">0,0</text:span></text:p>
            <text:p text:style-name="P833"><text:span text:style-name="T834">876.633,1</text:span></text:p>
            <text:p text:style-name="P835"><text:span text:style-name="T836">14.658.833,0</text:span></text:p>
            <text:p text:style-name="P837"><text:span text:style-name="T838">12.544.816,7</text:span></text:p>
            <text:p text:style-name="P839"><text:span text:style-name="T840">25.660,8</text:span></text:p>
            <text:p text:style-name="P841"><text:span text:style-name="T842">156.244,0</text:span></text:p>
            <text:p text:style-name="P843"><text:span text:style-name="T844">1.932.111,5</text:span></text:p>
            <text:p text:style-name="P845"><text:span text:style-name="T846">150.287,5</text:span></text:p>
            <text:p text:style-name="P847"><text:span text:style-name="T848">1.136,6</text:span></text:p>
            <text:p text:style-name="P849"><text:span text:style-name="T850">149.151,0</text:span></text:p>
            <text:p text:style-name="P851"><text:span text:style-name="T852">211.858,0</text:span></text:p>
            <text:p text:style-name="P853"><text:span text:style-name="T854">0,0</text:span></text:p>
            <text:p text:style-name="P855"><text:span text:style-name="T856">211.858,0</text:span></text:p>
          </table:table-cell>
          <table:table-cell table:style-name="TableCell857">
            <text:p text:style-name="P858"><text:span text:style-name="T859">100,0</text:span></text:p>
            <text:p text:style-name="P860"><text:span text:style-name="T861">4,7</text:span></text:p>
            <text:p text:style-name="P862"><text:span text:style-name="T863">4,7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18,5</text:span></text:p>
            <text:p text:style-name="P870"><text:span text:style-name="T871">0,2</text:span></text:p>
            <text:p text:style-name="P872"><text:span text:style-name="T873">14,1</text:span></text:p>
            <text:p text:style-name="P874"><text:span text:style-name="T875">3,8</text:span></text:p>
            <text:p text:style-name="P876"><text:span text:style-name="T877">0,2</text:span></text:p>
            <text:p text:style-name="P878"><text:span text:style-name="T879">0,1</text:span></text:p>
            <text:p text:style-name="P880"><text:span text:style-name="T881">0,0</text:span></text:p>
            <text:p text:style-name="P882"><text:span text:style-name="T883">0,1</text:span></text:p>
            <text:p text:style-name="P884"><text:span text:style-name="T885">2,1</text:span></text:p>
            <text:p text:style-name="P886"><text:span text:style-name="T887">2,1</text:span></text:p>
            <text:p text:style-name="P888"><text:span text:style-name="T889">2,0</text:span></text:p>
            <text:p text:style-name="P890"><text:span text:style-name="T891">1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2</text:span></text:p>
            <text:p text:style-name="P900"><text:span text:style-name="T901">0,9</text:span></text:p>
            <text:p text:style-name="P902"><text:span text:style-name="T903">0,0</text:span></text:p>
            <text:p text:style-name="P904"><text:span text:style-name="T905">7,3</text:span></text:p>
            <text:p text:style-name="P906"><text:span text:style-name="T907">7,3</text:span></text:p>
            <text:p text:style-name="P908"><text:span text:style-name="T909">21,3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12,6</text:span></text:p>
            <text:p text:style-name="P916"><text:span text:style-name="T917">7,6</text:span></text:p>
            <text:p text:style-name="P918"><text:span text:style-name="T919">0,6</text:span></text:p>
            <text:p text:style-name="P920"><text:span text:style-name="T921">0,5</text:span></text:p>
            <text:p text:style-name="P922"><text:span text:style-name="T923">0,0</text:span></text:p>
            <text:p text:style-name="P924"><text:span text:style-name="T925">0,0</text:span></text:p>
            <text:p text:style-name="P926"><text:span text:style-name="T927">0,0</text:span></text:p>
            <text:p text:style-name="P928"><text:span text:style-name="T929">1,5</text:span></text:p>
            <text:p text:style-name="P930"><text:span text:style-name="T931">0,0</text:span></text:p>
            <text:p text:style-name="P932"><text:span text:style-name="T933">1,5</text:span></text:p>
            <text:p text:style-name="P934"><text:span text:style-name="T935">25,8</text:span></text:p>
            <text:p text:style-name="P936"><text:span text:style-name="T937">22,1</text:span></text:p>
            <text:p text:style-name="P938"><text:span text:style-name="T939">0,0</text:span></text:p>
            <text:p text:style-name="P940"><text:span text:style-name="T941">0,3</text:span></text:p>
            <text:p text:style-name="P942"><text:span text:style-name="T943">3,4</text:span></text:p>
            <text:p text:style-name="P944"><text:span text:style-name="T945">0,3</text:span></text:p>
            <text:p text:style-name="P946"><text:span text:style-name="T947">0,0</text:span></text:p>
            <text:p text:style-name="P948"><text:span text:style-name="T949">0,3</text:span></text:p>
            <text:p text:style-name="P950"><text:span text:style-name="T951">0,4</text:span></text:p>
            <text:p text:style-name="P952"><text:span text:style-name="T953">0,0</text:span></text:p>
            <text:p text:style-name="P954"><text:span text:style-name="T955">0,4</text:span></text:p>
          </table:table-cell>
          <table:table-cell table:style-name="TableCell956">
            <text:p text:style-name="P957"><text:span text:style-name="T958">6.375.625,3</text:span></text:p>
            <text:p text:style-name="P959"><text:span text:style-name="T960">90.725,7</text:span></text:p>
            <text:p text:style-name="P961"><text:span text:style-name="T962">87.968,7</text:span></text:p>
            <text:p text:style-name="P963"><text:span text:style-name="T964">0,0</text:span></text:p>
            <text:p text:style-name="P965"><text:span text:style-name="T966">2.757,0</text:span></text:p>
            <text:p text:style-name="P967"><text:span text:style-name="T968">496.721,0</text:span></text:p>
            <text:p text:style-name="P969"><text:span text:style-name="T970">2.292,0</text:span></text:p>
            <text:p text:style-name="P971"><text:span text:style-name="T972">453.006,4</text:span></text:p>
            <text:p text:style-name="P973"><text:span text:style-name="T974">30.659,8</text:span></text:p>
            <text:p text:style-name="P975"><text:span text:style-name="T976">6.801,5</text:span></text:p>
            <text:p text:style-name="P977"><text:span text:style-name="T978">733,4</text:span></text:p>
            <text:p text:style-name="P979"><text:span text:style-name="T980">890,9</text:span></text:p>
            <text:p text:style-name="P981"><text:span text:style-name="T982">2.337,0</text:span></text:p>
            <text:p text:style-name="P983"><text:span text:style-name="T984">129.641,6</text:span></text:p>
            <text:p text:style-name="P985"><text:span text:style-name="T986">129.641,6</text:span></text:p>
            <text:p text:style-name="P987"><text:span text:style-name="T988">157.484,3</text:span></text:p>
            <text:p text:style-name="P989"><text:span text:style-name="T990">15.007,7</text:span></text:p>
            <text:p text:style-name="P991"><text:span text:style-name="T992">5.469,6</text:span></text:p>
            <text:p text:style-name="P993"><text:span text:style-name="T994">8.850,0</text:span></text:p>
            <text:p text:style-name="P995"><text:span text:style-name="T996">380,2</text:span></text:p>
            <text:p text:style-name="P997"><text:span text:style-name="T998">17.593,0</text:span></text:p>
            <text:p text:style-name="P999"><text:span text:style-name="T1000">109.584,0</text:span></text:p>
            <text:p text:style-name="P1001"><text:span text:style-name="T1002">600,0</text:span></text:p>
            <text:p text:style-name="P1003"><text:span text:style-name="T1004">51.157,1</text:span></text:p>
            <text:p text:style-name="P1005"><text:span text:style-name="T1006">51.157,1</text:span></text:p>
            <text:p text:style-name="P1007"><text:span text:style-name="T1008">1.837.104,1</text:span></text:p>
            <text:p text:style-name="P1009"><text:span text:style-name="T1010">50,0</text:span></text:p>
            <text:p text:style-name="P1011"><text:span text:style-name="T1012">225,5</text:span></text:p>
            <text:p text:style-name="P1013"><text:span text:style-name="T1014">1.522.032,3</text:span></text:p>
            <text:p text:style-name="P1015"><text:span text:style-name="T1016">211.080,7</text:span></text:p>
            <text:p text:style-name="P1017"><text:span text:style-name="T1018">74.815,6</text:span></text:p>
            <text:p text:style-name="P1019"><text:span text:style-name="T1020">26.324,2</text:span></text:p>
            <text:p text:style-name="P1021"><text:span text:style-name="T1022">97,5</text:span></text:p>
            <text:p text:style-name="P1023"><text:span text:style-name="T1024">202,2</text:span></text:p>
            <text:p text:style-name="P1025"><text:span text:style-name="T1026">2.276,0</text:span></text:p>
            <text:p text:style-name="P1027"><text:span text:style-name="T1028">15.074,2</text:span></text:p>
            <text:p text:style-name="P1029"><text:span text:style-name="T1030">185,1</text:span></text:p>
            <text:p text:style-name="P1031"><text:span text:style-name="T1032">14.889,1</text:span></text:p>
            <text:p text:style-name="P1033"><text:span text:style-name="T1034">582.229,9</text:span></text:p>
            <text:p text:style-name="P1035"><text:span text:style-name="T1036">312.006,5</text:span></text:p>
            <text:p text:style-name="P1037"><text:span text:style-name="T1038">3.119,2</text:span></text:p>
            <text:p text:style-name="P1039"><text:span text:style-name="T1040">2.931,0</text:span></text:p>
            <text:p text:style-name="P1041"><text:span text:style-name="T1042">264.173,2</text:span></text:p>
            <text:p text:style-name="P1043"><text:span text:style-name="T1044">7.680,2</text:span></text:p>
            <text:p text:style-name="P1045"><text:span text:style-name="T1046">4.641,2</text:span></text:p>
            <text:p text:style-name="P1047"><text:span text:style-name="T1048">3.039,0</text:span></text:p>
            <text:p text:style-name="P1049"><text:span text:style-name="T1050">7.688,0</text:span></text:p>
            <text:p text:style-name="P1051"><text:span text:style-name="T1052">3.676,0</text:span></text:p>
            <text:p text:style-name="P1053"><text:span text:style-name="T1054">4.011,9</text:span></text:p>
          </table:table-cell>
          <table:table-cell table:style-name="TableCell1055">
            <text:p text:style-name="P1056"><text:span text:style-name="T1057">10.203.244,7</text:span></text:p>
            <text:p text:style-name="P1058"><text:span text:style-name="T1059">450.590,3</text:span></text:p>
            <text:p text:style-name="P1060"><text:span text:style-name="T1061">450.590,3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1.627.430,3</text:span></text:p>
            <text:p text:style-name="P1068"><text:span text:style-name="T1069">16.714,3</text:span></text:p>
            <text:p text:style-name="P1070"><text:span text:style-name="T1071">1.391.475,4</text:span></text:p>
            <text:p text:style-name="P1072"><text:span text:style-name="T1073">188.136,4</text:span></text:p>
            <text:p text:style-name="P1074"><text:span text:style-name="T1075">6.996,4</text:span></text:p>
            <text:p text:style-name="P1076"><text:span text:style-name="T1077">10.500,0</text:span></text:p>
            <text:p text:style-name="P1078"><text:span text:style-name="T1079">0,0</text:span></text:p>
            <text:p text:style-name="P1080"><text:span text:style-name="T1081">13.608,0</text:span></text:p>
            <text:p text:style-name="P1082"><text:span text:style-name="T1083">241.717,2</text:span></text:p>
            <text:p text:style-name="P1084"><text:span text:style-name="T1085">241.717,2</text:span></text:p>
            <text:p text:style-name="P1086"><text:span text:style-name="T1087">234.304,8</text:span></text:p>
            <text:p text:style-name="P1088"><text:span text:style-name="T1089">117.681,8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0,0</text:span></text:p>
            <text:p text:style-name="P1096"><text:span text:style-name="T1097">12.927,3</text:span></text:p>
            <text:p text:style-name="P1098"><text:span text:style-name="T1099">103.695,8</text:span></text:p>
            <text:p text:style-name="P1100"><text:span text:style-name="T1101">0,0</text:span></text:p>
            <text:p text:style-name="P1102"><text:span text:style-name="T1103">1.208.677,9</text:span></text:p>
            <text:p text:style-name="P1104"><text:span text:style-name="T1105">1.208.677,9</text:span></text:p>
            <text:p text:style-name="P1106"><text:span text:style-name="T1107">2.782.189,8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1.130.549,4</text:span></text:p>
            <text:p text:style-name="P1114"><text:span text:style-name="T1115">1.544.095,1</text:span></text:p>
            <text:p text:style-name="P1116"><text:span text:style-name="T1117">102.429,7</text:span></text:p>
            <text:p text:style-name="P1118"><text:span text:style-name="T1119">5.115,5</text:span></text:p>
            <text:p text:style-name="P1120"><text:span text:style-name="T1121">0,0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140.469,9</text:span></text:p>
            <text:p text:style-name="P1128"><text:span text:style-name="T1129">0,0</text:span></text:p>
            <text:p text:style-name="P1130"><text:span text:style-name="T1131">140.469,9</text:span></text:p>
            <text:p text:style-name="P1132"><text:span text:style-name="T1133">2.234.854,9</text:span></text:p>
            <text:p text:style-name="P1134"><text:span text:style-name="T1135">1.686.040,4</text:span></text:p>
            <text:p text:style-name="P1136"><text:span text:style-name="T1137">4.276,8</text:span></text:p>
            <text:p text:style-name="P1138"><text:span text:style-name="T1139">27.920,0</text:span></text:p>
            <text:p text:style-name="P1140"><text:span text:style-name="T1141">516.617,7</text:span></text:p>
            <text:p text:style-name="P1142"><text:span text:style-name="T1143">2.401,4</text:span></text:p>
            <text:p text:style-name="P1144"><text:span text:style-name="T1145">750,5</text:span></text:p>
            <text:p text:style-name="P1146"><text:span text:style-name="T1147">1.651,0</text:span></text:p>
            <text:p text:style-name="P1148"><text:span text:style-name="T1149">74.450,0</text:span></text:p>
            <text:p text:style-name="P1150"><text:span text:style-name="T1151">0,0</text:span></text:p>
            <text:p text:style-name="P1152"><text:span text:style-name="T1153">74.450,0</text:span></text:p>
          </table:table-cell>
          <table:table-cell table:style-name="TableCell1154">
            <text:p text:style-name="P1155"><text:span text:style-name="T1156">50.153.127,9</text:span></text:p>
            <text:p text:style-name="P1157"><text:span text:style-name="T1158">2.672.381,9</text:span></text:p>
            <text:p text:style-name="P1159"><text:span text:style-name="T1160">2.672.381,9</text:span></text:p>
            <text:p text:style-name="P1161"><text:span text:style-name="T1162">0,0</text:span></text:p>
            <text:p text:style-name="P1163"><text:span text:style-name="T1164">0,0</text:span></text:p>
            <text:p text:style-name="P1165"><text:span text:style-name="T1166">9.568.155,3</text:span></text:p>
            <text:p text:style-name="P1167"><text:span text:style-name="T1168">114.621,3</text:span></text:p>
            <text:p text:style-name="P1169"><text:span text:style-name="T1170">7.183.772,2</text:span></text:p>
            <text:p text:style-name="P1171"><text:span text:style-name="T1172">2.073.042,8</text:span></text:p>
            <text:p text:style-name="P1173"><text:span text:style-name="T1174">91.383,0</text:span></text:p>
            <text:p text:style-name="P1175"><text:span text:style-name="T1176">31.500,0</text:span></text:p>
            <text:p text:style-name="P1177"><text:span text:style-name="T1178">3.619,0</text:span></text:p>
            <text:p text:style-name="P1179"><text:span text:style-name="T1180">70.217,1</text:span></text:p>
            <text:p text:style-name="P1181"><text:span text:style-name="T1182">1.149.109,4</text:span></text:p>
            <text:p text:style-name="P1183"><text:span text:style-name="T1184">1.149.109,4</text:span></text:p>
            <text:p text:style-name="P1185"><text:span text:style-name="T1186">1.053.653,9</text:span></text:p>
            <text:p text:style-name="P1187"><text:span text:style-name="T1188">575.774,1</text:span></text:p>
            <text:p text:style-name="P1189"><text:span text:style-name="T1190">0,0</text:span></text:p>
            <text:p text:style-name="P1191"><text:span text:style-name="T1192">0,0</text:span></text:p>
            <text:p text:style-name="P1193"><text:span text:style-name="T1194">0,0</text:span></text:p>
            <text:p text:style-name="P1195"><text:span text:style-name="T1196">90.183,7</text:span></text:p>
            <text:p text:style-name="P1197"><text:span text:style-name="T1198">387.696,2</text:span></text:p>
            <text:p text:style-name="P1199"><text:span text:style-name="T1200">0,0</text:span></text:p>
            <text:p text:style-name="P1201"><text:span text:style-name="T1202">4.146.901,6</text:span></text:p>
            <text:p text:style-name="P1203"><text:span text:style-name="T1204">4.146.901,6</text:span></text:p>
            <text:p text:style-name="P1205"><text:span text:style-name="T1206">10.023.830,2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6.258.953,5</text:span></text:p>
            <text:p text:style-name="P1213"><text:span text:style-name="T1214">3.376.648,5</text:span></text:p>
            <text:p text:style-name="P1215"><text:span text:style-name="T1216">336.076,9</text:span></text:p>
            <text:p text:style-name="P1217"><text:span text:style-name="T1218">52.151,3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876.633,1</text:span></text:p>
            <text:p text:style-name="P1227"><text:span text:style-name="T1228">0,0</text:span></text:p>
            <text:p text:style-name="P1229"><text:span text:style-name="T1230">876.633,1</text:span></text:p>
            <text:p text:style-name="P1231"><text:span text:style-name="T1232">12.845.195,0</text:span></text:p>
            <text:p text:style-name="P1233"><text:span text:style-name="T1234">10.830.582,5</text:span></text:p>
            <text:p text:style-name="P1235"><text:span text:style-name="T1236">10.692,0</text:span></text:p>
            <text:p text:style-name="P1237"><text:span text:style-name="T1238">112.270,0</text:span></text:p>
            <text:p text:style-name="P1239"><text:span text:style-name="T1240">1.891.650,5</text:span></text:p>
            <text:p text:style-name="P1241"><text:span text:style-name="T1242">149.365,6</text:span></text:p>
            <text:p text:style-name="P1243"><text:span text:style-name="T1244">750,5</text:span></text:p>
            <text:p text:style-name="P1245"><text:span text:style-name="T1246">148.615,2</text:span></text:p>
            <text:p text:style-name="P1247"><text:span text:style-name="T1248">107.594,0</text:span></text:p>
            <text:p text:style-name="P1249"><text:span text:style-name="T1250">0,0</text:span></text:p>
            <text:p text:style-name="P1251"><text:span text:style-name="T1252">107.594,0</text:span></text:p>
          </table:table-cell>
          <table:table-cell table:style-name="TableCell1253">
            <text:p text:style-name="P1254"><text:span text:style-name="T1255">100,0</text:span></text:p>
            <text:p text:style-name="P1256"><text:span text:style-name="T1257">5,3</text:span></text:p>
            <text:p text:style-name="P1258"><text:span text:style-name="T1259">5,3</text:span></text:p>
            <text:p text:style-name="P1260"><text:span text:style-name="T1261">0,0</text:span></text:p>
            <text:p text:style-name="P1262"><text:span text:style-name="T1263">0,0</text:span></text:p>
            <text:p text:style-name="P1264"><text:span text:style-name="T1265">19,1</text:span></text:p>
            <text:p text:style-name="P1266"><text:span text:style-name="T1267">0,2</text:span></text:p>
            <text:p text:style-name="P1268"><text:span text:style-name="T1269">14,3</text:span></text:p>
            <text:p text:style-name="P1270"><text:span text:style-name="T1271">4,1</text:span></text:p>
            <text:p text:style-name="P1272"><text:span text:style-name="T1273">0,2</text:span></text:p>
            <text:p text:style-name="P1274"><text:span text:style-name="T1275">0,1</text:span></text:p>
            <text:p text:style-name="P1276"><text:span text:style-name="T1277">0,0</text:span></text:p>
            <text:p text:style-name="P1278"><text:span text:style-name="T1279">0,1</text:span></text:p>
            <text:p text:style-name="P1280"><text:span text:style-name="T1281">2,3</text:span></text:p>
            <text:p text:style-name="P1282"><text:span text:style-name="T1283">2,3</text:span></text:p>
            <text:p text:style-name="P1284"><text:span text:style-name="T1285">2,1</text:span></text:p>
            <text:p text:style-name="P1286"><text:span text:style-name="T1287">1,1</text:span></text:p>
            <text:p text:style-name="P1288"><text:span text:style-name="T1289">0,0</text:span></text:p>
            <text:p text:style-name="P1290"><text:span text:style-name="T1291">0,0</text:span></text:p>
            <text:p text:style-name="P1292"><text:span text:style-name="T1293">0,0</text:span></text:p>
            <text:p text:style-name="P1294"><text:span text:style-name="T1295">0,2</text:span></text:p>
            <text:p text:style-name="P1296"><text:span text:style-name="T1297">0,8</text:span></text:p>
            <text:p text:style-name="P1298"><text:span text:style-name="T1299">0,0</text:span></text:p>
            <text:p text:style-name="P1300"><text:span text:style-name="T1301">8,3</text:span></text:p>
            <text:p text:style-name="P1302"><text:span text:style-name="T1303">8,3</text:span></text:p>
            <text:p text:style-name="P1304"><text:span text:style-name="T1305">20,0</text:span></text:p>
            <text:p text:style-name="P1306"><text:span text:style-name="T1307">0,0</text:span></text:p>
            <text:p text:style-name="P1308"><text:span text:style-name="T1309">0,0</text:span></text:p>
            <text:p text:style-name="P1310"><text:span text:style-name="T1311">12,5</text:span></text:p>
            <text:p text:style-name="P1312"><text:span text:style-name="T1313">6,7</text:span></text:p>
            <text:p text:style-name="P1314"><text:span text:style-name="T1315">0,7</text:span></text:p>
            <text:p text:style-name="P1316"><text:span text:style-name="T1317">0,1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1,7</text:span></text:p>
            <text:p text:style-name="P1326"><text:span text:style-name="T1327">0,0</text:span></text:p>
            <text:p text:style-name="P1328"><text:span text:style-name="T1329">1,7</text:span></text:p>
            <text:p text:style-name="P1330"><text:span text:style-name="T1331">25,6</text:span></text:p>
            <text:p text:style-name="P1332"><text:span text:style-name="T1333">21,6</text:span></text:p>
            <text:p text:style-name="P1334"><text:span text:style-name="T1335">0,0</text:span></text:p>
            <text:p text:style-name="P1336"><text:span text:style-name="T1337">0,2</text:span></text:p>
            <text:p text:style-name="P1338"><text:span text:style-name="T1339">3,8</text:span></text:p>
            <text:p text:style-name="P1340"><text:span text:style-name="T1341">0,3</text:span></text:p>
            <text:p text:style-name="P1342"><text:span text:style-name="T1343">0,0</text:span></text:p>
            <text:p text:style-name="P1344"><text:span text:style-name="T1345">0,3</text:span></text:p>
            <text:p text:style-name="P1346"><text:span text:style-name="T1347">0,2</text:span></text:p>
            <text:p text:style-name="P1348"><text:span text:style-name="T1349">0,0</text:span></text:p>
            <text:p text:style-name="P1350"><text:span text:style-name="T1351">0,2</text:span></text:p>
          </table:table-cell>
          <table:table-cell table:style-name="TableCell1352">
            <text:p text:style-name="P1353"><text:span text:style-name="T1354">13.097.513,7</text:span></text:p>
            <text:p text:style-name="P1355"><text:span text:style-name="T1356">90.725,7</text:span></text:p>
            <text:p text:style-name="P1357"><text:span text:style-name="T1358">87.968,7</text:span></text:p>
            <text:p text:style-name="P1359"><text:span text:style-name="T1360">0,0</text:span></text:p>
            <text:p text:style-name="P1361"><text:span text:style-name="T1362">2.757,0</text:span></text:p>
            <text:p text:style-name="P1363"><text:span text:style-name="T1364">1.470.205,1</text:span></text:p>
            <text:p text:style-name="P1365"><text:span text:style-name="T1366">2.292,0</text:span></text:p>
            <text:p text:style-name="P1367"><text:span text:style-name="T1368">1.312.608,2</text:span></text:p>
            <text:p text:style-name="P1369"><text:span text:style-name="T1370">104.823,8</text:span></text:p>
            <text:p text:style-name="P1371"><text:span text:style-name="T1372">6.801,5</text:span></text:p>
            <text:p text:style-name="P1373"><text:span text:style-name="T1374">21.733,4</text:span></text:p>
            <text:p text:style-name="P1375"><text:span text:style-name="T1376">10.931,9</text:span></text:p>
            <text:p text:style-name="P1377"><text:span text:style-name="T1378">11.014,3</text:span></text:p>
            <text:p text:style-name="P1379"><text:span text:style-name="T1380">162.066,7</text:span></text:p>
            <text:p text:style-name="P1381"><text:span text:style-name="T1382">162.066,7</text:span></text:p>
            <text:p text:style-name="P1383"><text:span text:style-name="T1384">265.660,0</text:span></text:p>
            <text:p text:style-name="P1385"><text:span text:style-name="T1386">15.007,7</text:span></text:p>
            <text:p text:style-name="P1387"><text:span text:style-name="T1388">5.469,6</text:span></text:p>
            <text:p text:style-name="P1389"><text:span text:style-name="T1390">8.850,0</text:span></text:p>
            <text:p text:style-name="P1391"><text:span text:style-name="T1392">380,2</text:span></text:p>
            <text:p text:style-name="P1393"><text:span text:style-name="T1394">17.593,0</text:span></text:p>
            <text:p text:style-name="P1395"><text:span text:style-name="T1396">217.759,6</text:span></text:p>
            <text:p text:style-name="P1397"><text:span text:style-name="T1398">600,0</text:span></text:p>
            <text:p text:style-name="P1399"><text:span text:style-name="T1400">51.157,1</text:span></text:p>
            <text:p text:style-name="P1401"><text:span text:style-name="T1402">51.157,1</text:span></text:p>
            <text:p text:style-name="P1403"><text:span text:style-name="T1404">3.935.332,4</text:span></text:p>
            <text:p text:style-name="P1405"><text:span text:style-name="T1406">50,0</text:span></text:p>
            <text:p text:style-name="P1407"><text:span text:style-name="T1408">225,5</text:span></text:p>
            <text:p text:style-name="P1409"><text:span text:style-name="T1410">2.449.700,9</text:span></text:p>
            <text:p text:style-name="P1411"><text:span text:style-name="T1412">1.172.840,5</text:span></text:p>
            <text:p text:style-name="P1413"><text:span text:style-name="T1414">74.815,6</text:span></text:p>
            <text:p text:style-name="P1415"><text:span text:style-name="T1416">235.124,2</text:span></text:p>
            <text:p text:style-name="P1417"><text:span text:style-name="T1418">97,5</text:span></text:p>
            <text:p text:style-name="P1419"><text:span text:style-name="T1420">202,2</text:span></text:p>
            <text:p text:style-name="P1421"><text:span text:style-name="T1422">2.276,0</text:span></text:p>
            <text:p text:style-name="P1423"><text:span text:style-name="T1424">15.074,2</text:span></text:p>
            <text:p text:style-name="P1425"><text:span text:style-name="T1426">185,1</text:span></text:p>
            <text:p text:style-name="P1427"><text:span text:style-name="T1428">14.889,1</text:span></text:p>
            <text:p text:style-name="P1429"><text:span text:style-name="T1430">2.395.867,8</text:span></text:p>
            <text:p text:style-name="P1431"><text:span text:style-name="T1432">2.026.240,6</text:span></text:p>
            <text:p text:style-name="P1433"><text:span text:style-name="T1434">18.088,0</text:span></text:p>
            <text:p text:style-name="P1435"><text:span text:style-name="T1436">46.905,0</text:span></text:p>
            <text:p text:style-name="P1437"><text:span text:style-name="T1438">304.634,2</text:span></text:p>
            <text:p text:style-name="P1439"><text:span text:style-name="T1440">8.602,1</text:span></text:p>
            <text:p text:style-name="P1441"><text:span text:style-name="T1442">5.027,3</text:span></text:p>
            <text:p text:style-name="P1443"><text:span text:style-name="T1444">3.574,8</text:span></text:p>
            <text:p text:style-name="P1445"><text:span text:style-name="T1446">111.952,0</text:span></text:p>
            <text:p text:style-name="P1447"><text:span text:style-name="T1448">3.676,0</text:span></text:p>
            <text:p text:style-name="P1449"><text:span text:style-name="T1450">108.275,9</text:span></text:p>
          </table:table-cell>
          <table:table-cell table:style-name="TableCell1451">
            <text:p text:style-name="P1452"><text:span text:style-name="T1453">6.721.888,4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  <text:p text:style-name="P1462"><text:span text:style-name="T1463">973.484,1</text:span></text:p>
            <text:p text:style-name="P1464"><text:span text:style-name="T1465">0,0</text:span></text:p>
            <text:p text:style-name="P1466"><text:span text:style-name="T1467">859.601,8</text:span></text:p>
            <text:p text:style-name="P1468"><text:span text:style-name="T1469">74.164,0</text:span></text:p>
            <text:p text:style-name="P1470"><text:span text:style-name="T1471">0,0</text:span></text:p>
            <text:p text:style-name="P1472"><text:span text:style-name="T1473">21.000,0</text:span></text:p>
            <text:p text:style-name="P1474"><text:span text:style-name="T1475">10.041,0</text:span></text:p>
            <text:p text:style-name="P1476"><text:span text:style-name="T1477">8.677,3</text:span></text:p>
            <text:p text:style-name="P1478"><text:span text:style-name="T1479">32.425,1</text:span></text:p>
            <text:p text:style-name="P1480"><text:span text:style-name="T1481">32.425,1</text:span></text:p>
            <text:p text:style-name="P1482"><text:span text:style-name="T1483">108.175,6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  <text:p text:style-name="P1492"><text:span text:style-name="T1493">0,0</text:span></text:p>
            <text:p text:style-name="P1494"><text:span text:style-name="T1495">108.175,6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2.098.228,3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927.668,6</text:span></text:p>
            <text:p text:style-name="P1510"><text:span text:style-name="T1511">961.759,8</text:span></text:p>
            <text:p text:style-name="P1512"><text:span text:style-name="T1513">0,0</text:span></text:p>
            <text:p text:style-name="P1514"><text:span text:style-name="T1515">208.80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1.813.638,0</text:span></text:p>
            <text:p text:style-name="P1530"><text:span text:style-name="T1531">1.714.234,2</text:span></text:p>
            <text:p text:style-name="P1532"><text:span text:style-name="T1533">14.968,8</text:span></text:p>
            <text:p text:style-name="P1534"><text:span text:style-name="T1535">43.974,0</text:span></text:p>
            <text:p text:style-name="P1536"><text:span text:style-name="T1537">40.461,0</text:span></text:p>
            <text:p text:style-name="P1538"><text:span text:style-name="T1539">921,9</text:span></text:p>
            <text:p text:style-name="P1540"><text:span text:style-name="T1541">386,1</text:span></text:p>
            <text:p text:style-name="P1542"><text:span text:style-name="T1543">535,8</text:span></text:p>
            <text:p text:style-name="P1544"><text:span text:style-name="T1545">104.264,0</text:span></text:p>
            <text:p text:style-name="P1546"><text:span text:style-name="T1547">0,0</text:span></text:p>
            <text:p text:style-name="P1548"><text:span text:style-name="T1549">104.264,0</text:span></text:p>
          </table:table-cell>
        </table:table-row>
      </table:table>
      <text:p text:style-name="P1550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/>
            <text:p text:style-name="P1698"><text:span text:style-name="T1699">FUNÇÃO</text:span><text:span text:style-name="T1700"><text:s/></text:span><text:span text:style-name="T1701">/</text:span><text:span text:style-name="T1702"><text:s/></text:span><text:span text:style-name="T1703">SUBFUNÇÃO</text:span></text:p>
          </table:table-cell>
          <table:table-cell table:style-name="TableCell1704" table:number-rows-spanned="2">
            <text:p text:style-name="P1705"/>
            <text:p text:style-name="P1706"><text:span text:style-name="T1707">DOTAÇÃO</text:span><text:span text:style-name="T1708"><text:s/></text:span><text:span text:style-name="T1709">INICIAL</text:span></text:p>
          </table:table-cell>
          <table:table-cell table:style-name="TableCell1710" table:number-rows-spanned="2">
            <text:p text:style-name="P1711"><text:span text:style-name="T1712">DOTAÇÃO</text:span><text:span text:style-name="T1713"><text:s/></text:span><text:span text:style-name="T1714">ATUALIZADA</text:span></text:p>
            <text:p text:style-name="P1715"><text:span text:style-name="T1716">(a)</text:span></text:p>
          </table:table-cell>
          <table:table-cell table:style-name="TableCell1717" table:number-columns-spanned="3">
            <text:p text:style-name="P1718"><text:span text:style-name="T1719">DESPESAS</text:span><text:span text:style-name="T1720"><text:s/>EMPENHADAS</text:span></text:p>
          </table:table-cell>
          <table:covered-table-cell/>
          <table:covered-table-cell/>
          <table:table-cell table:style-name="TableCell1721" table:number-rows-spanned="2">
            <text:p text:style-name="P1722"><text:span text:style-name="T1723">SALDO</text:span></text:p>
            <text:p text:style-name="P1724"/>
            <text:p text:style-name="P1725"><text:span text:style-name="T1726">(c)</text:span><text:span text:style-name="T1727"><text:s/></text:span><text:span text:style-name="T1728">=</text:span><text:span text:style-name="T1729"><text:s/></text:span><text:span text:style-name="T1730">(a-b)</text:span></text:p>
          </table:table-cell>
          <table:table-cell table:style-name="TableCell1731" table:number-columns-spanned="3">
            <text:p text:style-name="P1732"><text:span text:style-name="T1733">DESPESAS</text:span><text:span text:style-name="T1734"><text:s/></text:span><text:span text:style-name="T1735">LIQUIDADAS</text:span></text:p>
          </table:table-cell>
          <table:covered-table-cell/>
          <table:covered-table-cell/>
          <table:table-cell table:style-name="TableCell1736" table:number-rows-spanned="2">
            <text:p text:style-name="P1737"><text:span text:style-name="T1738">SALDO</text:span></text:p>
            <text:p text:style-name="P1739"/>
            <text:p text:style-name="P1740"><text:span text:style-name="T1741">(e)=(a-d)</text:span></text:p>
          </table:table-cell>
          <table:table-cell table:style-name="TableCell1742" table:number-rows-spanned="2">
            <text:p text:style-name="P1743"><text:span text:style-name="T1744">INSCRITAS</text:span><text:span text:style-name="T1745"><text:s/></text:span><text:span text:style-name="T1746">EM</text:span><text:span text:style-name="T1747"><text:s/></text:span><text:span text:style-name="T1748">RESTOS</text:span><text:span text:style-name="T1749"><text:s/></text:span><text:span text:style-name="T1750">A</text:span><text:span text:style-name="T1751"><text:s/></text:span><text:span text:style-name="T1752">PAGAR</text:span><text:span text:style-name="T1753"><text:s/></text:span><text:span text:style-name="T1754">NÃO</text:span><text:span text:style-name="T1755"><text:s/></text:span><text:span text:style-name="T1756">PROC.</text:span></text:p>
            <text:p text:style-name="P1757"><text:span text:style-name="T1758">(f)</text:span></text:p>
          </table:table-cell>
        </table:table-row>
        <table:table-row table:style-name="TableRow17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60">
            <text:p text:style-name="P1761"><text:span text:style-name="T1762">No<text:s/></text:span><text:span text:style-name="T1763">Bimestre</text:span></text:p>
          </table:table-cell>
          <table:table-cell table:style-name="TableCell1764">
            <text:p text:style-name="P1765"><text:span text:style-name="T1766">Até</text:span><text:span text:style-name="T1767"><text:s/></text:span><text:span text:style-name="T1768">12/2018</text:span><text:span text:style-name="T1769"><text:s/></text:span><text:span text:style-name="T1770">(b)</text:span></text:p>
          </table:table-cell>
          <table:table-cell table:style-name="TableCell1771">
            <text:p text:style-name="P1772"><text:span text:style-name="T1773">%</text:span></text:p>
            <text:p text:style-name="P1774"><text:span text:style-name="T1775">(b/total</text:span><text:span text:style-name="T1776"><text:s/>b)</text:span></text:p>
          </table:table-cell>
          <table:covered-table-cell>
            <text:p text:style-name="Standard"/>
          </table:covered-table-cell>
          <table:table-cell table:style-name="TableCell1777">
            <text:p text:style-name="P1778"><text:span text:style-name="T1779">No</text:span><text:span text:style-name="T1780"><text:s/></text:span><text:span text:style-name="T1781">Bimest</text:span></text:p>
          </table:table-cell>
          <table:table-cell table:style-name="TableCell1782">
            <text:p text:style-name="P1783"><text:span text:style-name="T1784">Até</text:span><text:span text:style-name="T1785"><text:s/></text:span><text:span text:style-name="T1786">12/2018</text:span><text:span text:style-name="T1787"><text:s/></text:span><text:span text:style-name="T1788">(d)</text:span></text:p>
          </table:table-cell>
          <table:table-cell table:style-name="TableCell1789">
            <text:p text:style-name="P1790"><text:span text:style-name="T1791">%</text:span></text:p>
            <text:p text:style-name="P1792"><text:span text:style-name="T1793">(d/total</text:span><text:span text:style-name="T1794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95">
          <table:table-cell table:style-name="TableCell1796">
            <text:p text:style-name="P1797"/>
            <text:p text:style-name="P1798"><text:span text:style-name="T1799">Urbanismo</text:span></text:p>
          </table:table-cell>
          <table:table-cell table:style-name="TableCell1800">
            <text:p text:style-name="P1801"/>
            <text:p text:style-name="P1802"/>
            <text:p text:style-name="P1803"><text:span text:style-name="T1804">5.396.053,3</text:span></text:p>
          </table:table-cell>
          <table:table-cell table:style-name="TableCell1805">
            <text:p text:style-name="P1806"/>
            <text:p text:style-name="P1807"/>
            <text:p text:style-name="P1808"><text:span text:style-name="T1809">5.172.664,3</text:span></text:p>
          </table:table-cell>
          <table:table-cell table:style-name="TableCell1810">
            <text:p text:style-name="P1811"/>
            <text:p text:style-name="P1812"/>
            <text:p text:style-name="P1813"><text:span text:style-name="T1814">-293.223,8</text:span></text:p>
          </table:table-cell>
          <table:table-cell table:style-name="TableCell1815">
            <text:p text:style-name="P1816"/>
            <text:p text:style-name="P1817"/>
            <text:p text:style-name="P1818"><text:span text:style-name="T1819">3.703.776,7</text:span></text:p>
          </table:table-cell>
          <table:table-cell table:style-name="TableCell1820">
            <text:p text:style-name="P1821"/>
            <text:p text:style-name="P1822"/>
            <text:p text:style-name="P1823"><text:span text:style-name="T1824">6,5</text:span></text:p>
          </table:table-cell>
          <table:table-cell table:style-name="TableCell1825">
            <text:p text:style-name="P1826"/>
            <text:p text:style-name="P1827"/>
            <text:p text:style-name="P1828"><text:span text:style-name="T1829">1.468.887,6</text:span></text:p>
          </table:table-cell>
          <table:table-cell table:style-name="TableCell1830">
            <text:p text:style-name="P1831"/>
            <text:p text:style-name="P1832"/>
            <text:p text:style-name="P1833"><text:span text:style-name="T1834">576.931,0</text:span></text:p>
          </table:table-cell>
          <table:table-cell table:style-name="TableCell1835">
            <text:p text:style-name="P1836"/>
            <text:p text:style-name="P1837"/>
            <text:p text:style-name="P1838"><text:span text:style-name="T1839">3.205.877,5</text:span></text:p>
          </table:table-cell>
          <table:table-cell table:style-name="TableCell1840">
            <text:p text:style-name="P1841"/>
            <text:p text:style-name="P1842"/>
            <text:p text:style-name="P1843"><text:span text:style-name="T1844">6,4</text:span></text:p>
          </table:table-cell>
          <table:table-cell table:style-name="TableCell1845">
            <text:p text:style-name="P1846"/>
            <text:p text:style-name="P1847"/>
            <text:p text:style-name="P1848"><text:span text:style-name="T1849">1.966.786,9</text:span></text:p>
          </table:table-cell>
          <table:table-cell table:style-name="TableCell1850">
            <text:p text:style-name="P1851"/>
            <text:p text:style-name="P1852"/>
            <text:p text:style-name="P1853"><text:span text:style-name="T1854">497.899,2</text:span></text:p>
          </table:table-cell>
        </table:table-row>
        <table:table-row table:style-name="TableRow1855">
          <table:table-cell table:style-name="TableCell1856">
            <text:p text:style-name="P1857"><text:span text:style-name="T1858">Administração</text:span><text:span text:style-name="T1859"><text:s/></text:span><text:span text:style-name="T1860">Geral</text:span></text:p>
          </table:table-cell>
          <table:table-cell table:style-name="TableCell1861">
            <text:p text:style-name="P1862"><text:span text:style-name="T1863">3.006.632,8</text:span></text:p>
          </table:table-cell>
          <table:table-cell table:style-name="TableCell1864">
            <text:p text:style-name="P1865"><text:span text:style-name="T1866">2.725.447,8</text:span></text:p>
          </table:table-cell>
          <table:table-cell table:style-name="TableCell1867">
            <text:p text:style-name="P1868"><text:span text:style-name="T1869">-291.036,7</text:span></text:p>
          </table:table-cell>
          <table:table-cell table:style-name="TableCell1870">
            <text:p text:style-name="P1871"><text:span text:style-name="T1872">2.674.904,9</text:span></text:p>
          </table:table-cell>
          <table:table-cell table:style-name="TableCell1873">
            <text:p text:style-name="P1874"><text:span text:style-name="T1875">4,7</text:span></text:p>
          </table:table-cell>
          <table:table-cell table:style-name="TableCell1876">
            <text:p text:style-name="P1877"><text:span text:style-name="T1878">50.542,9</text:span></text:p>
          </table:table-cell>
          <table:table-cell table:style-name="TableCell1879">
            <text:p text:style-name="P1880"><text:span text:style-name="T1881">436.506,8</text:span></text:p>
          </table:table-cell>
          <table:table-cell table:style-name="TableCell1882">
            <text:p text:style-name="P1883"><text:span text:style-name="T1884">2.652.343,2</text:span></text:p>
          </table:table-cell>
          <table:table-cell table:style-name="TableCell1885">
            <text:p text:style-name="P1886"><text:span text:style-name="T1887">5,3</text:span></text:p>
          </table:table-cell>
          <table:table-cell table:style-name="TableCell1888">
            <text:p text:style-name="P1889"><text:span text:style-name="T1890">73.104,6</text:span></text:p>
          </table:table-cell>
          <table:table-cell table:style-name="TableCell1891">
            <text:p text:style-name="P1892"><text:span text:style-name="T1893">22.561,8</text:span></text:p>
          </table:table-cell>
        </table:table-row>
        <table:table-row table:style-name="TableRow1894">
          <table:table-cell table:style-name="TableCell1895">
            <text:p text:style-name="P1896"><text:span text:style-name="T1897">Infra-estrutura</text:span><text:span text:style-name="T1898"><text:s/>Urbana</text:span></text:p>
          </table:table-cell>
          <table:table-cell table:style-name="TableCell1899">
            <text:p text:style-name="P1900"><text:span text:style-name="T1901">1.574.202,3</text:span></text:p>
          </table:table-cell>
          <table:table-cell table:style-name="TableCell1902">
            <text:p text:style-name="P1903"><text:span text:style-name="T1904">1.367.509,3</text:span></text:p>
          </table:table-cell>
          <table:table-cell table:style-name="TableCell1905">
            <text:p text:style-name="P1906"><text:span text:style-name="T1907">3.370,1</text:span></text:p>
          </table:table-cell>
          <table:table-cell table:style-name="TableCell1908">
            <text:p text:style-name="P1909"><text:span text:style-name="T1910">33.895,9</text:span></text:p>
          </table:table-cell>
          <table:table-cell table:style-name="TableCell1911">
            <text:p text:style-name="P1912"><text:span text:style-name="T1913">0,1</text:span></text:p>
          </table:table-cell>
          <table:table-cell table:style-name="TableCell1914">
            <text:p text:style-name="P1915"><text:span text:style-name="T1916">1.333.613,4</text:span></text:p>
          </table:table-cell>
          <table:table-cell table:style-name="TableCell1917">
            <text:p text:style-name="P1918"><text:span text:style-name="T1919">1.399,3</text:span></text:p>
          </table:table-cell>
          <table:table-cell table:style-name="TableCell1920">
            <text:p text:style-name="P1921"><text:span text:style-name="T1922">8.395,3</text:span></text:p>
          </table:table-cell>
          <table:table-cell table:style-name="TableCell1923">
            <text:p text:style-name="P1924"><text:span text:style-name="T1925">0,0</text:span></text:p>
          </table:table-cell>
          <table:table-cell table:style-name="TableCell1926">
            <text:p text:style-name="P1927"><text:span text:style-name="T1928">1.359.114,1</text:span></text:p>
          </table:table-cell>
          <table:table-cell table:style-name="TableCell1929">
            <text:p text:style-name="P1930"><text:span text:style-name="T1931">25.500,7</text:span></text:p>
          </table:table-cell>
        </table:table-row>
        <table:table-row table:style-name="TableRow1932">
          <table:table-cell table:style-name="TableCell1933">
            <text:p text:style-name="P1934"><text:span text:style-name="T1935">Serviços</text:span><text:span text:style-name="T1936"><text:s/>Urbanos</text:span></text:p>
          </table:table-cell>
          <table:table-cell table:style-name="TableCell1937">
            <text:p text:style-name="P1938"><text:span text:style-name="T1939">799.691,8</text:span></text:p>
          </table:table-cell>
          <table:table-cell table:style-name="TableCell1940">
            <text:p text:style-name="P1941"><text:span text:style-name="T1942">1.079.680,8</text:span></text:p>
          </table:table-cell>
          <table:table-cell table:style-name="TableCell1943">
            <text:p text:style-name="P1944"><text:span text:style-name="T1945">-5.557,2</text:span></text:p>
          </table:table-cell>
          <table:table-cell table:style-name="TableCell1946">
            <text:p text:style-name="P1947"><text:span text:style-name="T1948">994.975,8</text:span></text:p>
          </table:table-cell>
          <table:table-cell table:style-name="TableCell1949">
            <text:p text:style-name="P1950"><text:span text:style-name="T1951">1,7</text:span></text:p>
          </table:table-cell>
          <table:table-cell table:style-name="TableCell1952">
            <text:p text:style-name="P1953"><text:span text:style-name="T1954">84.705,0</text:span></text:p>
          </table:table-cell>
          <table:table-cell table:style-name="TableCell1955">
            <text:p text:style-name="P1956"><text:span text:style-name="T1957">139.025,0</text:span></text:p>
          </table:table-cell>
          <table:table-cell table:style-name="TableCell1958">
            <text:p text:style-name="P1959"><text:span text:style-name="T1960">545.139,1</text:span></text:p>
          </table:table-cell>
          <table:table-cell table:style-name="TableCell1961">
            <text:p text:style-name="P1962"><text:span text:style-name="T1963">1,1</text:span></text:p>
          </table:table-cell>
          <table:table-cell table:style-name="TableCell1964">
            <text:p text:style-name="P1965"><text:span text:style-name="T1966">534.541,7</text:span></text:p>
          </table:table-cell>
          <table:table-cell table:style-name="TableCell1967">
            <text:p text:style-name="P1968"><text:span text:style-name="T1969">449.836,8</text:span></text:p>
          </table:table-cell>
        </table:table-row>
        <table:table-row table:style-name="TableRow1970">
          <table:table-cell table:style-name="TableCell1971">
            <text:p text:style-name="P1972"><text:span text:style-name="T1973">Transporte</text:span><text:span text:style-name="T1974"><text:s/>Rodoviário</text:span></text:p>
          </table:table-cell>
          <table:table-cell table:style-name="TableCell1975">
            <text:p text:style-name="P1976"><text:span text:style-name="T1977">15.526,4</text:span></text:p>
          </table:table-cell>
          <table:table-cell table:style-name="TableCell1978">
            <text:p text:style-name="P1979"><text:span text:style-name="T1980">26,4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  <table:table-cell table:style-name="TableCell1987">
            <text:p text:style-name="P1988"><text:span text:style-name="T1989">0,0</text:span></text:p>
          </table:table-cell>
          <table:table-cell table:style-name="TableCell1990">
            <text:p text:style-name="P1991"><text:span text:style-name="T1992">26,4</text:span></text:p>
          </table:table-cell>
          <table:table-cell table:style-name="TableCell1993">
            <text:p text:style-name="P1994"><text:span text:style-name="T1995">0,0</text:span></text:p>
          </table:table-cell>
          <table:table-cell table:style-name="TableCell1996">
            <text:p text:style-name="P1997"><text:span text:style-name="T1998">0,0</text:span></text:p>
          </table:table-cell>
          <table:table-cell table:style-name="TableCell1999">
            <text:p text:style-name="P2000"><text:span text:style-name="T2001">0,0</text:span></text:p>
          </table:table-cell>
          <table:table-cell table:style-name="TableCell2002">
            <text:p text:style-name="P2003"><text:span text:style-name="T2004">26,4</text:span></text:p>
          </table:table-cell>
          <table:table-cell table:style-name="TableCell2005">
            <text:p text:style-name="P2006"><text:span text:style-name="T2007">0,0</text:span></text:p>
          </table:table-cell>
        </table:table-row>
        <table:table-row table:style-name="TableRow2008">
          <table:table-cell table:style-name="TableCell2009">
            <text:p text:style-name="P2010"><text:span text:style-name="T2011">Habitação</text:span></text:p>
          </table:table-cell>
          <table:table-cell table:style-name="TableCell2012">
            <text:p text:style-name="P2013"><text:span text:style-name="T2014">109.067,4</text:span></text:p>
          </table:table-cell>
          <table:table-cell table:style-name="TableCell2015">
            <text:p text:style-name="P2016"><text:span text:style-name="T2017">2.367,4</text:span></text:p>
          </table:table-cell>
          <table:table-cell table:style-name="TableCell2018">
            <text:p text:style-name="P2019"><text:span text:style-name="T2020">0,0</text:span></text:p>
          </table:table-cell>
          <table:table-cell table:style-name="TableCell2021">
            <text:p text:style-name="P2022"><text:span text:style-name="T2023">0,0</text:span></text:p>
          </table:table-cell>
          <table:table-cell table:style-name="TableCell2024">
            <text:p text:style-name="P2025"><text:span text:style-name="T2026">0,0</text:span></text:p>
          </table:table-cell>
          <table:table-cell table:style-name="TableCell2027">
            <text:p text:style-name="P2028"><text:span text:style-name="T2029">2.367,4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2.367,4</text:span></text:p>
          </table:table-cell>
          <table:table-cell table:style-name="TableCell2042">
            <text:p text:style-name="P2043"><text:span text:style-name="T2044">0,0</text:span></text:p>
          </table:table-cell>
        </table:table-row>
        <table:table-row table:style-name="TableRow2045">
          <table:table-cell table:style-name="TableCell2046">
            <text:p text:style-name="P2047"><text:span text:style-name="T2048">Habitação</text:span><text:span text:style-name="T2049"><text:s/></text:span><text:span text:style-name="T2050">Urbana</text:span></text:p>
          </table:table-cell>
          <table:table-cell table:style-name="TableCell2051">
            <text:p text:style-name="P2052"><text:span text:style-name="T2053">109.067,4</text:span></text:p>
          </table:table-cell>
          <table:table-cell table:style-name="TableCell2054">
            <text:p text:style-name="P2055"><text:span text:style-name="T2056">2.367,4</text:span></text:p>
          </table:table-cell>
          <table:table-cell table:style-name="TableCell2057">
            <text:p text:style-name="P2058"><text:span text:style-name="T2059">0,0</text:span></text:p>
          </table:table-cell>
          <table:table-cell table:style-name="TableCell2060">
            <text:p text:style-name="P2061"><text:span text:style-name="T2062">0,0</text:span></text:p>
          </table:table-cell>
          <table:table-cell table:style-name="TableCell2063">
            <text:p text:style-name="P2064"><text:span text:style-name="T2065">0,0</text:span></text:p>
          </table:table-cell>
          <table:table-cell table:style-name="TableCell2066">
            <text:p text:style-name="P2067"><text:span text:style-name="T2068">2.367,4</text:span></text:p>
          </table:table-cell>
          <table:table-cell table:style-name="TableCell2069">
            <text:p text:style-name="P2070"><text:span text:style-name="T2071">0,0</text:span></text:p>
          </table:table-cell>
          <table:table-cell table:style-name="TableCell2072">
            <text:p text:style-name="P2073"><text:span text:style-name="T2074">0,0</text:span></text:p>
          </table:table-cell>
          <table:table-cell table:style-name="TableCell2075">
            <text:p text:style-name="P2076"><text:span text:style-name="T2077">0,0</text:span></text:p>
          </table:table-cell>
          <table:table-cell table:style-name="TableCell2078">
            <text:p text:style-name="P2079"><text:span text:style-name="T2080">2.367,4</text:span></text:p>
          </table:table-cell>
          <table:table-cell table:style-name="TableCell2081">
            <text:p text:style-name="P2082"><text:span text:style-name="T2083">0,0</text:span></text:p>
          </table:table-cell>
        </table:table-row>
        <table:table-row table:style-name="TableRow2084">
          <table:table-cell table:style-name="TableCell2085">
            <text:p text:style-name="P2086"><text:span text:style-name="T2087">Saneamento</text:span></text:p>
          </table:table-cell>
          <table:table-cell table:style-name="TableCell2088">
            <text:p text:style-name="P2089"><text:span text:style-name="T2090">58.103,1</text:span></text:p>
          </table:table-cell>
          <table:table-cell table:style-name="TableCell2091">
            <text:p text:style-name="P2092"><text:span text:style-name="T2093">18.317,1</text:span></text:p>
          </table:table-cell>
          <table:table-cell table:style-name="TableCell2094">
            <text:p text:style-name="P2095"><text:span text:style-name="T2096">9.872,6</text:span></text:p>
          </table:table-cell>
          <table:table-cell table:style-name="TableCell2097">
            <text:p text:style-name="P2098"><text:span text:style-name="T2099">10.432,6</text:span></text:p>
          </table:table-cell>
          <table:table-cell table:style-name="TableCell2100">
            <text:p text:style-name="P2101"><text:span text:style-name="T2102">0,0</text:span></text:p>
          </table:table-cell>
          <table:table-cell table:style-name="TableCell2103">
            <text:p text:style-name="P2104"><text:span text:style-name="T2105">7.884,4</text:span></text:p>
          </table:table-cell>
          <table:table-cell table:style-name="TableCell2106">
            <text:p text:style-name="P2107"><text:span text:style-name="T2108">2.760,8</text:span></text:p>
          </table:table-cell>
          <table:table-cell table:style-name="TableCell2109">
            <text:p text:style-name="P2110"><text:span text:style-name="T2111">3.320,8</text:span></text:p>
          </table:table-cell>
          <table:table-cell table:style-name="TableCell2112">
            <text:p text:style-name="P2113"><text:span text:style-name="T2114">0,0</text:span></text:p>
          </table:table-cell>
          <table:table-cell table:style-name="TableCell2115">
            <text:p text:style-name="P2116"><text:span text:style-name="T2117">14.996,3</text:span></text:p>
          </table:table-cell>
          <table:table-cell table:style-name="TableCell2118">
            <text:p text:style-name="P2119"><text:span text:style-name="T2120">7.111,9</text:span></text:p>
          </table:table-cell>
        </table:table-row>
        <table:table-row table:style-name="TableRow2121">
          <table:table-cell table:style-name="TableCell2122">
            <text:p text:style-name="P2123"><text:span text:style-name="T2124">Saneamento</text:span><text:span text:style-name="T2125"><text:s/></text:span><text:span text:style-name="T2126">Básico</text:span><text:span text:style-name="T2127"><text:s/>Urbano</text:span></text:p>
          </table:table-cell>
          <table:table-cell table:style-name="TableCell2128">
            <text:p text:style-name="P2129"><text:span text:style-name="T2130">58.103,1</text:span></text:p>
          </table:table-cell>
          <table:table-cell table:style-name="TableCell2131">
            <text:p text:style-name="P2132"><text:span text:style-name="T2133">18.317,1</text:span></text:p>
          </table:table-cell>
          <table:table-cell table:style-name="TableCell2134">
            <text:p text:style-name="P2135"><text:span text:style-name="T2136">9.872,6</text:span></text:p>
          </table:table-cell>
          <table:table-cell table:style-name="TableCell2137">
            <text:p text:style-name="P2138"><text:span text:style-name="T2139">10.432,6</text:span></text:p>
          </table:table-cell>
          <table:table-cell table:style-name="TableCell2140">
            <text:p text:style-name="P2141"><text:span text:style-name="T2142">0,0</text:span></text:p>
          </table:table-cell>
          <table:table-cell table:style-name="TableCell2143">
            <text:p text:style-name="P2144"><text:span text:style-name="T2145">7.884,4</text:span></text:p>
          </table:table-cell>
          <table:table-cell table:style-name="TableCell2146">
            <text:p text:style-name="P2147"><text:span text:style-name="T2148">2.760,8</text:span></text:p>
          </table:table-cell>
          <table:table-cell table:style-name="TableCell2149">
            <text:p text:style-name="P2150"><text:span text:style-name="T2151">3.320,8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14.996,3</text:span></text:p>
          </table:table-cell>
          <table:table-cell table:style-name="TableCell2158">
            <text:p text:style-name="P2159"><text:span text:style-name="T2160">7.111,9</text:span></text:p>
          </table:table-cell>
        </table:table-row>
        <table:table-row table:style-name="TableRow2161">
          <table:table-cell table:style-name="TableCell2162">
            <text:p text:style-name="P2163"><text:span text:style-name="T2164">Gestão</text:span><text:span text:style-name="T2165"><text:s/></text:span><text:span text:style-name="T2166">Ambiental</text:span></text:p>
          </table:table-cell>
          <table:table-cell table:style-name="TableCell2167">
            <text:p text:style-name="P2168"><text:span text:style-name="T2169">1.435.920,3</text:span></text:p>
          </table:table-cell>
          <table:table-cell table:style-name="TableCell2170">
            <text:p text:style-name="P2171"><text:span text:style-name="T2172">912.690,3</text:span></text:p>
          </table:table-cell>
          <table:table-cell table:style-name="TableCell2173">
            <text:p text:style-name="P2174"><text:span text:style-name="T2175">197.947,8</text:span></text:p>
          </table:table-cell>
          <table:table-cell table:style-name="TableCell2176">
            <text:p text:style-name="P2177"><text:span text:style-name="T2178">546.554,7</text:span></text:p>
          </table:table-cell>
          <table:table-cell table:style-name="TableCell2179">
            <text:p text:style-name="P2180"><text:span text:style-name="T2181">1,0</text:span></text:p>
          </table:table-cell>
          <table:table-cell table:style-name="TableCell2182">
            <text:p text:style-name="P2183"><text:span text:style-name="T2184">366.135,6</text:span></text:p>
          </table:table-cell>
          <table:table-cell table:style-name="TableCell2185">
            <text:p text:style-name="P2186"><text:span text:style-name="T2187">83.095,4</text:span></text:p>
          </table:table-cell>
          <table:table-cell table:style-name="TableCell2188">
            <text:p text:style-name="P2189"><text:span text:style-name="T2190">353.096,7</text:span></text:p>
          </table:table-cell>
          <table:table-cell table:style-name="TableCell2191">
            <text:p text:style-name="P2192"><text:span text:style-name="T2193">0,7</text:span></text:p>
          </table:table-cell>
          <table:table-cell table:style-name="TableCell2194">
            <text:p text:style-name="P2195"><text:span text:style-name="T2196">559.593,5</text:span></text:p>
          </table:table-cell>
          <table:table-cell table:style-name="TableCell2197">
            <text:p text:style-name="P2198"><text:span text:style-name="T2199">193.458,0</text:span></text:p>
          </table:table-cell>
        </table:table-row>
        <table:table-row table:style-name="TableRow2200">
          <table:table-cell table:style-name="TableCell2201">
            <text:p text:style-name="P2202"><text:span text:style-name="T2203">Saneamento</text:span><text:span text:style-name="T2204"><text:s/></text:span><text:span text:style-name="T2205">Básico</text:span><text:span text:style-name="T2206"><text:s/>Urbano</text:span></text:p>
          </table:table-cell>
          <table:table-cell table:style-name="TableCell2207">
            <text:p text:style-name="P2208"><text:span text:style-name="T2209">1.241.966,0</text:span></text:p>
          </table:table-cell>
          <table:table-cell table:style-name="TableCell2210">
            <text:p text:style-name="P2211"><text:span text:style-name="T2212">588.836,0</text:span></text:p>
          </table:table-cell>
          <table:table-cell table:style-name="TableCell2213">
            <text:p text:style-name="P2214"><text:span text:style-name="T2215">97.786,2</text:span></text:p>
          </table:table-cell>
          <table:table-cell table:style-name="TableCell2216">
            <text:p text:style-name="P2217"><text:span text:style-name="T2218">260.608,9</text:span></text:p>
          </table:table-cell>
          <table:table-cell table:style-name="TableCell2219">
            <text:p text:style-name="P2220"><text:span text:style-name="T2221">0,5</text:span></text:p>
          </table:table-cell>
          <table:table-cell table:style-name="TableCell2222">
            <text:p text:style-name="P2223"><text:span text:style-name="T2224">328.227,1</text:span></text:p>
          </table:table-cell>
          <table:table-cell table:style-name="TableCell2225">
            <text:p text:style-name="P2226"><text:span text:style-name="T2227">42.733,4</text:span></text:p>
          </table:table-cell>
          <table:table-cell table:style-name="TableCell2228">
            <text:p text:style-name="P2229"><text:span text:style-name="T2230">126.950,4</text:span></text:p>
          </table:table-cell>
          <table:table-cell table:style-name="TableCell2231">
            <text:p text:style-name="P2232"><text:span text:style-name="T2233">0,3</text:span></text:p>
          </table:table-cell>
          <table:table-cell table:style-name="TableCell2234">
            <text:p text:style-name="P2235"><text:span text:style-name="T2236">461.885,6</text:span></text:p>
          </table:table-cell>
          <table:table-cell table:style-name="TableCell2237">
            <text:p text:style-name="P2238"><text:span text:style-name="T2239">133.658,5</text:span></text:p>
          </table:table-cell>
        </table:table-row>
        <table:table-row table:style-name="TableRow2240">
          <table:table-cell table:style-name="TableCell2241">
            <text:p text:style-name="P2242"><text:span text:style-name="T2243">Preservação</text:span><text:span text:style-name="T2244"><text:s/></text:span><text:span text:style-name="T2245">e</text:span><text:span text:style-name="T2246"><text:s/>Conservação</text:span><text:span text:style-name="T2247"><text:s/>Ambiental</text:span></text:p>
          </table:table-cell>
          <table:table-cell table:style-name="TableCell2248">
            <text:p text:style-name="P2249"><text:span text:style-name="T2250">153.655,4</text:span></text:p>
          </table:table-cell>
          <table:table-cell table:style-name="TableCell2251">
            <text:p text:style-name="P2252"><text:span text:style-name="T2253">279.155,4</text:span></text:p>
          </table:table-cell>
          <table:table-cell table:style-name="TableCell2254">
            <text:p text:style-name="P2255"><text:span text:style-name="T2256">98.121,6</text:span></text:p>
          </table:table-cell>
          <table:table-cell table:style-name="TableCell2257">
            <text:p text:style-name="P2258"><text:span text:style-name="T2259">268.190,8</text:span></text:p>
          </table:table-cell>
          <table:table-cell table:style-name="TableCell2260">
            <text:p text:style-name="P2261"><text:span text:style-name="T2262">0,5</text:span></text:p>
          </table:table-cell>
          <table:table-cell table:style-name="TableCell2263">
            <text:p text:style-name="P2264"><text:span text:style-name="T2265">10.964,6</text:span></text:p>
          </table:table-cell>
          <table:table-cell table:style-name="TableCell2266">
            <text:p text:style-name="P2267"><text:span text:style-name="T2268">38.322,1</text:span></text:p>
          </table:table-cell>
          <table:table-cell table:style-name="TableCell2269">
            <text:p text:style-name="P2270"><text:span text:style-name="T2271">208.391,3</text:span></text:p>
          </table:table-cell>
          <table:table-cell table:style-name="TableCell2272">
            <text:p text:style-name="P2273"><text:span text:style-name="T2274">0,4</text:span></text:p>
          </table:table-cell>
          <table:table-cell table:style-name="TableCell2275">
            <text:p text:style-name="P2276"><text:span text:style-name="T2277">70.764,1</text:span></text:p>
          </table:table-cell>
          <table:table-cell table:style-name="TableCell2278">
            <text:p text:style-name="P2279"><text:span text:style-name="T2280">59.799,5</text:span></text:p>
          </table:table-cell>
        </table:table-row>
        <table:table-row table:style-name="TableRow2281">
          <table:table-cell table:style-name="TableCell2282">
            <text:p text:style-name="P2283"><text:span text:style-name="T2284">Recuperação</text:span><text:span text:style-name="T2285"><text:s/></text:span><text:span text:style-name="T2286">de<text:s/></text:span><text:span text:style-name="T2287">Áreas</text:span><text:span text:style-name="T2288"><text:s/>Degradadas</text:span></text:p>
          </table:table-cell>
          <table:table-cell table:style-name="TableCell2289">
            <text:p text:style-name="P2290"><text:span text:style-name="T2291">22.240,0</text:span></text:p>
          </table:table-cell>
          <table:table-cell table:style-name="TableCell2292">
            <text:p text:style-name="P2293"><text:span text:style-name="T2294">240,0</text:span></text:p>
          </table:table-cell>
          <table:table-cell table:style-name="TableCell2295"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24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240,0</text:span></text:p>
          </table:table-cell>
          <table:table-cell table:style-name="TableCell2319">
            <text:p text:style-name="P2320"><text:span text:style-name="T2321">0,0</text:span></text:p>
          </table:table-cell>
        </table:table-row>
        <table:table-row table:style-name="TableRow2322">
          <table:table-cell table:style-name="TableCell2323">
            <text:p text:style-name="P2324"><text:span text:style-name="T2325">Recursos</text:span><text:span text:style-name="T2326"><text:s/></text:span><text:span text:style-name="T2327">Hídricos</text:span></text:p>
          </table:table-cell>
          <table:table-cell table:style-name="TableCell2328">
            <text:p text:style-name="P2329"><text:span text:style-name="T2330">18.058,9</text:span></text:p>
          </table:table-cell>
          <table:table-cell table:style-name="TableCell2331">
            <text:p text:style-name="P2332"><text:span text:style-name="T2333">44.458,9</text:span></text:p>
          </table:table-cell>
          <table:table-cell table:style-name="TableCell2334">
            <text:p text:style-name="P2335"><text:span text:style-name="T2336">2.040,0</text:span></text:p>
          </table:table-cell>
          <table:table-cell table:style-name="TableCell2337">
            <text:p text:style-name="P2338"><text:span text:style-name="T2339">17.755,0</text:span></text:p>
          </table:table-cell>
          <table:table-cell table:style-name="TableCell2340">
            <text:p text:style-name="P2341"><text:span text:style-name="T2342">0,0</text:span></text:p>
          </table:table-cell>
          <table:table-cell table:style-name="TableCell2343">
            <text:p text:style-name="P2344"><text:span text:style-name="T2345">26.703,9</text:span></text:p>
          </table:table-cell>
          <table:table-cell table:style-name="TableCell2346">
            <text:p text:style-name="P2347"><text:span text:style-name="T2348">2.040,0</text:span></text:p>
          </table:table-cell>
          <table:table-cell table:style-name="TableCell2349">
            <text:p text:style-name="P2350"><text:span text:style-name="T2351">17.755,0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26.703,9</text:span></text:p>
          </table:table-cell>
          <table:table-cell table:style-name="TableCell2358">
            <text:p text:style-name="P2359"><text:span text:style-name="T2360">0,0</text:span></text:p>
          </table:table-cell>
        </table:table-row>
        <table:table-row table:style-name="TableRow2361">
          <table:table-cell table:style-name="TableCell2362">
            <text:p text:style-name="P2363"><text:span text:style-name="T2364">Agricultura</text:span></text:p>
          </table:table-cell>
          <table:table-cell table:style-name="TableCell2365">
            <text:p text:style-name="P2366"><text:span text:style-name="T2367">2.636.337,2</text:span></text:p>
          </table:table-cell>
          <table:table-cell table:style-name="TableCell2368">
            <text:p text:style-name="P2369"><text:span text:style-name="T2370">2.073.401,9</text:span></text:p>
          </table:table-cell>
          <table:table-cell table:style-name="TableCell2371">
            <text:p text:style-name="P2372"><text:span text:style-name="T2373">30.505,0</text:span></text:p>
          </table:table-cell>
          <table:table-cell table:style-name="TableCell2374">
            <text:p text:style-name="P2375"><text:span text:style-name="T2376">1.298.984,4</text:span></text:p>
          </table:table-cell>
          <table:table-cell table:style-name="TableCell2377">
            <text:p text:style-name="P2378"><text:span text:style-name="T2379">2,3</text:span></text:p>
          </table:table-cell>
          <table:table-cell table:style-name="TableCell2380">
            <text:p text:style-name="P2381"><text:span text:style-name="T2382">774.417,5</text:span></text:p>
          </table:table-cell>
          <table:table-cell table:style-name="TableCell2383">
            <text:p text:style-name="P2384"><text:span text:style-name="T2385">169.913,7</text:span></text:p>
          </table:table-cell>
          <table:table-cell table:style-name="TableCell2386">
            <text:p text:style-name="P2387"><text:span text:style-name="T2388">932.927,1</text:span></text:p>
          </table:table-cell>
          <table:table-cell table:style-name="TableCell2389">
            <text:p text:style-name="P2390"><text:span text:style-name="T2391">1,9</text:span></text:p>
          </table:table-cell>
          <table:table-cell table:style-name="TableCell2392">
            <text:p text:style-name="P2393"><text:span text:style-name="T2394">1.140.474,8</text:span></text:p>
          </table:table-cell>
          <table:table-cell table:style-name="TableCell2395">
            <text:p text:style-name="P2396"><text:span text:style-name="T2397">366.057,3</text:span></text:p>
          </table:table-cell>
        </table:table-row>
        <table:table-row table:style-name="TableRow2398">
          <table:table-cell table:style-name="TableCell2399">
            <text:p text:style-name="P2400"><text:span text:style-name="T2401">Administração</text:span><text:span text:style-name="T2402"><text:s/></text:span><text:span text:style-name="T2403">Geral</text:span></text:p>
          </table:table-cell>
          <table:table-cell table:style-name="TableCell2404">
            <text:p text:style-name="P2405"><text:span text:style-name="T2406">632.558,4</text:span></text:p>
          </table:table-cell>
          <table:table-cell table:style-name="TableCell2407">
            <text:p text:style-name="P2408"><text:span text:style-name="T2409">547.171,4</text:span></text:p>
          </table:table-cell>
          <table:table-cell table:style-name="TableCell2410">
            <text:p text:style-name="P2411"><text:span text:style-name="T2412">11.268,5</text:span></text:p>
          </table:table-cell>
          <table:table-cell table:style-name="TableCell2413">
            <text:p text:style-name="P2414"><text:span text:style-name="T2415">506.802,1</text:span></text:p>
          </table:table-cell>
          <table:table-cell table:style-name="TableCell2416">
            <text:p text:style-name="P2417"><text:span text:style-name="T2418">0,9</text:span></text:p>
          </table:table-cell>
          <table:table-cell table:style-name="TableCell2419">
            <text:p text:style-name="P2420"><text:span text:style-name="T2421">40.369,3</text:span></text:p>
          </table:table-cell>
          <table:table-cell table:style-name="TableCell2422">
            <text:p text:style-name="P2423"><text:span text:style-name="T2424">74.848,3</text:span></text:p>
          </table:table-cell>
          <table:table-cell table:style-name="TableCell2425">
            <text:p text:style-name="P2426"><text:span text:style-name="T2427">494.829,0</text:span></text:p>
          </table:table-cell>
          <table:table-cell table:style-name="TableCell2428">
            <text:p text:style-name="P2429"><text:span text:style-name="T2430">1,0</text:span></text:p>
          </table:table-cell>
          <table:table-cell table:style-name="TableCell2431">
            <text:p text:style-name="P2432"><text:span text:style-name="T2433">52.342,4</text:span></text:p>
          </table:table-cell>
          <table:table-cell table:style-name="TableCell2434">
            <text:p text:style-name="P2435"><text:span text:style-name="T2436">11.973,1</text:span></text:p>
          </table:table-cell>
        </table:table-row>
        <table:table-row table:style-name="TableRow2437">
          <table:table-cell table:style-name="TableCell2438">
            <text:p text:style-name="P2439"><text:span text:style-name="T2440">Tecnologia</text:span><text:span text:style-name="T2441"><text:s/>da<text:s/></text:span><text:span text:style-name="T2442">Informação</text:span></text:p>
          </table:table-cell>
          <table:table-cell table:style-name="TableCell2443">
            <text:p text:style-name="P2444"><text:span text:style-name="T2445">8.639,0</text:span></text:p>
          </table:table-cell>
          <table:table-cell table:style-name="TableCell2446">
            <text:p text:style-name="P2447"><text:span text:style-name="T2448">8.639,0</text:span></text:p>
          </table:table-cell>
          <table:table-cell table:style-name="TableCell2449">
            <text:p text:style-name="P2450"><text:span text:style-name="T2451">0,0</text:span></text:p>
          </table:table-cell>
          <table:table-cell table:style-name="TableCell2452">
            <text:p text:style-name="P2453"><text:span text:style-name="T2454">0,0</text:span></text:p>
          </table:table-cell>
          <table:table-cell table:style-name="TableCell2455">
            <text:p text:style-name="P2456"><text:span text:style-name="T2457">0,0</text:span></text:p>
          </table:table-cell>
          <table:table-cell table:style-name="TableCell2458">
            <text:p text:style-name="P2459"><text:span text:style-name="T2460">8.639,0</text:span></text:p>
          </table:table-cell>
          <table:table-cell table:style-name="TableCell2461">
            <text:p text:style-name="P2462"><text:span text:style-name="T2463">0,0</text:span></text:p>
          </table:table-cell>
          <table:table-cell table:style-name="TableCell2464">
            <text:p text:style-name="P2465"><text:span text:style-name="T2466">0,0</text:span></text:p>
          </table:table-cell>
          <table:table-cell table:style-name="TableCell2467">
            <text:p text:style-name="P2468"><text:span text:style-name="T2469">0,0</text:span></text:p>
          </table:table-cell>
          <table:table-cell table:style-name="TableCell2470">
            <text:p text:style-name="P2471"><text:span text:style-name="T2472">8.639,0</text:span></text:p>
          </table:table-cell>
          <table:table-cell table:style-name="TableCell2473">
            <text:p text:style-name="P2474"><text:span text:style-name="T2475">0,0</text:span></text:p>
          </table:table-cell>
        </table:table-row>
        <table:table-row table:style-name="TableRow2476">
          <table:table-cell table:style-name="TableCell2477">
            <text:p text:style-name="P2478"><text:span text:style-name="T2479">Promoção</text:span><text:span text:style-name="T2480"><text:s/>da<text:s/></text:span><text:span text:style-name="T2481">Produção</text:span><text:span text:style-name="T2482"><text:s/></text:span><text:span text:style-name="T2483">Vegetal</text:span></text:p>
          </table:table-cell>
          <table:table-cell table:style-name="TableCell2484">
            <text:p text:style-name="P2485"><text:span text:style-name="T2486">223.291,9</text:span></text:p>
          </table:table-cell>
          <table:table-cell table:style-name="TableCell2487">
            <text:p text:style-name="P2488"><text:span text:style-name="T2489">116.491,9</text:span></text:p>
          </table:table-cell>
          <table:table-cell table:style-name="TableCell2490">
            <text:p text:style-name="P2491"><text:span text:style-name="T2492">9.784,5</text:span></text:p>
          </table:table-cell>
          <table:table-cell table:style-name="TableCell2493">
            <text:p text:style-name="P2494"><text:span text:style-name="T2495">112.867,8</text:span></text:p>
          </table:table-cell>
          <table:table-cell table:style-name="TableCell2496">
            <text:p text:style-name="P2497"><text:span text:style-name="T2498">0,2</text:span></text:p>
          </table:table-cell>
          <table:table-cell table:style-name="TableCell2499">
            <text:p text:style-name="P2500"><text:span text:style-name="T2501">3.624,0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0,0</text:span></text:p>
          </table:table-cell>
          <table:table-cell table:style-name="TableCell2511">
            <text:p text:style-name="P2512"><text:span text:style-name="T2513">116.491,9</text:span></text:p>
          </table:table-cell>
          <table:table-cell table:style-name="TableCell2514">
            <text:p text:style-name="P2515"><text:span text:style-name="T2516">112.867,8</text:span></text:p>
          </table:table-cell>
        </table:table-row>
        <table:table-row table:style-name="TableRow2517">
          <table:table-cell table:style-name="TableCell2518">
            <text:p text:style-name="P2519"><text:span text:style-name="T2520">Promoção</text:span><text:span text:style-name="T2521"><text:s/>da<text:s/></text:span><text:span text:style-name="T2522">Produção</text:span><text:span text:style-name="T2523"><text:s/></text:span><text:span text:style-name="T2524">Animal</text:span></text:p>
          </table:table-cell>
          <table:table-cell table:style-name="TableCell2525">
            <text:p text:style-name="P2526"><text:span text:style-name="T2527">164.605,2</text:span></text:p>
          </table:table-cell>
          <table:table-cell table:style-name="TableCell2528">
            <text:p text:style-name="P2529"><text:span text:style-name="T2530">14.595,2</text:span></text:p>
          </table:table-cell>
          <table:table-cell table:style-name="TableCell2531">
            <text:p text:style-name="P2532"><text:span text:style-name="T2533">0,0</text:span></text:p>
          </table:table-cell>
          <table:table-cell table:style-name="TableCell2534">
            <text:p text:style-name="P2535"><text:span text:style-name="T2536">4.960,0</text:span></text:p>
          </table:table-cell>
          <table:table-cell table:style-name="TableCell2537">
            <text:p text:style-name="P2538"><text:span text:style-name="T2539">0,0</text:span></text:p>
          </table:table-cell>
          <table:table-cell table:style-name="TableCell2540">
            <text:p text:style-name="P2541"><text:span text:style-name="T2542">9.635,2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4.960,0</text:span></text:p>
          </table:table-cell>
          <table:table-cell table:style-name="TableCell2549">
            <text:p text:style-name="P2550"><text:span text:style-name="T2551">0,0</text:span></text:p>
          </table:table-cell>
          <table:table-cell table:style-name="TableCell2552">
            <text:p text:style-name="P2553"><text:span text:style-name="T2554">9.635,2</text:span></text:p>
          </table:table-cell>
          <table:table-cell table:style-name="TableCell2555">
            <text:p text:style-name="P2556"><text:span text:style-name="T2557">0,0</text:span></text:p>
          </table:table-cell>
        </table:table-row>
        <table:table-row table:style-name="TableRow2558">
          <table:table-cell table:style-name="TableCell2559">
            <text:p text:style-name="P2560"><text:span text:style-name="T2561">Extenção</text:span><text:span text:style-name="T2562"><text:s/>Rural</text:span></text:p>
          </table:table-cell>
          <table:table-cell table:style-name="TableCell2563">
            <text:p text:style-name="P2564"><text:span text:style-name="T2565">931.221,2</text:span></text:p>
          </table:table-cell>
          <table:table-cell table:style-name="TableCell2566">
            <text:p text:style-name="P2567"><text:span text:style-name="T2568">1.070.031,1</text:span></text:p>
          </table:table-cell>
          <table:table-cell table:style-name="TableCell2569">
            <text:p text:style-name="P2570"><text:span text:style-name="T2571">0,0</text:span></text:p>
          </table:table-cell>
          <table:table-cell table:style-name="TableCell2572">
            <text:p text:style-name="P2573"><text:span text:style-name="T2574">433.761,5</text:span></text:p>
          </table:table-cell>
          <table:table-cell table:style-name="TableCell2575">
            <text:p text:style-name="P2576"><text:span text:style-name="T2577">0,8</text:span></text:p>
          </table:table-cell>
          <table:table-cell table:style-name="TableCell2578">
            <text:p text:style-name="P2579"><text:span text:style-name="T2580">636.269,6</text:span></text:p>
          </table:table-cell>
          <table:table-cell table:style-name="TableCell2581">
            <text:p text:style-name="P2582"><text:span text:style-name="T2583">0,0</text:span></text:p>
          </table:table-cell>
          <table:table-cell table:style-name="TableCell2584">
            <text:p text:style-name="P2585"><text:span text:style-name="T2586">201.159,1</text:span></text:p>
          </table:table-cell>
          <table:table-cell table:style-name="TableCell2587">
            <text:p text:style-name="P2588"><text:span text:style-name="T2589">0,4</text:span></text:p>
          </table:table-cell>
          <table:table-cell table:style-name="TableCell2590">
            <text:p text:style-name="P2591"><text:span text:style-name="T2592">868.872,0</text:span></text:p>
          </table:table-cell>
          <table:table-cell table:style-name="TableCell2593">
            <text:p text:style-name="P2594"><text:span text:style-name="T2595">232.602,4</text:span></text:p>
          </table:table-cell>
        </table:table-row>
        <table:table-row table:style-name="TableRow2596">
          <table:table-cell table:style-name="TableCell2597">
            <text:p text:style-name="P2598"><text:span text:style-name="T2599">Promoção</text:span><text:span text:style-name="T2600"><text:s/>Comercial</text:span></text:p>
          </table:table-cell>
          <table:table-cell table:style-name="TableCell2601">
            <text:p text:style-name="P2602"><text:span text:style-name="T2603">51.834,0</text:span></text:p>
          </table:table-cell>
          <table:table-cell table:style-name="TableCell2604">
            <text:p text:style-name="P2605"><text:span text:style-name="T2606">95.821,0</text:span></text:p>
          </table:table-cell>
          <table:table-cell table:style-name="TableCell2607">
            <text:p text:style-name="P2608"><text:span text:style-name="T2609">0,0</text:span></text:p>
          </table:table-cell>
          <table:table-cell table:style-name="TableCell2610">
            <text:p text:style-name="P2611"><text:span text:style-name="T2612">95.698,0</text:span></text:p>
          </table:table-cell>
          <table:table-cell table:style-name="TableCell2613">
            <text:p text:style-name="P2614"><text:span text:style-name="T2615">0,2</text:span></text:p>
          </table:table-cell>
          <table:table-cell table:style-name="TableCell2616">
            <text:p text:style-name="P2617"><text:span text:style-name="T2618">123,0</text:span></text:p>
          </table:table-cell>
          <table:table-cell table:style-name="TableCell2619">
            <text:p text:style-name="P2620"><text:span text:style-name="T2621">0,0</text:span></text:p>
          </table:table-cell>
          <table:table-cell table:style-name="TableCell2622">
            <text:p text:style-name="P2623"><text:span text:style-name="T2624">95.698,0</text:span></text:p>
          </table:table-cell>
          <table:table-cell table:style-name="TableCell2625">
            <text:p text:style-name="P2626"><text:span text:style-name="T2627">0,2</text:span></text:p>
          </table:table-cell>
          <table:table-cell table:style-name="TableCell2628">
            <text:p text:style-name="P2629"><text:span text:style-name="T2630">123,0</text:span></text:p>
          </table:table-cell>
          <table:table-cell table:style-name="TableCell2631">
            <text:p text:style-name="P2632"><text:span text:style-name="T2633">0,0</text:span></text:p>
          </table:table-cell>
        </table:table-row>
        <table:table-row table:style-name="TableRow2634">
          <table:table-cell table:style-name="TableCell2635">
            <text:p text:style-name="P2636"><text:span text:style-name="T2637">Transporte</text:span><text:span text:style-name="T2638"><text:s/>Rodoviário</text:span></text:p>
          </table:table-cell>
          <table:table-cell table:style-name="TableCell2639">
            <text:p text:style-name="P2640"><text:span text:style-name="T2641">624.187,6</text:span></text:p>
          </table:table-cell>
          <table:table-cell table:style-name="TableCell2642">
            <text:p text:style-name="P2643"><text:span text:style-name="T2644">220.652,3</text:span></text:p>
          </table:table-cell>
          <table:table-cell table:style-name="TableCell2645">
            <text:p text:style-name="P2646"><text:span text:style-name="T2647">9.452,0</text:span></text:p>
          </table:table-cell>
          <table:table-cell table:style-name="TableCell2648">
            <text:p text:style-name="P2649"><text:span text:style-name="T2650">144.895,0</text:span></text:p>
          </table:table-cell>
          <table:table-cell table:style-name="TableCell2651">
            <text:p text:style-name="P2652"><text:span text:style-name="T2653">0,3</text:span></text:p>
          </table:table-cell>
          <table:table-cell table:style-name="TableCell2654">
            <text:p text:style-name="P2655"><text:span text:style-name="T2656">75.757,4</text:span></text:p>
          </table:table-cell>
          <table:table-cell table:style-name="TableCell2657">
            <text:p text:style-name="P2658"><text:span text:style-name="T2659">95.065,4</text:span></text:p>
          </table:table-cell>
          <table:table-cell table:style-name="TableCell2660">
            <text:p text:style-name="P2661"><text:span text:style-name="T2662">136.281,0</text:span></text:p>
          </table:table-cell>
          <table:table-cell table:style-name="TableCell2663">
            <text:p text:style-name="P2664"><text:span text:style-name="T2665">0,3</text:span></text:p>
          </table:table-cell>
          <table:table-cell table:style-name="TableCell2666">
            <text:p text:style-name="P2667"><text:span text:style-name="T2668">84.371,4</text:span></text:p>
          </table:table-cell>
          <table:table-cell table:style-name="TableCell2669">
            <text:p text:style-name="P2670"><text:span text:style-name="T2671">8.614,0</text:span></text:p>
          </table:table-cell>
        </table:table-row>
        <table:table-row table:style-name="TableRow2672">
          <table:table-cell table:style-name="TableCell2673">
            <text:p text:style-name="P2674"><text:span text:style-name="T2675">Indústria</text:span></text:p>
          </table:table-cell>
          <table:table-cell table:style-name="TableCell2676">
            <text:p text:style-name="P2677"><text:span text:style-name="T2678">16.222,1</text:span></text:p>
          </table:table-cell>
          <table:table-cell table:style-name="TableCell2679">
            <text:p text:style-name="P2680"><text:span text:style-name="T2681">22,0</text:span></text:p>
          </table:table-cell>
          <table:table-cell table:style-name="TableCell2682">
            <text:p text:style-name="P2683"><text:span text:style-name="T2684">0,0</text:span></text:p>
          </table:table-cell>
          <table:table-cell table:style-name="TableCell2685">
            <text:p text:style-name="P2686"><text:span text:style-name="T2687">0,0</text:span></text:p>
          </table:table-cell>
          <table:table-cell table:style-name="TableCell2688">
            <text:p text:style-name="P2689"><text:span text:style-name="T2690">0,0</text:span></text:p>
          </table:table-cell>
          <table:table-cell table:style-name="TableCell2691">
            <text:p text:style-name="P2692"><text:span text:style-name="T2693">22,0</text:span></text:p>
          </table:table-cell>
          <table:table-cell table:style-name="TableCell2694">
            <text:p text:style-name="P2695"><text:span text:style-name="T2696">0,0</text:span></text:p>
          </table:table-cell>
          <table:table-cell table:style-name="TableCell2697">
            <text:p text:style-name="P2698"><text:span text:style-name="T2699">0,0</text:span></text:p>
          </table:table-cell>
          <table:table-cell table:style-name="TableCell2700">
            <text:p text:style-name="P2701"><text:span text:style-name="T2702">0,0</text:span></text:p>
          </table:table-cell>
          <table:table-cell table:style-name="TableCell2703">
            <text:p text:style-name="P2704"><text:span text:style-name="T2705">22,0</text:span></text:p>
          </table:table-cell>
          <table:table-cell table:style-name="TableCell2706">
            <text:p text:style-name="P2707"><text:span text:style-name="T2708">0,0</text:span></text:p>
          </table:table-cell>
        </table:table-row>
        <table:table-row table:style-name="TableRow2709">
          <table:table-cell table:style-name="TableCell2710">
            <text:p text:style-name="P2711"><text:span text:style-name="T2712">Turismo</text:span></text:p>
          </table:table-cell>
          <table:table-cell table:style-name="TableCell2713">
            <text:p text:style-name="P2714"><text:span text:style-name="T2715">16.222,1</text:span></text:p>
          </table:table-cell>
          <table:table-cell table:style-name="TableCell2716">
            <text:p text:style-name="P2717"><text:span text:style-name="T2718">22,0</text:span></text:p>
          </table:table-cell>
          <table:table-cell table:style-name="TableCell2719">
            <text:p text:style-name="P2720"><text:span text:style-name="T2721">0,0</text:span></text:p>
          </table:table-cell>
          <table:table-cell table:style-name="TableCell2722">
            <text:p text:style-name="P2723"><text:span text:style-name="T2724">0,0</text:span></text:p>
          </table:table-cell>
          <table:table-cell table:style-name="TableCell2725">
            <text:p text:style-name="P2726"><text:span text:style-name="T2727">0,0</text:span></text:p>
          </table:table-cell>
          <table:table-cell table:style-name="TableCell2728">
            <text:p text:style-name="P2729"><text:span text:style-name="T2730">22,0</text:span></text:p>
          </table:table-cell>
          <table:table-cell table:style-name="TableCell2731">
            <text:p text:style-name="P2732"><text:span text:style-name="T2733">0,0</text:span></text:p>
          </table:table-cell>
          <table:table-cell table:style-name="TableCell2734">
            <text:p text:style-name="P2735"><text:span text:style-name="T2736">0,0</text:span></text:p>
          </table:table-cell>
          <table:table-cell table:style-name="TableCell2737">
            <text:p text:style-name="P2738"><text:span text:style-name="T2739">0,0</text:span></text:p>
          </table:table-cell>
          <table:table-cell table:style-name="TableCell2740">
            <text:p text:style-name="P2741"><text:span text:style-name="T2742">22,0</text:span></text:p>
          </table:table-cell>
          <table:table-cell table:style-name="TableCell2743">
            <text:p text:style-name="P2744"><text:span text:style-name="T2745">0,0</text:span></text:p>
          </table:table-cell>
        </table:table-row>
        <table:table-row table:style-name="TableRow2746">
          <table:table-cell table:style-name="TableCell2747">
            <text:p text:style-name="P2748"><text:span text:style-name="T2749">Comércio</text:span><text:span text:style-name="T2750"><text:s/>e</text:span><text:span text:style-name="T2751"><text:s/></text:span><text:span text:style-name="T2752">Serviços</text:span></text:p>
          </table:table-cell>
          <table:table-cell table:style-name="TableCell2753">
            <text:p text:style-name="P2754"><text:span text:style-name="T2755">716.585,0</text:span></text:p>
          </table:table-cell>
          <table:table-cell table:style-name="TableCell2756">
            <text:p text:style-name="P2757"><text:span text:style-name="T2758">1.858.485,0</text:span></text:p>
          </table:table-cell>
          <table:table-cell table:style-name="TableCell2759">
            <text:p text:style-name="P2760"><text:span text:style-name="T2761">119.293,2</text:span></text:p>
          </table:table-cell>
          <table:table-cell table:style-name="TableCell2762">
            <text:p text:style-name="P2763"><text:span text:style-name="T2764">1.817.129,9</text:span></text:p>
          </table:table-cell>
          <table:table-cell table:style-name="TableCell2765">
            <text:p text:style-name="P2766"><text:span text:style-name="T2767">3,2</text:span></text:p>
          </table:table-cell>
          <table:table-cell table:style-name="TableCell2768">
            <text:p text:style-name="P2769"><text:span text:style-name="T2770">41.355,1</text:span></text:p>
          </table:table-cell>
          <table:table-cell table:style-name="TableCell2771">
            <text:p text:style-name="P2772"><text:span text:style-name="T2773">43.746,2</text:span></text:p>
          </table:table-cell>
          <table:table-cell table:style-name="TableCell2774">
            <text:p text:style-name="P2775"><text:span text:style-name="T2776">1.712.532,9</text:span></text:p>
          </table:table-cell>
          <table:table-cell table:style-name="TableCell2777">
            <text:p text:style-name="P2778"><text:span text:style-name="T2779">3,4</text:span></text:p>
          </table:table-cell>
          <table:table-cell table:style-name="TableCell2780">
            <text:p text:style-name="P2781"><text:span text:style-name="T2782">145.952,1</text:span></text:p>
          </table:table-cell>
          <table:table-cell table:style-name="TableCell2783">
            <text:p text:style-name="P2784"><text:span text:style-name="T2785">104.597,0</text:span></text:p>
          </table:table-cell>
        </table:table-row>
        <table:table-row table:style-name="TableRow2786">
          <table:table-cell table:style-name="TableCell2787">
            <text:p text:style-name="P2788"><text:span text:style-name="T2789">Turismo</text:span></text:p>
          </table:table-cell>
          <table:table-cell table:style-name="TableCell2790">
            <text:p text:style-name="P2791"><text:span text:style-name="T2792">716.585,0</text:span></text:p>
          </table:table-cell>
          <table:table-cell table:style-name="TableCell2793">
            <text:p text:style-name="P2794"><text:span text:style-name="T2795">1.858.485,0</text:span></text:p>
          </table:table-cell>
          <table:table-cell table:style-name="TableCell2796">
            <text:p text:style-name="P2797"><text:span text:style-name="T2798">119.293,2</text:span></text:p>
          </table:table-cell>
          <table:table-cell table:style-name="TableCell2799">
            <text:p text:style-name="P2800"><text:span text:style-name="T2801">1.817.129,9</text:span></text:p>
          </table:table-cell>
          <table:table-cell table:style-name="TableCell2802">
            <text:p text:style-name="P2803"><text:span text:style-name="T2804">3,2</text:span></text:p>
          </table:table-cell>
          <table:table-cell table:style-name="TableCell2805">
            <text:p text:style-name="P2806"><text:span text:style-name="T2807">41.355,1</text:span></text:p>
          </table:table-cell>
          <table:table-cell table:style-name="TableCell2808">
            <text:p text:style-name="P2809"><text:span text:style-name="T2810">43.746,2</text:span></text:p>
          </table:table-cell>
          <table:table-cell table:style-name="TableCell2811">
            <text:p text:style-name="P2812"><text:span text:style-name="T2813">1.712.532,9</text:span></text:p>
          </table:table-cell>
          <table:table-cell table:style-name="TableCell2814">
            <text:p text:style-name="P2815"><text:span text:style-name="T2816">3,4</text:span></text:p>
          </table:table-cell>
          <table:table-cell table:style-name="TableCell2817">
            <text:p text:style-name="P2818"><text:span text:style-name="T2819">145.952,1</text:span></text:p>
          </table:table-cell>
          <table:table-cell table:style-name="TableCell2820">
            <text:p text:style-name="P2821"><text:span text:style-name="T2822">104.597,0</text:span></text:p>
          </table:table-cell>
        </table:table-row>
        <table:table-row table:style-name="TableRow2823">
          <table:table-cell table:style-name="TableCell2824">
            <text:p text:style-name="P2825"><text:span text:style-name="T2826">Comunicações</text:span></text:p>
          </table:table-cell>
          <table:table-cell table:style-name="TableCell2827">
            <text:p text:style-name="P2828"><text:span text:style-name="T2829">244.167,5</text:span></text:p>
          </table:table-cell>
          <table:table-cell table:style-name="TableCell2830">
            <text:p text:style-name="P2831"><text:span text:style-name="T2832">301.032,5</text:span></text:p>
          </table:table-cell>
          <table:table-cell table:style-name="TableCell2833">
            <text:p text:style-name="P2834"><text:span text:style-name="T2835">0,0</text:span></text:p>
          </table:table-cell>
          <table:table-cell table:style-name="TableCell2836">
            <text:p text:style-name="P2837"><text:span text:style-name="T2838">162.280,1</text:span></text:p>
          </table:table-cell>
          <table:table-cell table:style-name="TableCell2839">
            <text:p text:style-name="P2840"><text:span text:style-name="T2841">0,3</text:span></text:p>
          </table:table-cell>
          <table:table-cell table:style-name="TableCell2842">
            <text:p text:style-name="P2843"><text:span text:style-name="T2844">138.752,4</text:span></text:p>
          </table:table-cell>
          <table:table-cell table:style-name="TableCell2845">
            <text:p text:style-name="P2846"><text:span text:style-name="T2847">25.892,8</text:span></text:p>
          </table:table-cell>
          <table:table-cell table:style-name="TableCell2848">
            <text:p text:style-name="P2849"><text:span text:style-name="T2850">60.665,7</text:span></text:p>
          </table:table-cell>
          <table:table-cell table:style-name="TableCell2851">
            <text:p text:style-name="P2852"><text:span text:style-name="T2853">0,1</text:span></text:p>
          </table:table-cell>
          <table:table-cell table:style-name="TableCell2854">
            <text:p text:style-name="P2855"><text:span text:style-name="T2856">240.366,8</text:span></text:p>
          </table:table-cell>
          <table:table-cell table:style-name="TableCell2857">
            <text:p text:style-name="P2858"><text:span text:style-name="T2859">101.614,4</text:span></text:p>
          </table:table-cell>
        </table:table-row>
        <table:table-row table:style-name="TableRow2860">
          <table:table-cell table:style-name="TableCell2861">
            <text:p text:style-name="P2862"><text:span text:style-name="T2863">Defesa</text:span><text:span text:style-name="T2864"><text:s/></text:span><text:span text:style-name="T2865">Civil</text:span></text:p>
          </table:table-cell>
          <table:table-cell table:style-name="TableCell2866">
            <text:p text:style-name="P2867"><text:span text:style-name="T2868">50.000,0</text:span></text:p>
          </table:table-cell>
          <table:table-cell table:style-name="TableCell2869">
            <text:p text:style-name="P2870"><text:span text:style-name="T2871">145.000,0</text:span></text:p>
          </table:table-cell>
          <table:table-cell table:style-name="TableCell2872">
            <text:p text:style-name="P2873"><text:span text:style-name="T2874">0,0</text:span></text:p>
          </table:table-cell>
          <table:table-cell table:style-name="TableCell2875">
            <text:p text:style-name="P2876"><text:span text:style-name="T2877">14.246,4</text:span></text:p>
          </table:table-cell>
          <table:table-cell table:style-name="TableCell2878">
            <text:p text:style-name="P2879"><text:span text:style-name="T2880">0,0</text:span></text:p>
          </table:table-cell>
          <table:table-cell table:style-name="TableCell2881">
            <text:p text:style-name="P2882"><text:span text:style-name="T2883">130.753,6</text:span></text:p>
          </table:table-cell>
          <table:table-cell table:style-name="TableCell2884">
            <text:p text:style-name="P2885"><text:span text:style-name="T2886">2.509,2</text:span></text:p>
          </table:table-cell>
          <table:table-cell table:style-name="TableCell2887">
            <text:p text:style-name="P2888"><text:span text:style-name="T2889">8.506,8</text:span></text:p>
          </table:table-cell>
          <table:table-cell table:style-name="TableCell2890">
            <text:p text:style-name="P2891"><text:span text:style-name="T2892">0,0</text:span></text:p>
          </table:table-cell>
          <table:table-cell table:style-name="TableCell2893">
            <text:p text:style-name="P2894"><text:span text:style-name="T2895">136.493,2</text:span></text:p>
          </table:table-cell>
          <table:table-cell table:style-name="TableCell2896">
            <text:p text:style-name="P2897"><text:span text:style-name="T2898">5.739,6</text:span></text:p>
          </table:table-cell>
        </table:table-row>
        <table:table-row table:style-name="TableRow2899">
          <table:table-cell table:style-name="TableCell2900">
            <text:p text:style-name="P2901"><text:span text:style-name="T2902">Telecomunicações</text:span></text:p>
          </table:table-cell>
          <table:table-cell table:style-name="TableCell2903">
            <text:p text:style-name="P2904"><text:span text:style-name="T2905">194.167,5</text:span></text:p>
          </table:table-cell>
          <table:table-cell table:style-name="TableCell2906">
            <text:p text:style-name="P2907"><text:span text:style-name="T2908">156.032,5</text:span></text:p>
          </table:table-cell>
          <table:table-cell table:style-name="TableCell2909">
            <text:p text:style-name="P2910"><text:span text:style-name="T2911">0,0</text:span></text:p>
          </table:table-cell>
          <table:table-cell table:style-name="TableCell2912">
            <text:p text:style-name="P2913"><text:span text:style-name="T2914">148.033,7</text:span></text:p>
          </table:table-cell>
          <table:table-cell table:style-name="TableCell2915">
            <text:p text:style-name="P2916"><text:span text:style-name="T2917">0,3</text:span></text:p>
          </table:table-cell>
          <table:table-cell table:style-name="TableCell2918">
            <text:p text:style-name="P2919"><text:span text:style-name="T2920">7.998,8</text:span></text:p>
          </table:table-cell>
          <table:table-cell table:style-name="TableCell2921">
            <text:p text:style-name="P2922"><text:span text:style-name="T2923">23.383,6</text:span></text:p>
          </table:table-cell>
          <table:table-cell table:style-name="TableCell2924">
            <text:p text:style-name="P2925"><text:span text:style-name="T2926">52.158,9</text:span></text:p>
          </table:table-cell>
          <table:table-cell table:style-name="TableCell2927">
            <text:p text:style-name="P2928"><text:span text:style-name="T2929">0,1</text:span></text:p>
          </table:table-cell>
          <table:table-cell table:style-name="TableCell2930">
            <text:p text:style-name="P2931"><text:span text:style-name="T2932">103.873,6</text:span></text:p>
          </table:table-cell>
          <table:table-cell table:style-name="TableCell2933">
            <text:p text:style-name="P2934"><text:span text:style-name="T2935">95.874,8</text:span></text:p>
          </table:table-cell>
        </table:table-row>
        <table:table-row table:style-name="TableRow2936">
          <table:table-cell table:style-name="TableCell2937">
            <text:p text:style-name="P2938"><text:span text:style-name="T2939">Transporte</text:span></text:p>
          </table:table-cell>
          <table:table-cell table:style-name="TableCell2940">
            <text:p text:style-name="P2941"><text:span text:style-name="T2942">993.751,3</text:span></text:p>
          </table:table-cell>
          <table:table-cell table:style-name="TableCell2943">
            <text:p text:style-name="P2944"><text:span text:style-name="T2945">1.689.958,2</text:span></text:p>
          </table:table-cell>
          <table:table-cell table:style-name="TableCell2946">
            <text:p text:style-name="P2947"><text:span text:style-name="T2948">526.821,9</text:span></text:p>
          </table:table-cell>
          <table:table-cell table:style-name="TableCell2949">
            <text:p text:style-name="P2950"><text:span text:style-name="T2951">1.550.491,0</text:span></text:p>
          </table:table-cell>
          <table:table-cell table:style-name="TableCell2952">
            <text:p text:style-name="P2953"><text:span text:style-name="T2954">2,7</text:span></text:p>
          </table:table-cell>
          <table:table-cell table:style-name="TableCell2955">
            <text:p text:style-name="P2956"><text:span text:style-name="T2957">139.467,3</text:span></text:p>
          </table:table-cell>
          <table:table-cell table:style-name="TableCell2958">
            <text:p text:style-name="P2959"><text:span text:style-name="T2960">289.757,7</text:span></text:p>
          </table:table-cell>
          <table:table-cell table:style-name="TableCell2961">
            <text:p text:style-name="P2962"><text:span text:style-name="T2963">1.264.107,0</text:span></text:p>
          </table:table-cell>
          <table:table-cell table:style-name="TableCell2964">
            <text:p text:style-name="P2965"><text:span text:style-name="T2966">2,5</text:span></text:p>
          </table:table-cell>
          <table:table-cell table:style-name="TableCell2967">
            <text:p text:style-name="P2968"><text:span text:style-name="T2969">425.851,3</text:span></text:p>
          </table:table-cell>
          <table:table-cell table:style-name="TableCell2970">
            <text:p text:style-name="P2971"><text:span text:style-name="T2972">286.384,0</text:span></text:p>
          </table:table-cell>
        </table:table-row>
        <table:table-row table:style-name="TableRow2973">
          <table:table-cell table:style-name="TableCell2974">
            <text:p text:style-name="P2975"><text:span text:style-name="T2976">Transporte</text:span><text:span text:style-name="T2977"><text:s/>Rodoviário</text:span></text:p>
          </table:table-cell>
          <table:table-cell table:style-name="TableCell2978">
            <text:p text:style-name="P2979"><text:span text:style-name="T2980">993.751,3</text:span></text:p>
          </table:table-cell>
          <table:table-cell table:style-name="TableCell2981">
            <text:p text:style-name="P2982"><text:span text:style-name="T2983">1.689.958,2</text:span></text:p>
          </table:table-cell>
          <table:table-cell table:style-name="TableCell2984">
            <text:p text:style-name="P2985"><text:span text:style-name="T2986">526.821,9</text:span></text:p>
          </table:table-cell>
          <table:table-cell table:style-name="TableCell2987">
            <text:p text:style-name="P2988"><text:span text:style-name="T2989">1.550.491,0</text:span></text:p>
          </table:table-cell>
          <table:table-cell table:style-name="TableCell2990">
            <text:p text:style-name="P2991"><text:span text:style-name="T2992">2,7</text:span></text:p>
          </table:table-cell>
          <table:table-cell table:style-name="TableCell2993">
            <text:p text:style-name="P2994"><text:span text:style-name="T2995">139.467,3</text:span></text:p>
          </table:table-cell>
          <table:table-cell table:style-name="TableCell2996">
            <text:p text:style-name="P2997"><text:span text:style-name="T2998">289.757,7</text:span></text:p>
          </table:table-cell>
          <table:table-cell table:style-name="TableCell2999">
            <text:p text:style-name="P3000"><text:span text:style-name="T3001">1.264.107,0</text:span></text:p>
          </table:table-cell>
          <table:table-cell table:style-name="TableCell3002">
            <text:p text:style-name="P3003"><text:span text:style-name="T3004">2,5</text:span></text:p>
          </table:table-cell>
          <table:table-cell table:style-name="TableCell3005">
            <text:p text:style-name="P3006"><text:span text:style-name="T3007">425.851,3</text:span></text:p>
          </table:table-cell>
          <table:table-cell table:style-name="TableCell3008">
            <text:p text:style-name="P3009"><text:span text:style-name="T3010">286.384,0</text:span></text:p>
          </table:table-cell>
        </table:table-row>
        <table:table-row table:style-name="TableRow3011">
          <table:table-cell table:style-name="TableCell3012">
            <text:p text:style-name="P3013"><text:span text:style-name="T3014">Desporto</text:span><text:span text:style-name="T3015"><text:s/>e</text:span><text:span text:style-name="T3016"><text:s/></text:span><text:span text:style-name="T3017">Lazer</text:span></text:p>
          </table:table-cell>
          <table:table-cell table:style-name="TableCell3018">
            <text:p text:style-name="P3019"><text:span text:style-name="T3020">91.240,0</text:span></text:p>
          </table:table-cell>
          <table:table-cell table:style-name="TableCell3021">
            <text:p text:style-name="P3022"><text:span text:style-name="T3023">122.240,0</text:span></text:p>
          </table:table-cell>
          <table:table-cell table:style-name="TableCell3024">
            <text:p text:style-name="P3025"><text:span text:style-name="T3026">35.190,2</text:span></text:p>
          </table:table-cell>
          <table:table-cell table:style-name="TableCell3027">
            <text:p text:style-name="P3028"><text:span text:style-name="T3029">61.410,2</text:span></text:p>
          </table:table-cell>
          <table:table-cell table:style-name="TableCell3030">
            <text:p text:style-name="P3031"><text:span text:style-name="T3032">0,1</text:span></text:p>
          </table:table-cell>
          <table:table-cell table:style-name="TableCell3033">
            <text:p text:style-name="P3034"><text:span text:style-name="T3035">60.829,8</text:span></text:p>
          </table:table-cell>
          <table:table-cell table:style-name="TableCell3036">
            <text:p text:style-name="P3037"><text:span text:style-name="T3038">14.060,5</text:span></text:p>
          </table:table-cell>
          <table:table-cell table:style-name="TableCell3039">
            <text:p text:style-name="P3040"><text:span text:style-name="T3041">27.780,5</text:span></text:p>
          </table:table-cell>
          <table:table-cell table:style-name="TableCell3042">
            <text:p text:style-name="P3043"><text:span text:style-name="T3044">0,1</text:span></text:p>
          </table:table-cell>
          <table:table-cell table:style-name="TableCell3045">
            <text:p text:style-name="P3046"><text:span text:style-name="T3047">94.459,5</text:span></text:p>
          </table:table-cell>
          <table:table-cell table:style-name="TableCell3048">
            <text:p text:style-name="P3049"><text:span text:style-name="T3050">33.629,7</text:span></text:p>
          </table:table-cell>
        </table:table-row>
        <table:table-row table:style-name="TableRow3051">
          <table:table-cell table:style-name="TableCell3052">
            <text:p text:style-name="P3053"><text:span text:style-name="T3054">Desporto</text:span><text:span text:style-name="T3055"><text:s/></text:span><text:span text:style-name="T3056">Comunitário</text:span></text:p>
          </table:table-cell>
          <table:table-cell table:style-name="TableCell3057">
            <text:p text:style-name="P3058"><text:span text:style-name="T3059">91.240,0</text:span></text:p>
          </table:table-cell>
          <table:table-cell table:style-name="TableCell3060">
            <text:p text:style-name="P3061"><text:span text:style-name="T3062">122.240,0</text:span></text:p>
          </table:table-cell>
          <table:table-cell table:style-name="TableCell3063">
            <text:p text:style-name="P3064"><text:span text:style-name="T3065">35.190,2</text:span></text:p>
          </table:table-cell>
          <table:table-cell table:style-name="TableCell3066">
            <text:p text:style-name="P3067"><text:span text:style-name="T3068">61.410,2</text:span></text:p>
          </table:table-cell>
          <table:table-cell table:style-name="TableCell3069">
            <text:p text:style-name="P3070"><text:span text:style-name="T3071">0,1</text:span></text:p>
          </table:table-cell>
          <table:table-cell table:style-name="TableCell3072">
            <text:p text:style-name="P3073"><text:span text:style-name="T3074">60.829,8</text:span></text:p>
          </table:table-cell>
          <table:table-cell table:style-name="TableCell3075">
            <text:p text:style-name="P3076"><text:span text:style-name="T3077">14.060,5</text:span></text:p>
          </table:table-cell>
          <table:table-cell table:style-name="TableCell3078">
            <text:p text:style-name="P3079"><text:span text:style-name="T3080">27.780,5</text:span></text:p>
          </table:table-cell>
          <table:table-cell table:style-name="TableCell3081">
            <text:p text:style-name="P3082"><text:span text:style-name="T3083">0,1</text:span></text:p>
          </table:table-cell>
          <table:table-cell table:style-name="TableCell3084">
            <text:p text:style-name="P3085"><text:span text:style-name="T3086">94.459,5</text:span></text:p>
          </table:table-cell>
          <table:table-cell table:style-name="TableCell3087">
            <text:p text:style-name="P3088"><text:span text:style-name="T3089">33.629,7</text:span></text:p>
          </table:table-cell>
        </table:table-row>
      </table:table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<text:span text:style-name="T3107">DESPESAS<text:s/></text:span><text:span text:style-name="T3108">(INTRA-ORÇAMENTÁRIAS)</text:span><text:span text:style-name="T3109"><text:s/></text:span><text:span text:style-name="T3110">(II)</text:span></text:p>
          </table:table-cell>
          <table:table-cell table:style-name="TableCell3111">
            <text:p text:style-name="P3112"><text:span text:style-name="T3113">0,0</text:span></text:p>
          </table:table-cell>
          <table:table-cell table:style-name="TableCell3114">
            <text:p text:style-name="P3115"><text:span text:style-name="T3116">0,0</text:span></text:p>
          </table:table-cell>
          <table:table-cell table:style-name="TableCell3117">
            <text:p text:style-name="P3118"><text:span text:style-name="T3119">0,0</text:span></text:p>
          </table:table-cell>
          <table:table-cell table:style-name="TableCell3120">
            <text:p text:style-name="P3121"><text:span text:style-name="T3122">0,0</text:span></text:p>
          </table:table-cell>
          <table:table-cell table:style-name="TableCell3123">
            <text:p text:style-name="P3124"><text:span text:style-name="T3125">0,0</text:span></text:p>
          </table:table-cell>
          <table:table-cell table:style-name="TableCell3126">
            <text:p text:style-name="P3127"><text:span text:style-name="T3128">0,0</text:span></text:p>
          </table:table-cell>
          <table:table-cell table:style-name="TableCell3129">
            <text:p text:style-name="P3130"><text:span text:style-name="T3131">0,0</text:span></text:p>
          </table:table-cell>
          <table:table-cell table:style-name="TableCell3132">
            <text:p text:style-name="P3133"><text:span text:style-name="T3134">0,0</text:span></text:p>
          </table:table-cell>
          <table:table-cell table:style-name="TableCell3135">
            <text:p text:style-name="P3136"><text:span text:style-name="T3137">0,0</text:span></text:p>
          </table:table-cell>
          <table:table-cell table:style-name="TableCell3138">
            <text:p text:style-name="P3139"><text:span text:style-name="T3140">0,0</text:span></text:p>
          </table:table-cell>
          <table:table-cell table:style-name="TableCell3141">
            <text:p text:style-name="P3142"><text:span text:style-name="T3143">0,0</text:span></text:p>
          </table:table-cell>
        </table:table-row>
        <table:table-row table:style-name="TableRow3144">
          <table:table-cell table:style-name="TableCell3145">
            <text:p text:style-name="P3146"><text:span text:style-name="T3147">TOTAL</text:span><text:span text:style-name="T3148"><text:s/></text:span><text:span text:style-name="T3149">(III)</text:span><text:span text:style-name="T3150"><text:s/></text:span><text:span text:style-name="T3151">=</text:span><text:span text:style-name="T3152"><text:s/></text:span><text:span text:style-name="T3153">(I</text:span><text:span text:style-name="T3154"><text:s/></text:span><text:span text:style-name="T3155">+</text:span><text:span text:style-name="T3156"><text:s/></text:span><text:span text:style-name="T3157">II)</text:span></text:p>
          </table:table-cell>
          <table:table-cell table:style-name="TableCell3158">
            <text:p text:style-name="P3159"><text:span text:style-name="T3160">54.172.027,4</text:span></text:p>
          </table:table-cell>
          <table:table-cell table:style-name="TableCell3161">
            <text:p text:style-name="P3162"><text:span text:style-name="T3163">63.250.641,6</text:span></text:p>
          </table:table-cell>
          <table:table-cell table:style-name="TableCell3164">
            <text:p text:style-name="P3165"><text:span text:style-name="T3166">6.229.880,1</text:span></text:p>
          </table:table-cell>
          <table:table-cell table:style-name="TableCell3167">
            <text:p text:style-name="P3168"><text:span text:style-name="T3169">56.875.016,3</text:span></text:p>
          </table:table-cell>
          <table:table-cell table:style-name="TableCell3170">
            <text:p text:style-name="P3171"><text:span text:style-name="T3172">100,00</text:span></text:p>
          </table:table-cell>
          <table:table-cell table:style-name="TableCell3173">
            <text:p text:style-name="P3174"><text:span text:style-name="T3175">6.375.625,3</text:span></text:p>
          </table:table-cell>
          <table:table-cell table:style-name="TableCell3176">
            <text:p text:style-name="P3177"><text:span text:style-name="T3178">10.203.244,7</text:span></text:p>
          </table:table-cell>
          <table:table-cell table:style-name="TableCell3179">
            <text:p text:style-name="P3180"><text:span text:style-name="T3181">50.153.127,9</text:span></text:p>
          </table:table-cell>
          <table:table-cell table:style-name="TableCell3182">
            <text:p text:style-name="P3183"><text:span text:style-name="T3184">100,00</text:span></text:p>
          </table:table-cell>
          <table:table-cell table:style-name="TableCell3185">
            <text:p text:style-name="P3186"><text:span text:style-name="T3187">13.097.513,7</text:span></text:p>
          </table:table-cell>
          <table:table-cell table:style-name="TableCell3188">
            <text:p text:style-name="P3189"><text:span text:style-name="T3190">6.721.888,4</text:span></text:p>
          </table:table-cell>
        </table:table-row>
      </table:table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 table:number-rows-spanned="2">
            <text:p text:style-name="P3207"/>
            <text:p text:style-name="P3208"><text:span text:style-name="T3209">FUNÇÃO</text:span><text:span text:style-name="T3210"><text:s/></text:span><text:span text:style-name="T3211">/</text:span><text:span text:style-name="T3212"><text:s/></text:span><text:span text:style-name="T3213">SUBFUNÇÃO</text:span></text:p>
          </table:table-cell>
          <table:table-cell table:style-name="TableCell3214" table:number-rows-spanned="2">
            <text:p text:style-name="P3215"><text:span text:style-name="T3216">DOTAÇÃO</text:span><text:span text:style-name="T3217"><text:s/></text:span><text:span text:style-name="T3218">INICIAL</text:span></text:p>
          </table:table-cell>
          <table:table-cell table:style-name="TableCell3219" table:number-rows-spanned="2">
            <text:p text:style-name="P3220"><text:span text:style-name="T3221">DOTAÇÃO</text:span><text:span text:style-name="T3222"><text:s/></text:span><text:span text:style-name="T3223">ATUALIZADA</text:span></text:p>
            <text:p text:style-name="P3224"><text:span text:style-name="T3225">(a)</text:span></text:p>
          </table:table-cell>
          <table:table-cell table:style-name="TableCell3226" table:number-columns-spanned="3">
            <text:p text:style-name="P3227"><text:span text:style-name="T3228">DESPESAS</text:span><text:span text:style-name="T3229"><text:s/>EMPENHADAS</text:span></text:p>
          </table:table-cell>
          <table:covered-table-cell/>
          <table:covered-table-cell/>
          <table:table-cell table:style-name="TableCell3230" table:number-rows-spanned="2">
            <text:p text:style-name="P3231"><text:span text:style-name="T3232">SALDO</text:span></text:p>
            <text:p text:style-name="P3233"/>
            <text:p text:style-name="P3234"><text:span text:style-name="T3235">(c)</text:span><text:span text:style-name="T3236"><text:s/></text:span><text:span text:style-name="T3237">=</text:span><text:span text:style-name="T3238"><text:s/></text:span><text:span text:style-name="T3239">(a-b)</text:span></text:p>
          </table:table-cell>
          <table:table-cell table:style-name="TableCell3240" table:number-columns-spanned="3">
            <text:p text:style-name="P3241"><text:span text:style-name="T3242">DESPESAS</text:span><text:span text:style-name="T3243"><text:s/></text:span><text:span text:style-name="T3244">LIQUIDADAS</text:span></text:p>
          </table:table-cell>
          <table:covered-table-cell/>
          <table:covered-table-cell/>
          <table:table-cell table:style-name="TableCell3245" table:number-rows-spanned="2">
            <text:p text:style-name="P3246"><text:span text:style-name="T3247">SALDO</text:span></text:p>
            <text:p text:style-name="P3248"/>
            <text:p text:style-name="P3249"><text:span text:style-name="T3250">(e)</text:span><text:span text:style-name="T3251"><text:s/></text:span><text:span text:style-name="T3252">=</text:span><text:span text:style-name="T3253"><text:s/></text:span><text:span text:style-name="T3254">(a-d)</text:span></text:p>
          </table:table-cell>
          <table:table-cell table:style-name="TableCell3255" table:number-rows-spanned="2">
            <text:p text:style-name="P3256"><text:span text:style-name="T3257">INSCRITAS</text:span><text:span text:style-name="T3258"><text:s/></text:span><text:span text:style-name="T3259">EM</text:span><text:span text:style-name="T3260"><text:s/></text:span><text:span text:style-name="T3261">RESTOS</text:span><text:span text:style-name="T3262"><text:s/></text:span><text:span text:style-name="T3263">A</text:span><text:span text:style-name="T3264"><text:s/></text:span><text:span text:style-name="T3265">PAGAR</text:span><text:span text:style-name="T3266"><text:s/></text:span><text:span text:style-name="T3267">NÃO</text:span><text:span text:style-name="T3268"><text:s/></text:span><text:span text:style-name="T3269">PROC.</text:span></text:p>
            <text:p text:style-name="P3270"><text:span text:style-name="T3271">(f)</text:span></text:p>
          </table:table-cell>
        </table:table-row>
        <table:table-row table:style-name="TableRow32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73">
            <text:p text:style-name="P3274"><text:span text:style-name="T3275">No<text:s/></text:span><text:span text:style-name="T3276">Bimestre</text:span></text:p>
          </table:table-cell>
          <table:table-cell table:style-name="TableCell3277">
            <text:p text:style-name="P3278"><text:span text:style-name="T3279">Até</text:span><text:span text:style-name="T3280"><text:s/></text:span><text:span text:style-name="T3281">12/2018</text:span><text:span text:style-name="T3282"><text:s/></text:span><text:span text:style-name="T3283">(b)</text:span></text:p>
          </table:table-cell>
          <table:table-cell table:style-name="TableCell3284">
            <text:p text:style-name="P3285"><text:span text:style-name="T3286">%</text:span></text:p>
            <text:p text:style-name="P3287"><text:span text:style-name="T3288">(b/total</text:span><text:span text:style-name="T3289"><text:s/></text:span><text:span text:style-name="T3290">b)</text:span></text:p>
          </table:table-cell>
          <table:covered-table-cell>
            <text:p text:style-name="Standard"/>
          </table:covered-table-cell>
          <table:table-cell table:style-name="TableCell3291">
            <text:p text:style-name="P3292"><text:span text:style-name="T3293">No<text:s/></text:span><text:span text:style-name="T3294">Bimestre</text:span></text:p>
          </table:table-cell>
          <table:table-cell table:style-name="TableCell3295">
            <text:p text:style-name="P3296"><text:span text:style-name="T3297">Até</text:span><text:span text:style-name="T3298"><text:s/></text:span><text:span text:style-name="T3299">12/2018</text:span><text:span text:style-name="T3300"><text:s/></text:span><text:span text:style-name="T3301">(d)</text:span></text:p>
          </table:table-cell>
          <table:table-cell table:style-name="TableCell3302">
            <text:p text:style-name="P3303"><text:span text:style-name="T3304">%</text:span></text:p>
            <text:p text:style-name="P3305"><text:span text:style-name="T3306">(d/total</text:span><text:span text:style-name="T3307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08">
          <table:table-cell table:style-name="TableCell3309">
            <text:p text:style-name="P3310"><text:span text:style-name="T3311">DESPESAS<text:s/></text:span><text:span text:style-name="T3312">(INTRA-ORÇAMENTÁRIAS)</text:span></text:p>
          </table:table-cell>
          <table:table-cell table:style-name="TableCell3313">
            <text:p text:style-name="P3314"><text:span text:style-name="T3315">0,0</text:span></text:p>
          </table:table-cell>
          <table:table-cell table:style-name="TableCell3316">
            <text:p text:style-name="P3317"><text:span text:style-name="T3318">0,0</text:span></text:p>
          </table:table-cell>
          <table:table-cell table:style-name="TableCell3319">
            <text:p text:style-name="P3320"><text:span text:style-name="T3321">0,0</text:span></text:p>
          </table:table-cell>
          <table:table-cell table:style-name="TableCell3322">
            <text:p text:style-name="P3323"><text:span text:style-name="T3324">0,0</text:span></text:p>
          </table:table-cell>
          <table:table-cell table:style-name="TableCell3325">
            <text:p text:style-name="P3326"><text:span text:style-name="T3327">0,0</text:span></text:p>
          </table:table-cell>
          <table:table-cell table:style-name="TableCell3328">
            <text:p text:style-name="P3329"><text:span text:style-name="T3330">0,0</text:span></text:p>
          </table:table-cell>
          <table:table-cell table:style-name="TableCell3331">
            <text:p text:style-name="P3332"><text:span text:style-name="T3333">0,0</text:span></text:p>
          </table:table-cell>
          <table:table-cell table:style-name="TableCell3334">
            <text:p text:style-name="P3335"><text:span text:style-name="T3336">0,0</text:span></text:p>
          </table:table-cell>
          <table:table-cell table:style-name="TableCell3337">
            <text:p text:style-name="P3338"><text:span text:style-name="T3339">0,0</text:span></text:p>
          </table:table-cell>
          <table:table-cell table:style-name="TableCell3340">
            <text:p text:style-name="P3341"><text:span text:style-name="T3342">0,0</text:span></text:p>
          </table:table-cell>
          <table:table-cell table:style-name="TableCell3343">
            <text:p text:style-name="P3344"><text:span text:style-name="T3345">0,0</text:span></text:p>
          </table:table-cell>
        </table:table-row>
      </table:table>
      <text:p text:style-name="P3346"/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rows-spanned="2">
            <text:p text:style-name="P3493"/>
            <text:p text:style-name="P3494"><text:span text:style-name="T3495">FUNÇÃO</text:span><text:span text:style-name="T3496"><text:s/></text:span><text:span text:style-name="T3497">/</text:span><text:span text:style-name="T3498"><text:s/></text:span><text:span text:style-name="T3499">SUBFUNÇÃO</text:span></text:p>
          </table:table-cell>
          <table:table-cell table:style-name="TableCell3500" table:number-rows-spanned="2">
            <text:p text:style-name="P3501"/>
            <text:p text:style-name="P3502"><text:span text:style-name="T3503">DOTAÇÃO</text:span><text:span text:style-name="T3504"><text:s/></text:span><text:span text:style-name="T3505">INICIAL</text:span></text:p>
          </table:table-cell>
          <table:table-cell table:style-name="TableCell3506" table:number-rows-spanned="2">
            <text:p text:style-name="P3507"><text:span text:style-name="T3508">DOTAÇÃO</text:span><text:span text:style-name="T3509"><text:s/></text:span><text:span text:style-name="T3510">ATUALIZADA</text:span></text:p>
            <text:p text:style-name="P3511"><text:span text:style-name="T3512">(a)</text:span></text:p>
          </table:table-cell>
          <table:table-cell table:style-name="TableCell3513" table:number-columns-spanned="3">
            <text:p text:style-name="P3514"><text:span text:style-name="T3515">DESPESAS</text:span><text:span text:style-name="T3516"><text:s/>EMPENHADAS</text:span></text:p>
          </table:table-cell>
          <table:covered-table-cell/>
          <table:covered-table-cell/>
          <table:table-cell table:style-name="TableCell3517" table:number-rows-spanned="2">
            <text:p text:style-name="P3518"><text:span text:style-name="T3519">SALDO</text:span></text:p>
            <text:p text:style-name="P3520"/>
            <text:p text:style-name="P3521"><text:span text:style-name="T3522">(c)</text:span><text:span text:style-name="T3523"><text:s/></text:span><text:span text:style-name="T3524">=</text:span><text:span text:style-name="T3525"><text:s/></text:span><text:span text:style-name="T3526">(a-b)</text:span></text:p>
          </table:table-cell>
          <table:table-cell table:style-name="TableCell3527" table:number-columns-spanned="3">
            <text:p text:style-name="P3528"><text:span text:style-name="T3529">DESPESAS</text:span><text:span text:style-name="T3530"><text:s/></text:span><text:span text:style-name="T3531">LIQUIDADAS</text:span></text:p>
          </table:table-cell>
          <table:covered-table-cell/>
          <table:covered-table-cell/>
          <table:table-cell table:style-name="TableCell3532" table:number-rows-spanned="2">
            <text:p text:style-name="P3533"><text:span text:style-name="T3534">SALDO</text:span></text:p>
            <text:p text:style-name="P3535"/>
            <text:p text:style-name="P3536"><text:span text:style-name="T3537">(e)=(a-d)</text:span></text:p>
          </table:table-cell>
          <table:table-cell table:style-name="TableCell3538" table:number-rows-spanned="2">
            <text:p text:style-name="P3539"><text:span text:style-name="T3540">INSCRITAS</text:span><text:span text:style-name="T3541"><text:s/></text:span><text:span text:style-name="T3542">EM</text:span><text:span text:style-name="T3543"><text:s/></text:span><text:span text:style-name="T3544">RESTOS</text:span><text:span text:style-name="T3545"><text:s/></text:span><text:span text:style-name="T3546">A</text:span><text:span text:style-name="T3547"><text:s/></text:span><text:span text:style-name="T3548">PAGAR</text:span><text:span text:style-name="T3549"><text:s/></text:span><text:span text:style-name="T3550">NÃO</text:span><text:span text:style-name="T3551"><text:s/></text:span><text:span text:style-name="T3552">PROC.</text:span></text:p>
            <text:p text:style-name="P3553"><text:span text:style-name="T3554">(f)</text:span></text:p>
          </table:table-cell>
        </table:table-row>
        <table:table-row table:style-name="TableRow35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56">
            <text:p text:style-name="P3557"><text:span text:style-name="T3558">No<text:s/></text:span><text:span text:style-name="T3559">Bimestre</text:span></text:p>
          </table:table-cell>
          <table:table-cell table:style-name="TableCell3560">
            <text:p text:style-name="P3561"><text:span text:style-name="T3562">Até</text:span><text:span text:style-name="T3563"><text:s/></text:span><text:span text:style-name="T3564">12/2018</text:span><text:span text:style-name="T3565"><text:s/></text:span><text:span text:style-name="T3566">(b)</text:span></text:p>
          </table:table-cell>
          <table:table-cell table:style-name="TableCell3567">
            <text:p text:style-name="P3568"><text:span text:style-name="T3569">%</text:span></text:p>
            <text:p text:style-name="P3570"><text:span text:style-name="T3571">(b/total</text:span><text:span text:style-name="T3572"><text:s/>b)</text:span></text:p>
          </table:table-cell>
          <table:covered-table-cell>
            <text:p text:style-name="Standard"/>
          </table:covered-table-cell>
          <table:table-cell table:style-name="TableCell3573">
            <text:p text:style-name="P3574"><text:span text:style-name="T3575">No</text:span><text:span text:style-name="T3576"><text:s/></text:span><text:span text:style-name="T3577">Bimest</text:span></text:p>
          </table:table-cell>
          <table:table-cell table:style-name="TableCell3578">
            <text:p text:style-name="P3579"><text:span text:style-name="T3580">Até</text:span><text:span text:style-name="T3581"><text:s/></text:span><text:span text:style-name="T3582">12/2018</text:span><text:span text:style-name="T3583"><text:s/></text:span><text:span text:style-name="T3584">(d)</text:span></text:p>
          </table:table-cell>
          <table:table-cell table:style-name="TableCell3585">
            <text:p text:style-name="P3586"><text:span text:style-name="T3587">%</text:span></text:p>
            <text:p text:style-name="P3588"><text:span text:style-name="T3589">(d/total</text:span><text:span text:style-name="T3590"><text:s/>d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91">
          <table:table-cell table:style-name="TableCell3592">
            <text:p text:style-name="Standard"/>
          </table:table-cell>
          <table:table-cell table:style-name="TableCell3593">
            <text:p text:style-name="Standard"/>
          </table:table-cell>
          <table:table-cell table:style-name="TableCell3594">
            <text:p text:style-name="Standard"/>
          </table:table-cell>
          <table:table-cell table:style-name="TableCell3595">
            <text:p text:style-name="Standard"/>
          </table:table-cell>
          <table:table-cell table:style-name="TableCell3596">
            <text:p text:style-name="Standard"/>
          </table:table-cell>
          <table:table-cell table:style-name="TableCell3597">
            <text:p text:style-name="Standard"/>
          </table:table-cell>
          <table:table-cell table:style-name="TableCell3598">
            <text:p text:style-name="Standard"/>
          </table:table-cell>
          <table:table-cell table:style-name="TableCell3599">
            <text:p text:style-name="Standard"/>
          </table:table-cell>
          <table:table-cell table:style-name="TableCell3600">
            <text:p text:style-name="Standard"/>
          </table:table-cell>
          <table:table-cell table:style-name="TableCell3601">
            <text:p text:style-name="Standard"/>
          </table:table-cell>
          <table:table-cell table:style-name="TableCell3602">
            <text:p text:style-name="Standard"/>
          </table:table-cell>
          <table:table-cell table:style-name="TableCell3603">
            <text:p text:style-name="Standard"/>
          </table:table-cell>
        </table:table-row>
      </table:table>
      <text:p text:style-name="P3604"><text:span text:style-name="T3605">FONTE:</text:span></text:p>
      <text:p text:style-name="P3606"><text:span text:style-name="T3607">Nota<text:s/></text:span>:<text:s/><text:span text:style-name="T3608">Durante<text:s/></text:span>o Exercício,<text:span text:style-name="T3609"><text:s/></text:span>somente<text:span text:style-name="T3610"><text:s/>as</text:span><text:s/><text:span text:style-name="T3611">despesas liquidadas</text:span><text:s/>são<text:span text:style-name="T3612"><text:s/></text:span>consideradas<text:s/><text:span text:style-name="T3613">executadas. No</text:span><text:s/><text:span text:style-name="T3614">encerramento do</text:span><text:s/><text:span text:style-name="T3615">exercício, as</text:span><text:s/><text:span text:style-name="T3616">despesas não</text:span><text:s/><text:span text:style-name="T3617">liquidadas</text:span><text:span text:style-name="T3618"><text:s/></text:span><text:span text:style-name="T3619">inscritas em<text:s/></text:span>restos<text:span text:style-name="T3620"><text:s/></text:span>a<text:s/><text:span text:style-name="T3621">pagar não processados<text:s/></text:span>são também<text:span text:style-name="T3622"><text:s/></text:span>consideradas<text:span text:style-name="T3623"><text:s/>executadas. Dessa</text:span><text:s/>forma,<text:span text:style-name="T3624"><text:s/>para<text:s/></text:span>maior transparência,<text:span text:style-name="T3625"><text:s/></text:span><text:span text:style-name="T3626">as despesas executadas</text:span><text:span text:style-name="T3627"><text:s/></text:span><text:span text:style-name="T3628">estão</text:span><text:span text:style-name="T3629"><text:s/></text:span>segregadas<text:span text:style-name="T3630"><text:s/></text:span><text:span text:style-name="T3631">em:</text:span></text:p>
      <text:p text:style-name="P3632">.<text:span text:style-name="T3633"><text:s/>a) Despesas</text:span><text:s/><text:span text:style-name="T3634">liquidadas</text:span><text:span text:style-name="T3635">,<text:s/></text:span>consideradas<text:span text:style-name="T3636"><text:s/>aquelas</text:span><text:s/><text:span text:style-name="T3637">em que</text:span><text:s/><text:span text:style-name="T3638">houve<text:s/></text:span>a<text:span text:style-name="T3639"><text:s/>entrega</text:span><text:s/><text:span text:style-name="T3640">do<text:s/></text:span>material<text:s/><text:span text:style-name="T3641">ou<text:s/></text:span>serviço,<text:span text:style-name="T3642"><text:s/>nos</text:span><text:s/>termos<text:span text:style-name="T3643"><text:s/>do</text:span><text:s/><text:span text:style-name="T3644">art. 63 da</text:span><text:s/><text:span text:style-name="T3645">Lei 4.320/64.</text:span></text:p>
      <text:p text:style-name="P3646">.<text:span text:style-name="T3647"><text:s/>b)</text:span><text:s/><text:span text:style-name="T3648">Despesas empenhadas</text:span><text:s/>mas<text:span text:style-name="T3649"><text:s/>não liquidadas,</text:span><text:s/><text:span text:style-name="T3650">inscritas em</text:span><text:s/><text:span text:style-name="T3651">Restos<text:s/></text:span>a<text:s/><text:span text:style-name="T3652">pagar não</text:span><text:s/><text:span text:style-name="T3653">processados,<text:s/></text:span>consideradas<text:s/><text:span text:style-name="T3654">liquidadas no</text:span><text:s/><text:span text:style-name="T3655">encerramento do</text:span><text:s/><text:span text:style-name="T3656">exercicio,</text:span><text:span text:style-name="T3657"><text:s/></text:span><text:span text:style-name="T3658">por</text:span><text:span text:style-name="T3659"><text:s/></text:span>força<text:span text:style-name="T3660"><text:s/>do art.35, inciso<text:s/></text:span>II<text:span text:style-name="T3661"><text:s/>da</text:span><text:span text:style-name="T3662"><text:s/></text:span><text:span text:style-name="T3663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text-align="center" fo:margin-left="2.411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48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48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4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41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P53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1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-0.0013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13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13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Textkörper" style:family="paragraph">
      <style:paragraph-properties fo:margin-top="0.025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P79" style:parent-style-name="Standard" style:family="paragraph">
      <style:paragraph-properties fo:margin-top="0.0013in" fo:margin-left="0.0138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P81" style:parent-style-name="Standard" style:family="paragraph">
      <style:paragraph-properties fo:line-height="5%"/>
    </style:style>
    <style:style style:name="P82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letter-spacing="-0.0006in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27in" fo:font-size="7pt" style:font-size-asian="7pt"/>
    </style:style>
    <style:style style:name="T89" style:parent-style-name="Absatz-Standardschriftart" style:family="text">
      <style:text-properties style:font-name="Arial" fo:font-size="7pt" style:font-size-asian="7pt"/>
    </style:style>
    <style:style style:name="T90" style:parent-style-name="Absatz-Standardschriftart" style:family="text">
      <style:text-properties style:font-name="Arial" fo:letter-spacing="-0.0034in" fo:font-size="7pt" style:font-size-asian="7pt"/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2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96" style:parent-style-name="Absatz-Standardschriftart" style:family="text">
      <style:text-properties style:font-name="Arial" fo:letter-spacing="-0.0027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Arial" fo:letter-spacing="-0.0041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34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41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P114" style:parent-style-name="Standard" style:family="paragraph">
      <style:paragraph-properties fo:line-height="0.1555in" fo:margin-left="0.0138in">
        <style:tab-stops/>
      </style:paragraph-properties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P122" style:parent-style-name="Standard" style:family="paragraph">
      <style:paragraph-properties fo:line-height="0.1555in" fo:margin-left="0.013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P128" style:parent-style-name="Standard" style:family="paragraph">
      <style:paragraph-properties fo:line-height="0.1555in" fo:margin-left="0.0138in">
        <style:tab-stops/>
      </style:paragraph-properties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Standard" style:family="paragraph">
      <style:paragraph-properties fo:line-height="5%"/>
    </style:style>
    <style:style style:name="P1552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48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-0.0041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-0.0048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-0.0041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Times New Roman" fo:letter-spacing="0.0145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2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2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2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-0.002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P1572" style:parent-style-name="Standard" style:family="paragraph">
      <style:paragraph-properties fo:text-align="center" fo:margin-left="2.4111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90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48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48in" fo:font-size="10pt" style:font-size-asian="10pt"/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1596" style:parent-style-name="Absatz-Standardschriftart" style:family="text">
      <style:text-properties style:font-name="Arial" fo:letter-spacing="-0.0041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-0.0048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41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P1602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2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-0.0013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13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13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13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013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P1617" style:parent-style-name="Textkörper" style:family="paragraph">
      <style:paragraph-properties fo:margin-top="0.025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P1628" style:parent-style-name="Standard" style:family="paragraph">
      <style:paragraph-properties fo:margin-top="0.0013in" fo:margin-left="0.0138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P1630" style:parent-style-name="Standard" style:family="paragraph">
      <style:paragraph-properties fo:line-height="5%"/>
    </style:style>
    <style:style style:name="P1631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27in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27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34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-0.002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letter-spacing="-0.0027in" fo:font-size="7pt" style:font-size-asian="7pt"/>
    </style:style>
    <style:style style:name="T1644" style:parent-style-name="Absatz-Standardschriftart" style:family="text">
      <style:text-properties style:font-name="Arial" fo:letter-spacing="-0.0006in" fo:font-size="7pt" style:font-size-asian="7pt"/>
    </style:style>
    <style:style style:name="T1645" style:parent-style-name="Absatz-Standardschriftart" style:family="text">
      <style:text-properties style:font-name="Arial" fo:letter-spacing="-0.0027in" fo:font-size="7pt" style:font-size-asian="7pt"/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1647" style:parent-style-name="Absatz-Standardschriftart" style:family="text">
      <style:text-properties style:font-name="Arial" fo:letter-spacing="-0.0034in" fo:font-size="7pt" style:font-size-asian="7pt"/>
    </style:style>
    <style:style style:name="T1648" style:parent-style-name="Absatz-Standardschriftart" style:family="text">
      <style:text-properties style:font-name="Arial" fo:font-size="7pt" style:font-size-asian="7pt"/>
    </style:style>
    <style:style style:name="T164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1651" style:parent-style-name="Absatz-Standardschriftart" style:family="text">
      <style:text-properties style:font-name="Arial" fo:letter-spacing="-0.0034in" fo:font-size="7pt" style:font-size-asian="7pt"/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1653" style:parent-style-name="Absatz-Standardschriftart" style:family="text">
      <style:text-properties style:font-name="Arial" fo:letter-spacing="-0.0041in" fo:font-size="7pt" style:font-size-asian="7pt"/>
    </style:style>
    <style:style style:name="T1654" style:parent-style-name="Absatz-Standardschriftart" style:family="text">
      <style:text-properties style:font-name="Arial" fo:letter-spacing="-0.0006in" fo:font-size="7pt" style:font-size-asian="7pt"/>
    </style:style>
    <style:style style:name="T1655" style:parent-style-name="Absatz-Standardschriftart" style:family="text">
      <style:text-properties style:font-name="Arial" fo:letter-spacing="-0.0034in" fo:font-size="7pt" style:font-size-asian="7pt"/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1657" style:parent-style-name="Absatz-Standardschriftart" style:family="text">
      <style:text-properties style:font-name="Arial" fo:letter-spacing="-0.0041in" fo:font-size="7pt" style:font-size-asian="7pt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1659" style:parent-style-name="Absatz-Standardschriftart" style:family="text">
      <style:text-properties style:font-name="Arial" fo:letter-spacing="-0.0041in" fo:font-size="7pt" style:font-size-asian="7pt"/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1661" style:parent-style-name="Absatz-Standardschriftart" style:family="text">
      <style:text-properties style:font-name="Arial" fo:letter-spacing="-0.0041in" fo:font-size="7pt" style:font-size-asian="7pt"/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P1663" style:parent-style-name="Standard" style:family="paragraph">
      <style:paragraph-properties fo:line-height="0.1555in" fo:margin-left="0.0138in">
        <style:tab-stops/>
      </style:paragraph-properties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Arial" fo:letter-spacing="-0.002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2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2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P1671" style:parent-style-name="Standard" style:family="paragraph">
      <style:paragraph-properties fo:line-height="0.1555in" fo:margin-left="0.0138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P1677" style:parent-style-name="Standard" style:family="paragraph">
      <style:paragraph-properties fo:line-height="0.1555in" fo:margin-left="0.0138in">
        <style:tab-stops/>
      </style:paragraph-properties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7" style:parent-style-name="Standard" style:family="paragraph">
      <style:paragraph-properties fo:line-height="5%"/>
    </style:style>
    <style:style style:name="P3348" style:parent-style-name="Standard" style:family="paragraph">
      <style:paragraph-properties fo:line-height="104%" fo:margin-left="3.2194in" fo:margin-right="0.8069in" fo:text-indent="0.5243in">
        <style:tab-stops/>
      </style:paragraph-properties>
    </style:style>
    <style:style style:name="T3349" style:parent-style-name="Absatz-Standardschriftart" style:family="text">
      <style:text-properties style:font-name="Arial" fo:font-size="10pt" style:font-size-asian="10pt"/>
    </style:style>
    <style:style style:name="T3350" style:parent-style-name="Absatz-Standardschriftart" style:family="text">
      <style:text-properties style:font-name="Arial" fo:letter-spacing="-0.0048in" fo:font-size="10pt" style:font-size-asian="10pt"/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T3352" style:parent-style-name="Absatz-Standardschriftart" style:family="text">
      <style:text-properties style:font-name="Arial" fo:letter-spacing="-0.0041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3354" style:parent-style-name="Absatz-Standardschriftart" style:family="text">
      <style:text-properties style:font-name="Arial" fo:letter-spacing="-0.0048in" fo:font-size="10pt" style:font-size-asian="10pt"/>
    </style:style>
    <style:style style:name="T3355" style:parent-style-name="Absatz-Standardschriftart" style:family="text">
      <style:text-properties style:font-name="Arial" fo:font-size="10pt" style:font-size-asian="10pt"/>
    </style:style>
    <style:style style:name="T3356" style:parent-style-name="Absatz-Standardschriftart" style:family="text">
      <style:text-properties style:font-name="Arial" fo:letter-spacing="-0.0041in" fo:font-size="10pt" style:font-size-asian="10pt"/>
    </style:style>
    <style:style style:name="T3357" style:parent-style-name="Absatz-Standardschriftart" style:family="text">
      <style:text-properties style:font-name="Arial" fo:font-size="10pt" style:font-size-asian="10pt"/>
    </style:style>
    <style:style style:name="T3358" style:parent-style-name="Absatz-Standardschriftart" style:family="text">
      <style:text-properties style:font-name="Times New Roman" fo:letter-spacing="0.0145in" fo:font-size="10pt" style:font-size-asian="10pt"/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3360" style:parent-style-name="Absatz-Standardschriftart" style:family="text">
      <style:text-properties style:font-name="Arial" fo:letter-spacing="-0.002in" fo:font-size="10pt" style:font-size-asian="10pt"/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letter-spacing="-0.002in" fo:font-size="10pt" style:font-size-asian="10pt"/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-0.002in" fo:font-size="10pt" style:font-size-asian="10pt"/>
    </style:style>
    <style:style style:name="T3365" style:parent-style-name="Absatz-Standardschriftart" style:family="text">
      <style:text-properties style:font-name="Arial" fo:font-size="10pt" style:font-size-asian="10pt"/>
    </style:style>
    <style:style style:name="T3366" style:parent-style-name="Absatz-Standardschriftart" style:family="text">
      <style:text-properties style:font-name="Arial" fo:letter-spacing="-0.002in" fo:font-size="10pt" style:font-size-asian="10pt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P3368" style:parent-style-name="Standard" style:family="paragraph">
      <style:paragraph-properties fo:text-align="center" fo:margin-left="2.4111in">
        <style:tab-stops/>
      </style:paragraph-properties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86" style:parent-style-name="Standard" style:family="paragraph">
      <style:paragraph-properties fo:text-align="center" fo:margin-top="0.0069in" fo:margin-left="2.4104in">
        <style:tab-stops/>
      </style:paragraph-properties>
    </style:style>
    <style:style style:name="T3387" style:parent-style-name="Absatz-Standardschriftart" style:family="text">
      <style:text-properties style:font-name="Arial" fo:font-size="10pt" style:font-size-asian="10pt"/>
    </style:style>
    <style:style style:name="T3388" style:parent-style-name="Absatz-Standardschriftart" style:family="text">
      <style:text-properties style:font-name="Arial" fo:letter-spacing="-0.0048in" fo:font-size="10pt" style:font-size-asian="10pt"/>
    </style:style>
    <style:style style:name="T3389" style:parent-style-name="Absatz-Standardschriftart" style:family="text">
      <style:text-properties style:font-name="Arial" fo:font-size="10pt" style:font-size-asian="10pt"/>
    </style:style>
    <style:style style:name="T3390" style:parent-style-name="Absatz-Standardschriftart" style:family="text">
      <style:text-properties style:font-name="Arial" fo:letter-spacing="-0.0048in" fo:font-size="10pt" style:font-size-asian="10pt"/>
    </style:style>
    <style:style style:name="T3391" style:parent-style-name="Absatz-Standardschriftart" style:family="text">
      <style:text-properties style:font-name="Arial" fo:font-size="10pt" style:font-size-asian="10pt"/>
    </style:style>
    <style:style style:name="T3392" style:parent-style-name="Absatz-Standardschriftart" style:family="text">
      <style:text-properties style:font-name="Arial" fo:letter-spacing="-0.0041in" fo:font-size="10pt" style:font-size-asian="10pt"/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3394" style:parent-style-name="Absatz-Standardschriftart" style:family="text">
      <style:text-properties style:font-name="Arial" fo:letter-spacing="-0.0048in" fo:font-size="10pt" style:font-size-asian="10pt"/>
    </style:style>
    <style:style style:name="T3395" style:parent-style-name="Absatz-Standardschriftart" style:family="text">
      <style:text-properties style:font-name="Arial" fo:font-size="10pt" style:font-size-asian="10pt"/>
    </style:style>
    <style:style style:name="T3396" style:parent-style-name="Absatz-Standardschriftart" style:family="text">
      <style:text-properties style:font-name="Arial" fo:letter-spacing="-0.0041in" fo:font-size="10pt" style:font-size-asian="10pt"/>
    </style:style>
    <style:style style:name="T3397" style:parent-style-name="Absatz-Standardschriftart" style:family="text">
      <style:text-properties style:font-name="Arial" fo:font-size="10pt" style:font-size-asian="10pt"/>
    </style:style>
    <style:style style:name="P3398" style:parent-style-name="Standard" style:family="paragraph">
      <style:paragraph-properties fo:text-align="center" fo:margin-top="0.0694in" fo:margin-left="2.4104in">
        <style:tab-stops/>
      </style:paragraph-properties>
    </style:style>
    <style:style style:name="T3399" style:parent-style-name="Absatz-Standardschriftart" style:family="text">
      <style:text-properties style:font-name="Arial" fo:font-size="10pt" style:font-size-asian="10pt"/>
    </style:style>
    <style:style style:name="T3400" style:parent-style-name="Absatz-Standardschriftart" style:family="text">
      <style:text-properties style:font-name="Arial" fo:letter-spacing="-0.002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-0.0013in" fo:font-size="10pt" style:font-size-asian="10pt"/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Arial" fo:letter-spacing="-0.0013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013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-0.0013in" fo:font-size="10pt" style:font-size-asian="10pt"/>
    </style:style>
    <style:style style:name="T3410" style:parent-style-name="Absatz-Standardschriftart" style:family="text">
      <style:text-properties style:font-name="Arial" fo:font-size="10pt" style:font-size-asian="10pt"/>
    </style:style>
    <style:style style:name="T3411" style:parent-style-name="Absatz-Standardschriftart" style:family="text">
      <style:text-properties style:font-name="Arial" fo:letter-spacing="-0.0013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P3413" style:parent-style-name="Textkörper" style:family="paragraph">
      <style:paragraph-properties fo:margin-top="0.025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P3424" style:parent-style-name="Standard" style:family="paragraph">
      <style:paragraph-properties fo:margin-top="0.0013in" fo:margin-left="0.0138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7pt" style:font-size-asian="7pt"/>
    </style:style>
    <style:style style:name="P3426" style:parent-style-name="Standard" style:family="paragraph">
      <style:paragraph-properties fo:line-height="5%"/>
    </style:style>
    <style:style style:name="P3427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7pt" style:font-size-asian="7pt"/>
    </style:style>
    <style:style style:name="T3429" style:parent-style-name="Absatz-Standardschriftart" style:family="text">
      <style:text-properties style:font-name="Arial" fo:letter-spacing="-0.0027in" fo:font-size="7pt" style:font-size-asian="7pt"/>
    </style:style>
    <style:style style:name="T3430" style:parent-style-name="Absatz-Standardschriftart" style:family="text">
      <style:text-properties style:font-name="Arial" fo:letter-spacing="-0.0006in" fo:font-size="7pt" style:font-size-asian="7pt"/>
    </style:style>
    <style:style style:name="T3431" style:parent-style-name="Absatz-Standardschriftart" style:family="text">
      <style:text-properties style:font-name="Arial" fo:letter-spacing="-0.0027in" fo:font-size="7pt" style:font-size-asian="7pt"/>
    </style:style>
    <style:style style:name="T3432" style:parent-style-name="Absatz-Standardschriftart" style:family="text">
      <style:text-properties style:font-name="Arial" fo:font-size="7pt" style:font-size-asian="7pt"/>
    </style:style>
    <style:style style:name="T3433" style:parent-style-name="Absatz-Standardschriftart" style:family="text">
      <style:text-properties style:font-name="Arial" fo:letter-spacing="-0.0027in" fo:font-size="7pt" style:font-size-asian="7pt"/>
    </style:style>
    <style:style style:name="T3434" style:parent-style-name="Absatz-Standardschriftart" style:family="text">
      <style:text-properties style:font-name="Arial" fo:font-size="7pt" style:font-size-asian="7pt"/>
    </style:style>
    <style:style style:name="T3435" style:parent-style-name="Absatz-Standardschriftart" style:family="text">
      <style:text-properties style:font-name="Arial" fo:letter-spacing="-0.0034in" fo:font-size="7pt" style:font-size-asian="7pt"/>
    </style:style>
    <style:style style:name="T3436" style:parent-style-name="Absatz-Standardschriftart" style:family="text">
      <style:text-properties style:font-name="Arial" fo:letter-spacing="-0.0006in" fo:font-size="7pt" style:font-size-asian="7pt"/>
    </style:style>
    <style:style style:name="T3437" style:parent-style-name="Absatz-Standardschriftart" style:family="text">
      <style:text-properties style:font-name="Arial" fo:letter-spacing="-0.002in" fo:font-size="7pt" style:font-size-asian="7pt"/>
    </style:style>
    <style:style style:name="T3438" style:parent-style-name="Absatz-Standardschriftart" style:family="text">
      <style:text-properties style:font-name="Arial" fo:font-size="7pt" style:font-size-asian="7pt"/>
    </style:style>
    <style:style style:name="T3439" style:parent-style-name="Absatz-Standardschriftart" style:family="text">
      <style:text-properties style:font-name="Arial" fo:letter-spacing="-0.0027in" fo:font-size="7pt" style:font-size-asian="7pt"/>
    </style:style>
    <style:style style:name="T3440" style:parent-style-name="Absatz-Standardschriftart" style:family="text">
      <style:text-properties style:font-name="Arial" fo:letter-spacing="-0.0006in" fo:font-size="7pt" style:font-size-asian="7pt"/>
    </style:style>
    <style:style style:name="T3441" style:parent-style-name="Absatz-Standardschriftart" style:family="text">
      <style:text-properties style:font-name="Arial" fo:letter-spacing="-0.0027in" fo:font-size="7pt" style:font-size-asian="7pt"/>
    </style:style>
    <style:style style:name="T3442" style:parent-style-name="Absatz-Standardschriftart" style:family="text">
      <style:text-properties style:font-name="Arial" fo:font-size="7pt" style:font-size-asian="7pt"/>
    </style:style>
    <style:style style:name="T3443" style:parent-style-name="Absatz-Standardschriftart" style:family="text">
      <style:text-properties style:font-name="Arial" fo:letter-spacing="-0.0034in" fo:font-size="7pt" style:font-size-asian="7pt"/>
    </style:style>
    <style:style style:name="T3444" style:parent-style-name="Absatz-Standardschriftart" style:family="text">
      <style:text-properties style:font-name="Arial" fo:font-size="7pt" style:font-size-asian="7pt"/>
    </style:style>
    <style:style style:name="T344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46" style:parent-style-name="Absatz-Standardschriftart" style:family="text">
      <style:text-properties style:font-name="Arial" fo:letter-spacing="-0.0006in" fo:font-size="7pt" style:font-size-asian="7pt"/>
    </style:style>
    <style:style style:name="T3447" style:parent-style-name="Absatz-Standardschriftart" style:family="text">
      <style:text-properties style:font-name="Arial" fo:letter-spacing="-0.0034in" fo:font-size="7pt" style:font-size-asian="7pt"/>
    </style:style>
    <style:style style:name="T3448" style:parent-style-name="Absatz-Standardschriftart" style:family="text">
      <style:text-properties style:font-name="Arial" fo:font-size="7pt" style:font-size-asian="7pt"/>
    </style:style>
    <style:style style:name="T3449" style:parent-style-name="Absatz-Standardschriftart" style:family="text">
      <style:text-properties style:font-name="Arial" fo:letter-spacing="-0.0041in" fo:font-size="7pt" style:font-size-asian="7pt"/>
    </style:style>
    <style:style style:name="T3450" style:parent-style-name="Absatz-Standardschriftart" style:family="text">
      <style:text-properties style:font-name="Arial" fo:letter-spacing="-0.0006in" fo:font-size="7pt" style:font-size-asian="7pt"/>
    </style:style>
    <style:style style:name="T3451" style:parent-style-name="Absatz-Standardschriftart" style:family="text">
      <style:text-properties style:font-name="Arial" fo:letter-spacing="-0.0034in" fo:font-size="7pt" style:font-size-asian="7pt"/>
    </style:style>
    <style:style style:name="T3452" style:parent-style-name="Absatz-Standardschriftart" style:family="text">
      <style:text-properties style:font-name="Arial" fo:font-size="7pt" style:font-size-asian="7pt"/>
    </style:style>
    <style:style style:name="T3453" style:parent-style-name="Absatz-Standardschriftart" style:family="text">
      <style:text-properties style:font-name="Arial" fo:letter-spacing="-0.0041in" fo:font-size="7pt" style:font-size-asian="7pt"/>
    </style:style>
    <style:style style:name="T3454" style:parent-style-name="Absatz-Standardschriftart" style:family="text">
      <style:text-properties style:font-name="Arial" fo:font-size="7pt" style:font-size-asian="7pt"/>
    </style:style>
    <style:style style:name="T3455" style:parent-style-name="Absatz-Standardschriftart" style:family="text">
      <style:text-properties style:font-name="Arial" fo:letter-spacing="-0.0041in" fo:font-size="7pt" style:font-size-asian="7pt"/>
    </style:style>
    <style:style style:name="T3456" style:parent-style-name="Absatz-Standardschriftart" style:family="text">
      <style:text-properties style:font-name="Arial" fo:letter-spacing="-0.0006in" fo:font-size="7pt" style:font-size-asian="7pt"/>
    </style:style>
    <style:style style:name="T3457" style:parent-style-name="Absatz-Standardschriftart" style:family="text">
      <style:text-properties style:font-name="Arial" fo:letter-spacing="-0.0041in" fo:font-size="7pt" style:font-size-asian="7pt"/>
    </style:style>
    <style:style style:name="T3458" style:parent-style-name="Absatz-Standardschriftart" style:family="text">
      <style:text-properties style:font-name="Arial" fo:font-size="7pt" style:font-size-asian="7pt"/>
    </style:style>
    <style:style style:name="P3459" style:parent-style-name="Standard" style:family="paragraph">
      <style:paragraph-properties fo:line-height="0.1555in" fo:margin-left="0.0138in">
        <style:tab-stops/>
      </style:paragraph-properties>
    </style:style>
    <style:style style:name="T3460" style:parent-style-name="Absatz-Standardschriftart" style:family="text">
      <style:text-properties style:font-name="Arial" fo:font-size="10pt" style:font-size-asian="10pt"/>
    </style:style>
    <style:style style:name="T3461" style:parent-style-name="Absatz-Standardschriftart" style:family="text">
      <style:text-properties style:font-name="Arial" fo:letter-spacing="-0.002in" fo:font-size="10pt" style:font-size-asian="10pt"/>
    </style:style>
    <style:style style:name="T3462" style:parent-style-name="Absatz-Standardschriftart" style:family="text">
      <style:text-properties style:font-name="Arial" fo:font-size="10pt" style:font-size-asian="10pt"/>
    </style:style>
    <style:style style:name="T3463" style:parent-style-name="Absatz-Standardschriftart" style:family="text">
      <style:text-properties style:font-name="Arial" fo:letter-spacing="-0.002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3465" style:parent-style-name="Absatz-Standardschriftart" style:family="text">
      <style:text-properties style:font-name="Arial" fo:letter-spacing="-0.002in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P3467" style:parent-style-name="Standard" style:family="paragraph">
      <style:paragraph-properties fo:line-height="0.1555in" fo:margin-left="0.0138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P3473" style:parent-style-name="Standard" style:family="paragraph">
      <style:paragraph-properties fo:line-height="0.1555in" fo:margin-left="0.0138in">
        <style:tab-stops/>
      </style:paragraph-properties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60280" draw:id="id0" draw:style-name="a0" draw:name="Text Box 8" text:anchor-type="paragraph" svg:x="0.23611in" svg:y="0.06458in" svg:width="7.82569in" svg:height="1.05069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</text:span><text:span text:style-name="T27"><text:s/></text:span><text:span text:style-name="T28">EXECUÇÃO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OR</text:span><text:span text:style-name="T35"><text:s/></text:span><text:span text:style-name="T36">FUNÇÃO</text:span><text:span text:style-name="T37"><text:s/></text:span><text:span text:style-name="T38">/</text:span><text:span text:style-name="T39"><text:s/></text:span><text:span text:style-name="T40">SUBFUNÇÃO</text:span></text:p><text:p text:style-name="P41"><text:span text:style-name="T42">ORÇAMENTOS</text:span><text:span text:style-name="T43"><text:s/></text:span><text:span text:style-name="T44">FISCAL</text:span><text:span text:style-name="T45"><text:s/></text:span><text:span text:style-name="T46">E</text:span><text:span text:style-name="T47"><text:s/></text:span><text:span text:style-name="T48">DA</text:span><text:span text:style-name="T49"><text:s/></text:span><text:span text:style-name="T50">SEGURIDADE</text:span><text:span text:style-name="T51"><text:s/></text:span><text:span text:style-name="T52">SOCIAL</text:span></text:p><text:p text:style-name="P53"><text:span text:style-name="T54">PERÍODO</text:span><text:span text:style-name="T55"><text:s/></text:span><text:span text:style-name="T56">DE</text:span><text:span text:style-name="T57"><text:s/></text:span><text:span text:style-name="T58">REFERÊNCIA<text:s/></text:span><text:span text:style-name="T59">:</text:span><text:span text:style-name="T60"><text:s/></text:span><text:span text:style-name="T61">6º</text:span><text:span text:style-name="T62"><text:s/></text:span><text:span text:style-name="T63">Bimestre</text:span><text:span text:style-name="T64"><text:s/></text:span><text:span text:style-name="T65">/</text:span><text:span text:style-name="T66"><text:s/></text:span><text:span text:style-name="T67">2018</text:span></text:p><text:p text:style-name="P68"><text:span text:style-name="T69">RREO</text:span><text:span text:style-name="T70"><text:s/></text:span>-<text:span text:style-name="T71"><text:s/></text:span>Anexo<text:span text:style-name="T72"><text:s/></text:span>2<text:span text:style-name="T73"><text:s/></text:span>(LRF,<text:span text:style-name="T74"><text:s/></text:span>Art.<text:span text:style-name="T75"><text:s/>52,<text:s/></text:span>Inciso<text:span text:style-name="T76"><text:s/></text:span>II,<text:span text:style-name="T77"><text:s/>alínea</text:span><text:span text:style-name="T78"><text:s/></text:span>"c")</text:p></draw:text-box><svg:title/><svg:desc/></draw:frame><draw:frame draw:z-index="503260304" draw:id="id1" draw:style-name="a1" draw:name="Text Box 7" text:anchor-type="paragraph" svg:x="9.87153in" svg:y="1.02569in" svg:width="0.34167in" svg:height="0.125in" style:rel-width="scale" style:rel-height="scale"><draw:text-box><text:p text:style-name="P79"><text:span text:style-name="T80">R$1,00</text:span></text:p></draw:text-box><svg:title/><svg:desc/></draw:frame></text:p>
      </style:header>
      <style:footer>
        <text:p text:style-name="P81"><draw:custom-shape svg:x="0.25694in" svg:y="7.70486in" svg:width="10.29931in" svg:height="0.00139in" draw:z-index="0" draw:id="id2" draw:style-name="a2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3" draw:style-name="a3" draw:name="Text Box 4" text:anchor-type="paragraph" svg:x="0.30903in" svg:y="7.74444in" svg:width="3.45347in" svg:height="0.22917in" style:rel-width="scale" style:rel-height="scale"><draw:text-box><text:p text:style-name="P82"><text:span text:style-name="T83">CHEFE</text:span><text:span text:style-name="T84"><text:s/></text:span><text:span text:style-name="T85">DO</text:span><text:span text:style-name="T86"><text:s/></text:span><text:span text:style-name="T87">PODER</text:span><text:span text:style-name="T88"><text:s/></text:span><text:span text:style-name="T89">EXECUTIVO:</text:span><text:span text:style-name="T90"><text:s/></text:span><text:span text:style-name="T91">CARLOS</text:span><text:span text:style-name="T92"><text:s/></text:span><text:span text:style-name="T93">ALBERTO</text:span><text:span text:style-name="T94"><text:s/></text:span><text:span text:style-name="T95">DE</text:span><text:span text:style-name="T96"><text:s/></text:span><text:span text:style-name="T97">MATOS</text:span><text:span text:style-name="T98"><text:s/></text:span><text:span text:style-name="T99">BOTELHO</text:span><text:span text:style-name="T100"><text:s/></text:span><text:span text:style-name="T101">RESPONSÁVEL</text:span><text:span text:style-name="T102"><text:s/></text:span><text:span text:style-name="T103">PELA</text:span><text:span text:style-name="T104"><text:s/></text:span><text:span text:style-name="T105">CONTABILIDADE:</text:span><text:span text:style-name="T106"><text:s/></text:span><text:span text:style-name="T107">VANTOIL</text:span><text:span text:style-name="T108"><text:s/></text:span><text:span text:style-name="T109">SANTOS</text:span><text:span text:style-name="T110"><text:s/></text:span><text:span text:style-name="T111">DE</text:span><text:span text:style-name="T112"><text:s/></text:span><text:span text:style-name="T113">OLIVEIRA</text:span></text:p></draw:text-box><svg:title/><svg:desc/></draw:frame><draw:frame draw:z-index="503260376" draw:id="id4" draw:style-name="a4" draw:name="Text Box 3" text:anchor-type="paragraph" svg:x="0.31944in" svg:y="8.03333in" svg:width="1.39444in" svg:height="0.16667in" style:rel-width="scale" style:rel-height="scale"><draw:text-box><text:p text:style-name="P114"><text:span text:style-name="T115">SIGFIS</text:span><text:span text:style-name="T116"><text:s/></text:span><text:span text:style-name="T117">-</text:span><text:span text:style-name="T118"><text:s/></text:span><text:span text:style-name="T119">Versão</text:span><text:span text:style-name="T120"><text:s/></text:span><text:span text:style-name="T121">2019</text:span></text:p></draw:text-box><svg:title/><svg:desc/></draw:frame><draw:frame draw:z-index="503260400" draw:id="id5" draw:style-name="a5" draw:name="Text Box 2" text:anchor-type="paragraph" svg:x="3.48056in" svg:y="8.05417in" svg:width="2.39861in" svg:height="0.16667in" style:rel-width="scale" style:rel-height="scale"><draw:text-box><text:p text:style-name="P122"><text:span text:style-name="T123">Data de<text:s/></text:span><text:span text:style-name="T124">Emissão:<text:s/></text:span><text:span text:style-name="T125">17/03/2020</text:span><text:span text:style-name="T126"><text:s text:c="3"/></text:span><text:span text:style-name="T127">09:13h</text:span></text:p></draw:text-box><svg:title/><svg:desc/></draw:frame><draw:frame draw:z-index="503260424" draw:id="id6" draw:style-name="a6" draw:name="Text Box 1" text:anchor-type="paragraph" svg:x="6.84375in" svg:y="8.06458in" svg:width="1.17083in" svg:height="0.16667in" style:rel-width="scale" style:rel-height="scale"><draw:text-box><text:p text:style-name="P128"><text:span text:style-name="T129">Anexo</text:span><text:span text:style-name="T130"><text:s/></text:span><text:span text:style-name="T131">II</text:span><text:span text:style-name="T132"><text:s/>do RREO</text:span></text:p></draw:text-box><svg:title/><svg:desc/></draw:frame></text:p>
      </style:footer>
    </style:master-page>
    <style:master-page style:name="MP1" style:page-layout-name="PL1">
      <style:header>
        <text:p text:style-name="P1551"><draw:frame draw:z-index="503260280" draw:id="id7" draw:style-name="a7" draw:name="Text Box 8" text:anchor-type="paragraph" svg:x="0.23611in" svg:y="0.06458in" svg:width="7.82569in" svg:height="1.05069in" style:rel-width="scale" style:rel-height="scale"><draw:text-box><text:p text:style-name="P1552"><text:span text:style-name="T1553">MUNICÍPIO</text:span><text:span text:style-name="T1554"><text:s/></text:span><text:span text:style-name="T1555">DE</text:span><text:span text:style-name="T1556"><text:s/></text:span><text:span text:style-name="T1557">SANTA</text:span><text:span text:style-name="T1558"><text:s/></text:span><text:span text:style-name="T1559">MARIA</text:span><text:span text:style-name="T1560"><text:s/></text:span><text:span text:style-name="T1561">MADALENA</text:span><text:span text:style-name="T1562"><text:s/></text:span><text:span text:style-name="T1563">RELATÓRIO</text:span><text:span text:style-name="T1564"><text:s/></text:span><text:span text:style-name="T1565">RESUMIDO</text:span><text:span text:style-name="T1566"><text:s/></text:span><text:span text:style-name="T1567">DA</text:span><text:span text:style-name="T1568"><text:s/></text:span><text:span text:style-name="T1569">EXECUÇÃO</text:span><text:span text:style-name="T1570"><text:s/></text:span><text:span text:style-name="T1571">ORÇAMENTÁRIA</text:span></text:p><text:p text:style-name="P1572"><text:span text:style-name="T1573">DEMONSTRATIVO</text:span><text:span text:style-name="T1574"><text:s/></text:span><text:span text:style-name="T1575">DA</text:span><text:span text:style-name="T1576"><text:s/></text:span><text:span text:style-name="T1577">EXECUÇÃO</text:span><text:span text:style-name="T1578"><text:s/></text:span><text:span text:style-name="T1579">DAS</text:span><text:span text:style-name="T1580"><text:s/></text:span><text:span text:style-name="T1581">DESPESAS</text:span><text:span text:style-name="T1582"><text:s/></text:span><text:span text:style-name="T1583">POR</text:span><text:span text:style-name="T1584"><text:s/></text:span><text:span text:style-name="T1585">FUNÇÃO</text:span><text:span text:style-name="T1586"><text:s/></text:span><text:span text:style-name="T1587">/</text:span><text:span text:style-name="T1588"><text:s/></text:span><text:span text:style-name="T1589">SUBFUNÇÃO</text:span></text:p><text:p text:style-name="P1590"><text:span text:style-name="T1591">ORÇAMENTOS</text:span><text:span text:style-name="T1592"><text:s/></text:span><text:span text:style-name="T1593">FISCAL</text:span><text:span text:style-name="T1594"><text:s/></text:span><text:span text:style-name="T1595">E</text:span><text:span text:style-name="T1596"><text:s/></text:span><text:span text:style-name="T1597">DA</text:span><text:span text:style-name="T1598"><text:s/></text:span><text:span text:style-name="T1599">SEGURIDADE</text:span><text:span text:style-name="T1600"><text:s/></text:span><text:span text:style-name="T1601">SOCIAL</text:span></text:p><text:p text:style-name="P1602"><text:span text:style-name="T1603">PERÍODO</text:span><text:span text:style-name="T1604"><text:s/></text:span><text:span text:style-name="T1605">DE</text:span><text:span text:style-name="T1606"><text:s/></text:span><text:span text:style-name="T1607">REFERÊNCIA<text:s/></text:span><text:span text:style-name="T1608">:</text:span><text:span text:style-name="T1609"><text:s/></text:span><text:span text:style-name="T1610">6º</text:span><text:span text:style-name="T1611"><text:s/></text:span><text:span text:style-name="T1612">Bimestre</text:span><text:span text:style-name="T1613"><text:s/></text:span><text:span text:style-name="T1614">/</text:span><text:span text:style-name="T1615"><text:s/></text:span><text:span text:style-name="T1616">2018</text:span></text:p><text:p text:style-name="P1617"><text:span text:style-name="T1618">RREO</text:span><text:span text:style-name="T1619"><text:s/></text:span>-<text:span text:style-name="T1620"><text:s/></text:span>Anexo<text:span text:style-name="T1621"><text:s/></text:span>2<text:span text:style-name="T1622"><text:s/></text:span>(LRF,<text:span text:style-name="T1623"><text:s/></text:span>Art.<text:span text:style-name="T1624"><text:s/>52,<text:s/></text:span>Inciso<text:span text:style-name="T1625"><text:s/></text:span>II,<text:span text:style-name="T1626"><text:s/>alínea</text:span><text:span text:style-name="T1627"><text:s/></text:span>"c")</text:p></draw:text-box><svg:title/><svg:desc/></draw:frame><draw:frame draw:z-index="503260304" draw:id="id8" draw:style-name="a8" draw:name="Text Box 7" text:anchor-type="paragraph" svg:x="9.87153in" svg:y="1.02569in" svg:width="0.34167in" svg:height="0.125in" style:rel-width="scale" style:rel-height="scale"><draw:text-box><text:p text:style-name="P1628"><text:span text:style-name="T1629">R$1,00</text:span></text:p></draw:text-box><svg:title/><svg:desc/></draw:frame></text:p>
      </style:header>
      <style:footer>
        <text:p text:style-name="P1630"><draw:custom-shape svg:x="0.25694in" svg:y="7.70486in" svg:width="10.29931in" svg:height="0.00139in" draw:z-index="0" draw:id="id9" draw:style-name="a9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10" draw:style-name="a10" draw:name="Text Box 4" text:anchor-type="paragraph" svg:x="0.30903in" svg:y="7.74444in" svg:width="3.45347in" svg:height="0.22917in" style:rel-width="scale" style:rel-height="scale"><draw:text-box><text:p text:style-name="P1631"><text:span text:style-name="T1632">CHEFE</text:span><text:span text:style-name="T1633"><text:s/></text:span><text:span text:style-name="T1634">DO</text:span><text:span text:style-name="T1635"><text:s/></text:span><text:span text:style-name="T1636">PODER</text:span><text:span text:style-name="T1637"><text:s/></text:span><text:span text:style-name="T1638">EXECUTIVO:</text:span><text:span text:style-name="T1639"><text:s/></text:span><text:span text:style-name="T1640">CARLOS</text:span><text:span text:style-name="T1641"><text:s/></text:span><text:span text:style-name="T1642">ALBERTO</text:span><text:span text:style-name="T1643"><text:s/></text:span><text:span text:style-name="T1644">DE</text:span><text:span text:style-name="T1645"><text:s/></text:span><text:span text:style-name="T1646">MATOS</text:span><text:span text:style-name="T1647"><text:s/></text:span><text:span text:style-name="T1648">BOTELHO</text:span><text:span text:style-name="T1649"><text:s/></text:span><text:span text:style-name="T1650">RESPONSÁVEL</text:span><text:span text:style-name="T1651"><text:s/></text:span><text:span text:style-name="T1652">PELA</text:span><text:span text:style-name="T1653"><text:s/></text:span><text:span text:style-name="T1654">CONTABILIDADE:</text:span><text:span text:style-name="T1655"><text:s/></text:span><text:span text:style-name="T1656">VANTOIL</text:span><text:span text:style-name="T1657"><text:s/></text:span><text:span text:style-name="T1658">SANTOS</text:span><text:span text:style-name="T1659"><text:s/></text:span><text:span text:style-name="T1660">DE</text:span><text:span text:style-name="T1661"><text:s/></text:span><text:span text:style-name="T1662">OLIVEIRA</text:span></text:p></draw:text-box><svg:title/><svg:desc/></draw:frame><draw:frame draw:z-index="503260376" draw:id="id11" draw:style-name="a11" draw:name="Text Box 3" text:anchor-type="paragraph" svg:x="0.31944in" svg:y="8.03333in" svg:width="1.39444in" svg:height="0.16667in" style:rel-width="scale" style:rel-height="scale"><draw:text-box><text:p text:style-name="P1663"><text:span text:style-name="T1664">SIGFIS</text:span><text:span text:style-name="T1665"><text:s/></text:span><text:span text:style-name="T1666">-</text:span><text:span text:style-name="T1667"><text:s/></text:span><text:span text:style-name="T1668">Versão</text:span><text:span text:style-name="T1669"><text:s/></text:span><text:span text:style-name="T1670">2019</text:span></text:p></draw:text-box><svg:title/><svg:desc/></draw:frame><draw:frame draw:z-index="503260400" draw:id="id12" draw:style-name="a12" draw:name="Text Box 2" text:anchor-type="paragraph" svg:x="3.48056in" svg:y="8.05417in" svg:width="2.39861in" svg:height="0.16667in" style:rel-width="scale" style:rel-height="scale"><draw:text-box><text:p text:style-name="P1671"><text:span text:style-name="T1672">Data de<text:s/></text:span><text:span text:style-name="T1673">Emissão:<text:s/></text:span><text:span text:style-name="T1674">17/03/2020</text:span><text:span text:style-name="T1675"><text:s text:c="3"/></text:span><text:span text:style-name="T1676">09:13h</text:span></text:p></draw:text-box><svg:title/><svg:desc/></draw:frame><draw:frame draw:z-index="503260424" draw:id="id13" draw:style-name="a13" draw:name="Text Box 1" text:anchor-type="paragraph" svg:x="6.84375in" svg:y="8.06458in" svg:width="1.17083in" svg:height="0.16667in" style:rel-width="scale" style:rel-height="scale"><draw:text-box><text:p text:style-name="P1677"><text:span text:style-name="T1678">Anexo</text:span><text:span text:style-name="T1679"><text:s/></text:span><text:span text:style-name="T1680">II</text:span><text:span text:style-name="T1681"><text:s/>do RREO</text:span></text:p></draw:text-box><svg:title/><svg:desc/></draw:frame></text:p>
      </style:footer>
    </style:master-page>
    <style:master-page style:name="MP2" style:page-layout-name="PL2">
      <style:header>
        <text:p text:style-name="P3347"><draw:frame draw:z-index="503260280" draw:id="id14" draw:style-name="a14" draw:name="Text Box 8" text:anchor-type="paragraph" svg:x="0.23611in" svg:y="0.06458in" svg:width="7.82569in" svg:height="1.05069in" style:rel-width="scale" style:rel-height="scale"><draw:text-box><text:p text:style-name="P3348"><text:span text:style-name="T3349">MUNICÍPIO</text:span><text:span text:style-name="T3350"><text:s/></text:span><text:span text:style-name="T3351">DE</text:span><text:span text:style-name="T3352"><text:s/></text:span><text:span text:style-name="T3353">SANTA</text:span><text:span text:style-name="T3354"><text:s/></text:span><text:span text:style-name="T3355">MARIA</text:span><text:span text:style-name="T3356"><text:s/></text:span><text:span text:style-name="T3357">MADALENA</text:span><text:span text:style-name="T3358"><text:s/></text:span><text:span text:style-name="T3359">RELATÓRIO</text:span><text:span text:style-name="T3360"><text:s/></text:span><text:span text:style-name="T3361">RESUMIDO</text:span><text:span text:style-name="T3362"><text:s/></text:span><text:span text:style-name="T3363">DA</text:span><text:span text:style-name="T3364"><text:s/></text:span><text:span text:style-name="T3365">EXECUÇÃO</text:span><text:span text:style-name="T3366"><text:s/></text:span><text:span text:style-name="T3367">ORÇAMENTÁRIA</text:span></text:p><text:p text:style-name="P3368"><text:span text:style-name="T3369">DEMONSTRATIVO</text:span><text:span text:style-name="T3370"><text:s/></text:span><text:span text:style-name="T3371">DA</text:span><text:span text:style-name="T3372"><text:s/></text:span><text:span text:style-name="T3373">EXECUÇÃO</text:span><text:span text:style-name="T3374"><text:s/></text:span><text:span text:style-name="T3375">DAS</text:span><text:span text:style-name="T3376"><text:s/></text:span><text:span text:style-name="T3377">DESPESAS</text:span><text:span text:style-name="T3378"><text:s/></text:span><text:span text:style-name="T3379">POR</text:span><text:span text:style-name="T3380"><text:s/></text:span><text:span text:style-name="T3381">FUNÇÃO</text:span><text:span text:style-name="T3382"><text:s/></text:span><text:span text:style-name="T3383">/</text:span><text:span text:style-name="T3384"><text:s/></text:span><text:span text:style-name="T3385">SUBFUNÇÃO</text:span></text:p><text:p text:style-name="P3386"><text:span text:style-name="T3387">ORÇAMENTOS</text:span><text:span text:style-name="T3388"><text:s/></text:span><text:span text:style-name="T3389">FISCAL</text:span><text:span text:style-name="T3390"><text:s/></text:span><text:span text:style-name="T3391">E</text:span><text:span text:style-name="T3392"><text:s/></text:span><text:span text:style-name="T3393">DA</text:span><text:span text:style-name="T3394"><text:s/></text:span><text:span text:style-name="T3395">SEGURIDADE</text:span><text:span text:style-name="T3396"><text:s/></text:span><text:span text:style-name="T3397">SOCIAL</text:span></text:p><text:p text:style-name="P3398"><text:span text:style-name="T3399">PERÍODO</text:span><text:span text:style-name="T3400"><text:s/></text:span><text:span text:style-name="T3401">DE</text:span><text:span text:style-name="T3402"><text:s/></text:span><text:span text:style-name="T3403">REFERÊNCIA<text:s/></text:span><text:span text:style-name="T3404">:</text:span><text:span text:style-name="T3405"><text:s/></text:span><text:span text:style-name="T3406">6º</text:span><text:span text:style-name="T3407"><text:s/></text:span><text:span text:style-name="T3408">Bimestre</text:span><text:span text:style-name="T3409"><text:s/></text:span><text:span text:style-name="T3410">/</text:span><text:span text:style-name="T3411"><text:s/></text:span><text:span text:style-name="T3412">2018</text:span></text:p><text:p text:style-name="P3413"><text:span text:style-name="T3414">RREO</text:span><text:span text:style-name="T3415"><text:s/></text:span>-<text:span text:style-name="T3416"><text:s/></text:span>Anexo<text:span text:style-name="T3417"><text:s/></text:span>2<text:span text:style-name="T3418"><text:s/></text:span>(LRF,<text:span text:style-name="T3419"><text:s/></text:span>Art.<text:span text:style-name="T3420"><text:s/>52,<text:s/></text:span>Inciso<text:span text:style-name="T3421"><text:s/></text:span>II,<text:span text:style-name="T3422"><text:s/>alínea</text:span><text:span text:style-name="T3423"><text:s/></text:span>"c")</text:p></draw:text-box><svg:title/><svg:desc/></draw:frame><draw:frame draw:z-index="503260304" draw:id="id15" draw:style-name="a15" draw:name="Text Box 7" text:anchor-type="paragraph" svg:x="9.87153in" svg:y="1.02569in" svg:width="0.34167in" svg:height="0.125in" style:rel-width="scale" style:rel-height="scale"><draw:text-box><text:p text:style-name="P3424"><text:span text:style-name="T3425">R$1,00</text:span></text:p></draw:text-box><svg:title/><svg:desc/></draw:frame></text:p>
      </style:header>
      <style:footer>
        <text:p text:style-name="P3426"><draw:custom-shape svg:x="0.25694in" svg:y="7.70486in" svg:width="10.29931in" svg:height="0.00139in" draw:z-index="0" draw:id="id16" draw:style-name="a16" draw:name="Freeform 6"><svg:title/><svg:desc/><draw:enhanced-geometry draw:type="non-primitive" svg:viewBox="0 0 9417685 1270" draw:enhanced-path="M 0 0 L 941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685"/><draw:equation draw:name="f7" draw:formula="?f4 / 1270"/><draw:equation draw:name="f8" draw:formula="0 / ?f6"/><draw:equation draw:name="f9" draw:formula="0 / ?f7"/><draw:equation draw:name="f10" draw:formula="9417050 / ?f6"/><draw:equation draw:name="f11" draw:formula="9417685 / ?f6"/><draw:equation draw:name="f12" draw:formula="1270 / ?f7"/></draw:enhanced-geometry></draw:custom-shape><draw:frame draw:z-index="503260352" draw:id="id17" draw:style-name="a17" draw:name="Text Box 4" text:anchor-type="paragraph" svg:x="0.30903in" svg:y="7.74444in" svg:width="3.45347in" svg:height="0.22917in" style:rel-width="scale" style:rel-height="scale"><draw:text-box><text:p text:style-name="P3427"><text:span text:style-name="T3428">CHEFE</text:span><text:span text:style-name="T3429"><text:s/></text:span><text:span text:style-name="T3430">DO</text:span><text:span text:style-name="T3431"><text:s/></text:span><text:span text:style-name="T3432">PODER</text:span><text:span text:style-name="T3433"><text:s/></text:span><text:span text:style-name="T3434">EXECUTIVO:</text:span><text:span text:style-name="T3435"><text:s/></text:span><text:span text:style-name="T3436">CARLOS</text:span><text:span text:style-name="T3437"><text:s/></text:span><text:span text:style-name="T3438">ALBERTO</text:span><text:span text:style-name="T3439"><text:s/></text:span><text:span text:style-name="T3440">DE</text:span><text:span text:style-name="T3441"><text:s/></text:span><text:span text:style-name="T3442">MATOS</text:span><text:span text:style-name="T3443"><text:s/></text:span><text:span text:style-name="T3444">BOTELHO</text:span><text:span text:style-name="T3445"><text:s/></text:span><text:span text:style-name="T3446">RESPONSÁVEL</text:span><text:span text:style-name="T3447"><text:s/></text:span><text:span text:style-name="T3448">PELA</text:span><text:span text:style-name="T3449"><text:s/></text:span><text:span text:style-name="T3450">CONTABILIDADE:</text:span><text:span text:style-name="T3451"><text:s/></text:span><text:span text:style-name="T3452">VANTOIL</text:span><text:span text:style-name="T3453"><text:s/></text:span><text:span text:style-name="T3454">SANTOS</text:span><text:span text:style-name="T3455"><text:s/></text:span><text:span text:style-name="T3456">DE</text:span><text:span text:style-name="T3457"><text:s/></text:span><text:span text:style-name="T3458">OLIVEIRA</text:span></text:p></draw:text-box><svg:title/><svg:desc/></draw:frame><draw:frame draw:z-index="503260376" draw:id="id18" draw:style-name="a18" draw:name="Text Box 3" text:anchor-type="paragraph" svg:x="0.31944in" svg:y="8.03333in" svg:width="1.39444in" svg:height="0.16667in" style:rel-width="scale" style:rel-height="scale"><draw:text-box><text:p text:style-name="P3459"><text:span text:style-name="T3460">SIGFIS</text:span><text:span text:style-name="T3461"><text:s/></text:span><text:span text:style-name="T3462">-</text:span><text:span text:style-name="T3463"><text:s/></text:span><text:span text:style-name="T3464">Versão</text:span><text:span text:style-name="T3465"><text:s/></text:span><text:span text:style-name="T3466">2019</text:span></text:p></draw:text-box><svg:title/><svg:desc/></draw:frame><draw:frame draw:z-index="503260400" draw:id="id19" draw:style-name="a19" draw:name="Text Box 2" text:anchor-type="paragraph" svg:x="3.48056in" svg:y="8.05417in" svg:width="2.39861in" svg:height="0.16667in" style:rel-width="scale" style:rel-height="scale"><draw:text-box><text:p text:style-name="P3467"><text:span text:style-name="T3468">Data de<text:s/></text:span><text:span text:style-name="T3469">Emissão:<text:s/></text:span><text:span text:style-name="T3470">17/03/2020</text:span><text:span text:style-name="T3471"><text:s text:c="3"/></text:span><text:span text:style-name="T3472">09:13h</text:span></text:p></draw:text-box><svg:title/><svg:desc/></draw:frame><draw:frame draw:z-index="503260424" draw:id="id20" draw:style-name="a20" draw:name="Text Box 1" text:anchor-type="paragraph" svg:x="6.84375in" svg:y="8.06458in" svg:width="1.17083in" svg:height="0.16667in" style:rel-width="scale" style:rel-height="scale"><draw:text-box><text:p text:style-name="P3473"><text:span text:style-name="T3474">Anexo</text:span><text:span text:style-name="T3475"><text:s/></text:span><text:span text:style-name="T3476">II</text:span><text:span text:style-name="T3477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3" meta:paragraph-count="1083" meta:word-count="1404" meta:character-count="9608" meta:row-count="1212" meta:non-whitespace-character-count="9289"/>
  </office:meta>
</office:document-meta>
</file>