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296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381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31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1784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296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71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381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319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178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35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27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715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319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3055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1784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350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715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319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305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1784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92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4236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319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819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715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4861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305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2326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923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4236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319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3819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71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4736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567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305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13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3923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423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66in" fo:margin-right="0.0368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3819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68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296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381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319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17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P607" style:parent-style-name="TableParagraph" style:family="paragraph">
      <style:paragraph-properties fo:margin-top="0.0006in" fo:margin-left="0.4604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41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25in" fo:margin-right="0.068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68in"/>
    </style:style>
    <style:style style:name="T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6" style:parent-style-name="TableParagraph" style:family="paragraph">
      <style:paragraph-properties fo:text-align="end" fo:margin-top="0.0444in" fo:margin-right="0.068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444in" fo:margin-right="0.068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end" fo:margin-top="0.0444in" fo:margin-right="0.068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2" style:parent-style-name="TableParagraph" style:family="paragraph">
      <style:paragraph-properties fo:text-align="end" fo:margin-top="0.0444in" fo:margin-right="0.068in"/>
    </style:style>
    <style:style style:name="T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4" style:parent-style-name="TableParagraph" style:family="paragraph">
      <style:paragraph-properties fo:text-align="end" fo:margin-top="0.0444in" fo:margin-right="0.068in"/>
    </style:style>
    <style:style style:name="T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25in" fo:margin-right="0.0784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9" style:parent-style-name="TableParagraph" style:family="paragraph">
      <style:paragraph-properties fo:text-align="end" fo:margin-top="0.0444in" fo:margin-right="0.0784in"/>
    </style:style>
    <style:style style:name="T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1" style:parent-style-name="TableParagraph" style:family="paragraph">
      <style:paragraph-properties fo:text-align="end" fo:margin-top="0.0444in" fo:margin-right="0.0784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3" style:parent-style-name="TableParagraph" style:family="paragraph">
      <style:paragraph-properties fo:text-align="end" fo:margin-top="0.0444in" fo:margin-right="0.0784in"/>
    </style:style>
    <style:style style:name="T6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5" style:parent-style-name="TableParagraph" style:family="paragraph">
      <style:paragraph-properties fo:text-align="end" fo:margin-top="0.0444in" fo:margin-right="0.0784in"/>
    </style:style>
    <style:style style:name="T6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7" style:parent-style-name="TableParagraph" style:family="paragraph">
      <style:paragraph-properties fo:text-align="end" fo:margin-top="0.0444in" fo:margin-right="0.0784in"/>
    </style:style>
    <style:style style:name="T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9" style:parent-style-name="TableParagraph" style:family="paragraph">
      <style:paragraph-properties fo:text-align="end" fo:margin-top="0.0444in" fo:margin-right="0.0784in"/>
    </style:style>
    <style:style style:name="T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25in" fo:margin-right="0.0368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4" style:parent-style-name="TableParagraph" style:family="paragraph">
      <style:paragraph-properties fo:text-align="end" fo:margin-top="0.0444in" fo:margin-right="0.0368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6" style:parent-style-name="TableParagraph" style:family="paragraph">
      <style:paragraph-properties fo:text-align="end" fo:margin-top="0.0444in" fo:margin-right="0.0368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8" style:parent-style-name="TableParagraph" style:family="paragraph">
      <style:paragraph-properties fo:text-align="end" fo:margin-top="0.0444in" fo:margin-right="0.0368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0" style:parent-style-name="TableParagraph" style:family="paragraph">
      <style:paragraph-properties fo:text-align="end" fo:margin-top="0.0444in" fo:margin-right="0.0368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2" style:parent-style-name="TableParagraph" style:family="paragraph">
      <style:paragraph-properties fo:text-align="end" fo:margin-top="0.0444in" fo:margin-right="0.0368in"/>
    </style:style>
    <style:style style:name="T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4" style:parent-style-name="TableParagraph" style:family="paragraph">
      <style:paragraph-properties fo:text-align="end" fo:margin-top="0.0444in" fo:margin-right="0.0368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25in" fo:margin-right="0.0784in"/>
    </style:style>
    <style:style style:name="T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9" style:parent-style-name="TableParagraph" style:family="paragraph">
      <style:paragraph-properties fo:text-align="end" fo:margin-top="0.0444in" fo:margin-right="0.0784in"/>
    </style:style>
    <style:style style:name="T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1" style:parent-style-name="TableParagraph" style:family="paragraph">
      <style:paragraph-properties fo:text-align="end" fo:margin-top="0.0444in" fo:margin-right="0.0784in"/>
    </style:style>
    <style:style style:name="T6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3" style:parent-style-name="TableParagraph" style:family="paragraph">
      <style:paragraph-properties fo:text-align="end" fo:margin-top="0.0444in" fo:margin-right="0.0784in"/>
    </style:style>
    <style:style style:name="T6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5" style:parent-style-name="TableParagraph" style:family="paragraph">
      <style:paragraph-properties fo:text-align="end" fo:margin-top="0.0444in" fo:margin-right="0.0784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7" style:parent-style-name="TableParagraph" style:family="paragraph">
      <style:paragraph-properties fo:text-align="end" fo:margin-top="0.0444in" fo:margin-right="0.0784in"/>
    </style:style>
    <style:style style:name="T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9" style:parent-style-name="TableParagraph" style:family="paragraph">
      <style:paragraph-properties fo:text-align="end" fo:margin-top="0.0444in" fo:margin-right="0.0784in"/>
    </style:style>
    <style:style style:name="T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33in" fo:margin-right="0.068in"/>
    </style:style>
    <style:style style:name="T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4" style:parent-style-name="TableParagraph" style:family="paragraph">
      <style:paragraph-properties fo:text-align="end" fo:margin-top="0.0444in" fo:margin-right="0.068in"/>
    </style:style>
    <style:style style:name="T6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6" style:parent-style-name="TableParagraph" style:family="paragraph">
      <style:paragraph-properties fo:text-align="end" fo:margin-top="0.0444in" fo:margin-right="0.068in"/>
    </style:style>
    <style:style style:name="T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8" style:parent-style-name="TableParagraph" style:family="paragraph">
      <style:paragraph-properties fo:text-align="end" fo:margin-top="0.0444in" fo:margin-right="0.068in"/>
    </style:style>
    <style:style style:name="T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0" style:parent-style-name="TableParagraph" style:family="paragraph">
      <style:paragraph-properties fo:text-align="end" fo:margin-top="0.0444in" fo:margin-right="0.068in"/>
    </style:style>
    <style:style style:name="T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2" style:parent-style-name="TableParagraph" style:family="paragraph">
      <style:paragraph-properties fo:text-align="end" fo:margin-top="0.0444in" fo:margin-right="0.068in"/>
    </style:style>
    <style:style style:name="T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4" style:parent-style-name="TableParagraph" style:family="paragraph">
      <style:paragraph-properties fo:text-align="end" fo:margin-top="0.0444in" fo:line-height="0.1083in" fo:margin-right="0.068in"/>
    </style:style>
    <style:style style:name="T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29in" fo:margin-right="0.0472in"/>
    </style:style>
    <style:style style:name="T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9" style:parent-style-name="TableParagraph" style:family="paragraph">
      <style:paragraph-properties fo:text-align="end" fo:margin-top="0.0444in" fo:margin-right="0.0472in"/>
    </style:style>
    <style:style style:name="T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1" style:parent-style-name="TableParagraph" style:family="paragraph">
      <style:paragraph-properties fo:text-align="end" fo:margin-top="0.0444in" fo:margin-right="0.0472in"/>
    </style:style>
    <style:style style:name="T6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3" style:parent-style-name="TableParagraph" style:family="paragraph">
      <style:paragraph-properties fo:text-align="end" fo:margin-top="0.0444in" fo:margin-right="0.0472in"/>
    </style:style>
    <style:style style:name="T6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5" style:parent-style-name="TableParagraph" style:family="paragraph">
      <style:paragraph-properties fo:text-align="end" fo:margin-top="0.0444in" fo:margin-right="0.0472in"/>
    </style:style>
    <style:style style:name="T6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7" style:parent-style-name="TableParagraph" style:family="paragraph">
      <style:paragraph-properties fo:text-align="end" fo:margin-top="0.0444in" fo:margin-right="0.0472in"/>
    </style:style>
    <style:style style:name="T6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9" style:parent-style-name="TableParagraph" style:family="paragraph">
      <style:paragraph-properties fo:text-align="end" fo:margin-top="0.0444in" fo:margin-right="0.0472in"/>
    </style:style>
    <style:style style:name="T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25in" fo:margin-right="0.0194in"/>
    </style:style>
    <style:style style:name="T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4" style:parent-style-name="TableParagraph" style:family="paragraph">
      <style:paragraph-properties fo:text-align="end" fo:margin-top="0.0444in" fo:margin-right="0.0194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6" style:parent-style-name="TableParagraph" style:family="paragraph">
      <style:paragraph-properties fo:text-align="end" fo:margin-top="0.0444in" fo:margin-right="0.0194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8" style:parent-style-name="TableParagraph" style:family="paragraph">
      <style:paragraph-properties fo:text-align="end" fo:margin-top="0.0444in" fo:margin-right="0.0194in"/>
    </style:style>
    <style:style style:name="T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0" style:parent-style-name="TableParagraph" style:family="paragraph">
      <style:paragraph-properties fo:text-align="end" fo:margin-top="0.0444in" fo:margin-right="0.0194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2" style:parent-style-name="TableParagraph" style:family="paragraph">
      <style:paragraph-properties fo:text-align="end" fo:margin-top="0.0444in" fo:margin-right="0.0194in"/>
    </style:style>
    <style:style style:name="T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4" style:parent-style-name="TableParagraph" style:family="paragraph">
      <style:paragraph-properties fo:text-align="end" fo:margin-top="0.0444in" fo:margin-right="0.0194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6" style:family="table-cell">
      <style:table-cell-properties fo:border="0.0138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25in" fo:margin-right="0.0715in"/>
    </style:style>
    <style:style style:name="T7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9" style:parent-style-name="TableParagraph" style:family="paragraph">
      <style:paragraph-properties fo:text-align="end" fo:margin-top="0.0444in" fo:margin-right="0.0715in"/>
    </style:style>
    <style:style style:name="T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1" style:parent-style-name="TableParagraph" style:family="paragraph">
      <style:paragraph-properties fo:text-align="end" fo:margin-top="0.0444in" fo:margin-right="0.0715in"/>
    </style:style>
    <style:style style:name="T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3" style:parent-style-name="TableParagraph" style:family="paragraph">
      <style:paragraph-properties fo:text-align="end" fo:margin-top="0.0444in" fo:margin-right="0.0715in"/>
    </style:style>
    <style:style style:name="T7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5" style:parent-style-name="TableParagraph" style:family="paragraph">
      <style:paragraph-properties fo:text-align="end" fo:margin-top="0.0444in" fo:margin-right="0.0715in"/>
    </style:style>
    <style:style style:name="T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7" style:parent-style-name="TableParagraph" style:family="paragraph">
      <style:paragraph-properties fo:text-align="end" fo:margin-top="0.0444in" fo:margin-right="0.0715in"/>
    </style:style>
    <style:style style:name="T7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9" style:parent-style-name="TableParagraph" style:family="paragraph">
      <style:paragraph-properties fo:text-align="end" fo:margin-top="0.0444in" fo:margin-right="0.0715in"/>
    </style:style>
    <style:style style:name="T7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29in" fo:margin-right="0.0645in"/>
    </style:style>
    <style:style style:name="T7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4" style:parent-style-name="TableParagraph" style:family="paragraph">
      <style:paragraph-properties fo:text-align="end" fo:margin-top="0.0444in" fo:margin-right="0.0645in"/>
    </style:style>
    <style:style style:name="T7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6" style:parent-style-name="TableParagraph" style:family="paragraph">
      <style:paragraph-properties fo:text-align="end" fo:margin-top="0.0444in" fo:margin-right="0.0645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8" style:parent-style-name="TableParagraph" style:family="paragraph">
      <style:paragraph-properties fo:text-align="end" fo:margin-top="0.0444in" fo:margin-right="0.0645in"/>
    </style:style>
    <style:style style:name="T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0" style:parent-style-name="TableParagraph" style:family="paragraph">
      <style:paragraph-properties fo:text-align="end" fo:margin-top="0.0444in" fo:margin-right="0.0645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2" style:parent-style-name="TableParagraph" style:family="paragraph">
      <style:paragraph-properties fo:text-align="end" fo:margin-top="0.0444in" fo:margin-right="0.0645in"/>
    </style:style>
    <style:style style:name="T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4" style:parent-style-name="TableParagraph" style:family="paragraph">
      <style:paragraph-properties fo:text-align="end" fo:margin-top="0.0444in" fo:margin-right="0.0645in"/>
    </style:style>
    <style:style style:name="T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6" style:family="table-row">
      <style:table-row-properties style:row-height="0.1562in" style:use-optimal-row-height="false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041in" fo:margin-left="0.055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125in" fo:margin-left="0.3381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125in" fo:margin-left="0.3694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25in" fo:margin-left="0.2965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125in" fo:margin-left="0.3277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229in" fo:margin-left="0.3381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25in" fo:margin-left="0.4319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125in" fo:margin-left="0.2513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229in" fo:margin-left="0.1784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Row783" style:family="table-row">
      <style:table-row-properties style:row-height="0.1562in" style:use-optimal-row-height="false"/>
    </style:style>
    <style:style style:name="TableCell7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041in" fo:margin-left="0.0555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125in" fo:margin-right="0.0784in"/>
    </style:style>
    <style:style style:name="T7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125in" fo:margin-left="0.4861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TableCell8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29in" fo:margin-left="0.2326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ableRow804" style:family="table-row">
      <style:table-row-properties style:row-height="0.1562in" style:use-optimal-row-height="false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041in" fo:margin-left="0.0555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125in" fo:margin-left="0.3277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7pt" style:font-size-asian="7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125in" fo:margin-left="0.4319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TableCell8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29in" fo:margin-left="0.1784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7pt" style:font-size-asian="7pt"/>
    </style:style>
    <style:style style:name="TableRow825" style:family="table-row">
      <style:table-row-properties style:row-height="0.1562in" style:use-optimal-row-height="false"/>
    </style:style>
    <style:style style:name="TableCell8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041in" fo:margin-left="0.0555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25in" fo:margin-right="0.068in"/>
    </style:style>
    <style:style style:name="T8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25in" fo:margin-right="0.0784in"/>
    </style:style>
    <style:style style:name="T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25in" fo:margin-right="0.0368in"/>
    </style:style>
    <style:style style:name="T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25in" fo:margin-right="0.0784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333in" fo:line-height="0.1083in" fo:margin-right="0.068in"/>
    </style:style>
    <style:style style:name="T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29in" fo:margin-right="0.0472in"/>
    </style:style>
    <style:style style:name="T8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25in" fo:margin-right="0.0194in"/>
    </style:style>
    <style:style style:name="T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25in" fo:margin-right="0.0715in"/>
    </style:style>
    <style:style style:name="T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29in" fo:margin-right="0.0645in"/>
    </style:style>
    <style:style style:name="T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8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0" style:family="table-column">
      <style:table-column-properties style:column-width="2.5312in" style:use-optimal-column-width="false"/>
    </style:style>
    <style:style style:name="TableColumn861" style:family="table-column">
      <style:table-column-properties style:column-width="0.9583in" style:use-optimal-column-width="false"/>
    </style:style>
    <style:style style:name="TableColumn862" style:family="table-column">
      <style:table-column-properties style:column-width="0.9895in" style:use-optimal-column-width="false"/>
    </style:style>
    <style:style style:name="TableColumn863" style:family="table-column">
      <style:table-column-properties style:column-width="0.9479in" style:use-optimal-column-width="false"/>
    </style:style>
    <style:style style:name="TableColumn864" style:family="table-column">
      <style:table-column-properties style:column-width="0.9687in" style:use-optimal-column-width="false"/>
    </style:style>
    <style:style style:name="TableColumn865" style:family="table-column">
      <style:table-column-properties style:column-width="0.9479in" style:use-optimal-column-width="false"/>
    </style:style>
    <style:style style:name="TableColumn866" style:family="table-column">
      <style:table-column-properties style:column-width="0.9375in" style:use-optimal-column-width="false"/>
    </style:style>
    <style:style style:name="TableColumn867" style:family="table-column">
      <style:table-column-properties style:column-width="0.9166in" style:use-optimal-column-width="false"/>
    </style:style>
    <style:style style:name="TableColumn868" style:family="table-column">
      <style:table-column-properties style:column-width="0.8125in" style:use-optimal-column-width="false"/>
    </style:style>
    <style:style style:name="TableColumn869" style:family="table-column">
      <style:table-column-properties style:column-width="1.1736in" style:use-optimal-column-width="false"/>
    </style:style>
    <style:style style:name="Table859" style:family="table">
      <style:table-properties style:width="11.184in" fo:margin-left="0.0826in" table:align="left"/>
    </style:style>
    <style:style style:name="TableRow870" style:family="table-row">
      <style:table-row-properties style:min-row-height="0.1666in" style:use-optimal-row-height="false"/>
    </style:style>
    <style:style style:name="TableCell8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P874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ableCell87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P881" style:parent-style-name="TableParagraph" style:family="paragraph">
      <style:paragraph-properties fo:margin-top="0.027in" fo:margin-left="0.4958in">
        <style:tab-stops/>
      </style:paragraph-properties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ableCell88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7" style:parent-style-name="Absatz-Standardschriftart" style:family="text">
      <style:text-properties style:font-name="Arial" style:text-scale="95%" fo:font-size="8pt" style:font-size-asian="8pt"/>
    </style:style>
    <style:style style:name="P888" style:parent-style-name="TableParagraph" style:family="paragraph">
      <style:paragraph-properties fo:text-align="center" fo:margin-top="0.0166in" fo:margin-right="0.1069in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ableCell8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892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43in" fo:margin-left="0.2715in">
        <style:tab-stops/>
      </style:paragraph-properties>
    </style:style>
    <style:style style:name="T900" style:parent-style-name="Absatz-Standardschriftart" style:family="text">
      <style:text-properties style:font-name="Arial" fo:font-size="8pt" style:font-size-asian="8pt"/>
    </style:style>
    <style:style style:name="P901" style:parent-style-name="TableParagraph" style:family="paragraph">
      <style:paragraph-properties fo:margin-top="0.0597in" fo:margin-left="0.1902in">
        <style:tab-stops/>
      </style:paragraph-properties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34in" fo:margin-left="0.2875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451in" fo:margin-left="0.209in">
        <style:tab-stops/>
      </style:paragraph-properties>
    </style:style>
    <style:style style:name="T916" style:parent-style-name="Absatz-Standardschriftart" style:family="text">
      <style:text-properties style:font-name="Arial" fo:font-size="8pt" style:font-size-asian="8pt"/>
    </style:style>
    <style:style style:name="P917" style:parent-style-name="TableParagraph" style:family="paragraph">
      <style:paragraph-properties fo:margin-top="0.0388in" fo:margin-left="0.1312in">
        <style:tab-stops/>
      </style:paragraph-properties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ableCell9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929" style:parent-style-name="Absatz-Standardschriftart" style:family="text">
      <style:text-properties style:font-name="Times New Roman" fo:letter-spacing="0.0138in" fo:font-size="7pt" style:font-size-asian="7pt"/>
    </style:style>
    <style:style style:name="T930" style:parent-style-name="Absatz-Standardschriftart" style:family="text">
      <style:text-properties style:font-name="Arial" fo:font-size="7pt" style:font-size-asian="7pt"/>
    </style:style>
    <style:style style:name="T931" style:parent-style-name="Absatz-Standardschriftart" style:family="text">
      <style:text-properties style:font-name="Arial" fo:letter-spacing="-0.0062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P933" style:parent-style-name="TableParagraph" style:family="paragraph">
      <style:paragraph-properties fo:text-align="center" fo:line-height="0.102in" fo:margin-right="0.4944in"/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935" style:parent-style-name="Absatz-Standardschriftart" style:family="text">
      <style:text-properties style:font-name="Arial" fo:letter-spacing="-0.002in" fo:font-size="7pt" style:font-size-asian="7pt"/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937" style:parent-style-name="Absatz-Standardschriftart" style:family="text">
      <style:text-properties style:font-name="Arial" fo:letter-spacing="-0.002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ableRow939" style:family="table-row">
      <style:table-row-properties style:row-height="0.2708in"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margin-left="0.152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5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-0.002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P949" style:parent-style-name="TableParagraph" style:family="paragraph">
      <style:paragraph-properties fo:text-align="center" fo:line-height="0.1263in" fo:margin-right="0.0423in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138in" fo:margin-left="0.152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-0.002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Times New Roman" fo:letter-spacing="0.0138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ableRow962" style:family="table-row">
      <style:table-row-properties style:row-height="1.375in" style:use-optimal-row-height="false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9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971" style:parent-style-name="Absatz-Standardschriftart" style:family="text">
      <style:text-properties style:font-name="Arial" fo:letter-spacing="-0.0041in" fo:font-size="7pt" style:font-size-asian="7pt"/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973" style:parent-style-name="Absatz-Standardschriftart" style:family="text">
      <style:text-properties style:font-name="Arial" fo:letter-spacing="-0.0034in" fo:font-size="7pt" style:font-size-asian="7pt"/>
    </style:style>
    <style:style style:name="T974" style:parent-style-name="Absatz-Standardschriftart" style:family="text">
      <style:text-properties style:font-name="Arial" fo:font-size="7pt" style:font-size-asian="7pt"/>
    </style:style>
    <style:style style:name="T975" style:parent-style-name="Absatz-Standardschriftart" style:family="text">
      <style:text-properties style:font-name="Arial" fo:letter-spacing="-0.0034in" fo:font-size="7pt" style:font-size-asian="7pt"/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977" style:parent-style-name="Absatz-Standardschriftart" style:family="text">
      <style:text-properties style:font-name="Times New Roman" style:text-scale="99%" fo:font-size="7pt" style:font-size-asian="7pt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979" style:parent-style-name="Absatz-Standardschriftart" style:family="text">
      <style:text-properties style:font-name="Arial" fo:letter-spacing="-0.002in" fo:font-size="7pt" style:font-size-asian="7pt"/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981" style:parent-style-name="Absatz-Standardschriftart" style:family="text">
      <style:text-properties style:font-name="Arial" fo:letter-spacing="-0.0013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13in" fo:font-size="7pt" style:font-size-asian="7pt"/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2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P987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27in" fo:font-size="7pt" style:font-size-asian="7pt"/>
    </style:style>
    <style:style style:name="T990" style:parent-style-name="Absatz-Standardschriftart" style:family="text">
      <style:text-properties style:font-name="Arial" fo:letter-spacing="-0.0006in" fo:font-size="7pt" style:font-size-asian="7pt"/>
    </style:style>
    <style:style style:name="T991" style:parent-style-name="Absatz-Standardschriftart" style:family="text">
      <style:text-properties style:font-name="Arial" fo:letter-spacing="-0.002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Times New Roman" fo:letter-spacing="0.0145in" fo:font-size="7pt" style:font-size-asian="7pt"/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T995" style:parent-style-name="Absatz-Standardschriftart" style:family="text">
      <style:text-properties style:font-name="Arial" fo:letter-spacing="-0.002in" fo:font-size="7pt" style:font-size-asian="7pt"/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997" style:parent-style-name="Absatz-Standardschriftart" style:family="text">
      <style:text-properties style:font-name="Arial" fo:letter-spacing="-0.0027in" fo:font-size="7pt" style:font-size-asian="7pt"/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P999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T1001" style:parent-style-name="Absatz-Standardschriftart" style:family="text">
      <style:text-properties style:font-name="Times New Roman" style:text-scale="99%" fo:font-size="7pt" style:font-size-asian="7pt"/>
    </style:style>
    <style:style style:name="T1002" style:parent-style-name="Absatz-Standardschriftart" style:family="text">
      <style:text-properties style:font-name="Arial" fo:font-size="7pt" style:font-size-asian="7pt"/>
    </style:style>
    <style:style style:name="T1003" style:parent-style-name="Absatz-Standardschriftart" style:family="text">
      <style:text-properties style:font-name="Arial" fo:letter-spacing="-0.0069in" fo:font-size="7pt" style:font-size-asian="7pt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P1005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T1007" style:parent-style-name="Absatz-Standardschriftart" style:family="text">
      <style:text-properties style:font-name="Arial" fo:letter-spacing="-0.0062in" fo:font-size="7pt" style:font-size-asian="7pt"/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1009" style:parent-style-name="Absatz-Standardschriftart" style:family="text">
      <style:text-properties style:font-name="Arial" fo:letter-spacing="-0.0055in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12" style:parent-style-name="Absatz-Standardschriftart" style:family="text">
      <style:text-properties style:font-name="Arial" fo:font-size="7pt" style:font-size-asian="7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333in" fo:margin-right="0.0409in"/>
    </style:style>
    <style:style style:name="T10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6" style:parent-style-name="TableParagraph" style:family="paragraph">
      <style:paragraph-properties fo:text-align="end" fo:margin-top="0.034in" fo:margin-right="0.0402in"/>
    </style:style>
    <style:style style:name="T10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8" style:parent-style-name="TableParagraph" style:family="paragraph">
      <style:paragraph-properties fo:text-align="end" fo:margin-top="0.034in" fo:margin-right="0.0402in"/>
    </style:style>
    <style:style style:name="T10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0" style:parent-style-name="TableParagraph" style:family="paragraph">
      <style:paragraph-properties fo:text-align="end" fo:margin-top="0.034in" fo:margin-right="0.0402in"/>
    </style:style>
    <style:style style:name="T10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2" style:parent-style-name="TableParagraph" style:family="paragraph">
      <style:paragraph-properties fo:text-align="end" fo:margin-top="0.034in" fo:margin-right="0.0409in"/>
    </style:style>
    <style:style style:name="T10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4" style:parent-style-name="TableParagraph" style:family="paragraph">
      <style:paragraph-properties fo:text-align="end" fo:margin-top="0.034in" fo:margin-right="0.0409in"/>
    </style:style>
    <style:style style:name="T10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6" style:parent-style-name="TableParagraph" style:family="paragraph">
      <style:paragraph-properties fo:text-align="end" fo:margin-top="0.034in" fo:margin-right="0.0409in"/>
    </style:style>
    <style:style style:name="T1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8" style:parent-style-name="TableParagraph" style:family="paragraph">
      <style:paragraph-properties fo:text-align="end" fo:margin-top="0.034in" fo:margin-right="0.0409in"/>
    </style:style>
    <style:style style:name="T10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0" style:parent-style-name="TableParagraph" style:family="paragraph">
      <style:paragraph-properties fo:text-align="end" fo:margin-top="0.034in" fo:margin-right="0.0409in"/>
    </style:style>
    <style:style style:name="T10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437in" fo:margin-right="0.0715in"/>
    </style:style>
    <style:style style:name="T1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5" style:parent-style-name="TableParagraph" style:family="paragraph">
      <style:paragraph-properties fo:text-align="end" fo:margin-top="0.034in" fo:margin-right="0.0715in"/>
    </style:style>
    <style:style style:name="T10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7" style:parent-style-name="TableParagraph" style:family="paragraph">
      <style:paragraph-properties fo:text-align="end" fo:margin-top="0.034in" fo:margin-right="0.0715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9" style:parent-style-name="TableParagraph" style:family="paragraph">
      <style:paragraph-properties fo:text-align="end" fo:margin-top="0.034in" fo:margin-right="0.0715in"/>
    </style:style>
    <style:style style:name="T1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1" style:parent-style-name="TableParagraph" style:family="paragraph">
      <style:paragraph-properties fo:text-align="end" fo:margin-top="0.034in" fo:margin-right="0.0715in"/>
    </style:style>
    <style:style style:name="T10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3" style:parent-style-name="TableParagraph" style:family="paragraph">
      <style:paragraph-properties fo:text-align="end" fo:margin-top="0.034in" fo:margin-right="0.0715in"/>
    </style:style>
    <style:style style:name="T10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5" style:parent-style-name="TableParagraph" style:family="paragraph">
      <style:paragraph-properties fo:text-align="end" fo:margin-top="0.034in" fo:margin-right="0.0715in"/>
    </style:style>
    <style:style style:name="T1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7" style:parent-style-name="TableParagraph" style:family="paragraph">
      <style:paragraph-properties fo:text-align="end" fo:margin-top="0.034in" fo:margin-right="0.0715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9" style:parent-style-name="TableParagraph" style:family="paragraph">
      <style:paragraph-properties fo:text-align="end" fo:margin-top="0.034in" fo:margin-right="0.0715in"/>
    </style:style>
    <style:style style:name="T10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437in" fo:margin-right="0.0715in"/>
    </style:style>
    <style:style style:name="T10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4" style:parent-style-name="TableParagraph" style:family="paragraph">
      <style:paragraph-properties fo:text-align="end" fo:margin-top="0.034in" fo:margin-right="0.0715in"/>
    </style:style>
    <style:style style:name="T10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6" style:parent-style-name="TableParagraph" style:family="paragraph">
      <style:paragraph-properties fo:text-align="end" fo:margin-top="0.034in" fo:margin-right="0.0715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8" style:parent-style-name="TableParagraph" style:family="paragraph">
      <style:paragraph-properties fo:text-align="end" fo:margin-top="0.034in" fo:margin-right="0.0715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0" style:parent-style-name="TableParagraph" style:family="paragraph">
      <style:paragraph-properties fo:text-align="end" fo:margin-top="0.034in" fo:margin-right="0.0715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2" style:parent-style-name="TableParagraph" style:family="paragraph">
      <style:paragraph-properties fo:text-align="end" fo:margin-top="0.034in" fo:margin-right="0.0715in"/>
    </style:style>
    <style:style style:name="T1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4" style:parent-style-name="TableParagraph" style:family="paragraph">
      <style:paragraph-properties fo:text-align="end" fo:margin-top="0.034in" fo:margin-right="0.0715in"/>
    </style:style>
    <style:style style:name="T1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6" style:parent-style-name="TableParagraph" style:family="paragraph">
      <style:paragraph-properties fo:text-align="end" fo:margin-top="0.034in" fo:margin-right="0.0715in"/>
    </style:style>
    <style:style style:name="T10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8" style:parent-style-name="TableParagraph" style:family="paragraph">
      <style:paragraph-properties fo:text-align="end" fo:margin-top="0.034in" fo:margin-right="0.0715in"/>
    </style:style>
    <style:style style:name="T10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437in" fo:margin-right="0.0305in"/>
    </style:style>
    <style:style style:name="T1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3" style:parent-style-name="TableParagraph" style:family="paragraph">
      <style:paragraph-properties fo:text-align="end" fo:margin-top="0.034in" fo:margin-right="0.0305in"/>
    </style:style>
    <style:style style:name="T10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5" style:parent-style-name="TableParagraph" style:family="paragraph">
      <style:paragraph-properties fo:text-align="end" fo:margin-top="0.034in" fo:margin-right="0.0305in"/>
    </style:style>
    <style:style style:name="T1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7" style:parent-style-name="TableParagraph" style:family="paragraph">
      <style:paragraph-properties fo:text-align="end" fo:margin-top="0.034in" fo:margin-right="0.0305in"/>
    </style:style>
    <style:style style:name="T10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9" style:parent-style-name="TableParagraph" style:family="paragraph">
      <style:paragraph-properties fo:text-align="end" fo:margin-top="0.034in" fo:margin-right="0.0305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1" style:parent-style-name="TableParagraph" style:family="paragraph">
      <style:paragraph-properties fo:text-align="end" fo:margin-top="0.034in" fo:margin-right="0.0305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3" style:parent-style-name="TableParagraph" style:family="paragraph">
      <style:paragraph-properties fo:text-align="end" fo:margin-top="0.034in" fo:margin-right="0.0305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5" style:parent-style-name="TableParagraph" style:family="paragraph">
      <style:paragraph-properties fo:text-align="end" fo:margin-top="0.034in" fo:margin-right="0.0305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7" style:parent-style-name="TableParagraph" style:family="paragraph">
      <style:paragraph-properties fo:text-align="end" fo:margin-top="0.034in" fo:margin-right="0.0305in"/>
    </style:style>
    <style:style style:name="T10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333in" fo:margin-right="0.0923in"/>
    </style:style>
    <style:style style:name="T1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2" style:parent-style-name="TableParagraph" style:family="paragraph">
      <style:paragraph-properties fo:text-align="end" fo:margin-top="0.034in" fo:margin-right="0.0923in"/>
    </style:style>
    <style:style style:name="T10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4" style:parent-style-name="TableParagraph" style:family="paragraph">
      <style:paragraph-properties fo:text-align="end" fo:margin-top="0.034in" fo:margin-right="0.0923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6" style:parent-style-name="TableParagraph" style:family="paragraph">
      <style:paragraph-properties fo:text-align="end" fo:margin-top="0.034in" fo:margin-right="0.0923in"/>
    </style:style>
    <style:style style:name="T10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8" style:parent-style-name="TableParagraph" style:family="paragraph">
      <style:paragraph-properties fo:text-align="end" fo:margin-top="0.034in" fo:margin-right="0.0923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0" style:parent-style-name="TableParagraph" style:family="paragraph">
      <style:paragraph-properties fo:text-align="end" fo:margin-top="0.034in" fo:margin-right="0.0923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2" style:parent-style-name="TableParagraph" style:family="paragraph">
      <style:paragraph-properties fo:text-align="end" fo:margin-top="0.034in" fo:margin-right="0.0923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4" style:parent-style-name="TableParagraph" style:family="paragraph">
      <style:paragraph-properties fo:text-align="end" fo:margin-top="0.034in" fo:margin-right="0.0923in"/>
    </style:style>
    <style:style style:name="T1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6" style:parent-style-name="TableParagraph" style:family="paragraph">
      <style:paragraph-properties fo:text-align="end" fo:margin-top="0.034in" fo:margin-right="0.0923in"/>
    </style:style>
    <style:style style:name="T1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333in" fo:margin-right="0.1138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1" style:parent-style-name="TableParagraph" style:family="paragraph">
      <style:paragraph-properties fo:text-align="end" fo:margin-top="0.034in" fo:margin-right="0.1138in"/>
    </style:style>
    <style:style style:name="T11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3" style:parent-style-name="TableParagraph" style:family="paragraph">
      <style:paragraph-properties fo:text-align="end" fo:margin-top="0.034in" fo:margin-right="0.1138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5" style:parent-style-name="TableParagraph" style:family="paragraph">
      <style:paragraph-properties fo:text-align="end" fo:margin-top="0.034in" fo:margin-right="0.1138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7" style:parent-style-name="TableParagraph" style:family="paragraph">
      <style:paragraph-properties fo:text-align="end" fo:margin-top="0.034in" fo:margin-right="0.1138in"/>
    </style:style>
    <style:style style:name="T1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9" style:parent-style-name="TableParagraph" style:family="paragraph">
      <style:paragraph-properties fo:text-align="end" fo:margin-top="0.034in" fo:margin-right="0.1138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1" style:parent-style-name="TableParagraph" style:family="paragraph">
      <style:paragraph-properties fo:text-align="end" fo:margin-top="0.034in" fo:margin-right="0.1138in"/>
    </style:style>
    <style:style style:name="T1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3" style:parent-style-name="TableParagraph" style:family="paragraph">
      <style:paragraph-properties fo:text-align="end" fo:margin-top="0.034in" fo:margin-right="0.1138in"/>
    </style:style>
    <style:style style:name="T1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5" style:parent-style-name="TableParagraph" style:family="paragraph">
      <style:paragraph-properties fo:text-align="end" fo:margin-top="0.034in" fo:margin-right="0.1138in"/>
    </style:style>
    <style:style style:name="T11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333in" fo:margin-right="0.0409in"/>
    </style:style>
    <style:style style:name="T11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0" style:parent-style-name="TableParagraph" style:family="paragraph">
      <style:paragraph-properties fo:text-align="end" fo:margin-top="0.034in" fo:margin-right="0.0409in"/>
    </style:style>
    <style:style style:name="T11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2" style:parent-style-name="TableParagraph" style:family="paragraph">
      <style:paragraph-properties fo:text-align="end" fo:margin-top="0.034in" fo:margin-right="0.0409in"/>
    </style:style>
    <style:style style:name="T1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4" style:parent-style-name="TableParagraph" style:family="paragraph">
      <style:paragraph-properties fo:text-align="end" fo:margin-top="0.034in" fo:margin-right="0.0409in"/>
    </style:style>
    <style:style style:name="T11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6" style:parent-style-name="TableParagraph" style:family="paragraph">
      <style:paragraph-properties fo:text-align="end" fo:margin-top="0.034in" fo:margin-right="0.0409in"/>
    </style:style>
    <style:style style:name="T1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8" style:parent-style-name="TableParagraph" style:family="paragraph">
      <style:paragraph-properties fo:text-align="end" fo:margin-top="0.034in" fo:margin-right="0.040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0" style:parent-style-name="TableParagraph" style:family="paragraph">
      <style:paragraph-properties fo:text-align="end" fo:margin-top="0.034in" fo:margin-right="0.0409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2" style:parent-style-name="TableParagraph" style:family="paragraph">
      <style:paragraph-properties fo:text-align="end" fo:margin-top="0.034in" fo:margin-right="0.0409in"/>
    </style:style>
    <style:style style:name="T1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4" style:parent-style-name="TableParagraph" style:family="paragraph">
      <style:paragraph-properties fo:text-align="end" fo:margin-top="0.034in" fo:margin-right="0.0409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333in" fo:margin-right="0.0513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9" style:parent-style-name="TableParagraph" style:family="paragraph">
      <style:paragraph-properties fo:text-align="end" fo:margin-top="0.034in" fo:margin-right="0.0513in"/>
    </style:style>
    <style:style style:name="T11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1" style:parent-style-name="TableParagraph" style:family="paragraph">
      <style:paragraph-properties fo:text-align="end" fo:margin-top="0.034in" fo:margin-right="0.0513in"/>
    </style:style>
    <style:style style:name="T11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3" style:parent-style-name="TableParagraph" style:family="paragraph">
      <style:paragraph-properties fo:text-align="end" fo:margin-top="0.034in" fo:margin-right="0.0513in"/>
    </style:style>
    <style:style style:name="T1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5" style:parent-style-name="TableParagraph" style:family="paragraph">
      <style:paragraph-properties fo:text-align="end" fo:margin-top="0.034in" fo:margin-right="0.0513in"/>
    </style:style>
    <style:style style:name="T11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7" style:parent-style-name="TableParagraph" style:family="paragraph">
      <style:paragraph-properties fo:text-align="end" fo:margin-top="0.034in" fo:margin-right="0.0513in"/>
    </style:style>
    <style:style style:name="T1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9" style:parent-style-name="TableParagraph" style:family="paragraph">
      <style:paragraph-properties fo:text-align="end" fo:margin-top="0.034in" fo:margin-right="0.0513in"/>
    </style:style>
    <style:style style:name="T1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1" style:parent-style-name="TableParagraph" style:family="paragraph">
      <style:paragraph-properties fo:text-align="end" fo:margin-top="0.034in" fo:margin-right="0.0513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3" style:parent-style-name="TableParagraph" style:family="paragraph">
      <style:paragraph-properties fo:text-align="end" fo:margin-top="0.034in" fo:margin-right="0.0513in"/>
    </style:style>
    <style:style style:name="T1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7pt" style:font-size-asian="7pt"/>
    </style:style>
    <style:style style:name="P116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7pt" style:font-size-asian="7pt"/>
    </style:style>
    <style:style style:name="P117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P1172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P1174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P1176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pt" style:font-size-asian="7pt"/>
    </style:style>
    <style:style style:name="P117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P118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P1182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P1184" style:parent-style-name="Standard" style:family="paragraph">
      <style:paragraph-properties fo:margin-top="0.0451in" fo:margin-left="0.1034in">
        <style:tab-stops/>
      </style:paragraph-properties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-0.0013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284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13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letter-spacing="-0.0013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P119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1196" style:parent-style-name="Standard" style:family="paragraph">
      <style:paragraph-properties style:line-height-at-least="0.0138in" fo:margin-left="0.0833in">
        <style:tab-stops/>
      </style:paragraph-properties>
    </style:style>
    <style:style style:name="T11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8" style:parent-style-name="Standard" style:family="paragraph">
      <style:paragraph-properties fo:line-height="0.1041in" fo:margin-left="0.1243in" fo:margin-right="7.809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1200" style:parent-style-name="Absatz-Standardschriftart" style:family="text">
      <style:text-properties style:font-name="Arial" fo:letter-spacing="-0.0027in" fo:font-size="7pt" style:font-size-asian="7pt"/>
    </style:style>
    <style:style style:name="T1201" style:parent-style-name="Absatz-Standardschriftart" style:family="text">
      <style:text-properties style:font-name="Arial" fo:letter-spacing="-0.0006in" fo:font-size="7pt" style:font-size-asian="7pt"/>
    </style:style>
    <style:style style:name="T1202" style:parent-style-name="Absatz-Standardschriftart" style:family="text">
      <style:text-properties style:font-name="Arial" fo:letter-spacing="-0.0027in" fo:font-size="7pt" style:font-size-asian="7pt"/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Arial" fo:letter-spacing="-0.0027in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1206" style:parent-style-name="Absatz-Standardschriftart" style:family="text">
      <style:text-properties style:font-name="Arial" fo:letter-spacing="-0.0034in" fo:font-size="7pt" style:font-size-asian="7pt"/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1208" style:parent-style-name="Absatz-Standardschriftart" style:family="text">
      <style:text-properties style:font-name="Arial" fo:letter-spacing="-0.002in" fo:font-size="7pt" style:font-size-asian="7pt"/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1210" style:parent-style-name="Absatz-Standardschriftart" style:family="text">
      <style:text-properties style:font-name="Arial" fo:letter-spacing="-0.0027in" fo:font-size="7pt" style:font-size-asian="7pt"/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1212" style:parent-style-name="Absatz-Standardschriftart" style:family="text">
      <style:text-properties style:font-name="Arial" fo:letter-spacing="-0.0027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-0.0034in" fo:font-size="7pt" style:font-size-asian="7pt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121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1218" style:parent-style-name="Absatz-Standardschriftart" style:family="text">
      <style:text-properties style:font-name="Arial" fo:letter-spacing="-0.0034in" fo:font-size="7pt" style:font-size-asian="7pt"/>
    </style:style>
    <style:style style:name="T1219" style:parent-style-name="Absatz-Standardschriftart" style:family="text">
      <style:text-properties style:font-name="Arial" fo:font-size="7pt" style:font-size-asian="7pt"/>
    </style:style>
    <style:style style:name="T1220" style:parent-style-name="Absatz-Standardschriftart" style:family="text">
      <style:text-properties style:font-name="Arial" fo:letter-spacing="-0.0041in" fo:font-size="7pt" style:font-size-asian="7pt"/>
    </style:style>
    <style:style style:name="T1221" style:parent-style-name="Absatz-Standardschriftart" style:family="text">
      <style:text-properties style:font-name="Arial" fo:letter-spacing="-0.0006in" fo:font-size="7pt" style:font-size-asian="7pt"/>
    </style:style>
    <style:style style:name="T1222" style:parent-style-name="Absatz-Standardschriftart" style:family="text">
      <style:text-properties style:font-name="Arial" fo:letter-spacing="-0.0034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-0.0041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41in" fo:font-size="7pt" style:font-size-asian="7pt"/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1228" style:parent-style-name="Absatz-Standardschriftart" style:family="text">
      <style:text-properties style:font-name="Arial" fo:letter-spacing="-0.0041in" fo:font-size="7pt" style:font-size-asian="7pt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P1230" style:parent-style-name="Textkörper" style:family="paragraph">
      <style:paragraph-properties fo:margin-top="0.0222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-0.0006in"/>
    </style:style>
    <style:style style:name="T1236" style:parent-style-name="Absatz-Standardschriftart" style:family="text">
      <style:text-properties fo:letter-spacing="-0.0006in" style:text-position="10% 100%"/>
    </style:style>
    <style:style style:name="T1237" style:parent-style-name="Absatz-Standardschriftart" style:family="text">
      <style:text-properties style:text-position="10% 100%"/>
    </style:style>
    <style:style style:name="T1238" style:parent-style-name="Absatz-Standardschriftart" style:family="text">
      <style:text-properties fo:letter-spacing="-0.0006in" style:text-position="10% 100%"/>
    </style:style>
    <style:style style:name="T1239" style:parent-style-name="Absatz-Standardschriftart" style:family="text">
      <style:text-properties style:text-position="10% 100%"/>
    </style:style>
    <style:style style:name="T1240" style:parent-style-name="Absatz-Standardschriftart" style:family="text">
      <style:text-properties fo:letter-spacing="-0.0006in" style:text-position="10% 100%"/>
    </style:style>
    <style:style style:name="T1241" style:parent-style-name="Absatz-Standardschriftart" style:family="text">
      <style:text-properties style:text-position="10% 100%"/>
    </style:style>
    <style:style style:name="T1242" style:parent-style-name="Absatz-Standardschriftart" style:family="text">
      <style:text-properties fo:letter-spacing="0.0006in" style:text-position="10% 100%"/>
    </style:style>
    <style:style style:name="T1243" style:parent-style-name="Absatz-Standardschriftart" style:family="text">
      <style:text-properties fo:letter-spacing="-0.0006in" style:text-position="10% 100%"/>
    </style:style>
    <style:style style:name="T1244" style:parent-style-name="Absatz-Standardschriftart" style:family="text">
      <style:text-properties style:font-name="Times New Roman" fo:letter-spacing="-0.0006in" style:text-position="10% 100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5º</text:span><text:span text:style-name="T32"><text:s/></text:span>Bimestre<text:span text:style-name="T33"><text:s/></text:span>/<text:span text:style-name="T34"><text:s/></text:span><text:span text:style-name="T35">2019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10/2019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10/2019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56.876.328,1</text:span></text:p>
            </table:table-cell>
            <table:table-cell table:style-name="TableCell172">
              <text:p text:style-name="P173"><text:span text:style-name="T174">66.959.226,8</text:span></text:p>
            </table:table-cell>
            <table:table-cell table:style-name="TableCell175">
              <text:p text:style-name="P176"><text:span text:style-name="T177">13.617.074,1</text:span></text:p>
            </table:table-cell>
            <table:table-cell table:style-name="TableCell178">
              <text:p text:style-name="P179"><text:span text:style-name="T180">56.380.407,7</text:span></text:p>
            </table:table-cell>
            <table:table-cell table:style-name="TableCell181">
              <text:p text:style-name="P182"><text:span text:style-name="T183">10.578.819,1</text:span></text:p>
            </table:table-cell>
            <table:table-cell table:style-name="TableCell184">
              <text:p text:style-name="P185"><text:span text:style-name="T186">13.177.120,5</text:span></text:p>
            </table:table-cell>
            <table:table-cell table:style-name="TableCell187">
              <text:p text:style-name="P188"><text:span text:style-name="T189">48.003.719,4</text:span></text:p>
            </table:table-cell>
            <table:table-cell table:style-name="TableCell190">
              <text:p text:style-name="P191"><text:span text:style-name="T192">18.955.507,4</text:span></text:p>
            </table:table-cell>
            <table:table-cell table:style-name="TableCell193">
              <text:p text:style-name="P194"><text:span text:style-name="T195">47.212.830,5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50.294.121,0</text:span></text:p>
            </table:table-cell>
            <table:table-cell table:style-name="TableCell205">
              <text:p text:style-name="P206"><text:span text:style-name="T207">58.911.709,3</text:span></text:p>
            </table:table-cell>
            <table:table-cell table:style-name="TableCell208">
              <text:p text:style-name="P209"><text:span text:style-name="T210">12.688.086,7</text:span></text:p>
            </table:table-cell>
            <table:table-cell table:style-name="TableCell211">
              <text:p text:style-name="P212"><text:span text:style-name="T213">51.972.390,5</text:span></text:p>
            </table:table-cell>
            <table:table-cell table:style-name="TableCell214">
              <text:p text:style-name="P215"><text:span text:style-name="T216">6.939.318,8</text:span></text:p>
            </table:table-cell>
            <table:table-cell table:style-name="TableCell217">
              <text:p text:style-name="P218"><text:span text:style-name="T219">12.589.032,1</text:span></text:p>
            </table:table-cell>
            <table:table-cell table:style-name="TableCell220">
              <text:p text:style-name="P221"><text:span text:style-name="T222">46.367.750,1</text:span></text:p>
            </table:table-cell>
            <table:table-cell table:style-name="TableCell223">
              <text:p text:style-name="P224"><text:span text:style-name="T225">12.543.959,2</text:span></text:p>
            </table:table-cell>
            <table:table-cell table:style-name="TableCell226">
              <text:p text:style-name="P227"><text:span text:style-name="T228">45.576.861,2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30.083.168,5</text:span></text:p>
            </table:table-cell>
            <table:table-cell table:style-name="TableCell242">
              <text:p text:style-name="P243"><text:span text:style-name="T244">31.943.121,1</text:span></text:p>
            </table:table-cell>
            <table:table-cell table:style-name="TableCell245">
              <text:p text:style-name="P246"><text:span text:style-name="T247">8.049.001,8</text:span></text:p>
            </table:table-cell>
            <table:table-cell table:style-name="TableCell248">
              <text:p text:style-name="P249"><text:span text:style-name="T250">28.615.981,9</text:span></text:p>
            </table:table-cell>
            <table:table-cell table:style-name="TableCell251">
              <text:p text:style-name="P252"><text:span text:style-name="T253">3.327.139,2</text:span></text:p>
            </table:table-cell>
            <table:table-cell table:style-name="TableCell254">
              <text:p text:style-name="P255"><text:span text:style-name="T256">8.071.762,7</text:span></text:p>
            </table:table-cell>
            <table:table-cell table:style-name="TableCell257">
              <text:p text:style-name="P258"><text:span text:style-name="T259">28.469.540,1</text:span></text:p>
            </table:table-cell>
            <table:table-cell table:style-name="TableCell260">
              <text:p text:style-name="P261"><text:span text:style-name="T262">3.473.581,0</text:span></text:p>
            </table:table-cell>
            <table:table-cell table:style-name="TableCell263">
              <text:p text:style-name="P264"><text:span text:style-name="T265">27.849.770,2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20.210.952,5</text:span></text:p>
            </table:table-cell>
            <table:table-cell table:style-name="TableCell316">
              <text:p text:style-name="P317"><text:span text:style-name="T318">26.968.588,2</text:span></text:p>
            </table:table-cell>
            <table:table-cell table:style-name="TableCell319">
              <text:p text:style-name="P320"><text:span text:style-name="T321">4.639.085,0</text:span></text:p>
            </table:table-cell>
            <table:table-cell table:style-name="TableCell322">
              <text:p text:style-name="P323"><text:span text:style-name="T324">23.356.408,5</text:span></text:p>
            </table:table-cell>
            <table:table-cell table:style-name="TableCell325">
              <text:p text:style-name="P326"><text:span text:style-name="T327">3.612.179,7</text:span></text:p>
            </table:table-cell>
            <table:table-cell table:style-name="TableCell328">
              <text:p text:style-name="P329"><text:span text:style-name="T330">4.517.269,4</text:span></text:p>
            </table:table-cell>
            <table:table-cell table:style-name="TableCell331">
              <text:p text:style-name="P332"><text:span text:style-name="T333">17.898.209,9</text:span></text:p>
            </table:table-cell>
            <table:table-cell table:style-name="TableCell334">
              <text:p text:style-name="P335"><text:span text:style-name="T336">9.070.378,3</text:span></text:p>
            </table:table-cell>
            <table:table-cell table:style-name="TableCell337">
              <text:p text:style-name="P338"><text:span text:style-name="T339">17.727.091,0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6.090.313,1</text:span></text:p>
            </table:table-cell>
            <table:table-cell table:style-name="TableCell349">
              <text:p text:style-name="P350"><text:span text:style-name="T351">7.555.623,5</text:span></text:p>
            </table:table-cell>
            <table:table-cell table:style-name="TableCell352">
              <text:p text:style-name="P353"><text:span text:style-name="T354">928.987,4</text:span></text:p>
            </table:table-cell>
            <table:table-cell table:style-name="TableCell355">
              <text:p text:style-name="P356"><text:span text:style-name="T357">4.408.017,2</text:span></text:p>
            </table:table-cell>
            <table:table-cell table:style-name="TableCell358">
              <text:p text:style-name="P359"><text:span text:style-name="T360">3.147.606,3</text:span></text:p>
            </table:table-cell>
            <table:table-cell table:style-name="TableCell361">
              <text:p text:style-name="P362"><text:span text:style-name="T363">588.088,4</text:span></text:p>
            </table:table-cell>
            <table:table-cell table:style-name="TableCell364">
              <text:p text:style-name="P365"><text:span text:style-name="T366">1.635.969,3</text:span></text:p>
            </table:table-cell>
            <table:table-cell table:style-name="TableCell367">
              <text:p text:style-name="P368"><text:span text:style-name="T369">5.919.654,2</text:span></text:p>
            </table:table-cell>
            <table:table-cell table:style-name="TableCell370">
              <text:p text:style-name="P371"><text:span text:style-name="T372">1.635.969,3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5.010.905,1</text:span></text:p>
            </table:table-cell>
            <table:table-cell table:style-name="TableCell380">
              <text:p text:style-name="P381"><text:span text:style-name="T382">6.476.215,5</text:span></text:p>
            </table:table-cell>
            <table:table-cell table:style-name="TableCell383">
              <text:p text:style-name="P384"><text:span text:style-name="T385">928.987,4</text:span></text:p>
            </table:table-cell>
            <table:table-cell table:style-name="TableCell386">
              <text:p text:style-name="P387"><text:span text:style-name="T388">3.329.075,6</text:span></text:p>
            </table:table-cell>
            <table:table-cell table:style-name="TableCell389">
              <text:p text:style-name="P390"><text:span text:style-name="T391">3.147.139,9</text:span></text:p>
            </table:table-cell>
            <table:table-cell table:style-name="TableCell392">
              <text:p text:style-name="P393"><text:span text:style-name="T394">395.442,7</text:span></text:p>
            </table:table-cell>
            <table:table-cell table:style-name="TableCell395">
              <text:p text:style-name="P396"><text:span text:style-name="T397">688.737,4</text:span></text:p>
            </table:table-cell>
            <table:table-cell table:style-name="TableCell398">
              <text:p text:style-name="P399"><text:span text:style-name="T400">5.787.478,1</text:span></text:p>
            </table:table-cell>
            <table:table-cell table:style-name="TableCell401">
              <text:p text:style-name="P402"><text:span text:style-name="T403">688.737,4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1.079.408,0</text:span></text:p>
            </table:table-cell>
            <table:table-cell table:style-name="TableCell448">
              <text:p text:style-name="P449"><text:span text:style-name="T450">1.079.408,0</text:span></text:p>
            </table:table-cell>
            <table:table-cell table:style-name="TableCell451">
              <text:p text:style-name="P452"><text:span text:style-name="T453">0,0</text:span></text:p>
            </table:table-cell>
            <table:table-cell table:style-name="TableCell454">
              <text:p text:style-name="P455"><text:span text:style-name="T456">1.078.941,7</text:span></text:p>
            </table:table-cell>
            <table:table-cell table:style-name="TableCell457">
              <text:p text:style-name="P458"><text:span text:style-name="T459">466,3</text:span></text:p>
            </table:table-cell>
            <table:table-cell table:style-name="TableCell460">
              <text:p text:style-name="P461"><text:span text:style-name="T462">192.645,7</text:span></text:p>
            </table:table-cell>
            <table:table-cell table:style-name="TableCell463">
              <text:p text:style-name="P464"><text:span text:style-name="T465">947.232,0</text:span></text:p>
            </table:table-cell>
            <table:table-cell table:style-name="TableCell466">
              <text:p text:style-name="P467"><text:span text:style-name="T468">132.176,0</text:span></text:p>
            </table:table-cell>
            <table:table-cell table:style-name="TableCell469">
              <text:p text:style-name="P470"><text:span text:style-name="T471">947.232,0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491.894,0</text:span></text:p>
            </table:table-cell>
            <table:table-cell table:style-name="TableCell481">
              <text:p text:style-name="P482"><text:span text:style-name="T483">491.894,0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491.894,0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491.894,0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56.876.328,1</text:span></text:p>
            </table:table-cell>
            <table:table-cell table:style-name="TableCell551">
              <text:p text:style-name="P552"><text:span text:style-name="T553">66.959.226,8</text:span></text:p>
            </table:table-cell>
            <table:table-cell table:style-name="TableCell554">
              <text:p text:style-name="P555"><text:span text:style-name="T556">13.617.074,1</text:span></text:p>
            </table:table-cell>
            <table:table-cell table:style-name="TableCell557">
              <text:p text:style-name="P558"><text:span text:style-name="T559">56.380.407,7</text:span></text:p>
            </table:table-cell>
            <table:table-cell table:style-name="TableCell560">
              <text:p text:style-name="P561"><text:span text:style-name="T562">10.578.819,1</text:span></text:p>
            </table:table-cell>
            <table:table-cell table:style-name="TableCell563">
              <text:p text:style-name="P564"><text:span text:style-name="T565">13.177.120,5</text:span></text:p>
            </table:table-cell>
            <table:table-cell table:style-name="TableCell566">
              <text:p text:style-name="P567"><text:span text:style-name="T568">48.003.719,4</text:span></text:p>
            </table:table-cell>
            <table:table-cell table:style-name="TableCell569">
              <text:p text:style-name="P570"><text:span text:style-name="T571">18.955.507,4</text:span></text:p>
            </table:table-cell>
            <table:table-cell table:style-name="TableCell572">
              <text:p text:style-name="P573"><text:span text:style-name="T574">47.212.830,5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Mobiliária</text:span></text:p>
              <text:p text:style-name="P607"><text:span text:style-name="T608">Outras</text:span><text:span text:style-name="T609"><text:s/></text:span><text:span text:style-name="T610">Dívidas</text:span></text:p>
            </table:table-cell>
            <table:table-cell table:style-name="TableCell611">
              <text:p text:style-name="P612"><text:span text:style-name="T613">0,0</text:span></text:p>
              <text:p text:style-name="P614"><text:span text:style-name="T615">0,0</text:span></text:p>
              <text:p text:style-name="P616"><text:span text:style-name="T617">0,0</text:span></text:p>
              <text:p text:style-name="P618"><text:span text:style-name="T619">0,0</text:span></text:p>
              <text:p text:style-name="P620"><text:span text:style-name="T621">0,0</text:span></text:p>
              <text:p text:style-name="P622"><text:span text:style-name="T623">0,0</text:span></text:p>
              <text:p text:style-name="P624"><text:span text:style-name="T625">0,0</text:span></text:p>
            </table:table-cell>
            <table:table-cell table:style-name="TableCell626">
              <text:p text:style-name="P627"><text:span text:style-name="T628">0,0</text:span></text:p>
              <text:p text:style-name="P629"><text:span text:style-name="T630">0,0</text:span></text:p>
              <text:p text:style-name="P631"><text:span text:style-name="T632">0,0</text:span></text:p>
              <text:p text:style-name="P633"><text:span text:style-name="T634">0,0</text:span></text:p>
              <text:p text:style-name="P635"><text:span text:style-name="T636">0,0</text:span></text:p>
              <text:p text:style-name="P637"><text:span text:style-name="T638">0,0</text:span></text:p>
              <text:p text:style-name="P639"><text:span text:style-name="T640">0,0</text:span></text:p>
            </table:table-cell>
            <table:table-cell table:style-name="TableCell641">
              <text:p text:style-name="P642"><text:span text:style-name="T643">0,0</text:span></text:p>
              <text:p text:style-name="P644"><text:span text:style-name="T645">0,0</text:span></text:p>
              <text:p text:style-name="P646"><text:span text:style-name="T647">0,0</text:span></text:p>
              <text:p text:style-name="P648"><text:span text:style-name="T649">0,0</text:span></text:p>
              <text:p text:style-name="P650"><text:span text:style-name="T651">0,0</text:span></text:p>
              <text:p text:style-name="P652"><text:span text:style-name="T653">0,0</text:span></text:p>
              <text:p text:style-name="P654"><text:span text:style-name="T655">0,0</text:span></text:p>
            </table:table-cell>
            <table:table-cell table:style-name="TableCell656">
              <text:p text:style-name="P657"><text:span text:style-name="T658">0,0</text:span></text:p>
              <text:p text:style-name="P659"><text:span text:style-name="T660">0,0</text:span></text:p>
              <text:p text:style-name="P661"><text:span text:style-name="T662">0,0</text:span></text:p>
              <text:p text:style-name="P663"><text:span text:style-name="T664">0,0</text:span></text:p>
              <text:p text:style-name="P665"><text:span text:style-name="T666">0,0</text:span></text:p>
              <text:p text:style-name="P667"><text:span text:style-name="T668">0,0</text:span></text:p>
              <text:p text:style-name="P669"><text:span text:style-name="T670">0,0</text:span></text:p>
            </table:table-cell>
            <table:table-cell table:style-name="TableCell671">
              <text:p text:style-name="P672"><text:span text:style-name="T673">0,0</text:span></text:p>
              <text:p text:style-name="P674"><text:span text:style-name="T675">0,0</text:span></text:p>
              <text:p text:style-name="P676"><text:span text:style-name="T677">0,0</text:span></text:p>
              <text:p text:style-name="P678"><text:span text:style-name="T679">0,0</text:span></text:p>
              <text:p text:style-name="P680"><text:span text:style-name="T681">0,0</text:span></text:p>
              <text:p text:style-name="P682"><text:span text:style-name="T683">0,0</text:span></text:p>
              <text:p text:style-name="P684"><text:span text:style-name="T685">0,0</text:span></text:p>
            </table:table-cell>
            <table:table-cell table:style-name="TableCell686">
              <text:p text:style-name="P687"><text:span text:style-name="T688">0,0</text:span></text:p>
              <text:p text:style-name="P689"><text:span text:style-name="T690">0,0</text:span></text:p>
              <text:p text:style-name="P691"><text:span text:style-name="T692">0,0</text:span></text:p>
              <text:p text:style-name="P693"><text:span text:style-name="T694">0,0</text:span></text:p>
              <text:p text:style-name="P695"><text:span text:style-name="T696">0,0</text:span></text:p>
              <text:p text:style-name="P697"><text:span text:style-name="T698">0,0</text:span></text:p>
              <text:p text:style-name="P699"><text:span text:style-name="T700">0,0</text:span></text:p>
            </table:table-cell>
            <table:table-cell table:style-name="TableCell701">
              <text:p text:style-name="P702"><text:span text:style-name="T703">0,0</text:span></text:p>
              <text:p text:style-name="P704"><text:span text:style-name="T705">0,0</text:span></text:p>
              <text:p text:style-name="P706"><text:span text:style-name="T707">0,0</text:span></text:p>
              <text:p text:style-name="P708"><text:span text:style-name="T709">0,0</text:span></text:p>
              <text:p text:style-name="P710"><text:span text:style-name="T711">0,0</text:span></text:p>
              <text:p text:style-name="P712"><text:span text:style-name="T713">0,0</text:span></text:p>
              <text:p text:style-name="P714"><text:span text:style-name="T715">0,0</text:span></text:p>
            </table:table-cell>
            <table:table-cell table:style-name="TableCell716">
              <text:p text:style-name="P717"><text:span text:style-name="T718">0,0</text:span></text:p>
              <text:p text:style-name="P719"><text:span text:style-name="T720">0,0</text:span></text:p>
              <text:p text:style-name="P721"><text:span text:style-name="T722">0,0</text:span></text:p>
              <text:p text:style-name="P723"><text:span text:style-name="T724">0,0</text:span></text:p>
              <text:p text:style-name="P725"><text:span text:style-name="T726">0,0</text:span></text:p>
              <text:p text:style-name="P727"><text:span text:style-name="T728">0,0</text:span></text:p>
              <text:p text:style-name="P729"><text:span text:style-name="T730">0,0</text:span></text:p>
            </table:table-cell>
            <table:table-cell table:style-name="TableCell731">
              <text:p text:style-name="P732"><text:span text:style-name="T733">0,0</text:span></text:p>
              <text:p text:style-name="P734"><text:span text:style-name="T735">0,0</text:span></text:p>
              <text:p text:style-name="P736"><text:span text:style-name="T737">0,0</text:span></text:p>
              <text:p text:style-name="P738"><text:span text:style-name="T739">0,0</text:span></text:p>
              <text:p text:style-name="P740"><text:span text:style-name="T741">0,0</text:span></text:p>
              <text:p text:style-name="P742"><text:span text:style-name="T743">0,0</text:span></text:p>
              <text:p text:style-name="P744"><text:span text:style-name="T745">0,0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SUBTOTAL</text:span><text:span text:style-name="T750"><text:s/></text:span><text:span text:style-name="T751">COM</text:span><text:span text:style-name="T752"><text:s/></text:span><text:span text:style-name="T753">REFINANCIAMENTO</text:span><text:span text:style-name="T754"><text:s/></text:span><text:span text:style-name="T755">(XII)=(X+XI)</text:span></text:p>
            </table:table-cell>
            <table:table-cell table:style-name="TableCell756">
              <text:p text:style-name="P757"><text:span text:style-name="T758">56.876.328,1</text:span></text:p>
            </table:table-cell>
            <table:table-cell table:style-name="TableCell759">
              <text:p text:style-name="P760"><text:span text:style-name="T761">66.959.226,8</text:span></text:p>
            </table:table-cell>
            <table:table-cell table:style-name="TableCell762">
              <text:p text:style-name="P763"><text:span text:style-name="T764">13.617.074,1</text:span></text:p>
            </table:table-cell>
            <table:table-cell table:style-name="TableCell765">
              <text:p text:style-name="P766"><text:span text:style-name="T767">56.380.407,7</text:span></text:p>
            </table:table-cell>
            <table:table-cell table:style-name="TableCell768">
              <text:p text:style-name="P769"><text:span text:style-name="T770">10.578.819,1</text:span></text:p>
            </table:table-cell>
            <table:table-cell table:style-name="TableCell771">
              <text:p text:style-name="P772"><text:span text:style-name="T773">13.177.120,5</text:span></text:p>
            </table:table-cell>
            <table:table-cell table:style-name="TableCell774">
              <text:p text:style-name="P775"><text:span text:style-name="T776">48.003.719,4</text:span></text:p>
            </table:table-cell>
            <table:table-cell table:style-name="TableCell777">
              <text:p text:style-name="P778"><text:span text:style-name="T779">18.955.507,4</text:span></text:p>
            </table:table-cell>
            <table:table-cell table:style-name="TableCell780">
              <text:p text:style-name="P781"><text:span text:style-name="T782">47.212.830,5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SUPERÁVIT</text:span><text:span text:style-name="T787"><text:s/></text:span><text:span text:style-name="T788">(XIII)</text:span></text:p>
            </table:table-cell>
            <table:table-cell table:style-name="TableCell789">
              <text:p text:style-name="Standard"/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P793"><text:span text:style-name="T794">0,0</text:span></text:p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P798"><text:span text:style-name="T799">1.085.593,5</text:span></text:p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P802"><text:span text:style-name="T803">1.876.482,4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TOTAL</text:span><text:span text:style-name="T808"><text:s/></text:span><text:span text:style-name="T809">(XIV)=(XII+XIII)</text:span></text:p>
            </table:table-cell>
            <table:table-cell table:style-name="TableCell810">
              <text:p text:style-name="Standard"/>
            </table:table-cell>
            <table:table-cell table:style-name="TableCell811">
              <text:p text:style-name="Standard"/>
            </table:table-cell>
            <table:table-cell table:style-name="TableCell812">
              <text:p text:style-name="Standard"/>
            </table:table-cell>
            <table:table-cell table:style-name="TableCell813">
              <text:p text:style-name="P814"><text:span text:style-name="T815">56.380.407,7</text:span></text:p>
            </table:table-cell>
            <table:table-cell table:style-name="TableCell816">
              <text:p text:style-name="Standard"/>
            </table:table-cell>
            <table:table-cell table:style-name="TableCell817">
              <text:p text:style-name="Standard"/>
            </table:table-cell>
            <table:table-cell table:style-name="TableCell818">
              <text:p text:style-name="P819"><text:span text:style-name="T820">49.089.312,9</text:span></text:p>
            </table:table-cell>
            <table:table-cell table:style-name="TableCell821">
              <text:p text:style-name="Standard"/>
            </table:table-cell>
            <table:table-cell table:style-name="TableCell822">
              <text:p text:style-name="P823"><text:span text:style-name="T824">49.089.312,9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RESERVA</text:span><text:span text:style-name="T829"><text:s/></text:span><text:span text:style-name="T830">DO RPPS</text:span></text:p>
            </table:table-cell>
            <table:table-cell table:style-name="TableCell831">
              <text:p text:style-name="P832"><text:span text:style-name="T833">0,0</text:span></text:p>
            </table:table-cell>
            <table:table-cell table:style-name="TableCell834">
              <text:p text:style-name="P835"><text:span text:style-name="T836">0,0</text:span></text:p>
            </table:table-cell>
            <table:table-cell table:style-name="TableCell837">
              <text:p text:style-name="P838"><text:span text:style-name="T839">0,0</text:span></text:p>
            </table:table-cell>
            <table:table-cell table:style-name="TableCell840">
              <text:p text:style-name="P841"><text:span text:style-name="T842">0,0</text:span></text:p>
            </table:table-cell>
            <table:table-cell table:style-name="TableCell843">
              <text:p text:style-name="P844"><text:span text:style-name="T845">0,0</text:span></text:p>
            </table:table-cell>
            <table:table-cell table:style-name="TableCell846">
              <text:p text:style-name="P847"><text:span text:style-name="T848">0,0</text:span></text:p>
            </table:table-cell>
            <table:table-cell table:style-name="TableCell849">
              <text:p text:style-name="P850"><text:span text:style-name="T851">0,0</text:span></text:p>
            </table:table-cell>
            <table:table-cell table:style-name="TableCell852">
              <text:p text:style-name="P853"><text:span text:style-name="T854">0,0</text:span></text:p>
            </table:table-cell>
            <table:table-cell table:style-name="TableCell855">
              <text:p text:style-name="P856"><text:span text:style-name="T857">0,0</text:span></text:p>
            </table:table-cell>
          </table:table-row>
        </table:table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</table:table-columns>
          <table:table-row table:style-name="TableRow870">
            <table:table-cell table:style-name="TableCell871" table:number-rows-spanned="2">
              <text:p text:style-name="P872"><text:span text:style-name="T873">DESPESAS</text:span></text:p>
              <text:p text:style-name="P874"><text:span text:style-name="T875">INTRA-ORÇAMENTÁRIAS</text:span></text:p>
            </table:table-cell>
            <table:table-cell table:style-name="TableCell876" table:number-rows-spanned="2">
              <text:p text:style-name="P877"><text:span text:style-name="T878">DOTAÇÃO</text:span><text:span text:style-name="T879"><text:s/></text:span><text:span text:style-name="T880">INICIAL</text:span></text:p>
              <text:p text:style-name="P881"><text:span text:style-name="T882">(d)</text:span></text:p>
            </table:table-cell>
            <table:table-cell table:style-name="TableCell883" table:number-rows-spanned="2">
              <text:p text:style-name="P884"><text:span text:style-name="T885">DOTAÇÃO</text:span><text:span text:style-name="T886"><text:s/></text:span><text:span text:style-name="T887">ATUALIZADA</text:span></text:p>
              <text:p text:style-name="P888"><text:span text:style-name="T889">(e)</text:span></text:p>
            </table:table-cell>
            <table:table-cell table:style-name="TableCell890" table:number-columns-spanned="2">
              <text:p text:style-name="P891"><text:span text:style-name="T892"><text:s/></text:span><text:span text:style-name="T893"><text:tab/></text:span><text:span text:style-name="T894">DESPESAS<text:s/></text:span><text:span text:style-name="T895">EMPENHADAS</text:span><text:span text:style-name="T896"><text:s/></text:span><text:span text:style-name="T897"><text:tab/></text:span></text:p>
            </table:table-cell>
            <table:covered-table-cell/>
            <table:table-cell table:style-name="TableCell898" table:number-rows-spanned="2">
              <text:p text:style-name="P899"><text:span text:style-name="T900">SALDO</text:span></text:p>
              <text:p text:style-name="P901"><text:span text:style-name="T902">(g)</text:span><text:span text:style-name="T903"><text:s/></text:span><text:span text:style-name="T904">=</text:span><text:span text:style-name="T905"><text:s/></text:span><text:span text:style-name="T906">(e</text:span><text:span text:style-name="T907"><text:s/></text:span><text:span text:style-name="T908">-</text:span><text:span text:style-name="T909"><text:s/></text:span><text:span text:style-name="T910">f)</text:span></text:p>
            </table:table-cell>
            <table:table-cell table:style-name="TableCell911" table:number-columns-spanned="2">
              <text:p text:style-name="P912"><text:span text:style-name="T913">DESPESAS LIQUIDADAS</text:span></text:p>
            </table:table-cell>
            <table:covered-table-cell/>
            <table:table-cell table:style-name="TableCell914" table:number-rows-spanned="2">
              <text:p text:style-name="P915"><text:span text:style-name="T916">SALDO</text:span></text:p>
              <text:p text:style-name="P917"><text:span text:style-name="T918">(i)</text:span><text:span text:style-name="T919"><text:s/></text:span><text:span text:style-name="T920">=</text:span><text:span text:style-name="T921"><text:s/></text:span><text:span text:style-name="T922">(e</text:span><text:span text:style-name="T923"><text:s/></text:span><text:span text:style-name="T924">-<text:s/></text:span><text:span text:style-name="T925">h)</text:span></text:p>
            </table:table-cell>
            <table:table-cell table:style-name="TableCell926" table:number-rows-spanned="2">
              <text:p text:style-name="P927"><text:span text:style-name="T928">DESPESAS</text:span><text:span text:style-name="T929"><text:s/></text:span><text:span text:style-name="T930">PAGAS</text:span><text:span text:style-name="T931"><text:s/></text:span><text:span text:style-name="T932">ATÉ</text:span></text:p>
              <text:p text:style-name="P933"><text:span text:style-name="T934">O</text:span><text:span text:style-name="T935"><text:s/></text:span><text:span text:style-name="T936">BIM</text:span><text:span text:style-name="T937"><text:s/></text:span><text:span text:style-name="T938">(j)</text:span></text:p>
            </table:table-cell>
          </table:table-row>
          <table:table-row table:style-name="TableRow9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0">
              <text:p text:style-name="P941"><text:span text:style-name="T942">No<text:s/></text:span><text:span text:style-name="T943">Bimestre</text:span></text:p>
            </table:table-cell>
            <table:table-cell table:style-name="TableCell944">
              <text:p text:style-name="P945"><text:span text:style-name="T946">Até</text:span><text:span text:style-name="T947"><text:s/></text:span><text:span text:style-name="T948">10/2019</text:span></text:p>
              <text:p text:style-name="P949"><text:span text:style-name="T950">(f)</text:span></text:p>
            </table:table-cell>
            <table:covered-table-cell>
              <text:p text:style-name="Standard"/>
            </table:covered-table-cell>
            <table:table-cell table:style-name="TableCell951">
              <text:p text:style-name="P952"><text:span text:style-name="T953">No<text:s/></text:span><text:span text:style-name="T954">Bimestre</text:span></text:p>
            </table:table-cell>
            <table:table-cell table:style-name="TableCell955">
              <text:p text:style-name="P956"><text:span text:style-name="T957">Até</text:span><text:span text:style-name="T958"><text:s/></text:span><text:span text:style-name="T959">10/2019</text:span><text:span text:style-name="T960"><text:s/></text:span><text:span text:style-name="T961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2">
            <table:table-cell table:style-name="TableCell963">
              <text:p text:style-name="P964"><text:span text:style-name="T965">DESPESAS</text:span><text:span text:style-name="T966"><text:s/></text:span><text:span text:style-name="T967">CORRENTES</text:span><text:span text:style-name="T968"><text:s/></text:span><text:span text:style-name="T969"><text:s/></text:span><text:span text:style-name="T970">PESSOAL</text:span><text:span text:style-name="T971"><text:s/></text:span><text:span text:style-name="T972">E</text:span><text:span text:style-name="T973"><text:s/></text:span><text:span text:style-name="T974">ENCARGOS</text:span><text:span text:style-name="T975"><text:s/></text:span><text:span text:style-name="T976">SOCIAIS</text:span><text:span text:style-name="T977"><text:s/></text:span><text:span text:style-name="T978">JUROS</text:span><text:span text:style-name="T979"><text:s/></text:span><text:span text:style-name="T980">E</text:span><text:span text:style-name="T981"><text:s/></text:span><text:span text:style-name="T982">ENCARGOS</text:span><text:span text:style-name="T983"><text:s/></text:span><text:span text:style-name="T984">DA</text:span><text:span text:style-name="T985"><text:s/></text:span><text:span text:style-name="T986">DÍVIDA</text:span></text:p>
              <text:p text:style-name="P987"><text:span text:style-name="T988">OUTRAS</text:span><text:span text:style-name="T989"><text:s/></text:span><text:span text:style-name="T990">DESPESAS</text:span><text:span text:style-name="T991"><text:s/></text:span><text:span text:style-name="T992">CORRENTES</text:span><text:span text:style-name="T993"><text:s/></text:span><text:span text:style-name="T994">DESPESAS</text:span><text:span text:style-name="T995"><text:s/></text:span><text:span text:style-name="T996">DE</text:span><text:span text:style-name="T997"><text:s/></text:span><text:span text:style-name="T998">CAPITAL</text:span></text:p>
              <text:p text:style-name="P999"><text:span text:style-name="T1000">INVESTIMENTOS</text:span><text:span text:style-name="T1001"><text:s/></text:span><text:span text:style-name="T1002">INVERSÕES</text:span><text:span text:style-name="T1003"><text:s/></text:span><text:span text:style-name="T1004">FINANCEIRAS</text:span></text:p>
              <text:p text:style-name="P1005"><text:span text:style-name="T1006">AMORTIZAÇÃO</text:span><text:span text:style-name="T1007"><text:s/></text:span><text:span text:style-name="T1008">DA</text:span><text:span text:style-name="T1009"><text:s/></text:span><text:span text:style-name="T1010">DÍVIDA</text:span><text:span text:style-name="T1011"><text:s/></text:span><text:span text:style-name="T1012">TOTAL</text:span></text:p>
            </table:table-cell>
            <table:table-cell table:style-name="TableCell1013">
              <text:p text:style-name="P1014"><text:span text:style-name="T1015">0,0</text:span></text:p>
              <text:p text:style-name="P1016"><text:span text:style-name="T1017">0,0</text:span></text:p>
              <text:p text:style-name="P1018"><text:span text:style-name="T1019">0,0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</table:table-cell>
            <table:table-cell table:style-name="TableCell1032">
              <text:p text:style-name="P1033"><text:span text:style-name="T1034">0,0</text:span></text:p>
              <text:p text:style-name="P1035"><text:span text:style-name="T1036">0,0</text:span></text:p>
              <text:p text:style-name="P1037"><text:span text:style-name="T1038">0,0</text:span></text:p>
              <text:p text:style-name="P1039"><text:span text:style-name="T1040">0,0</text:span></text:p>
              <text:p text:style-name="P1041"><text:span text:style-name="T1042">0,0</text:span></text:p>
              <text:p text:style-name="P1043"><text:span text:style-name="T1044">0,0</text:span></text:p>
              <text:p text:style-name="P1045"><text:span text:style-name="T1046">0,0</text:span></text:p>
              <text:p text:style-name="P1047"><text:span text:style-name="T1048">0,0</text:span></text:p>
              <text:p text:style-name="P1049"><text:span text:style-name="T1050">0,0</text:span></text:p>
            </table:table-cell>
            <table:table-cell table:style-name="TableCell1051">
              <text:p text:style-name="P1052"><text:span text:style-name="T1053">0,0</text:span></text:p>
              <text:p text:style-name="P1054"><text:span text:style-name="T1055">0,0</text:span></text:p>
              <text:p text:style-name="P1056"><text:span text:style-name="T1057">0,0</text:span></text:p>
              <text:p text:style-name="P1058"><text:span text:style-name="T1059">0,0</text:span></text:p>
              <text:p text:style-name="P1060"><text:span text:style-name="T1061">0,0</text:span></text:p>
              <text:p text:style-name="P1062"><text:span text:style-name="T1063">0,0</text:span></text:p>
              <text:p text:style-name="P1064"><text:span text:style-name="T1065">0,0</text:span></text:p>
              <text:p text:style-name="P1066"><text:span text:style-name="T1067">0,0</text:span></text:p>
              <text:p text:style-name="P1068"><text:span text:style-name="T1069">0,0</text:span></text:p>
            </table:table-cell>
            <table:table-cell table:style-name="TableCell1070">
              <text:p text:style-name="P1071"><text:span text:style-name="T1072">0,0</text:span></text:p>
              <text:p text:style-name="P1073"><text:span text:style-name="T1074">0,0</text:span></text:p>
              <text:p text:style-name="P1075"><text:span text:style-name="T1076">0,0</text:span></text:p>
              <text:p text:style-name="P1077"><text:span text:style-name="T1078">0,0</text:span></text:p>
              <text:p text:style-name="P1079"><text:span text:style-name="T1080">0,0</text:span></text:p>
              <text:p text:style-name="P1081"><text:span text:style-name="T1082">0,0</text:span></text:p>
              <text:p text:style-name="P1083"><text:span text:style-name="T1084">0,0</text:span></text:p>
              <text:p text:style-name="P1085"><text:span text:style-name="T1086">0,0</text:span></text:p>
              <text:p text:style-name="P1087"><text:span text:style-name="T1088">0,0</text:span></text:p>
            </table:table-cell>
            <table:table-cell table:style-name="TableCell1089">
              <text:p text:style-name="P1090"><text:span text:style-name="T1091">0,0</text:span></text:p>
              <text:p text:style-name="P1092"><text:span text:style-name="T1093">0,0</text:span></text:p>
              <text:p text:style-name="P1094"><text:span text:style-name="T1095">0,0</text:span></text:p>
              <text:p text:style-name="P1096"><text:span text:style-name="T1097">0,0</text:span></text:p>
              <text:p text:style-name="P1098"><text:span text:style-name="T1099">0,0</text:span></text:p>
              <text:p text:style-name="P1100"><text:span text:style-name="T1101">0,0</text:span></text:p>
              <text:p text:style-name="P1102"><text:span text:style-name="T1103">0,0</text:span></text:p>
              <text:p text:style-name="P1104"><text:span text:style-name="T1105">0,0</text:span></text:p>
              <text:p text:style-name="P1106"><text:span text:style-name="T1107">0,0</text:span></text:p>
            </table:table-cell>
            <table:table-cell table:style-name="TableCell1108">
              <text:p text:style-name="P1109"><text:span text:style-name="T1110">0,0</text:span></text:p>
              <text:p text:style-name="P1111"><text:span text:style-name="T1112">0,0</text:span></text:p>
              <text:p text:style-name="P1113"><text:span text:style-name="T1114">0,0</text:span></text:p>
              <text:p text:style-name="P1115"><text:span text:style-name="T1116">0,0</text:span></text:p>
              <text:p text:style-name="P1117"><text:span text:style-name="T1118">0,0</text:span></text:p>
              <text:p text:style-name="P1119"><text:span text:style-name="T1120">0,0</text:span></text:p>
              <text:p text:style-name="P1121"><text:span text:style-name="T1122">0,0</text:span></text:p>
              <text:p text:style-name="P1123"><text:span text:style-name="T1124">0,0</text:span></text:p>
              <text:p text:style-name="P1125"><text:span text:style-name="T1126">0,0</text:span></text:p>
            </table:table-cell>
            <table:table-cell table:style-name="TableCell1127">
              <text:p text:style-name="P1128"><text:span text:style-name="T1129">0,0</text:span></text:p>
              <text:p text:style-name="P1130"><text:span text:style-name="T1131">0,0</text:span></text:p>
              <text:p text:style-name="P1132"><text:span text:style-name="T1133">0,0</text:span></text:p>
              <text:p text:style-name="P1134"><text:span text:style-name="T1135">0,0</text:span></text:p>
              <text:p text:style-name="P1136"><text:span text:style-name="T1137">0,0</text:span></text:p>
              <text:p text:style-name="P1138"><text:span text:style-name="T1139">0,0</text:span></text:p>
              <text:p text:style-name="P1140"><text:span text:style-name="T1141">0,0</text:span></text:p>
              <text:p text:style-name="P1142"><text:span text:style-name="T1143">0,0</text:span></text:p>
              <text:p text:style-name="P1144"><text:span text:style-name="T1145">0,0</text:span></text:p>
            </table:table-cell>
            <table:table-cell table:style-name="TableCell1146">
              <text:p text:style-name="P1147"><text:span text:style-name="T1148">0,0</text:span></text:p>
              <text:p text:style-name="P1149"><text:span text:style-name="T1150">0,0</text:span></text:p>
              <text:p text:style-name="P1151"><text:span text:style-name="T1152">0,0</text:span></text:p>
              <text:p text:style-name="P1153"><text:span text:style-name="T1154">0,0</text:span></text:p>
              <text:p text:style-name="P1155"><text:span text:style-name="T1156">0,0</text:span></text:p>
              <text:p text:style-name="P1157"><text:span text:style-name="T1158">0,0</text:span></text:p>
              <text:p text:style-name="P1159"><text:span text:style-name="T1160">0,0</text:span></text:p>
              <text:p text:style-name="P1161"><text:span text:style-name="T1162">0,0</text:span></text:p>
              <text:p text:style-name="P1163"><text:span text:style-name="T1164">0,0</text:span></text:p>
            </table:table-cell>
            <table:table-cell table:style-name="TableCell1165">
              <text:p text:style-name="P1166"><text:span text:style-name="T1167">0,0</text:span></text:p>
              <text:p text:style-name="P1168"><text:span text:style-name="T1169">0,0</text:span></text:p>
              <text:p text:style-name="P1170"><text:span text:style-name="T1171">0,0</text:span></text:p>
              <text:p text:style-name="P1172"><text:span text:style-name="T1173">0,0</text:span></text:p>
              <text:p text:style-name="P1174"><text:span text:style-name="T1175">0,0</text:span></text:p>
              <text:p text:style-name="P1176"><text:span text:style-name="T1177">0,0</text:span></text:p>
              <text:p text:style-name="P1178"><text:span text:style-name="T1179">0,0</text:span></text:p>
              <text:p text:style-name="P1180"><text:span text:style-name="T1181">0,0</text:span></text:p>
              <text:p text:style-name="P1182"><text:span text:style-name="T1183">0,0</text:span></text:p>
            </table:table-cell>
          </table:table-row>
        </table:table>
        <text:p text:style-name="P1184"><text:span text:style-name="T1185">Fonte</text:span><text:span text:style-name="T1186"><text:s/></text:span><text:span text:style-name="T1187">:</text:span><text:span text:style-name="T1188"><text:s/></text:span><text:span text:style-name="T1189">CONTROLADORIA<text:s/></text:span><text:span text:style-name="T1190">GERAL</text:span><text:span text:style-name="T1191"><text:s/></text:span><text:span text:style-name="T1192">DO</text:span><text:span text:style-name="T1193"><text:s/></text:span><text:span text:style-name="T1194">MUNICÍPIO</text:span></text:p>
        <text:p text:style-name="P1195"/>
        <text:p text:style-name="P1196"><text:span text:style-name="T1197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198"><text:span text:style-name="T1199">CHEFE</text:span><text:span text:style-name="T1200"><text:s/></text:span><text:span text:style-name="T1201">DO</text:span><text:span text:style-name="T1202"><text:s/></text:span><text:span text:style-name="T1203">PODER</text:span><text:span text:style-name="T1204"><text:s/></text:span><text:span text:style-name="T1205">EXECUTIVO:</text:span><text:span text:style-name="T1206"><text:s/></text:span><text:span text:style-name="T1207">CARLOS</text:span><text:span text:style-name="T1208"><text:s/></text:span><text:span text:style-name="T1209">ALBERTO</text:span><text:span text:style-name="T1210"><text:s/></text:span><text:span text:style-name="T1211">DE</text:span><text:span text:style-name="T1212"><text:s/></text:span><text:span text:style-name="T1213">MATOS</text:span><text:span text:style-name="T1214"><text:s/></text:span><text:span text:style-name="T1215">BOTELHO</text:span><text:span text:style-name="T1216"><text:s/></text:span><text:span text:style-name="T1217">RESPONSÁVEL</text:span><text:span text:style-name="T1218"><text:s/></text:span><text:span text:style-name="T1219">PELA</text:span><text:span text:style-name="T1220"><text:s/></text:span><text:span text:style-name="T1221">CONTABILIDADE:</text:span><text:span text:style-name="T1222"><text:s/></text:span><text:span text:style-name="T1223">VANTOIL</text:span><text:span text:style-name="T1224"><text:s/></text:span><text:span text:style-name="T1225">SANTOS</text:span><text:span text:style-name="T1226"><text:s/></text:span><text:span text:style-name="T1227">DE</text:span><text:span text:style-name="T1228"><text:s/></text:span><text:span text:style-name="T1229">OLIVEIRA</text:span></text:p>
        <text:p text:style-name="P1230">SIGFIS<text:span text:style-name="T1231"><text:s/></text:span>-<text:span text:style-name="T1232"><text:s/></text:span>Versão<text:span text:style-name="T1233"><text:s/></text:span><text:span text:style-name="T1234">2019</text:span><text:span text:style-name="T1235"><text:tab/></text:span><text:span text:style-name="T1236">Data</text:span><text:span text:style-name="T1237"><text:s/></text:span><text:span text:style-name="T1238">de<text:s/></text:span><text:span text:style-name="T1239">Emissão:</text:span><text:span text:style-name="T1240"><text:s/>28/11/2019</text:span><text:span text:style-name="T1241"><text:s text:c="2"/></text:span><text:span text:style-name="T1242"><text:s/></text:span><text:span text:style-name="T1243">10:35h</text:span><text:span text:style-name="T1244"><text:tab/></text:span>Anexo<text:span text:style-name="T1245"><text:s/></text:span>1<text:span text:style-name="T1246"><text:s/>do</text:span><text:s/><text:span text:style-name="T1247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3:00Z</meta:creation-date>
    <dc:date>2019-12-04T20:33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" meta:paragraph-count="344" meta:word-count="528" meta:character-count="3208" meta:row-count="396" meta:non-whitespace-character-count="3018"/>
  </office:meta>
</office:document-meta>
</file>