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text-align="end" fo:margin-top="0.0291in" fo:margin-right="0.0326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style:text-scale="95%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26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93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375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361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93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375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361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68in" fo:margin-right="0.026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93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375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361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68in" fo:margin-left="0.382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0868in" fo:margin-left="0.3826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6" style:family="table-column">
      <style:table-column-properties style:column-width="2.5277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875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Column1780" style:family="table-column">
      <style:table-column-properties style:column-width="0.4479in" style:use-optimal-column-width="false"/>
    </style:style>
    <style:style style:name="TableColumn1781" style:family="table-column">
      <style:table-column-properties style:column-width="0.8645in" style:use-optimal-column-width="false"/>
    </style:style>
    <style:style style:name="TableColumn1782" style:family="table-column">
      <style:table-column-properties style:column-width="0.4583in" style:use-optimal-column-width="false"/>
    </style:style>
    <style:style style:name="TableColumn1783" style:family="table-column">
      <style:table-column-properties style:column-width="0.8645in" style:use-optimal-column-width="false"/>
    </style:style>
    <style:style style:name="Table1775" style:family="table">
      <style:table-properties style:width="7.7673in" fo:margin-left="0.0826in" table:align="lef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7" style:parent-style-name="TableParagraph" style:family="paragraph">
      <style:paragraph-properties fo:margin-left="0.295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62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3" style:parent-style-name="Absatz-Standardschriftart" style:family="text">
      <style:text-properties style:font-name="Arial" style:text-scale="95%" fo:font-size="7pt" style:font-size-asian="7pt"/>
    </style:style>
    <style:style style:name="T1794" style:parent-style-name="Absatz-Standardschriftart" style:family="text">
      <style:text-properties style:font-name="Times New Roman" style:text-scale="99%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Times New Roman" style:text-scale="99%" fo:font-size="7pt" style:font-size-asian="7pt"/>
    </style:style>
    <style:style style:name="T1800" style:parent-style-name="Absatz-Standardschriftart" style:family="text">
      <style:text-properties style:font-name="Arial" style:text-scale="95%" fo:font-size="7pt" style:font-size-asian="7pt"/>
    </style:style>
    <style:style style:name="P180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683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62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Times New Roman" style:text-scale="99%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P181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ableRow1817" style:family="table-row">
      <style:table-row-properties style:row-height="0.2916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Times New Roman" fo:letter-spacing="0.0145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P1827" style:parent-style-name="TableParagraph" style:family="paragraph">
      <style:paragraph-properties fo:line-height="0.1263in" fo:margin-left="0.0729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34in" fo:margin-left="0.0097in">
        <style:tab-stops/>
      </style:paragraph-properties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-0.002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P1834" style:parent-style-name="TableParagraph" style:family="paragraph">
      <style:paragraph-properties fo:text-align="center" fo:margin-top="0.018in" fo:margin-right="0.0576in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34in" fo:line-height="0.1263in" fo:margin-right="0.0104in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4.3611in" style:use-optimal-row-height="false"/>
    </style:style>
    <style:style style:name="TableCell18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0868in" fo:margin-left="0.1041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48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P1847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style:font-name="Times New Roman" fo:letter-spacing="0.0159in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P1856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Times New Roman" fo:letter-spacing="0.015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6pt" style:font-size-asian="6pt"/>
    </style:style>
    <style:style style:name="T1864" style:parent-style-name="Absatz-Standardschriftart" style:family="text">
      <style:text-properties style:font-name="Arial" fo:letter-spacing="-0.001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Times New Roman" fo:letter-spacing="0.0173in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Arial" fo:letter-spacing="-0.0097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0.0152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0.0229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0.0166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27in" fo:font-size="6pt" style:font-size-asian="6pt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margin-top="0.0013in" fo:margin-left="0.173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41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Arial" fo:letter-spacing="-0.0041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P1928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0.0152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Arial" fo:letter-spacing="-0.0013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Times New Roman" fo:letter-spacing="0.0145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P1946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-0.0041in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Arial" fo:letter-spacing="-0.0041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Times New Roman" fo:letter-spacing="0.0145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Times New Roman" fo:letter-spacing="0.0145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06in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margin-top="0.0013in" fo:margin-left="0.1736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Arial" fo:letter-spacing="-0.0041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-0.0041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P1982" style:parent-style-name="TableParagraph" style:family="paragraph">
      <style:paragraph-properties fo:margin-top="0.05in" fo:line-height="152%" fo:margin-left="0.243in" fo:margin-right="1.109in">
        <style:tab-stops/>
      </style:paragraph-properties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1984" style:parent-style-name="Absatz-Standardschriftart" style:family="text">
      <style:text-properties style:font-name="Arial" fo:letter-spacing="-0.0013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Times New Roman" fo:letter-spacing="0.0159in" fo:font-size="6pt" style:font-size-asian="6pt"/>
    </style:style>
    <style:style style:name="T1990" style:parent-style-name="Absatz-Standardschriftart" style:family="text">
      <style:text-properties style:font-name="Arial" fo:letter-spacing="-0.0006in" fo:font-size="6pt" style:font-size-asian="6pt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P1993" style:parent-style-name="TableParagraph" style:family="paragraph">
      <style:paragraph-properties fo:margin-top="0.0013in" fo:margin-left="0.1736in">
        <style:tab-stops/>
      </style:paragraph-properties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0868in" fo:margin-right="0.0263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0868in" fo:margin-right="0.0472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472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line-height="0.0868in" fo:margin-right="0.0159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159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159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ableCell2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Cell22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0868in" fo:margin-right="0.027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end" fo:margin-top="0.05in" fo:margin-right="0.027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end" fo:margin-top="0.05in" fo:margin-right="0.027in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end" fo:margin-top="0.05in" fo:margin-right="0.027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end" fo:margin-top="0.05in" fo:margin-right="0.027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end" fo:margin-top="0.05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0868in" fo:margin-right="0.0055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center" fo:margin-top="0.05in" fo:margin-right="0.0055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center" fo:margin-top="0.05in" fo:margin-right="0.0055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center" fo:margin-top="0.05in" fo:margin-right="0.0055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center" fo:margin-top="0.05in" fo:margin-right="0.0055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center" fo:margin-top="0.05in" fo:margin-right="0.0055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center" fo:margin-top="0.05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0868in" fo:margin-right="0.043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end" fo:margin-top="0.05in" fo:margin-right="0.043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end" fo:margin-top="0.05in" fo:margin-right="0.043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end" fo:margin-top="0.05in" fo:margin-right="0.043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end" fo:margin-top="0.05in" fo:margin-right="0.043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end" fo:margin-top="0.05in" fo:margin-right="0.043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end" fo:margin-top="0.05in" fo:margin-right="0.043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end" fo:margin-top="0.05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23" style:parent-style-name="Standard" style:family="paragraph">
      <style:paragraph-properties style:line-height-at-least="0.0138in" fo:margin-left="0.0833in">
        <style:tab-stops/>
      </style:paragraph-properties>
    </style:style>
    <style:style style:name="T24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29" style:parent-style-name="Standard" style:family="paragraph">
      <style:paragraph-properties fo:margin-top="0.0861in" fo:margin-left="0.1243in">
        <style:tab-stops/>
      </style:paragraph-properties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284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letter-spacing="-0.0013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P2440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5º</text:span><text:span text:style-name="T78"><text:s/></text:span>Bimestre<text:span text:style-name="T79"><text:s/></text:span>/<text:span text:style-name="T80"><text:s/></text:span><text:span text:style-name="T81">2019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10/2019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56.876.328,0</text:span></text:p>
            <text:p text:style-name="P564"><text:span text:style-name="T565">56.654.928,0</text:span></text:p>
            <text:p text:style-name="P566"><text:span text:style-name="T567">6.197.985,2</text:span></text:p>
            <text:p text:style-name="P568"><text:span text:style-name="T569">4.762.985,2</text:span></text:p>
            <text:p text:style-name="P570"><text:span text:style-name="T571">1.435.00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943.240,9</text:span></text:p>
            <text:p text:style-name="P584"><text:span text:style-name="T585">0,0</text:span></text:p>
            <text:p text:style-name="P586"><text:span text:style-name="T587">943.240,9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8.301,2</text:span></text:p>
            <text:p text:style-name="P600"><text:span text:style-name="T601">28.301,2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49.349.774,6</text:span></text:p>
            <text:p text:style-name="P612"><text:span text:style-name="T613">20.995.425,9</text:span></text:p>
            <text:p text:style-name="P614"><text:span text:style-name="T615">23.082.971,4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271.377,3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35.626,2</text:span></text:p>
            <text:p text:style-name="P630"><text:span text:style-name="T631">0,0</text:span></text:p>
            <text:p text:style-name="P632"><text:span text:style-name="T633">1.424,8</text:span></text:p>
            <text:p text:style-name="P634"><text:span text:style-name="T635">0,0</text:span></text:p>
            <text:p text:style-name="P636"><text:span text:style-name="T637">134.201,4</text:span></text:p>
            <text:p text:style-name="P638"><text:span text:style-name="T639">221.40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221.400,0</text:span></text:p>
            <text:p text:style-name="P648"><text:span text:style-name="T649">0,0</text:span></text:p>
            <text:p text:style-name="P650"><text:span text:style-name="T651">221.40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60.373.328,0</text:span></text:p>
            <text:p text:style-name="P685"><text:span text:style-name="T686">60.151.928,0</text:span></text:p>
            <text:p text:style-name="P687"><text:span text:style-name="T688">6.197.985,2</text:span></text:p>
            <text:p text:style-name="P689"><text:span text:style-name="T690">4.762.985,2</text:span></text:p>
            <text:p text:style-name="P691"><text:span text:style-name="T692">1.435.00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943.240,9</text:span></text:p>
            <text:p text:style-name="P705"><text:span text:style-name="T706">0,0</text:span></text:p>
            <text:p text:style-name="P707"><text:span text:style-name="T708">943.240,9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8.301,2</text:span></text:p>
            <text:p text:style-name="P721"><text:span text:style-name="T722">28.301,2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52.846.774,6</text:span></text:p>
            <text:p text:style-name="P733"><text:span text:style-name="T734">24.092.425,9</text:span></text:p>
            <text:p text:style-name="P735"><text:span text:style-name="T736">23.482.971,4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271.377,3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35.626,2</text:span></text:p>
            <text:p text:style-name="P751"><text:span text:style-name="T752">0,0</text:span></text:p>
            <text:p text:style-name="P753"><text:span text:style-name="T754">1.424,8</text:span></text:p>
            <text:p text:style-name="P755"><text:span text:style-name="T756">0,0</text:span></text:p>
            <text:p text:style-name="P757"><text:span text:style-name="T758">134.201,4</text:span></text:p>
            <text:p text:style-name="P759"><text:span text:style-name="T760">221.40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221.400,0</text:span></text:p>
            <text:p text:style-name="P769"><text:span text:style-name="T770">0,0</text:span></text:p>
            <text:p text:style-name="P771"><text:span text:style-name="T772">221.40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9.933.231,8</text:span></text:p>
            <text:p text:style-name="P806"><text:span text:style-name="T807">9.933.231,8</text:span></text:p>
            <text:p text:style-name="P808"><text:span text:style-name="T809">430.710,8</text:span></text:p>
            <text:p text:style-name="P810"><text:span text:style-name="T811">408.058,6</text:span></text:p>
            <text:p text:style-name="P812"><text:span text:style-name="T813">22.652,1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32.778,4</text:span></text:p>
            <text:p text:style-name="P826"><text:span text:style-name="T827">0,0</text:span></text:p>
            <text:p text:style-name="P828"><text:span text:style-name="T829">32.778,4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420,3</text:span></text:p>
            <text:p text:style-name="P842"><text:span text:style-name="T843">420,3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9.458.712,2</text:span></text:p>
            <text:p text:style-name="P854"><text:span text:style-name="T855">3.418.961,2</text:span></text:p>
            <text:p text:style-name="P856"><text:span text:style-name="T857">5.118.185,1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921.566,0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10.610,1</text:span></text:p>
            <text:p text:style-name="P872"><text:span text:style-name="T873">8.656,4</text:span></text:p>
            <text:p text:style-name="P874"><text:span text:style-name="T875">0,0</text:span></text:p>
            <text:p text:style-name="P876"><text:span text:style-name="T877">0,0</text:span></text:p>
            <text:p text:style-name="P878"><text:span text:style-name="T879">1.953,7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16,5</text:span></text:p>
            <text:p text:style-name="P927"><text:span text:style-name="T928">16,5</text:span></text:p>
            <text:p text:style-name="P929"><text:span text:style-name="T930">6,9</text:span></text:p>
            <text:p text:style-name="P931"><text:span text:style-name="T932">8,6</text:span></text:p>
            <text:p text:style-name="P933"><text:span text:style-name="T934">1,6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3,5</text:span></text:p>
            <text:p text:style-name="P947"><text:span text:style-name="T948">0,0</text:span></text:p>
            <text:p text:style-name="P949"><text:span text:style-name="T950">3,5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1,5</text:span></text:p>
            <text:p text:style-name="P963"><text:span text:style-name="T964">1,5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17,9</text:span></text:p>
            <text:p text:style-name="P975"><text:span text:style-name="T976">14,2</text:span></text:p>
            <text:p text:style-name="P977"><text:span text:style-name="T978">21,8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17,5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7,8</text:span></text:p>
            <text:p text:style-name="P993"><text:span text:style-name="T994">0,0</text:span></text:p>
            <text:p text:style-name="P995"><text:span text:style-name="T996">0,0</text:span></text:p>
            <text:p text:style-name="P997"><text:span text:style-name="T998">0,0</text:span></text:p>
            <text:p text:style-name="P999"><text:span text:style-name="T1000">1,5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49.089.312,9</text:span></text:p>
            <text:p text:style-name="P1048"><text:span text:style-name="T1049">49.089.312,9</text:span></text:p>
            <text:p text:style-name="P1050"><text:span text:style-name="T1051">1.797.589,6</text:span></text:p>
            <text:p text:style-name="P1052"><text:span text:style-name="T1053">1.480.336,8</text:span></text:p>
            <text:p text:style-name="P1054"><text:span text:style-name="T1055">317.252,8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237.858,6</text:span></text:p>
            <text:p text:style-name="P1068"><text:span text:style-name="T1069">0,0</text:span></text:p>
            <text:p text:style-name="P1070"><text:span text:style-name="T1071">237.858,6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2.090,6</text:span></text:p>
            <text:p text:style-name="P1084"><text:span text:style-name="T1085">2.090,6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47.006.986,7</text:span></text:p>
            <text:p text:style-name="P1096"><text:span text:style-name="T1097">18.704.055,9</text:span></text:p>
            <text:p text:style-name="P1098"><text:span text:style-name="T1099">23.511.188,1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4.791.742,6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44.787,3</text:span></text:p>
            <text:p text:style-name="P1114"><text:span text:style-name="T1115">25.655,9</text:span></text:p>
            <text:p text:style-name="P1116"><text:span text:style-name="T1117">5.915,9</text:span></text:p>
            <text:p text:style-name="P1118"><text:span text:style-name="T1119">0,0</text:span></text:p>
            <text:p text:style-name="P1120"><text:span text:style-name="T1121">13.215,6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0,0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81,3</text:span></text:p>
            <text:p text:style-name="P1169"><text:span text:style-name="T1170">81,6</text:span></text:p>
            <text:p text:style-name="P1171"><text:span text:style-name="T1172">29,0</text:span></text:p>
            <text:p text:style-name="P1173"><text:span text:style-name="T1174">31,1</text:span></text:p>
            <text:p text:style-name="P1175"><text:span text:style-name="T1176">22,1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25,2</text:span></text:p>
            <text:p text:style-name="P1189"><text:span text:style-name="T1190">0,0</text:span></text:p>
            <text:p text:style-name="P1191"><text:span text:style-name="T1192">25,2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7,4</text:span></text:p>
            <text:p text:style-name="P1205"><text:span text:style-name="T1206">7,4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88,9</text:span></text:p>
            <text:p text:style-name="P1217"><text:span text:style-name="T1218">77,6</text:span></text:p>
            <text:p text:style-name="P1219"><text:span text:style-name="T1220">100,1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90,9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33,0</text:span></text:p>
            <text:p text:style-name="P1235"><text:span text:style-name="T1236">0,0</text:span></text:p>
            <text:p text:style-name="P1237"><text:span text:style-name="T1238">415,2</text:span></text:p>
            <text:p text:style-name="P1239"><text:span text:style-name="T1240">0,0</text:span></text:p>
            <text:p text:style-name="P1241"><text:span text:style-name="T1242">9,8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11.284.015,1</text:span></text:p>
            <text:p text:style-name="P1290"><text:span text:style-name="T1291">11.062.615,1</text:span></text:p>
            <text:p text:style-name="P1292"><text:span text:style-name="T1293">4.400.395,6</text:span></text:p>
            <text:p text:style-name="P1294"><text:span text:style-name="T1295">3.282.648,4</text:span></text:p>
            <text:p text:style-name="P1296"><text:span text:style-name="T1297">1.117.747,2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705.382,3</text:span></text:p>
            <text:p text:style-name="P1310"><text:span text:style-name="T1311">0,0</text:span></text:p>
            <text:p text:style-name="P1312"><text:span text:style-name="T1313">705.382,3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6.210,6</text:span></text:p>
            <text:p text:style-name="P1326"><text:span text:style-name="T1327">26.210,6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5.839.787,9</text:span></text:p>
            <text:p text:style-name="P1338"><text:span text:style-name="T1339">5.388.370,0</text:span></text:p>
            <text:p text:style-name="P1340"><text:span text:style-name="T1341">-28.216,7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479.634,7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90.838,9</text:span></text:p>
            <text:p text:style-name="P1356"><text:span text:style-name="T1357">-25.655,9</text:span></text:p>
            <text:p text:style-name="P1358"><text:span text:style-name="T1359">-4.491,1</text:span></text:p>
            <text:p text:style-name="P1360"><text:span text:style-name="T1361">0,0</text:span></text:p>
            <text:p text:style-name="P1362"><text:span text:style-name="T1363">120.985,8</text:span></text:p>
            <text:p text:style-name="P1364"><text:span text:style-name="T1365">221.40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221.400,0</text:span></text:p>
            <text:p text:style-name="P1374"><text:span text:style-name="T1375">0,0</text:span></text:p>
            <text:p text:style-name="P1376"><text:span text:style-name="T1377">221.400,0</text:span></text:p>
            <text:p text:style-name="P1378"><text:span text:style-name="T1379">0,0</text:span></text:p>
            <text:p text:style-name="P1380"><text:span text:style-name="T1381">0,0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56.876.328,0</text:span></text:p>
          </table:table-cell>
          <table:table-cell table:style-name="TableCell1421">
            <text:p text:style-name="P1422"><text:span text:style-name="T1423">60.373.328,0</text:span></text:p>
          </table:table-cell>
          <table:table-cell table:style-name="TableCell1424">
            <text:p text:style-name="P1425"><text:span text:style-name="T1426">9.933.231,8</text:span></text:p>
          </table:table-cell>
          <table:table-cell table:style-name="TableCell1427">
            <text:p text:style-name="P1428"><text:span text:style-name="T1429">16,5</text:span></text:p>
          </table:table-cell>
          <table:table-cell table:style-name="TableCell1430">
            <text:p text:style-name="P1431"><text:span text:style-name="T1432">49.089.312,9</text:span></text:p>
          </table:table-cell>
          <table:table-cell table:style-name="TableCell1433">
            <text:p text:style-name="P1434"><text:span text:style-name="T1435">81,3</text:span></text:p>
          </table:table-cell>
          <table:table-cell table:style-name="TableCell1436">
            <text:p text:style-name="P1437"><text:span text:style-name="T1438">11.284.015,1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56.876.328,0</text:span></text:p>
          </table:table-cell>
          <table:table-cell table:style-name="TableCell1615">
            <text:p text:style-name="P1616"><text:span text:style-name="T1617">60.373.328,0</text:span></text:p>
          </table:table-cell>
          <table:table-cell table:style-name="TableCell1618">
            <text:p text:style-name="P1619"><text:span text:style-name="T1620">9.933.231,8</text:span></text:p>
          </table:table-cell>
          <table:table-cell table:style-name="TableCell1621">
            <text:p text:style-name="P1622"><text:span text:style-name="T1623">16,5</text:span></text:p>
          </table:table-cell>
          <table:table-cell table:style-name="TableCell1624">
            <text:p text:style-name="P1625"><text:span text:style-name="T1626">49.089.312,9</text:span></text:p>
          </table:table-cell>
          <table:table-cell table:style-name="TableCell1627">
            <text:p text:style-name="P1628"><text:span text:style-name="T1629">81,3</text:span></text:p>
          </table:table-cell>
          <table:table-cell table:style-name="TableCell1630">
            <text:p text:style-name="P1631"><text:span text:style-name="T1632">11.284.015,1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0,0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56.876.328,0</text:span></text:p>
          </table:table-cell>
          <table:table-cell table:style-name="TableCell1654">
            <text:p text:style-name="P1655"><text:span text:style-name="T1656">60.373.328,0</text:span></text:p>
          </table:table-cell>
          <table:table-cell table:style-name="TableCell1657">
            <text:p text:style-name="P1658"><text:span text:style-name="T1659">9.933.231,8</text:span></text:p>
          </table:table-cell>
          <table:table-cell table:style-name="TableCell1660">
            <text:p text:style-name="P1661"><text:span text:style-name="T1662">16,5</text:span></text:p>
          </table:table-cell>
          <table:table-cell table:style-name="TableCell1663">
            <text:p text:style-name="P1664"><text:span text:style-name="T1665">49.089.312,9</text:span></text:p>
          </table:table-cell>
          <table:table-cell table:style-name="TableCell1666">
            <text:p text:style-name="P1667"><text:span text:style-name="T1668">81,3</text:span></text:p>
          </table:table-cell>
          <table:table-cell table:style-name="TableCell1669">
            <text:p text:style-name="P1670"><text:span text:style-name="T1671">11.284.015,1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4.296.295,7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4.296.295,7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/>
            <text:p text:style-name="P1787"><text:span text:style-name="T1788">RECEITAS</text:span><text:span text:style-name="T1789"><text:s/></text:span><text:span text:style-name="T1790">INTRA-ORÇAMENTÁRIAS</text:span></text:p>
          </table:table-cell>
          <table:table-cell table:style-name="TableCell1791" table:number-rows-spanned="2">
            <text:p text:style-name="P1792"><text:span text:style-name="T1793">PREVISÃO</text:span><text:span text:style-name="T1794"><text:s/></text:span><text:span text:style-name="T1795">INICIAL</text:span></text:p>
          </table:table-cell>
          <table:table-cell table:style-name="TableCell1796" table:number-rows-spanned="2">
            <text:p text:style-name="P1797"><text:span text:style-name="T1798">PREVISÃO</text:span><text:span text:style-name="T1799"><text:s/></text:span><text:span text:style-name="T1800">ATUALIZADA</text:span></text:p>
            <text:p text:style-name="P1801"><text:span text:style-name="T1802">(a)</text:span></text:p>
          </table:table-cell>
          <table:table-cell table:style-name="TableCell1803" table:number-columns-spanned="4">
            <text:p text:style-name="P1804"><text:span text:style-name="T1805">RECEITAS</text:span><text:span text:style-name="T1806"><text:s/></text:span><text:span text:style-name="T1807">REALIZADAS</text:span></text:p>
          </table:table-cell>
          <table:covered-table-cell/>
          <table:covered-table-cell/>
          <table:covered-table-cell/>
          <table:table-cell table:style-name="TableCell1808" table:number-rows-spanned="2">
            <text:p text:style-name="P1809"><text:span text:style-name="T1810">SALDO</text:span><text:span text:style-name="T1811"><text:s/></text:span><text:span text:style-name="T1812">A</text:span><text:span text:style-name="T1813"><text:s/></text:span><text:span text:style-name="T1814">REALIZAR</text:span></text:p>
            <text:p text:style-name="P1815"><text:span text:style-name="T1816">(a-c)</text:span></text:p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No<text:s/></text:span><text:span text:style-name="T1821">Bimestre</text:span><text:span text:style-name="T1822"><text:s/></text:span><text:span text:style-name="T1823">(b)</text:span></text:p>
          </table:table-cell>
          <table:table-cell table:style-name="TableCell1824">
            <text:p text:style-name="P1825"><text:span text:style-name="T1826">%</text:span></text:p>
            <text:p text:style-name="P1827"><text:span text:style-name="T1828">(b/a)</text:span></text:p>
          </table:table-cell>
          <table:table-cell table:style-name="TableCell1829">
            <text:p text:style-name="P1830"><text:span text:style-name="T1831">Até</text:span><text:span text:style-name="T1832"><text:s/></text:span><text:span text:style-name="T1833">10/2019</text:span></text:p>
            <text:p text:style-name="P1834"><text:span text:style-name="T1835">(c)</text:span></text:p>
          </table:table-cell>
          <table:table-cell table:style-name="TableCell1836">
            <text:p text:style-name="P1837"><text:span text:style-name="T1838">%</text:span></text:p>
            <text:p text:style-name="P1839"><text:span text:style-name="T1840">(c/a)</text:span></text:p>
          </table:table-cell>
          <table:covered-table-cell>
            <text:p text:style-name="Standard"/>
          </table:covered-table-cell>
        </table:table-row>
        <table:table-row table:style-name="TableRow1841">
          <table:table-cell table:style-name="TableCell1842">
            <text:p text:style-name="P1843"><text:span text:style-name="T1844">RECEITAS</text:span><text:span text:style-name="T1845"><text:s/></text:span><text:span text:style-name="T1846">CORRENTES</text:span></text:p>
            <text:p text:style-name="P1847"><text:span text:style-name="T1848">Impostos</text:span><text:span text:style-name="T1849"><text:s/></text:span><text:span text:style-name="T1850">Taxas</text:span></text:p>
            <text:p text:style-name="P1851"><text:span text:style-name="T1852">Contribuição de</text:span><text:span text:style-name="T1853"><text:s/>Melhoria</text:span><text:span text:style-name="T1854"><text:s/></text:span><text:span text:style-name="T1855">CONTRIBUIÇÕES</text:span></text:p>
            <text:p text:style-name="P1856"><text:span text:style-name="T1857">Contribuições<text:s/></text:span><text:span text:style-name="T1858">Sociais</text:span><text:span text:style-name="T1859"><text:s/></text:span><text:span text:style-name="T1860">Contribuições<text:s/></text:span><text:span text:style-name="T1861">Econômicas</text:span></text:p>
            <text:p text:style-name="P1862"><text:span text:style-name="T1863">Contr.</text:span><text:span text:style-name="T1864"><text:s/></text:span><text:span text:style-name="T1865">Custeio do<text:s/></text:span><text:span text:style-name="T1866">Serv.</text:span><text:span text:style-name="T1867"><text:s/></text:span><text:span text:style-name="T1868">de<text:s/></text:span><text:span text:style-name="T1869">Ilum.</text:span><text:span text:style-name="T1870"><text:s/></text:span><text:span text:style-name="T1871">Públ.</text:span><text:span text:style-name="T1872"><text:s/></text:span><text:span text:style-name="T1873">RECEITA</text:span><text:span text:style-name="T1874"><text:s/></text:span><text:span text:style-name="T1875">PATRIMONIAL</text:span></text:p>
            <text:p text:style-name="P1876"><text:span text:style-name="T1877">Exploração</text:span><text:span text:style-name="T1878"><text:s/>do</text:span><text:span text:style-name="T1879"><text:s/>Patrimônio</text:span><text:span text:style-name="T1880"><text:s/></text:span><text:span text:style-name="T1881">Imobiliário</text:span><text:span text:style-name="T1882"><text:s/>do</text:span><text:span text:style-name="T1883"><text:s/>Estado</text:span><text:span text:style-name="T1884"><text:s/></text:span><text:span text:style-name="T1885">Valores</text:span><text:span text:style-name="T1886"><text:s/></text:span><text:span text:style-name="T1887">Mobiliários</text:span></text:p>
            <text:p text:style-name="P1888"><text:span text:style-name="T1889">Demais Receitas</text:span><text:span text:style-name="T1890"><text:s/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Navegação</text:span><text:span text:style-name="T1914"><text:s/></text:span><text:span text:style-name="T1915">e</text:span><text:span text:style-name="T1916"><text:s/>ao<text:s/></text:span><text:span text:style-name="T1917">Transporte</text:span><text:span text:style-name="T1918"><text:s/></text:span><text:span text:style-name="T1919">Outros</text:span><text:span text:style-name="T1920"><text:s/></text:span><text:span text:style-name="T1921">Serviços</text:span></text:p>
            <text:p text:style-name="P1922"><text:span text:style-name="T1923">OUTRAS</text:span><text:span text:style-name="T1924"><text:s/></text:span><text:span text:style-name="T1925">RECEITAS</text:span><text:span text:style-name="T1926"><text:s/></text:span><text:span text:style-name="T1927">CORRENTES</text:span></text:p>
            <text:p text:style-name="P1928"><text:span text:style-name="T1929">Multas</text:span><text:span text:style-name="T1930"><text:s/></text:span><text:span text:style-name="T1931">Adm.,</text:span><text:span text:style-name="T1932"><text:s/>Contratuais<text:s/></text:span><text:span text:style-name="T1933">e</text:span><text:span text:style-name="T1934"><text:s/></text:span><text:span text:style-name="T1935">Judiciais</text:span><text:span text:style-name="T1936"><text:s/></text:span><text:span text:style-name="T1937">Indenizações,</text:span><text:span text:style-name="T1938"><text:s/></text:span><text:span text:style-name="T1939">Restituições</text:span><text:span text:style-name="T1940"><text:s/>e</text:span><text:span text:style-name="T1941"><text:s/>Ressarcimentos</text:span><text:span text:style-name="T1942"><text:s/></text:span><text:span text:style-name="T1943">Demais Receitas</text:span><text:span text:style-name="T1944"><text:s/></text:span><text:span text:style-name="T1945">Correntes</text:span></text:p>
            <text:p text:style-name="P1946"><text:span text:style-name="T1947">RECEITAS</text:span><text:span text:style-name="T1948"><text:s/></text:span><text:span text:style-name="T1949">DE</text:span><text:span text:style-name="T1950"><text:s/></text:span><text:span text:style-name="T1951">CAPITAL</text:span><text:span text:style-name="T1952"><text:s/></text:span><text:span text:style-name="T1953">ALIENAÇÃO</text:span><text:span text:style-name="T1954"><text:s/>DE</text:span><text:span text:style-name="T1955"><text:s/>BENS</text:span></text:p>
            <text:p text:style-name="P1956"><text:span text:style-name="T1957">Alienação</text:span><text:span text:style-name="T1958"><text:s/>de</text:span><text:span text:style-name="T1959"><text:s/>Bens</text:span><text:span text:style-name="T1960"><text:s/></text:span><text:span text:style-name="T1961">Móveis</text:span><text:span text:style-name="T1962"><text:s/></text:span><text:span text:style-name="T1963">Alienação</text:span><text:span text:style-name="T1964"><text:s/>de</text:span><text:span text:style-name="T1965"><text:s/>Bens</text:span><text:span text:style-name="T1966"><text:s/></text:span><text:span text:style-name="T1967">Imóveis</text:span><text:span text:style-name="T1968"><text:s/></text:span><text:span text:style-name="T1969">Alienação</text:span><text:span text:style-name="T1970"><text:s/>de</text:span><text:span text:style-name="T1971"><text:s/>Bens</text:span><text:span text:style-name="T1972"><text:s/></text:span><text:span text:style-name="T1973">Intangíveis</text:span></text:p>
            <text:p text:style-name="P1974"><text:span text:style-name="T1975">OUTRAS</text:span><text:span text:style-name="T1976"><text:s/></text:span><text:span text:style-name="T1977">RECEITAS</text:span><text:span text:style-name="T1978"><text:s/></text:span><text:span text:style-name="T1979">DE</text:span><text:span text:style-name="T1980"><text:s/></text:span><text:span text:style-name="T1981">CAPITAL</text:span></text:p>
            <text:p text:style-name="P1982"><text:span text:style-name="T1983">Integralização</text:span><text:span text:style-name="T1984"><text:s/></text:span><text:span text:style-name="T1985">do</text:span><text:span text:style-name="T1986"><text:s/></text:span><text:span text:style-name="T1987">Capital<text:s/></text:span><text:span text:style-name="T1988">Social</text:span><text:span text:style-name="T1989"><text:s/></text:span><text:span text:style-name="T1990">Demais Receitas</text:span><text:span text:style-name="T1991"><text:s/></text:span><text:span text:style-name="T1992">de Capital</text:span></text:p>
            <text:p text:style-name="P1993"><text:span text:style-name="T1994">TOTAL</text:span></text:p>
          </table:table-cell>
          <table:table-cell table:style-name="TableCell1995"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</table:table-cell>
          <table:table-cell table:style-name="TableCell2178"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</table:table-cell>
          <table:table-cell table:style-name="TableCell2239"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</table:table-cell>
          <table:table-cell table:style-name="TableCell2300"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</table:table-cell>
        </table:table-row>
      </table:table>
      <text:p text:style-name="P2422"/>
      <text:p text:style-name="P2423"><text:span text:style-name="T2424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25"/>
      <text:p text:style-name="P2426"/>
      <text:p text:style-name="P2427"/>
      <text:p text:style-name="P2428"/>
      <text:section text:name="Sect2" text:style-name="S2">
        <text:soft-page-break/>
        <text:p text:style-name="P2429"><text:span text:style-name="T2430">Fonte</text:span><text:span text:style-name="T2431"><text:s/></text:span><text:span text:style-name="T2432">:</text:span><text:span text:style-name="T2433"><text:s/></text:span><text:span text:style-name="T2434">CONTROLADORIA<text:s/></text:span><text:span text:style-name="T2435">GERAL</text:span><text:span text:style-name="T2436"><text:s/></text:span><text:span text:style-name="T2437">DO</text:span><text:span text:style-name="T2438"><text:s/></text:span><text:span text:style-name="T2439">MUNICÍPIO</text:span></text:p>
        <text:soft-page-break/>
        <text:p text:style-name="P2440"><text:span text:style-name="T2441">Continua<text:s/></text:span><text:span text:style-name="T2442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41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34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1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41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41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P1762" style:parent-style-name="Textkörper" style:family="paragraph">
      <style:paragraph-properties fo:line-height="0.1555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line-height="0.15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984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9008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28/11/2019</text:span><text:s text:c="3"/><text:span text:style-name="T43">10:35h</text:span></text:p></draw:text-box><svg:title/><svg:desc/></draw:frame><draw:frame draw:z-index="503289032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VANTOIL</text:span><text:span text:style-name="T1756"><text:s/></text:span><text:span text:style-name="T1757">SANTOS</text:span><text:span text:style-name="T1758"><text:s/></text:span><text:span text:style-name="T1759">DE</text:span><text:span text:style-name="T1760"><text:s/></text:span><text:span text:style-name="T1761">OLIVEIRA</text:span></text:p></draw:text-box><svg:title/><svg:desc/></draw:frame><draw:frame draw:z-index="503288984" draw:id="id7" draw:style-name="a7" draw:name="Text Box 3" text:anchor-type="paragraph" svg:x="0.25694in" svg:y="11.42917in" svg:width="1.39444in" svg:height="0.16667in" style:rel-width="scale" style:rel-height="scale"><draw:text-box><text:p text:style-name="P1762">SIGFIS<text:span text:style-name="T1763"><text:s/></text:span>-<text:span text:style-name="T1764"><text:s/></text:span>Versão<text:span text:style-name="T1765"><text:s/></text:span><text:span text:style-name="T1766">2019</text:span></text:p></draw:text-box><svg:title/><svg:desc/></draw:frame><draw:frame draw:z-index="503289008" draw:id="id8" draw:style-name="a8" draw:name="Text Box 2" text:anchor-type="paragraph" svg:x="2.95972in" svg:y="11.42917in" svg:width="2.39861in" svg:height="0.16667in" style:rel-width="scale" style:rel-height="scale"><draw:text-box><text:p text:style-name="P1767"><text:span text:style-name="T1768">Data de<text:s/></text:span>Emissão:<text:s/><text:span text:style-name="T1769">28/11/2019</text:span><text:s text:c="3"/><text:span text:style-name="T1770">10:35h</text:span></text:p></draw:text-box><svg:title/><svg:desc/></draw:frame><draw:frame draw:z-index="503289032" draw:id="id9" draw:style-name="a9" draw:name="Text Box 1" text:anchor-type="paragraph" svg:x="6.82292in" svg:y="11.42917in" svg:width="1.17083in" svg:height="0.16667in" style:rel-width="scale" style:rel-height="scale"><draw:text-box><text:p text:style-name="P1771">Anexo<text:span text:style-name="T1772"><text:s/></text:span>1<text:span text:style-name="T1773"><text:s/>do</text:span><text:s/><text:span text:style-name="T177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2" meta:paragraph-count="801" meta:word-count="1225" meta:character-count="6668" meta:row-count="881" meta:non-whitespace-character-count="6246"/>
  </office:meta>
</office:document-meta>
</file>