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41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letter-spacing="-0.0034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41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Times New Roman" fo:letter-spacing="0.0145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-0.002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2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13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27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P64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style:font-name="Times New Roman" fo:letter-spacing="0.0145in" style:text-scale="99%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ableColumn108" style:family="table-column">
      <style:table-column-properties style:column-width="4.5381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27in" style:use-optimal-column-width="false"/>
    </style:style>
    <style:style style:name="TableColumn112" style:family="table-column">
      <style:table-column-properties style:column-width="0.5729in" style:use-optimal-column-width="false"/>
    </style:style>
    <style:style style:name="Table107" style:family="table">
      <style:table-properties style:width="7.7986in" fo:margin-left="0.0826in" table:align="left"/>
    </style:style>
    <style:style style:name="TableRow113" style:family="table-row">
      <style:table-row-properties style:row-height="0.1284in" style:use-optimal-row-height="false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40" style:parent-style-name="Absatz-Standardschriftart" style:family="text">
      <style:text-properties style:font-name="Arial" style:text-scale="95%" fo:font-size="7pt" style:font-size-asian="7pt"/>
    </style:style>
    <style:style style:name="T141" style:parent-style-name="Absatz-Standardschriftart" style:family="text">
      <style:text-properties style:font-name="Times New Roman" style:text-scale="99%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Times New Roman" style:text-scale="99%" fo:font-size="7pt" style:font-size-asian="7pt"/>
    </style:style>
    <style:style style:name="T147" style:parent-style-name="Absatz-Standardschriftart" style:family="text">
      <style:text-properties style:font-name="Arial" style:text-scale="95%" fo:font-size="7pt" style:font-size-asian="7pt"/>
    </style:style>
    <style:style style:name="P148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8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Row155" style:family="table-row">
      <style:table-row-properties style:row-height="0.2673in" style:use-optimal-row-height="false"/>
    </style:style>
    <style:style style:name="TableCell1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159" style:parent-style-name="Absatz-Standardschriftart" style:family="text">
      <style:text-properties style:font-name="Arial" fo:letter-spacing="-0.0013in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Times New Roman" fo:letter-spacing="0.0145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Row170" style:family="table-row">
      <style:table-row-properties style:row-height="2.9687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41in" fo:margin-left="0.013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41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letter-spacing="-0.0041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34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41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P182" style:parent-style-name="TableParagraph" style:family="paragraph">
      <style:paragraph-properties fo:margin-top="0.0444in" fo:margin-left="0.0944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P194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06in" fo:margin-left="0.0944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13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66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41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41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2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27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P305" style:parent-style-name="TableParagraph" style:family="paragraph">
      <style:paragraph-properties fo:margin-top="0.0006in" fo:margin-left="0.094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Times New Roman" fo:letter-spacing="0.0159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4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P340" style:parent-style-name="TableParagraph" style:family="paragraph">
      <style:paragraph-properties fo:text-align="end" fo:margin-top="0.0444in" fo:margin-right="0.0159in"/>
    </style:style>
    <style:style style:name="T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end" fo:margin-top="0.0444in" fo:margin-right="0.0159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444in" fo:margin-right="0.0159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end" fo:margin-top="0.0444in" fo:margin-right="0.005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end" fo:margin-top="0.0444in" fo:margin-right="0.0055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end" fo:margin-top="0.0444in" fo:margin-right="0.0055in"/>
    </style:style>
    <style:style style:name="T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text-align="end" fo:margin-top="0.0444in" fo:margin-right="0.0263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0" style:parent-style-name="TableParagraph" style:family="paragraph">
      <style:paragraph-properties fo:text-align="end" fo:margin-top="0.0444in" fo:margin-right="0.0263in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P42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P424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P426" style:parent-style-name="TableParagraph" style:family="paragraph">
      <style:paragraph-properties fo:text-align="end" fo:margin-top="0.0444in" fo:margin-right="0.0263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8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end" fo:margin-top="0.0444in" fo:margin-right="0.0263in"/>
    </style:style>
    <style:style style:name="T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263in"/>
    </style:style>
    <style:style style:name="T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0" style:parent-style-name="TableParagraph" style:family="paragraph">
      <style:paragraph-properties fo:text-align="end" fo:margin-top="0.0444in" fo:margin-right="0.0263in"/>
    </style:style>
    <style:style style:name="T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2" style:parent-style-name="TableParagraph" style:family="paragraph">
      <style:paragraph-properties fo:text-align="end" fo:margin-top="0.0444in" fo:margin-right="0.0263in"/>
    </style:style>
    <style:style style:name="T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4" style:parent-style-name="TableParagraph" style:family="paragraph">
      <style:paragraph-properties fo:text-align="end" fo:margin-top="0.0444in" fo:margin-right="0.0263in"/>
    </style:style>
    <style:style style:name="T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2in" fo:margin-left="0.127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P463" style:parent-style-name="TableParagraph" style:family="paragraph">
      <style:paragraph-properties fo:text-align="center" fo:margin-top="0.0444in" fo:margin-right="0.0048in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P48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Row485" style:family="table-row">
      <style:table-row-properties style:row-height="0.3125in" style:use-optimal-row-height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041in" fo:margin-left="0.0131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4" style:parent-style-name="TableParagraph" style:family="paragraph">
      <style:paragraph-properties fo:margin-top="0.0444in" fo:margin-left="0.013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" style:parent-style-name="TableParagraph" style:family="paragraph">
      <style:paragraph-properties fo:margin-left="0.275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TableParagraph" style:family="paragraph">
      <style:paragraph-properties fo:margin-left="0.2965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2" style:parent-style-name="TableParagraph" style:family="paragraph">
      <style:paragraph-properties fo:margin-left="0.3173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TableParagraph" style:family="paragraph">
      <style:paragraph-properties fo:margin-left="0.22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38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40" style:family="table-column">
      <style:table-column-properties style:column-width="4.5381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0.8854in" style:use-optimal-column-width="false"/>
    </style:style>
    <style:style style:name="TableColumn543" style:family="table-column">
      <style:table-column-properties style:column-width="0.927in" style:use-optimal-column-width="false"/>
    </style:style>
    <style:style style:name="TableColumn544" style:family="table-column">
      <style:table-column-properties style:column-width="0.5729in" style:use-optimal-column-width="false"/>
    </style:style>
    <style:style style:name="Table539" style:family="table">
      <style:table-properties style:width="7.7986in" fo:margin-left="0.0826in" table:align="left"/>
    </style:style>
    <style:style style:name="TableRow545" style:family="table-row">
      <style:table-row-properties style:row-height="0.1284in" style:use-optimal-row-height="false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38in" fo:margin-left="0.680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56" style:parent-style-name="Absatz-Standardschriftart" style:family="text">
      <style:text-properties style:font-name="Arial" style:text-scale="95%" fo:font-size="7pt" style:font-size-asian="7pt"/>
    </style:style>
    <style:style style:name="T557" style:parent-style-name="Absatz-Standardschriftart" style:family="text">
      <style:text-properties style:font-name="Times New Roman" style:text-scale="99%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Times New Roman" style:text-scale="99%" fo:font-size="7pt" style:font-size-asian="7pt"/>
    </style:style>
    <style:style style:name="T563" style:parent-style-name="Absatz-Standardschriftart" style:family="text">
      <style:text-properties style:font-name="Arial" style:text-scale="95%" fo:font-size="7pt" style:font-size-asian="7pt"/>
    </style:style>
    <style:style style:name="P564" style:parent-style-name="TableParagraph" style:family="paragraph">
      <style:paragraph-properties fo:text-align="center" fo:margin-left="0.0243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letter-spacing="-0.0048in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0.2465in" style:use-optimal-row-height="false"/>
    </style:style>
    <style:style style:name="TableCell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13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13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Times New Roman" fo:letter-spacing="0.0145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91" style:parent-style-name="Absatz-Standardschriftart" style:family="text">
      <style:text-properties style:font-name="Arial" fo:font-size="7pt" style:font-size-asian="7pt"/>
    </style:style>
    <style:style style:name="P592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Row594" style:family="table-row">
      <style:table-row-properties style:row-height="0.1541in" style:use-optimal-row-height="false"/>
    </style:style>
    <style:style style:name="TableCell5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041in" fo:margin-left="-0.0069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600" style:parent-style-name="Absatz-Standardschriftart" style:family="text">
      <style:text-properties style:font-name="Arial" fo:letter-spacing="-0.0013in" fo:font-size="7pt" style:font-size-asian="7pt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602" style:parent-style-name="Absatz-Standardschriftart" style:family="text">
      <style:text-properties style:font-name="Arial" fo:letter-spacing="-0.0013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13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ableCell6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02in" fo:margin-left="0.3298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25in" fo:margin-left="0.3506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Cell6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125in" fo:margin-left="0.3923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17" style:parent-style-name="TableParagraph" style:family="paragraph">
      <style:paragraph-properties fo:margin-top="0.0125in" fo:margin-left="0.1708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Row619" style:family="table-row">
      <style:table-row-properties style:row-height="0.1666in" style:use-optimal-row-height="false"/>
    </style:style>
    <style:style style:name="TableCell6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18in" fo:margin-left="0.0736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Cell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222in" fo:margin-left="0.329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26in" fo:margin-left="0.3506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26in" fo:margin-left="0.3923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326in" fo:margin-left="0.1708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ableRow636" style:family="table-row">
      <style:table-row-properties style:row-height="0.1666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118in" fo:margin-left="0.0736in">
        <style:tab-stops/>
      </style:paragraph-properties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222in" fo:margin-right="0.0159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26in" fo:margin-right="0.0062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26in" fo:margin-left="0.4736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326in" fo:margin-left="0.2791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Row654" style:family="table-row">
      <style:table-row-properties style:row-height="0.1666in" style:use-optimal-row-height="false"/>
    </style:style>
    <style:style style:name="TableCell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118in" fo:margin-left="0.0736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2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13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letter-spacing="-0.0013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222in" fo:margin-right="0.0159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26in" fo:margin-right="0.0062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326in" fo:margin-right="0.0055in"/>
    </style:style>
    <style:style style:name="T6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326in" fo:margin-left="0.279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Row676" style:family="table-row">
      <style:table-row-properties style:row-height="0.1666in" style:use-optimal-row-height="false"/>
    </style:style>
    <style:style style:name="TableCell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118in" fo:margin-left="0.0736in">
        <style:tab-stops/>
      </style:paragraph-properties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-0.002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682" style:parent-style-name="Absatz-Standardschriftart" style:family="text">
      <style:text-properties style:font-name="Arial" fo:letter-spacing="-0.0013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22in" fo:margin-left="0.4111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26in" fo:margin-left="0.431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26in" fo:margin-left="0.5277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326in" fo:margin-left="0.225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Row696" style:family="table-row">
      <style:table-row-properties style:row-height="0.1666in" style:use-optimal-row-height="false"/>
    </style:style>
    <style:style style:name="TableCell6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18in" fo:margin-left="-0.0069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font-size="7pt" style:font-size-asian="7pt"/>
    </style:style>
    <style:style style:name="TableCell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222in" fo:margin-right="0.0159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26in" fo:margin-right="0.0062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26in" fo:margin-right="0.0055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326in" fo:margin-left="0.2791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Row714" style:family="table-row">
      <style:table-row-properties style:row-height="0.1666in" style:use-optimal-row-height="false"/>
    </style:style>
    <style:style style:name="TableCell7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18in" fo:margin-left="-0.0069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718" style:parent-style-name="Absatz-Standardschriftart" style:family="text">
      <style:text-properties style:font-name="Arial" fo:letter-spacing="-0.002in" fo:font-size="7pt" style:font-size-asian="7pt"/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T720" style:parent-style-name="Absatz-Standardschriftart" style:family="text">
      <style:text-properties style:font-name="Arial" fo:letter-spacing="-0.002in" fo:font-size="7pt" style:font-size-asian="7pt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722" style:parent-style-name="Absatz-Standardschriftart" style:family="text">
      <style:text-properties style:font-name="Arial" fo:letter-spacing="-0.002in" fo:font-size="7pt" style:font-size-asian="7pt"/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724" style:parent-style-name="Absatz-Standardschriftart" style:family="text">
      <style:text-properties style:font-name="Arial" fo:letter-spacing="-0.0027in" fo:font-size="7pt" style:font-size-asian="7pt"/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726" style:parent-style-name="Absatz-Standardschriftart" style:family="text">
      <style:text-properties style:font-name="Arial" fo:letter-spacing="-0.0013in" fo:font-size="7pt" style:font-size-asian="7pt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728" style:parent-style-name="Absatz-Standardschriftart" style:family="text">
      <style:text-properties style:font-name="Arial" fo:letter-spacing="-0.002in" fo:font-size="7pt" style:font-size-asian="7pt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Arial" fo:letter-spacing="-0.0027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22in" fo:margin-right="0.0159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26in" fo:margin-right="0.0062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26in" fo:margin-right="0.005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326in" fo:margin-left="0.2791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7pt" style:font-size-asian="7pt"/>
    </style:style>
    <style:style style:name="TableRow744" style:family="table-row">
      <style:table-row-properties style:row-height="0.1791in" style:use-optimal-row-height="false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18in" fo:margin-left="-0.0069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748" style:parent-style-name="Absatz-Standardschriftart" style:family="text">
      <style:text-properties style:font-name="Arial" fo:letter-spacing="-0.0041in" fo:font-size="7pt" style:font-size-asian="7pt"/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750" style:parent-style-name="Absatz-Standardschriftart" style:family="text">
      <style:text-properties style:font-name="Arial" fo:letter-spacing="-0.0034in" fo:font-size="7pt" style:font-size-asian="7pt"/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752" style:parent-style-name="Absatz-Standardschriftart" style:family="text">
      <style:text-properties style:font-name="Arial" fo:letter-spacing="-0.0041in" fo:font-size="7pt" style:font-size-asian="7pt"/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754" style:parent-style-name="Absatz-Standardschriftart" style:family="text">
      <style:text-properties style:font-name="Arial" fo:letter-spacing="-0.0041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41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222in" fo:margin-right="0.0159in"/>
    </style:style>
    <style:style style:name="T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326in" fo:margin-right="0.0062in"/>
    </style:style>
    <style:style style:name="T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26in" fo:margin-right="0.0055in"/>
    </style:style>
    <style:style style:name="T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68" style:parent-style-name="TableParagraph" style:family="paragraph">
      <style:paragraph-properties fo:margin-top="0.0326in" fo:margin-left="0.2791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Row770" style:family="table-row">
      <style:table-row-properties style:row-height="0.1666in" style:use-optimal-row-height="false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041in" fo:margin-left="-0.0069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774" style:parent-style-name="Absatz-Standardschriftart" style:family="text">
      <style:text-properties style:font-name="Arial" fo:letter-spacing="-0.0048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34in" fo:font-size="7pt" style:font-size-asian="7pt"/>
    </style:style>
    <style:style style:name="T777" style:parent-style-name="Absatz-Standardschriftart" style:family="text">
      <style:text-properties style:font-name="Arial" fo:font-size="7pt" style:font-size-asian="7pt"/>
    </style:style>
    <style:style style:name="T778" style:parent-style-name="Absatz-Standardschriftart" style:family="text">
      <style:text-properties style:font-name="Arial" fo:letter-spacing="-0.0041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2in" fo:margin-left="0.3298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25in" fo:margin-left="0.3506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3923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1708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800" style:family="table-column">
      <style:table-column-properties style:column-width="3.5277in" style:use-optimal-column-width="false"/>
    </style:style>
    <style:style style:name="TableColumn801" style:family="table-column">
      <style:table-column-properties style:column-width="0.8229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8958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Column805" style:family="table-column">
      <style:table-column-properties style:column-width="0.8437in" style:use-optimal-column-width="false"/>
    </style:style>
    <style:style style:name="TableColumn806" style:family="table-column">
      <style:table-column-properties style:column-width="0.427in" style:use-optimal-column-width="false"/>
    </style:style>
    <style:style style:name="Table799" style:family="table">
      <style:table-properties style:width="7.7986in" fo:margin-left="0.0826in" table:align="left"/>
    </style:style>
    <style:style style:name="TableRow807" style:family="table-row">
      <style:table-row-properties style:row-height="0.118in" style:use-optimal-row-height="false"/>
    </style:style>
    <style:style style:name="TableCell8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659in" fo:margin-left="0.017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12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229in" fo:line-height="102%" fo:margin-left="0.2305in" fo:margin-right="0.1659in" fo:text-indent="-0.0708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82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83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33" style:parent-style-name="Absatz-Standardschriftart" style:family="text">
      <style:text-properties style:font-name="Arial" style:text-scale="95%" fo:font-size="7pt" style:font-size-asian="7pt"/>
    </style:style>
    <style:style style:name="P834" style:parent-style-name="TableParagraph" style:family="paragraph">
      <style:paragraph-properties fo:text-align="center" fo:line-height="0.1083in" fo:margin-left="0.0236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02in" fo:line-height="0.1083in" fo:margin-left="0.0284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ableRow845" style:family="table-row">
      <style:table-row-properties style:row-height="0.2465in" style:use-optimal-row-height="false"/>
    </style:style>
    <style:style style:name="TableCell84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347in" fo:line-height="0.1041in" fo:margin-left="0.4118in" fo:margin-right="0.0875in" fo:text-indent="-0.3201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849" style:parent-style-name="Absatz-Standardschriftart" style:family="text">
      <style:text-properties style:font-name="Arial" fo:letter-spacing="-0.0013in" fo:font-size="7pt" style:font-size-asian="7pt"/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851" style:parent-style-name="Absatz-Standardschriftart" style:family="text">
      <style:text-properties style:font-name="Arial" fo:letter-spacing="-0.0013in" fo:font-size="7pt" style:font-size-asian="7pt"/>
    </style:style>
    <style:style style:name="T852" style:parent-style-name="Absatz-Standardschriftart" style:family="text">
      <style:text-properties style:font-name="Arial" fo:font-size="7pt" style:font-size-asian="7pt"/>
    </style:style>
    <style:style style:name="T853" style:parent-style-name="Absatz-Standardschriftart" style:family="text">
      <style:text-properties style:font-name="Times New Roman" fo:letter-spacing="0.0145in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63in" fo:line-height="0.1083in" fo:margin-left="0.0131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P858" style:parent-style-name="TableParagraph" style:family="paragraph">
      <style:paragraph-properties fo:text-align="center" fo:line-height="0.1048in" fo:margin-left="0.0131in">
        <style:tab-stops/>
      </style:paragraph-properties>
    </style:style>
    <style:style style:name="T859" style:parent-style-name="Absatz-Standardschriftart" style:family="text">
      <style:text-properties style:font-name="Arial" fo:font-size="7pt" style:font-size-asian="7pt"/>
    </style:style>
    <style:style style:name="TableCell86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47in" fo:line-height="0.1041in" fo:margin-left="0.3777in" fo:margin-right="0.0666in" fo:text-indent="-0.3173in">
        <style:tab-stops/>
      </style:paragraph-properties>
    </style:style>
    <style:style style:name="T862" style:parent-style-name="Absatz-Standardschriftart" style:family="text">
      <style:text-properties style:font-name="Arial" fo:font-size="7pt" style:font-size-asian="7pt"/>
    </style:style>
    <style:style style:name="T863" style:parent-style-name="Absatz-Standardschriftart" style:family="text">
      <style:text-properties style:font-name="Arial" fo:letter-spacing="-0.0013in" fo:font-size="7pt" style:font-size-asian="7pt"/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865" style:parent-style-name="Absatz-Standardschriftart" style:family="text">
      <style:text-properties style:font-name="Arial" fo:letter-spacing="-0.0013in" fo:font-size="7pt" style:font-size-asian="7pt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867" style:parent-style-name="Absatz-Standardschriftart" style:family="text">
      <style:text-properties style:font-name="Times New Roman" fo:letter-spacing="0.0145in" fo:font-size="7pt" style:font-size-asian="7pt"/>
    </style:style>
    <style:style style:name="T868" style:parent-style-name="Absatz-Standardschriftart" style:family="text">
      <style:text-properties style:font-name="Arial" fo:font-size="7pt" style:font-size-asian="7pt"/>
    </style:style>
    <style:style style:name="TableCell86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263in" fo:line-height="0.1083in" fo:margin-right="0.0444in"/>
    </style:style>
    <style:style style:name="T871" style:parent-style-name="Absatz-Standardschriftart" style:family="text">
      <style:text-properties style:font-name="Arial" fo:font-size="7pt" style:font-size-asian="7pt"/>
    </style:style>
    <style:style style:name="P872" style:parent-style-name="TableParagraph" style:family="paragraph">
      <style:paragraph-properties fo:text-align="center" fo:line-height="0.1048in" fo:margin-right="0.043in"/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Row874" style:family="table-row">
      <style:table-row-properties style:row-height="0.1381in" style:use-optimal-row-height="false"/>
    </style:style>
    <style:style style:name="TableCell87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2in" fo:margin-left="-0.0069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7pt" style:font-size-asian="7pt"/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ableCell8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2in" fo:margin-left="0.2673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ableCell8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2in" fo:margin-left="0.2756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ableCell8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2in" fo:margin-left="0.2756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Cell8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2in" fo:margin-left="0.1208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2in" fo:margin-left="0.1923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02in" fo:margin-left="0.1208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Row898" style:family="table-row">
      <style:table-row-properties style:row-height="0.1354in" style:use-optimal-row-height="false"/>
    </style:style>
    <style:style style:name="TableCell8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62in" fo:margin-left="0.0736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62in" fo:margin-left="0.2673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Cell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62in" fo:margin-left="0.3298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62in" fo:margin-left="0.3298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62in" fo:margin-left="0.1208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62in" fo:margin-left="0.2465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4" style:parent-style-name="TableParagraph" style:family="paragraph">
      <style:paragraph-properties fo:margin-top="0.0062in" fo:margin-left="0.1208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Row926" style:family="table-row">
      <style:table-row-properties style:row-height="0.1354in" style:use-optimal-row-height="false"/>
    </style:style>
    <style:style style:name="TableCell9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62in" fo:margin-left="0.0736in">
        <style:tab-stops/>
      </style:paragraph-properties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62in" fo:margin-right="0.0263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62in" fo:margin-right="0.0263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62in" fo:margin-right="0.0368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62in" fo:margin-left="0.175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Cell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062in" fo:margin-right="0.068in"/>
    </style:style>
    <style:style style:name="T9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062in" fo:margin-left="0.17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Row953" style:family="table-row">
      <style:table-row-properties style:row-height="0.1354in" style:use-optimal-row-height="false"/>
    </style:style>
    <style:style style:name="TableCell9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62in" fo:margin-left="0.0736in">
        <style:tab-stops/>
      </style:paragraph-properties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957" style:parent-style-name="Absatz-Standardschriftart" style:family="text">
      <style:text-properties style:font-name="Arial" fo:letter-spacing="-0.002in" fo:font-size="7pt" style:font-size-asian="7pt"/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959" style:parent-style-name="Absatz-Standardschriftart" style:family="text">
      <style:text-properties style:font-name="Arial" fo:letter-spacing="-0.002in" fo:font-size="7pt" style:font-size-asian="7pt"/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62in" fo:margin-left="0.2673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62in" fo:margin-left="0.2756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62in" fo:margin-left="0.3298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Cell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62in" fo:margin-left="0.1208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pt" style:font-size-asian="7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62in" fo:margin-left="0.2465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7" style:parent-style-name="TableParagraph" style:family="paragraph">
      <style:paragraph-properties fo:margin-top="0.0062in" fo:margin-left="0.1208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Row979" style:family="table-row">
      <style:table-row-properties style:row-height="0.1354in" style:use-optimal-row-height="false"/>
    </style:style>
    <style:style style:name="TableCell9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062in" fo:margin-left="-0.0069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983" style:parent-style-name="Absatz-Standardschriftart" style:family="text">
      <style:text-properties style:font-name="Arial" fo:letter-spacing="-0.002in" fo:font-size="7pt" style:font-size-asian="7pt"/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27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Cell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62in" fo:margin-left="0.3486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62in" fo:margin-left="0.3298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2in" fo:margin-left="0.4111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62in" fo:margin-left="0.1208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ableCell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62in" fo:margin-left="0.3277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Cell10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062in" fo:margin-left="0.1208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ableRow1005" style:family="table-row">
      <style:table-row-properties style:row-height="0.1354in" style:use-optimal-row-height="false"/>
    </style:style>
    <style:style style:name="TableCell10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062in" fo:margin-left="0.0736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62in" fo:margin-left="0.3486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62in" fo:margin-left="0.3298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62in" fo:margin-left="0.4111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62in" fo:margin-left="0.1208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62in" fo:margin-left="0.327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Cell10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062in" fo:margin-left="0.1208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Row1027" style:family="table-row">
      <style:table-row-properties style:row-height="0.1354in" style:use-optimal-row-height="false"/>
    </style:style>
    <style:style style:name="TableCell10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62in" fo:margin-left="0.0736in">
        <style:tab-stops/>
      </style:paragraph-properties>
    </style:style>
    <style:style style:name="T1030" style:parent-style-name="Absatz-Standardschriftart" style:family="text">
      <style:text-properties style:font-name="Arial" fo:font-size="7pt" style:font-size-asian="7pt"/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62in" fo:margin-right="0.0263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62in" fo:margin-right="0.0263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062in" fo:margin-right="0.0368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62in" fo:margin-left="0.175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62in" fo:margin-right="0.068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062in" fo:margin-left="0.175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ableRow1051" style:family="table-row">
      <style:table-row-properties style:row-height="0.1326in" style:use-optimal-row-height="false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62in" fo:margin-left="0.0736in">
        <style:tab-stops/>
      </style:paragraph-properties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062in" fo:margin-right="0.0263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62in" fo:margin-right="0.0263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62in" fo:margin-right="0.0368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62in" fo:margin-left="0.175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062in" fo:margin-right="0.068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2" style:parent-style-name="TableParagraph" style:family="paragraph">
      <style:paragraph-properties fo:margin-top="0.0062in" fo:margin-left="0.175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Row1074" style:family="table-row">
      <style:table-row-properties style:row-height="0.1354in" style:use-optimal-row-height="false"/>
    </style:style>
    <style:style style:name="TableCell10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2in" fo:margin-left="-0.0069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1078" style:parent-style-name="Absatz-Standardschriftart" style:family="text">
      <style:text-properties style:font-name="Arial" fo:letter-spacing="-0.002in" fo:font-size="7pt" style:font-size-asian="7pt"/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1080" style:parent-style-name="Absatz-Standardschriftart" style:family="text">
      <style:text-properties style:font-name="Arial" fo:letter-spacing="-0.0013in" fo:font-size="7pt" style:font-size-asian="7pt"/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1082" style:parent-style-name="Absatz-Standardschriftart" style:family="text">
      <style:text-properties style:font-name="Arial" fo:letter-spacing="-0.0013in" fo:font-size="7pt" style:font-size-asian="7pt"/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0.013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2in" fo:margin-left="0.2673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02in" fo:margin-left="0.2756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02in" fo:margin-left="0.2756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02in" fo:margin-left="0.1208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2in" fo:margin-left="0.1923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ableCell10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02in" fo:margin-left="0.1208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P1102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104" style:family="table-column">
      <style:table-column-properties style:column-width="3.5381in" style:use-optimal-column-width="false"/>
    </style:style>
    <style:style style:name="TableColumn1105" style:family="table-column">
      <style:table-column-properties style:column-width="0.8125in" style:use-optimal-column-width="false"/>
    </style:style>
    <style:style style:name="TableColumn1106" style:family="table-column">
      <style:table-column-properties style:column-width="0.8854in" style:use-optimal-column-width="false"/>
    </style:style>
    <style:style style:name="TableColumn1107" style:family="table-column">
      <style:table-column-properties style:column-width="0.8958in" style:use-optimal-column-width="false"/>
    </style:style>
    <style:style style:name="TableColumn1108" style:family="table-column">
      <style:table-column-properties style:column-width="0.3958in" style:use-optimal-column-width="false"/>
    </style:style>
    <style:style style:name="TableColumn1109" style:family="table-column">
      <style:table-column-properties style:column-width="0.8437in" style:use-optimal-column-width="false"/>
    </style:style>
    <style:style style:name="TableColumn1110" style:family="table-column">
      <style:table-column-properties style:column-width="0.427in" style:use-optimal-column-width="false"/>
    </style:style>
    <style:style style:name="Table1103" style:family="table">
      <style:table-properties style:width="7.7986in" fo:margin-left="0.0826in" table:align="left"/>
    </style:style>
    <style:style style:name="TableRow1111" style:family="table-row">
      <style:table-row-properties style:row-height="0.118in" style:use-optimal-row-height="false"/>
    </style:style>
    <style:style style:name="TableCell1112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41in" fo:line-height="120%" fo:margin-left="0.7805in" fo:margin-right="0.4208in" fo:text-indent="-0.3458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3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229in" fo:line-height="102%" fo:margin-left="0.2145in" fo:margin-right="0.1659in" fo:text-indent="-0.0708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125in" fo:line-height="102%" fo:margin-left="0.1479in" fo:margin-right="0.1222in" fo:text-indent="0.059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40" style:parent-style-name="Absatz-Standardschriftart" style:family="text">
      <style:text-properties style:font-name="Arial" style:text-scale="95%" fo:font-size="7pt" style:font-size-asian="7pt"/>
    </style:style>
    <style:style style:name="TableCell1141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ableCell1145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02in" fo:line-height="0.1083in" fo:margin-left="0.0701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ableRow1150" style:family="table-row">
      <style:table-row-properties style:row-height="0.2361in" style:use-optimal-row-height="false"/>
    </style:style>
    <style:style style:name="TableCell115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347in" fo:line-height="0.1041in" fo:margin-left="0.3715in" fo:margin-right="0.0979in" fo:text-indent="-0.2902in">
        <style:tab-stops/>
      </style:paragraph-properties>
    </style:style>
    <style:style style:name="T1153" style:parent-style-name="Absatz-Standardschriftart" style:family="text">
      <style:text-properties style:font-name="Arial" fo:font-size="7pt" style:font-size-asian="7pt"/>
    </style:style>
    <style:style style:name="T1154" style:parent-style-name="Absatz-Standardschriftart" style:family="text">
      <style:text-properties style:font-name="Arial" fo:letter-spacing="-0.0013in" fo:font-size="7pt" style:font-size-asian="7pt"/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1156" style:parent-style-name="Absatz-Standardschriftart" style:family="text">
      <style:text-properties style:font-name="Arial" fo:letter-spacing="-0.0013in" fo:font-size="7pt" style:font-size-asian="7pt"/>
    </style:style>
    <style:style style:name="T1157" style:parent-style-name="Absatz-Standardschriftart" style:family="text">
      <style:text-properties style:font-name="Arial" fo:font-size="7pt" style:font-size-asian="7pt"/>
    </style:style>
    <style:style style:name="T1158" style:parent-style-name="Absatz-Standardschriftart" style:family="text">
      <style:text-properties style:font-name="Times New Roman" fo:letter-spacing="0.0145in" fo:font-size="7pt" style:font-size-asian="7pt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font-size="7pt" style:font-size-asian="7pt"/>
    </style:style>
    <style:style style:name="TableCell116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263in" fo:line-height="0.1083in" fo:margin-right="0.0055in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P1167" style:parent-style-name="TableParagraph" style:family="paragraph">
      <style:paragraph-properties fo:text-align="center" fo:line-height="0.0944in" fo:margin-right="0.0055in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ableCell116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347in" fo:line-height="0.1041in" fo:margin-left="0.3979in" fo:margin-right="0.0354in" fo:text-indent="-0.3062in">
        <style:tab-stops/>
      </style:paragraph-properties>
    </style:style>
    <style:style style:name="T1171" style:parent-style-name="Absatz-Standardschriftart" style:family="text">
      <style:text-properties style:font-name="Arial" fo:font-size="7pt" style:font-size-asian="7pt"/>
    </style:style>
    <style:style style:name="T1172" style:parent-style-name="Absatz-Standardschriftart" style:family="text">
      <style:text-properties style:font-name="Arial" fo:letter-spacing="-0.0013in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letter-spacing="-0.0013in" fo:font-size="7pt" style:font-size-asian="7pt"/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1176" style:parent-style-name="Absatz-Standardschriftart" style:family="text">
      <style:text-properties style:font-name="Times New Roman" fo:letter-spacing="0.0145in" fo:font-size="7pt" style:font-size-asian="7pt"/>
    </style:style>
    <style:style style:name="T1177" style:parent-style-name="Absatz-Standardschriftart" style:family="text">
      <style:text-properties style:font-name="Arial" fo:font-size="7pt" style:font-size-asian="7pt"/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1179" style:parent-style-name="Absatz-Standardschriftart" style:family="text">
      <style:text-properties style:font-name="Arial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63in" fo:line-height="0.1083in" fo:margin-right="0.0027in"/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P1185" style:parent-style-name="TableParagraph" style:family="paragraph">
      <style:paragraph-properties fo:text-align="center" fo:line-height="0.0944in" fo:margin-right="0.0013in"/>
    </style:style>
    <style:style style:name="T1186" style:parent-style-name="Absatz-Standardschriftart" style:family="text">
      <style:text-properties style:font-name="Arial" fo:font-size="7pt" style:font-size-asian="7pt"/>
    </style:style>
    <style:style style:name="TableRow1187" style:family="table-row">
      <style:table-row-properties style:row-height="0.1381in" style:use-optimal-row-height="false"/>
    </style:style>
    <style:style style:name="TableCell1188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-0.006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Arial" fo:letter-spacing="-0.0034in" fo:font-size="6pt" style:font-size-asian="6pt"/>
    </style:style>
    <style:style style:name="T1192" style:parent-style-name="Absatz-Standardschriftart" style:family="text">
      <style:text-properties style:font-name="Arial" fo:letter-spacing="-0.0006in" fo:font-size="6pt" style:font-size-asian="6pt"/>
    </style:style>
    <style:style style:name="T1193" style:parent-style-name="Absatz-Standardschriftart" style:family="text">
      <style:text-properties style:font-name="Arial" fo:letter-spacing="-0.0027in" fo:font-size="6pt" style:font-size-asian="6pt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1195" style:parent-style-name="Absatz-Standardschriftart" style:family="text">
      <style:text-properties style:font-name="Arial" fo:letter-spacing="-0.0027in" fo:font-size="6pt" style:font-size-asian="6pt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T1197" style:parent-style-name="Absatz-Standardschriftart" style:family="text">
      <style:text-properties style:font-name="Arial" fo:letter-spacing="-0.0027in" fo:font-size="6pt" style:font-size-asian="6pt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ableCell1199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02in" fo:margin-right="0.0263in"/>
    </style:style>
    <style:style style:name="T12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02in" fo:margin-right="0.0263in"/>
    </style:style>
    <style:style style:name="T12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02in" fo:margin-right="0.0263in"/>
    </style:style>
    <style:style style:name="T12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2in" fo:margin-left="0.1541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ableCell12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02in" fo:margin-right="0.0368in"/>
    </style:style>
    <style:style style:name="T12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02in" fo:margin-left="0.1645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ableRow1217" style:family="table-row">
      <style:table-row-properties style:row-height="0.1354in" style:use-optimal-row-height="false"/>
    </style:style>
    <style:style style:name="TableCell12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159in" fo:margin-left="-0.0069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letter-spacing="-0.0006in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letter-spacing="-0.0006in" fo:font-size="6pt" style:font-size-asian="6pt"/>
    </style:style>
    <style:style style:name="T1233" style:parent-style-name="Absatz-Standardschriftart" style:family="text">
      <style:text-properties style:font-name="Arial" fo:letter-spacing="-0.002in" fo:font-size="6pt" style:font-size-asian="6pt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1235" style:parent-style-name="Absatz-Standardschriftart" style:family="text">
      <style:text-properties style:font-name="Arial" fo:letter-spacing="-0.002in" fo:font-size="6pt" style:font-size-asian="6pt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style:font-name="Arial" fo:letter-spacing="-0.002in" fo:font-size="6pt" style:font-size-asian="6pt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TableCell1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062in" fo:margin-right="0.0263in"/>
    </style:style>
    <style:style style:name="T12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.0062in" fo:margin-left="0.1541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7pt" style:font-size-asian="7pt"/>
    </style:style>
    <style:style style:name="TableCell1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249" style:family="table-row">
      <style:table-row-properties style:row-height="0.1354in" style:use-optimal-row-height="false"/>
    </style:style>
    <style:style style:name="TableCell12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159in" fo:margin-left="-0.0069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Arial" fo:letter-spacing="-0.002in" fo:font-size="6pt" style:font-size-asian="6pt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T1255" style:parent-style-name="Absatz-Standardschriftart" style:family="text">
      <style:text-properties style:font-name="Arial" fo:letter-spacing="-0.002in" fo:font-size="6pt" style:font-size-asian="6pt"/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ableCell1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62in" fo:margin-right="0.0263in"/>
    </style:style>
    <style:style style:name="T1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62in" fo:margin-right="0.0263in"/>
    </style:style>
    <style:style style:name="T1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062in" fo:margin-right="0.0263in"/>
    </style:style>
    <style:style style:name="T1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62in" fo:margin-left="0.1541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ableCell1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062in" fo:margin-right="0.0368in"/>
    </style:style>
    <style:style style:name="T12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062in" fo:margin-left="0.164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Row1275" style:family="table-row">
      <style:table-row-properties style:row-height="0.1354in" style:use-optimal-row-height="false"/>
    </style:style>
    <style:style style:name="TableCell12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159in" fo:margin-left="-0.006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6pt" style:font-size-asian="6pt"/>
    </style:style>
    <style:style style:name="T1279" style:parent-style-name="Absatz-Standardschriftart" style:family="text">
      <style:text-properties style:font-name="Arial" fo:letter-spacing="-0.0013in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letter-spacing="-0.0013in" fo:font-size="6pt" style:font-size-asian="6pt"/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1284" style:parent-style-name="Absatz-Standardschriftart" style:family="text">
      <style:text-properties style:font-name="Arial" fo:letter-spacing="-0.0013in" fo:font-size="6pt" style:font-size-asian="6pt"/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ableCell1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062in" fo:margin-left="0.2569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7pt" style:font-size-asian="7pt"/>
    </style:style>
    <style:style style:name="TableCell1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062in" fo:margin-left="0.2756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7pt" style:font-size-asian="7pt"/>
    </style:style>
    <style:style style:name="TableCell1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062in" fo:margin-left="0.3402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7pt" style:font-size-asian="7pt"/>
    </style:style>
    <style:style style:name="TableCell1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62in" fo:margin-left="0.1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7pt" style:font-size-asian="7pt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062in" fo:margin-left="0.2777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pt" style:font-size-asian="7pt"/>
    </style:style>
    <style:style style:name="TableCell13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2" style:parent-style-name="TableParagraph" style:family="paragraph">
      <style:paragraph-properties fo:margin-top="0.0062in" fo:margin-left="0.1104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7pt" style:font-size-asian="7pt"/>
    </style:style>
    <style:style style:name="TableRow1304" style:family="table-row">
      <style:table-row-properties style:row-height="0.1354in" style:use-optimal-row-height="false"/>
    </style:style>
    <style:style style:name="TableCell13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159in" fo:margin-left="0.0625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6pt" style:font-size-asian="6pt"/>
    </style:style>
    <style:style style:name="T1308" style:parent-style-name="Absatz-Standardschriftart" style:family="text">
      <style:text-properties style:font-name="Arial" fo:font-size="6pt" style:font-size-asian="6pt"/>
    </style:style>
    <style:style style:name="T1309" style:parent-style-name="Absatz-Standardschriftart" style:family="text">
      <style:text-properties style:font-name="Arial" fo:letter-spacing="-0.0013in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1312" style:parent-style-name="Absatz-Standardschriftart" style:family="text">
      <style:text-properties style:font-name="Arial" fo:letter-spacing="-0.0006in" fo:font-size="6pt" style:font-size-asian="6pt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T1314" style:parent-style-name="Absatz-Standardschriftart" style:family="text">
      <style:text-properties style:font-name="Arial" fo:letter-spacing="-0.0006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62in" fo:margin-left="0.2569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62in" fo:margin-left="0.3298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ableCell1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62in" fo:margin-left="0.3402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62in" fo:margin-left="0.1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62in" fo:margin-left="0.2777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Cell13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062in" fo:margin-left="0.1104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ableRow1334" style:family="table-row">
      <style:table-row-properties style:row-height="0.1354in" style:use-optimal-row-height="false"/>
    </style:style>
    <style:style style:name="TableCell13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159in" fo:margin-left="0.0625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6pt" style:font-size-asian="6pt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style:font-name="Arial" fo:letter-spacing="-0.0013in" fo:font-size="6pt" style:font-size-asian="6pt"/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ableCell1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062in" fo:margin-right="0.0263in"/>
    </style:style>
    <style:style style:name="T1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062in" fo:margin-right="0.0263in"/>
    </style:style>
    <style:style style:name="T1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062in" fo:margin-right="0.0263in"/>
    </style:style>
    <style:style style:name="T1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62in" fo:margin-left="0.1541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7pt" style:font-size-asian="7pt"/>
    </style:style>
    <style:style style:name="TableCell1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62in" fo:margin-right="0.0368in"/>
    </style:style>
    <style:style style:name="T1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062in" fo:margin-left="0.1645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ableRow1361" style:family="table-row">
      <style:table-row-properties style:row-height="0.1354in" style:use-optimal-row-height="false"/>
    </style:style>
    <style:style style:name="TableCell13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59in" fo:margin-left="0.0625in">
        <style:tab-stops/>
      </style:paragraph-properties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27in" fo:font-size="6pt" style:font-size-asian="6pt"/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62in" fo:margin-left="0.392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62in" fo:margin-left="0.3298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7pt" style:font-size-asian="7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62in" fo:margin-left="0.3402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062in" fo:margin-left="0.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Cell1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62in" fo:margin-left="0.2777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ableCell13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062in" fo:margin-left="0.1104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7pt" style:font-size-asian="7pt"/>
    </style:style>
    <style:style style:name="TableRow1385" style:family="table-row">
      <style:table-row-properties style:row-height="0.1354in" style:use-optimal-row-height="false"/>
    </style:style>
    <style:style style:name="TableCell1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159in" fo:margin-left="-0.0069in">
        <style:tab-stops/>
      </style:paragraph-properties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1389" style:parent-style-name="Absatz-Standardschriftart" style:family="text">
      <style:text-properties style:font-name="Arial" fo:letter-spacing="-0.0041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Arial" fo:letter-spacing="-0.0041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Arial" fo:letter-spacing="-0.0041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Arial" fo:letter-spacing="-0.0041in" fo:font-size="6pt" style:font-size-asian="6pt"/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1397" style:parent-style-name="Absatz-Standardschriftart" style:family="text">
      <style:text-properties style:font-name="Arial" fo:letter-spacing="-0.0041in" fo:font-size="6pt" style:font-size-asian="6pt"/>
    </style:style>
    <style:style style:name="T1398" style:parent-style-name="Absatz-Standardschriftart" style:family="text">
      <style:text-properties style:font-name="Arial" fo:letter-spacing="-0.0006in" fo:font-size="6pt" style:font-size-asian="6pt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062in" fo:margin-right="0.0263in"/>
    </style:style>
    <style:style style:name="T1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062in" fo:margin-right="0.0263in"/>
    </style:style>
    <style:style style:name="T1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062in" fo:margin-right="0.0263in"/>
    </style:style>
    <style:style style:name="T14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62in" fo:margin-left="0.1541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7pt" style:font-size-asian="7pt"/>
    </style:style>
    <style:style style:name="TableCell1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062in" fo:margin-right="0.0368in"/>
    </style:style>
    <style:style style:name="T14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5" style:parent-style-name="TableParagraph" style:family="paragraph">
      <style:paragraph-properties fo:margin-top="0.0062in" fo:margin-left="0.1645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7pt" style:font-size-asian="7pt"/>
    </style:style>
    <style:style style:name="TableRow1417" style:family="table-row">
      <style:table-row-properties style:row-height="0.1354in" style:use-optimal-row-height="false"/>
    </style:style>
    <style:style style:name="TableCell14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159in" fo:margin-left="-0.0069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6pt" style:font-size-asian="6pt"/>
    </style:style>
    <style:style style:name="T1421" style:parent-style-name="Absatz-Standardschriftart" style:family="text">
      <style:text-properties style:font-name="Arial" fo:letter-spacing="-0.0027in" fo:font-size="6pt" style:font-size-asian="6pt"/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Arial" fo:letter-spacing="-0.002in" fo:font-size="6pt" style:font-size-asian="6pt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1425" style:parent-style-name="Absatz-Standardschriftart" style:family="text">
      <style:text-properties style:font-name="Arial" fo:letter-spacing="-0.002in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Arial" fo:letter-spacing="-0.002in" fo:font-size="6pt" style:font-size-asian="6pt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1429" style:parent-style-name="Absatz-Standardschriftart" style:family="text">
      <style:text-properties style:font-name="Arial" fo:letter-spacing="-0.002in" fo:font-size="6pt" style:font-size-asian="6pt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Arial" fo:letter-spacing="-0.002i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1433" style:parent-style-name="Absatz-Standardschriftart" style:family="text">
      <style:text-properties style:font-name="Arial" fo:letter-spacing="-0.0027in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ableCell1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62in" fo:margin-right="0.0263in"/>
    </style:style>
    <style:style style:name="T1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62in" fo:margin-left="0.1541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45" style:family="table-row">
      <style:table-row-properties style:row-height="0.1354in" style:use-optimal-row-height="false"/>
    </style:style>
    <style:style style:name="TableCell1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159in" fo:margin-left="-0.0069in">
        <style:tab-stops/>
      </style:paragraph-properties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48i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1451" style:parent-style-name="Absatz-Standardschriftart" style:family="text">
      <style:text-properties style:font-name="Arial" fo:letter-spacing="-0.0048in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Arial" fo:letter-spacing="-0.0048in" fo:font-size="6pt" style:font-size-asian="6pt"/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62in" fo:margin-right="0.0263in"/>
    </style:style>
    <style:style style:name="T1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062in" fo:margin-right="0.0263in"/>
    </style:style>
    <style:style style:name="T14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062in" fo:margin-right="0.0263in"/>
    </style:style>
    <style:style style:name="T1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62in" fo:margin-left="0.1541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7pt" style:font-size-asian="7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062in" fo:margin-right="0.0368in"/>
    </style:style>
    <style:style style:name="T1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062in" fo:margin-left="0.1645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Row1473" style:family="table-row">
      <style:table-row-properties style:row-height="0.1354in" style:use-optimal-row-height="false"/>
    </style:style>
    <style:style style:name="TableCell1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159in" fo:margin-left="-0.0069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letter-spacing="-0.002in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letter-spacing="-0.002in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letter-spacing="-0.002in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letter-spacing="-0.0013in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letter-spacing="-0.002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letter-spacing="-0.002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062in" fo:margin-right="0.0263in"/>
    </style:style>
    <style:style style:name="T1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62in" fo:margin-left="0.1541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ableCell1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99" style:family="table-row">
      <style:table-row-properties style:row-height="0.1354in" style:use-optimal-row-height="false"/>
    </style:style>
    <style:style style:name="TableCell1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159in" fo:margin-left="-0.0069in">
        <style:tab-stops/>
      </style:paragraph-properties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1503" style:parent-style-name="Absatz-Standardschriftart" style:family="text">
      <style:text-properties style:font-name="Arial" fo:letter-spacing="-0.0027in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Arial" fo:letter-spacing="-0.002in" fo:font-size="6pt" style:font-size-asian="6pt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1507" style:parent-style-name="Absatz-Standardschriftart" style:family="text">
      <style:text-properties style:font-name="Arial" fo:letter-spacing="-0.0027in" fo:font-size="6pt" style:font-size-asian="6pt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T1509" style:parent-style-name="Absatz-Standardschriftart" style:family="text">
      <style:text-properties style:font-name="Arial" fo:letter-spacing="-0.002in" fo:font-size="6pt" style:font-size-asian="6pt"/>
    </style:style>
    <style:style style:name="T1510" style:parent-style-name="Absatz-Standardschriftart" style:family="text">
      <style:text-properties style:font-name="Arial" fo:letter-spacing="-0.0006in" fo:font-size="6pt" style:font-size-asian="6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062in" fo:margin-right="0.0263in"/>
    </style:style>
    <style:style style:name="T1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62in" fo:margin-right="0.0263in"/>
    </style:style>
    <style:style style:name="T1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062in" fo:margin-right="0.0263in"/>
    </style:style>
    <style:style style:name="T1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062in" fo:margin-left="0.1541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7pt" style:font-size-asian="7pt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062in" fo:margin-right="0.0368in"/>
    </style:style>
    <style:style style:name="T1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062in" fo:margin-left="0.1645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ableRow1529" style:family="table-row">
      <style:table-row-properties style:row-height="0.1354in" style:use-optimal-row-height="false"/>
    </style:style>
    <style:style style:name="TableCell15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159in" fo:margin-left="-0.0069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6pt" style:font-size-asian="6pt"/>
    </style:style>
    <style:style style:name="T1533" style:parent-style-name="Absatz-Standardschriftart" style:family="text">
      <style:text-properties style:font-name="Arial" fo:letter-spacing="-0.0013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letter-spacing="-0.0006in" fo:font-size="6pt" style:font-size-asian="6pt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1538" style:parent-style-name="Absatz-Standardschriftart" style:family="text">
      <style:text-properties style:font-name="Arial" fo:letter-spacing="-0.0006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Arial" fo:letter-spacing="-0.0006in" fo:font-size="6pt" style:font-size-asian="6pt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062in" fo:margin-right="0.0263in"/>
    </style:style>
    <style:style style:name="T1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062in" fo:margin-left="0.1541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7pt" style:font-size-asian="7pt"/>
    </style:style>
    <style:style style:name="TableCell15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552" style:family="table-row">
      <style:table-row-properties style:row-height="0.1326in" style:use-optimal-row-height="false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159in" fo:margin-left="-0.0069in">
        <style:tab-stops/>
      </style:paragraph-properties>
    </style:style>
    <style:style style:name="T1555" style:parent-style-name="Absatz-Standardschriftart" style:family="text">
      <style:text-properties style:font-name="Arial" fo:letter-spacing="-0.0006in" fo:font-size="6pt" style:font-size-asian="6pt"/>
    </style:style>
    <style:style style:name="T1556" style:parent-style-name="Absatz-Standardschriftart" style:family="text">
      <style:text-properties style:font-name="Arial" fo:letter-spacing="-0.002in" fo:font-size="6pt" style:font-size-asian="6pt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1558" style:parent-style-name="Absatz-Standardschriftart" style:family="text">
      <style:text-properties style:font-name="Arial" fo:letter-spacing="-0.002in" fo:font-size="6pt" style:font-size-asian="6pt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1560" style:parent-style-name="Absatz-Standardschriftart" style:family="text">
      <style:text-properties style:font-name="Arial" fo:letter-spacing="-0.002in" fo:font-size="6pt" style:font-size-asian="6pt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T1562" style:parent-style-name="Absatz-Standardschriftart" style:family="text">
      <style:text-properties style:font-name="Arial" fo:letter-spacing="-0.002in" fo:font-size="6pt" style:font-size-asian="6pt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T1564" style:parent-style-name="Absatz-Standardschriftart" style:family="text">
      <style:text-properties style:font-name="Arial" fo:letter-spacing="-0.002in" fo:font-size="6pt" style:font-size-asian="6pt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1566" style:parent-style-name="Absatz-Standardschriftart" style:family="text">
      <style:text-properties style:font-name="Arial" fo:letter-spacing="-0.002in" fo:font-size="6pt" style:font-size-asian="6pt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1568" style:parent-style-name="Absatz-Standardschriftart" style:family="text">
      <style:text-properties style:font-name="Arial" fo:letter-spacing="-0.002in" fo:font-size="6pt" style:font-size-asian="6pt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T1570" style:parent-style-name="Absatz-Standardschriftart" style:family="text">
      <style:text-properties style:font-name="Arial" fo:letter-spacing="-0.002in" fo:font-size="6pt" style:font-size-asian="6pt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1572" style:parent-style-name="Absatz-Standardschriftart" style:family="text">
      <style:text-properties style:font-name="Arial" fo:letter-spacing="-0.002in" fo:font-size="6pt" style:font-size-asian="6pt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ableCell15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062in" fo:margin-right="0.0263in"/>
    </style:style>
    <style:style style:name="T15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062in" fo:margin-right="0.0263in"/>
    </style:style>
    <style:style style:name="T1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062in" fo:margin-right="0.0263in"/>
    </style:style>
    <style:style style:name="T15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062in" fo:margin-left="0.1541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ableCell15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062in" fo:margin-right="0.0368in"/>
    </style:style>
    <style:style style:name="T15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062in" fo:margin-left="0.1645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ableRow1592" style:family="table-row">
      <style:table-row-properties style:row-height="0.1354in" style:use-optimal-row-height="false"/>
    </style:style>
    <style:style style:name="TableCell15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118in" fo:margin-left="-0.0069in">
        <style:tab-stops/>
      </style:paragraph-properties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1596" style:parent-style-name="Absatz-Standardschriftart" style:family="text">
      <style:text-properties style:font-name="Arial" fo:letter-spacing="-0.0013in" fo:font-size="6pt" style:font-size-asian="6pt"/>
    </style:style>
    <style:style style:name="T1597" style:parent-style-name="Absatz-Standardschriftart" style:family="text">
      <style:text-properties style:font-name="Arial" fo:letter-spacing="-0.0006in" fo:font-size="6pt" style:font-size-asian="6pt"/>
    </style:style>
    <style:style style:name="T1598" style:parent-style-name="Absatz-Standardschriftart" style:family="text">
      <style:text-properties style:font-name="Arial" fo:letter-spacing="-0.0013in" fo:font-size="6pt" style:font-size-asian="6pt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1600" style:parent-style-name="Absatz-Standardschriftart" style:family="text">
      <style:text-properties style:font-name="Arial" fo:letter-spacing="-0.0006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02in" fo:margin-left="0.2569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2in" fo:margin-left="0.2756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2in" fo:margin-left="0.3402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02in" fo:margin-left="0.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2in" fo:margin-left="0.2777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02in" fo:margin-left="0.1104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Row1620" style:family="table-row">
      <style:table-row-properties style:row-height="0.1381in" style:use-optimal-row-height="false"/>
    </style:style>
    <style:style style:name="TableCell16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118in" fo:margin-left="-0.0069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1624" style:parent-style-name="Absatz-Standardschriftart" style:family="text">
      <style:text-properties style:font-name="Arial" fo:letter-spacing="-0.002in" fo:font-size="6pt" style:font-size-asian="6pt"/>
    </style:style>
    <style:style style:name="T1625" style:parent-style-name="Absatz-Standardschriftart" style:family="text">
      <style:text-properties style:font-name="Arial" fo:letter-spacing="-0.0006in" fo:font-size="6pt" style:font-size-asian="6pt"/>
    </style:style>
    <style:style style:name="T1626" style:parent-style-name="Absatz-Standardschriftart" style:family="text">
      <style:text-properties style:font-name="Arial" fo:letter-spacing="-0.0013in" fo:font-size="6pt" style:font-size-asian="6pt"/>
    </style:style>
    <style:style style:name="T1627" style:parent-style-name="Absatz-Standardschriftart" style:family="text">
      <style:text-properties style:font-name="Arial" fo:letter-spacing="-0.0006in" fo:font-size="6pt" style:font-size-asian="6pt"/>
    </style:style>
    <style:style style:name="T1628" style:parent-style-name="Absatz-Standardschriftart" style:family="text">
      <style:text-properties style:font-name="Arial" fo:letter-spacing="-0.0013in" fo:font-size="6pt" style:font-size-asian="6pt"/>
    </style:style>
    <style:style style:name="T1629" style:parent-style-name="Absatz-Standardschriftart" style:family="text">
      <style:text-properties style:font-name="Arial" fo:letter-spacing="-0.0006in" fo:font-size="6pt" style:font-size-asian="6pt"/>
    </style:style>
    <style:style style:name="T1630" style:parent-style-name="Absatz-Standardschriftart" style:family="text">
      <style:text-properties style:font-name="Arial" fo:letter-spacing="-0.0013in" fo:font-size="6pt" style:font-size-asian="6pt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1632" style:parent-style-name="Absatz-Standardschriftart" style:family="text">
      <style:text-properties style:font-name="Arial" fo:letter-spacing="-0.0013in" fo:font-size="6pt" style:font-size-asian="6pt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T1634" style:parent-style-name="Absatz-Standardschriftart" style:family="text">
      <style:text-properties style:font-name="Arial" fo:letter-spacing="-0.0013in" fo:font-size="6pt" style:font-size-asian="6pt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T1636" style:parent-style-name="Absatz-Standardschriftart" style:family="text">
      <style:text-properties style:font-name="Arial" fo:letter-spacing="-0.0013in" fo:font-size="6pt" style:font-size-asian="6pt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Arial" fo:letter-spacing="-0.0013in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Arial" fo:letter-spacing="-0.0013in" fo:font-size="6pt" style:font-size-asian="6pt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4" style:parent-style-name="TableParagraph" style:family="paragraph">
      <style:paragraph-properties fo:margin-left="0.2569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7pt" style:font-size-asian="7pt"/>
    </style:style>
    <style:style style:name="TableCell1646" style:family="table-cell">
      <style:table-cell-properties fo:border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8" style:parent-style-name="TableParagraph" style:family="paragraph">
      <style:paragraph-properties fo:margin-left="0.3298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Cell16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2in" fo:margin-right="0.0263in"/>
    </style:style>
    <style:style style:name="T1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02in" fo:margin-left="0.1541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58" style:parent-style-name="TableParagraph" style:family="paragraph">
      <style:paragraph-properties fo:margin-left="0.2777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62" style:parent-style-name="TableParagraph" style:family="paragraph">
      <style:paragraph-properties fo:margin-left="0.1104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ableRow1664" style:family="table-row">
      <style:table-row-properties style:row-height="0.1326in" style:use-optimal-row-height="false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159in" fo:margin-left="-0.0069in">
        <style:tab-stops/>
      </style:paragraph-properties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1668" style:parent-style-name="Absatz-Standardschriftart" style:family="text">
      <style:text-properties style:font-name="Arial" fo:letter-spacing="-0.0013in" fo:font-size="6pt" style:font-size-asian="6pt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1670" style:parent-style-name="Absatz-Standardschriftart" style:family="text">
      <style:text-properties style:font-name="Arial" fo:letter-spacing="-0.0006in" fo:font-size="6pt" style:font-size-asian="6pt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1672" style:parent-style-name="Absatz-Standardschriftart" style:family="text">
      <style:text-properties style:font-name="Arial" fo:letter-spacing="-0.0013in" fo:font-size="6pt" style:font-size-asian="6pt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Arial" fo:letter-spacing="-0.0006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ableCell16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062in" fo:margin-left="0.3402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7pt" style:font-size-asian="7pt"/>
    </style:style>
    <style:style style:name="TableCell16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062in" fo:margin-left="0.1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P1682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1726" style:parent-style-name="Standard" style:family="paragraph">
      <style:paragraph-properties style:line-height-at-least="0.0138in" fo:margin-left="0.0972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28" style:parent-style-name="Überschrift3" style:family="paragraph">
      <style:paragraph-properties fo:margin-top="0.0166in">
        <style:tab-stops>
          <style:tab-stop style:type="left" style:position="7.1847in"/>
        </style:tab-stops>
      </style:paragraph-properties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fo:font-weight="normal" style:font-weight-asian="normal" fo:letter-spacing="-0.0006in"/>
    </style:style>
    <style:style style:name="T1753" style:parent-style-name="Absatz-Standardschriftart" style:family="text">
      <style:text-properties fo:font-weight="normal" style:font-weight-asian="normal"/>
    </style:style>
    <style:style style:name="P1754" style:parent-style-name="Standard" style:family="paragraph">
      <style:paragraph-properties fo:margin-top="0.0208in" fo:margin-left="0.2534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85" style:parent-style-name="Absatz-Standardschriftart" style:family="text">
      <style:text-properties style:font-name="Arial" fo:font-weight="bold" style:font-weight-asian="bold" fo:letter-spacing="-0.0006in" style:text-position="75% 100%" fo:font-size="4pt" style:font-size-asian="4pt"/>
    </style:style>
    <style:style style:name="T1786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87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788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9478*" fo:start-indent="0in" fo:end-indent="0.4847in"/>
          <style:column style:rel-width="2202*" fo:start-indent="0.4847in" fo:end-indent="0in"/>
        </style:columns>
      </style:section-properties>
    </style:style>
    <style:style style:name="P17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90" style:parent-style-name="Standard" style:family="paragraph">
      <style:paragraph-properties fo:margin-left="0.2534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style:text-position="87.5% 100%" fo:font-size="4pt" style:font-size-asian="4pt"/>
    </style:style>
    <style:style style:name="P1823" style:parent-style-name="Standard" style:family="paragraph">
      <style:paragraph-properties fo:break-before="column" fo:margin-top="0.0027in"/>
    </style:style>
    <style:style style:name="P1824" style:parent-style-name="Textkörper" style:family="paragraph">
      <style:paragraph-properties fo:margin-left="0.2534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825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826" style:parent-style-name="Standard" style:family="paragraph">
      <style:paragraph-properties style:line-height-at-least="0.0138in" fo:margin-left="0.0972in">
        <style:tab-stops/>
      </style:paragraph-properties>
    </style:style>
    <style:style style:name="T18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2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830" style:family="table-column">
      <style:table-column-properties style:column-width="3.7569in" style:use-optimal-column-width="false"/>
    </style:style>
    <style:style style:name="TableColumn1831" style:family="table-column">
      <style:table-column-properties style:column-width="0.8229in" style:use-optimal-column-width="false"/>
    </style:style>
    <style:style style:name="TableColumn1832" style:family="table-column">
      <style:table-column-properties style:column-width="0.8854in" style:use-optimal-column-width="false"/>
    </style:style>
    <style:style style:name="TableColumn1833" style:family="table-column">
      <style:table-column-properties style:column-width="0.7708in" style:use-optimal-column-width="false"/>
    </style:style>
    <style:style style:name="TableColumn1834" style:family="table-column">
      <style:table-column-properties style:column-width="0.7187in" style:use-optimal-column-width="false"/>
    </style:style>
    <style:style style:name="TableColumn1835" style:family="table-column">
      <style:table-column-properties style:column-width="0.8437in" style:use-optimal-column-width="false"/>
    </style:style>
    <style:style style:name="Table1829" style:family="table">
      <style:table-properties style:width="7.7986in" fo:margin-left="0.0965in" table:align="left"/>
    </style:style>
    <style:style style:name="TableRow1836" style:family="table-row">
      <style:table-row-properties style:row-height="0.3958in" style:use-optimal-row-height="false"/>
    </style:style>
    <style:style style:name="TableCell1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5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61" style:family="table-cell">
      <style:table-cell-properties fo:border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63" style:parent-style-name="TableParagraph" style:family="paragraph">
      <style:paragraph-properties fo:margin-left="0.1409in">
        <style:tab-stops/>
      </style:paragraph-properties>
    </style:style>
    <style:style style:name="T1864" style:parent-style-name="Absatz-Standardschriftart" style:family="text">
      <style:text-properties style:font-name="Arial" fo:font-size="7pt" style:font-size-asian="7p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7pt" style:font-size-asian="7pt"/>
    </style:style>
    <style:style style:name="T1868" style:parent-style-name="Absatz-Standardschriftart" style:family="text">
      <style:text-properties style:font-name="Times New Roman" fo:letter-spacing="0.0138in" fo:font-size="7pt" style:font-size-asian="7pt"/>
    </style:style>
    <style:style style:name="T1869" style:parent-style-name="Absatz-Standardschriftart" style:family="text">
      <style:text-properties style:font-name="Arial" fo:font-size="7pt" style:font-size-asian="7pt"/>
    </style:style>
    <style:style style:name="TableCell1870" style:family="table-cell">
      <style:table-cell-properties fo:border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2" style:parent-style-name="TableParagraph" style:family="paragraph">
      <style:paragraph-properties fo:margin-left="0.2069in">
        <style:tab-stops/>
      </style:paragraph-properties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ableCell1874" style:family="table-cell">
      <style:table-cell-properties fo:border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6" style:parent-style-name="TableParagraph" style:family="paragraph">
      <style:paragraph-properties fo:margin-left="0.1326in">
        <style:tab-stops/>
      </style:paragraph-properties>
    </style:style>
    <style:style style:name="T1877" style:parent-style-name="Absatz-Standardschriftart" style:family="text">
      <style:text-properties style:font-name="Arial" fo:font-size="7pt" style:font-size-asian="7pt"/>
    </style:style>
    <style:style style:name="T1878" style:parent-style-name="Absatz-Standardschriftart" style:family="text">
      <style:text-properties style:font-name="Arial" fo:letter-spacing="-0.0048in" fo:font-size="7pt" style:font-size-asian="7pt"/>
    </style:style>
    <style:style style:name="T1879" style:parent-style-name="Absatz-Standardschriftart" style:family="text">
      <style:text-properties style:font-name="Arial" fo:font-size="7pt" style:font-size-asian="7pt"/>
    </style:style>
    <style:style style:name="TableCell18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1882" style:parent-style-name="Absatz-Standardschriftart" style:family="text">
      <style:text-properties style:font-name="Arial" fo:font-size="7pt" style:font-size-asian="7pt"/>
    </style:style>
    <style:style style:name="T1883" style:parent-style-name="Absatz-Standardschriftart" style:family="text">
      <style:text-properties style:font-name="Times New Roman" fo:font-size="7pt" style:font-size-asian="7pt"/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1885" style:parent-style-name="Absatz-Standardschriftart" style:family="text">
      <style:text-properties style:font-name="Times New Roman" fo:letter-spacing="0.0138in" fo:font-size="7pt" style:font-size-asian="7pt"/>
    </style:style>
    <style:style style:name="T1886" style:parent-style-name="Absatz-Standardschriftart" style:family="text">
      <style:text-properties style:font-name="Arial" fo:letter-spacing="-0.0006in" fo:font-size="7pt" style:font-size-asian="7pt"/>
    </style:style>
    <style:style style:name="T1887" style:parent-style-name="Absatz-Standardschriftart" style:family="text">
      <style:text-properties style:font-name="Arial" fo:letter-spacing="-0.0041in" fo:font-size="7pt" style:font-size-asian="7pt"/>
    </style:style>
    <style:style style:name="T1888" style:parent-style-name="Absatz-Standardschriftart" style:family="text">
      <style:text-properties style:font-name="Arial" fo:letter-spacing="-0.0006in" fo:font-size="7pt" style:font-size-asian="7pt"/>
    </style:style>
    <style:style style:name="TableRow1889" style:family="table-row">
      <style:table-row-properties style:row-height="0.1798in" style:use-optimal-row-height="false"/>
    </style:style>
    <style:style style:name="TableCell18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437in" fo:margin-left="0.0861in">
        <style:tab-stops/>
      </style:paragraph-properties>
    </style:style>
    <style:style style:name="T1892" style:parent-style-name="Absatz-Standardschriftart" style:family="text">
      <style:text-properties style:font-name="Arial" fo:font-size="7pt" style:font-size-asian="7pt"/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437in" fo:margin-left="0.2673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ableCell18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437in" fo:margin-left="0.5187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7pt" style:font-size-asian="7pt"/>
    </style:style>
    <style:style style:name="TableCell19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437in" fo:margin-left="0.1611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ableCell19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437in" fo:margin-left="0.1798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ableCell190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437in" fo:margin-right="0.0437in"/>
    </style:style>
    <style:style style:name="T1908" style:parent-style-name="Absatz-Standardschriftart" style:family="text">
      <style:text-properties style:font-name="Arial" fo:letter-spacing="-0.0006in" fo:font-size="7pt" style:font-size-asian="7pt"/>
    </style:style>
    <style:style style:name="TableRow1909" style:family="table-row">
      <style:table-row-properties style:row-height="0.1354in" style:use-optimal-row-height="false"/>
    </style:style>
    <style:style style:name="TableCell19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062in" fo:margin-left="0.0861in">
        <style:tab-stops/>
      </style:paragraph-properties>
    </style:style>
    <style:style style:name="T1912" style:parent-style-name="Absatz-Standardschriftart" style:family="text">
      <style:text-properties style:font-name="Arial" fo:font-size="7pt" style:font-size-asian="7pt"/>
    </style:style>
    <style:style style:name="T1913" style:parent-style-name="Absatz-Standardschriftart" style:family="text">
      <style:text-properties style:font-name="Arial" fo:letter-spacing="-0.0006in" fo:font-size="7pt" style:font-size-asian="7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062in" fo:margin-right="0.0263in"/>
    </style:style>
    <style:style style:name="T1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62in" fo:margin-right="0.0263in"/>
    </style:style>
    <style:style style:name="T19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062in" fo:margin-right="0.0263in"/>
    </style:style>
    <style:style style:name="T1922" style:parent-style-name="Absatz-Standardschriftart" style:family="text">
      <style:text-properties style:font-name="Arial" fo:letter-spacing="-0.0006in" fo:font-size="7pt" style:font-size-asian="7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62in" fo:margin-right="0.0368in"/>
    </style:style>
    <style:style style:name="T1925" style:parent-style-name="Absatz-Standardschriftart" style:family="text">
      <style:text-properties style:font-name="Arial" fo:letter-spacing="-0.0006in" fo:font-size="7pt" style:font-size-asian="7pt"/>
    </style:style>
    <style:style style:name="TableCell19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62in" fo:margin-right="0.0437in"/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ableRow1929" style:family="table-row">
      <style:table-row-properties style:row-height="0.1354in" style:use-optimal-row-height="false"/>
    </style:style>
    <style:style style:name="TableCell19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062in" fo:margin-left="0.0861in">
        <style:tab-stops/>
      </style:paragraph-properties>
    </style:style>
    <style:style style:name="T1932" style:parent-style-name="Absatz-Standardschriftart" style:family="text">
      <style:text-properties style:font-name="Arial" fo:font-size="7pt" style:font-size-asian="7pt"/>
    </style:style>
    <style:style style:name="T1933" style:parent-style-name="Absatz-Standardschriftart" style:family="text">
      <style:text-properties style:font-name="Arial" fo:letter-spacing="-0.0006in" fo:font-size="7pt" style:font-size-asian="7pt"/>
    </style:style>
    <style:style style:name="TableCell19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062in" fo:margin-right="0.0263in"/>
    </style:style>
    <style:style style:name="T1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062in" fo:margin-right="0.0263in"/>
    </style:style>
    <style:style style:name="T1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62in" fo:margin-right="0.0263in"/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062in" fo:margin-right="0.0368in"/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TableCell19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062in" fo:margin-right="0.0437in"/>
    </style:style>
    <style:style style:name="T1948" style:parent-style-name="Absatz-Standardschriftart" style:family="text">
      <style:text-properties style:font-name="Arial" fo:letter-spacing="-0.0006in" fo:font-size="7pt" style:font-size-asian="7pt"/>
    </style:style>
    <style:style style:name="TableRow1949" style:family="table-row">
      <style:table-row-properties style:row-height="0.1409in" style:use-optimal-row-height="false"/>
    </style:style>
    <style:style style:name="TableCell19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062in" fo:margin-left="0.0861in">
        <style:tab-stops/>
      </style:paragraph-properties>
    </style:style>
    <style:style style:name="T1952" style:parent-style-name="Absatz-Standardschriftart" style:family="text">
      <style:text-properties style:font-name="Arial" fo:font-size="7pt" style:font-size-asian="7pt"/>
    </style:style>
    <style:style style:name="T1953" style:parent-style-name="Absatz-Standardschriftart" style:family="text">
      <style:text-properties style:font-name="Arial" fo:letter-spacing="-0.0006in" fo:font-size="7pt" style:font-size-asian="7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062in" fo:margin-right="0.0263in"/>
    </style:style>
    <style:style style:name="T19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062in" fo:margin-right="0.0263in"/>
    </style:style>
    <style:style style:name="T19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062in" fo:margin-right="0.0263in"/>
    </style:style>
    <style:style style:name="T1962" style:parent-style-name="Absatz-Standardschriftart" style:family="text">
      <style:text-properties style:font-name="Arial" fo:letter-spacing="-0.0006in" fo:font-size="7pt" style:font-size-asian="7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062in" fo:margin-right="0.0368in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Cell1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062in" fo:margin-right="0.0437in"/>
    </style:style>
    <style:style style:name="T1968" style:parent-style-name="Absatz-Standardschriftart" style:family="text">
      <style:text-properties style:font-name="Arial" fo:letter-spacing="-0.0006in" fo:font-size="7pt" style:font-size-asian="7pt"/>
    </style:style>
    <style:style style:name="TableRow1969" style:family="table-row">
      <style:table-row-properties style:row-height="0.1409in" style:use-optimal-row-height="false"/>
    </style:style>
    <style:style style:name="TableCell1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118in" fo:margin-left="0.0861in">
        <style:tab-stops/>
      </style:paragraph-properties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ableCell1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118in" fo:margin-right="0.0263in"/>
    </style:style>
    <style:style style:name="T19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118in" fo:margin-right="0.0263in"/>
    </style:style>
    <style:style style:name="T19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118in" fo:margin-right="0.0263in"/>
    </style:style>
    <style:style style:name="T1982" style:parent-style-name="Absatz-Standardschriftart" style:family="text">
      <style:text-properties style:font-name="Arial" fo:letter-spacing="-0.0006in" fo:font-size="7pt" style:font-size-asian="7pt"/>
    </style:style>
    <style:style style:name="TableCell1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118in" fo:margin-right="0.0368in"/>
    </style:style>
    <style:style style:name="T1985" style:parent-style-name="Absatz-Standardschriftart" style:family="text">
      <style:text-properties style:font-name="Arial" fo:letter-spacing="-0.0006in" fo:font-size="7pt" style:font-size-asian="7pt"/>
    </style:style>
    <style:style style:name="TableCell19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118in" fo:margin-right="0.0437in"/>
    </style:style>
    <style:style style:name="T1988" style:parent-style-name="Absatz-Standardschriftart" style:family="text">
      <style:text-properties style:font-name="Arial" fo:letter-spacing="-0.0006in" fo:font-size="7pt" style:font-size-asian="7pt"/>
    </style:style>
    <style:style style:name="TableRow1989" style:family="table-row">
      <style:table-row-properties style:row-height="0.1354in" style:use-optimal-row-height="false"/>
    </style:style>
    <style:style style:name="TableCell19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062in" fo:margin-left="0.0861in">
        <style:tab-stops/>
      </style:paragraph-properties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fo:letter-spacing="-0.0006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ableCell1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062in" fo:margin-right="0.0263in"/>
    </style:style>
    <style:style style:name="T2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062in" fo:margin-right="0.0263in"/>
    </style:style>
    <style:style style:name="T2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062in" fo:margin-right="0.0263in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ableCell2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062in" fo:margin-right="0.0368in"/>
    </style:style>
    <style:style style:name="T2010" style:parent-style-name="Absatz-Standardschriftart" style:family="text">
      <style:text-properties style:font-name="Arial" fo:letter-spacing="-0.0006in" fo:font-size="7pt" style:font-size-asian="7pt"/>
    </style:style>
    <style:style style:name="TableCell20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062in" fo:margin-right="0.0437in"/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ableRow2014" style:family="table-row">
      <style:table-row-properties style:row-height="0.1534in" style:use-optimal-row-height="false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062in" fo:margin-left="0.0861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062in" fo:margin-left="0.2673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062in" fo:margin-left="0.5187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62in" fo:margin-left="0.1611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062in" fo:margin-left="0.1798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062in" fo:margin-right="0.0437in"/>
    </style:style>
    <style:style style:name="T20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33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035" style:family="table-column">
      <style:table-column-properties style:column-width="4.6111in" style:use-optimal-column-width="false"/>
    </style:style>
    <style:style style:name="TableColumn2036" style:family="table-column">
      <style:table-column-properties style:column-width="0.875in" style:use-optimal-column-width="false"/>
    </style:style>
    <style:style style:name="TableColumn2037" style:family="table-column">
      <style:table-column-properties style:column-width="1.2395in" style:use-optimal-column-width="false"/>
    </style:style>
    <style:style style:name="TableColumn2038" style:family="table-column">
      <style:table-column-properties style:column-width="1.0729in" style:use-optimal-column-width="false"/>
    </style:style>
    <style:style style:name="Table2034" style:family="table">
      <style:table-properties style:width="7.7986in" fo:margin-left="0.0965in" table:align="left"/>
    </style:style>
    <style:style style:name="TableRow2039" style:family="table-row">
      <style:table-row-properties style:row-height="0.1597in" style:use-optimal-row-height="false"/>
    </style:style>
    <style:style style:name="TableCell20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042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08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087" style:parent-style-name="TableParagraph" style:family="paragraph">
      <style:paragraph-properties fo:margin-top="0.0229in" fo:margin-left="0.3736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7pt" style:font-size-asian="7pt"/>
    </style:style>
    <style:style style:name="T2089" style:parent-style-name="Absatz-Standardschriftart" style:family="text">
      <style:text-properties style:font-name="Arial" fo:letter-spacing="-0.0034in" fo:font-size="7pt" style:font-size-asian="7pt"/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2091" style:parent-style-name="Absatz-Standardschriftart" style:family="text">
      <style:text-properties style:font-name="Arial" fo:letter-spacing="-0.0034in" fo:font-size="7pt" style:font-size-asian="7pt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2093" style:parent-style-name="Absatz-Standardschriftart" style:family="text">
      <style:text-properties style:font-name="Arial" fo:letter-spacing="-0.0034in" fo:font-size="7pt" style:font-size-asian="7pt"/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2095" style:parent-style-name="Absatz-Standardschriftart" style:family="text">
      <style:text-properties style:font-name="Arial" fo:letter-spacing="-0.0027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-0.0034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ableRow2099" style:family="table-row">
      <style:table-row-properties style:row-height="0.4236in" style:use-optimal-row-height="false"/>
    </style:style>
    <style:style style:name="TableCell210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102" style:parent-style-name="TableParagraph" style:family="paragraph">
      <style:paragraph-properties fo:margin-left="0.1645in">
        <style:tab-stops/>
      </style:paragraph-properties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ableCell210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7pt" style:font-size-asian="7pt"/>
    </style:style>
    <style:style style:name="T2109" style:parent-style-name="Absatz-Standardschriftart" style:family="text">
      <style:text-properties style:font-name="Arial" fo:font-size="7pt" style:font-size-asian="7pt"/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2111" style:parent-style-name="Absatz-Standardschriftart" style:family="text">
      <style:text-properties style:font-name="Times New Roman" fo:letter-spacing="0.0145in" fo:font-size="7pt" style:font-size-asian="7pt"/>
    </style:style>
    <style:style style:name="T2112" style:parent-style-name="Absatz-Standardschriftart" style:family="text">
      <style:text-properties style:font-name="Arial" fo:letter-spacing="-0.0006in" fo:font-size="7pt" style:font-size-asian="7pt"/>
    </style:style>
    <style:style style:name="T2113" style:parent-style-name="Absatz-Standardschriftart" style:family="text">
      <style:text-properties style:font-name="Arial" fo:font-size="7pt" style:font-size-asian="7pt"/>
    </style:style>
    <style:style style:name="T2114" style:parent-style-name="Absatz-Standardschriftart" style:family="text">
      <style:text-properties style:font-name="Arial" fo:letter-spacing="-0.0006in" fo:font-size="7pt" style:font-size-asian="7pt"/>
    </style:style>
    <style:style style:name="T2115" style:parent-style-name="Absatz-Standardschriftart" style:family="text">
      <style:text-properties style:font-name="Arial" fo:font-size="7pt" style:font-size-asian="7pt"/>
    </style:style>
    <style:style style:name="T2116" style:parent-style-name="Absatz-Standardschriftart" style:family="text">
      <style:text-properties style:font-name="Times New Roman" fo:font-size="7pt" style:font-size-asian="7pt"/>
    </style:style>
    <style:style style:name="T2117" style:parent-style-name="Absatz-Standardschriftart" style:family="text">
      <style:text-properties style:font-name="Times New Roman" fo:letter-spacing="0.0159in" fo:font-size="7pt" style:font-size-asian="7pt"/>
    </style:style>
    <style:style style:name="T2118" style:parent-style-name="Absatz-Standardschriftart" style:family="text">
      <style:text-properties style:font-name="Arial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2120" style:parent-style-name="Absatz-Standardschriftart" style:family="text">
      <style:text-properties style:font-name="Arial" fo:font-size="7pt" style:font-size-asian="7pt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2122" style:parent-style-name="Absatz-Standardschriftart" style:family="text">
      <style:text-properties style:font-name="Arial" fo:font-size="7pt" style:font-size-asian="7pt"/>
    </style:style>
    <style:style style:name="TableCell212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12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25" style:parent-style-name="TableParagraph" style:family="paragraph">
      <style:paragraph-properties fo:margin-top="0.0652in" fo:margin-left="0.0354in">
        <style:tab-stops/>
      </style:paragraph-properties>
    </style:style>
    <style:style style:name="T2126" style:parent-style-name="Absatz-Standardschriftart" style:family="text">
      <style:text-properties style:font-name="Arial" fo:font-size="6pt" style:font-size-asian="6pt"/>
    </style:style>
    <style:style style:name="T2127" style:parent-style-name="Absatz-Standardschriftart" style:family="text">
      <style:text-properties style:font-name="Arial" fo:letter-spacing="-0.0006in" fo:font-size="6pt" style:font-size-asian="6pt"/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T2129" style:parent-style-name="Absatz-Standardschriftart" style:family="text">
      <style:text-properties style:font-name="Arial" fo:letter-spacing="-0.0006in" fo:font-size="6pt" style:font-size-asian="6pt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TableRow2131" style:family="table-row">
      <style:table-row-properties style:row-height="0.1854in" style:use-optimal-row-height="false"/>
    </style:style>
    <style:style style:name="TableCell21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437in" fo:margin-left="0.0861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Arial" fo:font-size="7pt" style:font-size-asian="7pt"/>
    </style:style>
    <style:style style:name="T2136" style:parent-style-name="Absatz-Standardschriftart" style:family="text">
      <style:text-properties style:font-name="Arial" fo:letter-spacing="-0.0006in" fo:font-size="7pt" style:font-size-asian="7pt"/>
    </style:style>
    <style:style style:name="T2137" style:parent-style-name="Absatz-Standardschriftart" style:family="text">
      <style:text-properties style:font-name="Arial" fo:font-size="7pt" style:font-size-asian="7pt"/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437in" fo:margin-right="0.0263in"/>
    </style:style>
    <style:style style:name="T2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437in" fo:margin-right="0.0263in"/>
    </style:style>
    <style:style style:name="T2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437in" fo:margin-right="0.0333in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Row2152" style:family="table-row">
      <style:table-row-properties style:row-height="0.1513in" style:use-optimal-row-height="false"/>
    </style:style>
    <style:style style:name="TableCell21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118in" fo:margin-left="0.0861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ableCell2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118in" fo:margin-right="0.0263in"/>
    </style:style>
    <style:style style:name="T2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118in" fo:margin-right="0.0263in"/>
    </style:style>
    <style:style style:name="T2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18in" fo:margin-right="0.034in"/>
    </style:style>
    <style:style style:name="T2172" style:parent-style-name="Absatz-Standardschriftart" style:family="text">
      <style:text-properties style:font-name="Arial" fo:letter-spacing="-0.0006in" fo:font-size="7pt" style:font-size-asian="7pt"/>
    </style:style>
    <style:style style:name="TableRow2173" style:family="table-row">
      <style:table-row-properties style:row-height="0.1513in" style:use-optimal-row-height="false"/>
    </style:style>
    <style:style style:name="TableCell21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166in" fo:margin-left="0.0861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06in" fo:font-size="7pt" style:font-size-asian="7pt"/>
    </style:style>
    <style:style style:name="T2181" style:parent-style-name="Absatz-Standardschriftart" style:family="text">
      <style:text-properties style:font-name="Arial" fo:font-size="7pt" style:font-size-asian="7pt"/>
    </style:style>
    <style:style style:name="T2182" style:parent-style-name="Absatz-Standardschriftart" style:family="text">
      <style:text-properties style:font-name="Arial" fo:letter-spacing="-0.0006in" fo:font-size="7pt" style:font-size-asian="7pt"/>
    </style:style>
    <style:style style:name="T2183" style:parent-style-name="Absatz-Standardschriftart" style:family="text">
      <style:text-properties style:font-name="Arial" fo:font-size="7pt" style:font-size-asian="7pt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166in" fo:margin-right="0.0263in"/>
    </style:style>
    <style:style style:name="T2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166in" fo:margin-right="0.0263in"/>
    </style:style>
    <style:style style:name="T2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166in" fo:margin-right="0.034in"/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Row2194" style:family="table-row">
      <style:table-row-properties style:row-height="0.1458in" style:use-optimal-row-height="false"/>
    </style:style>
    <style:style style:name="TableCell21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118in" fo:margin-left="0.0861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7pt" style:font-size-asian="7pt"/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2201" style:parent-style-name="Absatz-Standardschriftart" style:family="text">
      <style:text-properties style:font-name="Arial" fo:letter-spacing="-0.0006in" fo:font-size="7pt" style:font-size-asian="7pt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2203" style:parent-style-name="Absatz-Standardschriftart" style:family="text">
      <style:text-properties style:font-name="Arial" fo:letter-spacing="-0.0006in" fo:font-size="7pt" style:font-size-asian="7pt"/>
    </style:style>
    <style:style style:name="T2204" style:parent-style-name="Absatz-Standardschriftart" style:family="text">
      <style:text-properties style:font-name="Arial" fo:font-size="7pt" style:font-size-asian="7pt"/>
    </style:style>
    <style:style style:name="T2205" style:parent-style-name="Absatz-Standardschriftart" style:family="text">
      <style:text-properties style:font-name="Arial" fo:letter-spacing="-0.0006in" fo:font-size="7pt" style:font-size-asian="7pt"/>
    </style:style>
    <style:style style:name="TableCell22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118in" fo:margin-right="0.0263in"/>
    </style:style>
    <style:style style:name="T22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118in" fo:margin-right="0.0263in"/>
    </style:style>
    <style:style style:name="T2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18in" fo:margin-right="0.034in"/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ableRow2215" style:family="table-row">
      <style:table-row-properties style:row-height="0.1458in" style:use-optimal-row-height="false"/>
    </style:style>
    <style:style style:name="TableCell22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118in" fo:margin-left="0.0861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ableCell2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18in" fo:margin-right="0.0263in"/>
    </style:style>
    <style:style style:name="T22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118in" fo:margin-right="0.0263in"/>
    </style:style>
    <style:style style:name="T22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118in" fo:margin-right="0.034in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ableRow2236" style:family="table-row">
      <style:table-row-properties style:row-height="0.1458in" style:use-optimal-row-height="false"/>
    </style:style>
    <style:style style:name="TableCell22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118in" fo:margin-left="0.0861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7pt" style:font-size-asian="7pt"/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ableCell2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118in" fo:margin-right="0.0263in"/>
    </style:style>
    <style:style style:name="T2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118in" fo:margin-right="0.0263in"/>
    </style:style>
    <style:style style:name="T2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118in" fo:margin-right="0.0326in"/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ableRow2260" style:family="table-row">
      <style:table-row-properties style:row-height="0.1687in" style:use-optimal-row-height="false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118in" fo:margin-left="0.0861in">
        <style:tab-stops/>
      </style:paragraph-properties>
    </style:style>
    <style:style style:name="T2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118in" fo:margin-right="0.0263in"/>
    </style:style>
    <style:style style:name="T22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118in" fo:margin-right="0.0263in"/>
    </style:style>
    <style:style style:name="T227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118in" fo:margin-right="0.0326in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Überschrift3" style:family="paragraph">
      <style:paragraph-properties fo:margin-top="0.0569in" fo:margin-left="0.0736in">
        <style:tab-stops/>
      </style:paragraph-properties>
    </style:style>
    <style:style style:name="TableColumn2279" style:family="table-column">
      <style:table-column-properties style:column-width="4.6111in" style:use-optimal-column-width="false"/>
    </style:style>
    <style:style style:name="TableColumn2280" style:family="table-column">
      <style:table-column-properties style:column-width="0.875in" style:use-optimal-column-width="false"/>
    </style:style>
    <style:style style:name="TableColumn2281" style:family="table-column">
      <style:table-column-properties style:column-width="1.2395in" style:use-optimal-column-width="false"/>
    </style:style>
    <style:style style:name="TableColumn2282" style:family="table-column">
      <style:table-column-properties style:column-width="1.0729in" style:use-optimal-column-width="false"/>
    </style:style>
    <style:style style:name="Table2278" style:family="table">
      <style:table-properties style:width="7.7986in" fo:margin-left="0in" table:align="left"/>
    </style:style>
    <style:style style:name="TableRow2283" style:family="table-row">
      <style:table-row-properties style:row-height="0.1597in" style:use-optimal-row-height="false"/>
    </style:style>
    <style:style style:name="TableCell22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286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8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2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328" style:parent-style-name="TableParagraph" style:family="paragraph">
      <style:paragraph-properties fo:margin-top="0.0229in" fo:margin-left="0.9618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7pt" style:font-size-asian="7pt"/>
    </style:style>
    <style:style style:name="T2330" style:parent-style-name="Absatz-Standardschriftart" style:family="text">
      <style:text-properties style:font-name="Arial" fo:letter-spacing="-0.0027in" fo:font-size="7pt" style:font-size-asian="7pt"/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2332" style:parent-style-name="Absatz-Standardschriftart" style:family="text">
      <style:text-properties style:font-name="Arial" fo:letter-spacing="-0.0027in" fo:font-size="7pt" style:font-size-asian="7pt"/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Row2334" style:family="table-row">
      <style:table-row-properties style:row-height="0.4236in" style:use-optimal-row-height="false"/>
    </style:style>
    <style:style style:name="TableCell233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337" style:parent-style-name="TableParagraph" style:family="paragraph">
      <style:paragraph-properties fo:margin-left="0.1645in">
        <style:tab-stops/>
      </style:paragraph-properties>
    </style:style>
    <style:style style:name="T2338" style:parent-style-name="Absatz-Standardschriftart" style:family="text">
      <style:text-properties style:font-name="Arial" fo:font-size="7pt" style:font-size-asian="7pt"/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ableCell234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2344" style:parent-style-name="Absatz-Standardschriftart" style:family="text">
      <style:text-properties style:font-name="Arial" fo:font-size="7pt" style:font-size-asian="7pt"/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2346" style:parent-style-name="Absatz-Standardschriftart" style:family="text">
      <style:text-properties style:font-name="Times New Roman" fo:letter-spacing="0.0145in" fo:font-size="7pt" style:font-size-asian="7pt"/>
    </style:style>
    <style:style style:name="T2347" style:parent-style-name="Absatz-Standardschriftart" style:family="text">
      <style:text-properties style:font-name="Arial" fo:letter-spacing="-0.0006in" fo:font-size="7pt" style:font-size-asian="7pt"/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2350" style:parent-style-name="Absatz-Standardschriftart" style:family="text">
      <style:text-properties style:font-name="Arial" fo:font-size="7pt" style:font-size-asian="7pt"/>
    </style:style>
    <style:style style:name="T2351" style:parent-style-name="Absatz-Standardschriftart" style:family="text">
      <style:text-properties style:font-name="Times New Roman" fo:font-size="7pt" style:font-size-asian="7pt"/>
    </style:style>
    <style:style style:name="T2352" style:parent-style-name="Absatz-Standardschriftart" style:family="text">
      <style:text-properties style:font-name="Times New Roman" fo:letter-spacing="0.0159in" fo:font-size="7pt" style:font-size-asian="7pt"/>
    </style:style>
    <style:style style:name="T2353" style:parent-style-name="Absatz-Standardschriftart" style:family="text">
      <style:text-properties style:font-name="Arial" fo:font-size="7pt" style:font-size-asian="7pt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2357" style:parent-style-name="Absatz-Standardschriftart" style:family="text">
      <style:text-properties style:font-name="Arial" fo:font-size="7pt" style:font-size-asian="7pt"/>
    </style:style>
    <style:style style:name="TableCell235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35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0" style:parent-style-name="TableParagraph" style:family="paragraph">
      <style:paragraph-properties fo:margin-top="0.0652in" fo:margin-left="0.0354in">
        <style:tab-stops/>
      </style:paragraph-properties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2362" style:parent-style-name="Absatz-Standardschriftart" style:family="text">
      <style:text-properties style:font-name="Arial" fo:letter-spacing="-0.0006in" fo:font-size="6pt" style:font-size-asian="6pt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Row2366" style:family="table-row">
      <style:table-row-properties style:row-height="0.1694in" style:use-optimal-row-height="false"/>
    </style:style>
    <style:style style:name="TableCell236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333in" fo:margin-left="0.0861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2375" style:parent-style-name="Absatz-Standardschriftart" style:family="text">
      <style:text-properties style:font-name="Arial" fo:letter-spacing="-0.0006in" fo:font-size="7pt" style:font-size-asian="7pt"/>
    </style:style>
    <style:style style:name="TableCell23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333in" fo:margin-right="0.0263in"/>
    </style:style>
    <style:style style:name="T2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333in" fo:margin-right="0.0263in"/>
    </style:style>
    <style:style style:name="T23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333in" fo:margin-right="0.0333in"/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Row2385" style:family="table-row">
      <style:table-row-properties style:row-height="0.1354in" style:use-optimal-row-height="false"/>
    </style:style>
    <style:style style:name="TableCell2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062in" fo:margin-left="0.0868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2393" style:parent-style-name="Absatz-Standardschriftart" style:family="text">
      <style:text-properties style:font-name="Arial" fo:font-size="7pt" style:font-size-asian="7pt"/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ableCell2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062in" fo:margin-right="0.0263in"/>
    </style:style>
    <style:style style:name="T23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062in" fo:margin-right="0.0263in"/>
    </style:style>
    <style:style style:name="T2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062in" fo:margin-right="0.0326in"/>
    </style:style>
    <style:style style:name="T2403" style:parent-style-name="Absatz-Standardschriftart" style:family="text">
      <style:text-properties style:font-name="Arial" fo:letter-spacing="-0.0006in" fo:font-size="7pt" style:font-size-asian="7pt"/>
    </style:style>
    <style:style style:name="TableRow2404" style:family="table-row">
      <style:table-row-properties style:row-height="0.1354in" style:use-optimal-row-height="false"/>
    </style:style>
    <style:style style:name="TableCell2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62in" fo:margin-left="0.0868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2408" style:parent-style-name="Absatz-Standardschriftart" style:family="text">
      <style:text-properties style:font-name="Arial" fo:font-size="7pt" style:font-size-asian="7pt"/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062in" fo:margin-right="0.0263in"/>
    </style:style>
    <style:style style:name="T2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062in" fo:margin-right="0.0263in"/>
    </style:style>
    <style:style style:name="T2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062in" fo:margin-right="0.0326in"/>
    </style:style>
    <style:style style:name="T2422" style:parent-style-name="Absatz-Standardschriftart" style:family="text">
      <style:text-properties style:font-name="Arial" fo:letter-spacing="-0.0006in" fo:font-size="7pt" style:font-size-asian="7pt"/>
    </style:style>
    <style:style style:name="TableRow2423" style:family="table-row">
      <style:table-row-properties style:row-height="0.1402in" style:use-optimal-row-height="false"/>
    </style:style>
    <style:style style:name="TableCell24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062in" fo:margin-left="0.0868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2427" style:parent-style-name="Absatz-Standardschriftart" style:family="text">
      <style:text-properties style:font-name="Arial" fo:font-size="7pt" style:font-size-asian="7pt"/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2429" style:parent-style-name="Absatz-Standardschriftart" style:family="text">
      <style:text-properties style:font-name="Arial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2431" style:parent-style-name="Absatz-Standardschriftart" style:family="text">
      <style:text-properties style:font-name="Arial" fo:font-size="7pt" style:font-size-asian="7pt"/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062in" fo:margin-right="0.0263in"/>
    </style:style>
    <style:style style:name="T2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062in" fo:margin-right="0.0263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062in" fo:margin-right="0.0326in"/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Row2442" style:family="table-row">
      <style:table-row-properties style:row-height="0.1458in" style:use-optimal-row-height="false"/>
    </style:style>
    <style:style style:name="TableCell24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18in" fo:margin-left="0.0861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pt" style:font-size-asian="7pt"/>
    </style:style>
    <style:style style:name="T2446" style:parent-style-name="Absatz-Standardschriftart" style:family="text">
      <style:text-properties style:font-name="Arial" fo:font-size="7pt" style:font-size-asian="7pt"/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2449" style:parent-style-name="Absatz-Standardschriftart" style:family="text">
      <style:text-properties style:font-name="Arial" fo:font-size="7pt" style:font-size-asian="7pt"/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2451" style:parent-style-name="Absatz-Standardschriftart" style:family="text">
      <style:text-properties style:font-name="Arial" fo:font-size="7pt" style:font-size-asian="7pt"/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18in" fo:margin-right="0.0263in"/>
    </style:style>
    <style:style style:name="T2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118in" fo:margin-right="0.0263in"/>
    </style:style>
    <style:style style:name="T2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118in" fo:margin-right="0.0326in"/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Row2462" style:family="table-row">
      <style:table-row-properties style:row-height="0.1458in" style:use-optimal-row-height="false"/>
    </style:style>
    <style:style style:name="TableCell24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118in" fo:margin-left="0.0861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T2468" style:parent-style-name="Absatz-Standardschriftart" style:family="text">
      <style:text-properties style:font-name="Arial" fo:font-size="7pt" style:font-size-asian="7pt"/>
    </style:style>
    <style:style style:name="T2469" style:parent-style-name="Absatz-Standardschriftart" style:family="text">
      <style:text-properties style:font-name="Arial" fo:letter-spacing="-0.0006in" fo:font-size="7pt" style:font-size-asian="7pt"/>
    </style:style>
    <style:style style:name="T2470" style:parent-style-name="Absatz-Standardschriftart" style:family="text">
      <style:text-properties style:font-name="Arial" fo:font-size="7pt" style:font-size-asian="7pt"/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2472" style:parent-style-name="Absatz-Standardschriftart" style:family="text">
      <style:text-properties style:font-name="Arial" fo:font-size="7pt" style:font-size-asian="7pt"/>
    </style:style>
    <style:style style:name="T2473" style:parent-style-name="Absatz-Standardschriftart" style:family="text">
      <style:text-properties style:font-name="Arial" fo:letter-spacing="-0.0006in" fo:font-size="7pt" style:font-size-asian="7pt"/>
    </style:style>
    <style:style style:name="T2474" style:parent-style-name="Absatz-Standardschriftart" style:family="text">
      <style:text-properties style:font-name="Arial" fo:font-size="7pt" style:font-size-asian="7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118in" fo:margin-right="0.0263in"/>
    </style:style>
    <style:style style:name="T2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118in" fo:margin-right="0.0263in"/>
    </style:style>
    <style:style style:name="T2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118in" fo:margin-right="0.034in"/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ableRow2484" style:family="table-row">
      <style:table-row-properties style:row-height="0.1479in" style:use-optimal-row-height="false"/>
    </style:style>
    <style:style style:name="TableCell24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118in" fo:margin-left="0.0868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8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118in" fo:margin-right="0.0263in"/>
    </style:style>
    <style:style style:name="T24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118in" fo:margin-right="0.0263in"/>
    </style:style>
    <style:style style:name="T24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118in" fo:margin-right="0.0326in"/>
    </style:style>
    <style:style style:name="T24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509" style:family="table-column">
      <style:table-column-properties style:column-width="2.2465in" style:use-optimal-column-width="false"/>
    </style:style>
    <style:style style:name="TableColumn2510" style:family="table-column">
      <style:table-column-properties style:column-width="0.927in" style:use-optimal-column-width="false"/>
    </style:style>
    <style:style style:name="TableColumn2511" style:family="table-column">
      <style:table-column-properties style:column-width="1.052in" style:use-optimal-column-width="false"/>
    </style:style>
    <style:style style:name="TableColumn2512" style:family="table-column">
      <style:table-column-properties style:column-width="0.9895in" style:use-optimal-column-width="false"/>
    </style:style>
    <style:style style:name="TableColumn2513" style:family="table-column">
      <style:table-column-properties style:column-width="0.7604in" style:use-optimal-column-width="false"/>
    </style:style>
    <style:style style:name="TableColumn2514" style:family="table-column">
      <style:table-column-properties style:column-width="0.9895in" style:use-optimal-column-width="false"/>
    </style:style>
    <style:style style:name="TableColumn2515" style:family="table-column">
      <style:table-column-properties style:column-width="0.802in" style:use-optimal-column-width="false"/>
    </style:style>
    <style:style style:name="TableColumn2516" style:family="table-column">
      <style:table-column-properties style:column-width="0.1631in" style:use-optimal-column-width="false"/>
    </style:style>
    <style:style style:name="Table2508" style:family="table">
      <style:table-properties style:width="7.9305in" fo:margin-left="0.0965in" table:align="left"/>
    </style:style>
    <style:style style:name="TableRow2517" style:family="table-row">
      <style:table-row-properties style:row-height="0.1284in" style:use-optimal-row-height="false"/>
    </style:style>
    <style:style style:name="TableCell25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522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252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530" style:parent-style-name="Absatz-Standardschriftart" style:family="text">
      <style:text-properties style:font-name="Arial" fo:font-size="7pt" style:font-size-asian="7pt"/>
    </style:style>
    <style:style style:name="TableCell2531" style:family="table-cell">
      <style:table-cell-properties fo:border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253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535" style:parent-style-name="Absatz-Standardschriftart" style:family="text">
      <style:text-properties style:font-name="Arial" style:text-scale="95%" fo:font-size="7pt" style:font-size-asian="7pt"/>
    </style:style>
    <style:style style:name="TableCell253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125in" fo:line-height="0.1083in" fo:margin-left="0.2486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7pt" style:font-size-asian="7pt"/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TableCell254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02in" fo:margin-left="0.3256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7pt" style:font-size-asian="7pt"/>
    </style:style>
    <style:style style:name="T2543" style:parent-style-name="Absatz-Standardschriftart" style:family="text">
      <style:text-properties style:font-name="Arial" fo:font-size="7pt" style:font-size-asian="7pt"/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ableCell25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546" style:family="table-row">
      <style:table-row-properties style:row-height="0.2569in" style:use-optimal-row-height="false"/>
    </style:style>
    <style:style style:name="TableCell254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263in" fo:line-height="102%" fo:margin-left="0.4618in" fo:margin-right="0.1187in" fo:text-indent="-0.3069in">
        <style:tab-stops/>
      </style:paragraph-properties>
    </style:style>
    <style:style style:name="T2549" style:parent-style-name="Absatz-Standardschriftart" style:family="text">
      <style:text-properties style:font-name="Arial" fo:font-size="7pt" style:font-size-asian="7pt"/>
    </style:style>
    <style:style style:name="T2550" style:parent-style-name="Absatz-Standardschriftart" style:family="text">
      <style:text-properties style:font-name="Arial" fo:letter-spacing="-0.0013in" fo:font-size="7pt" style:font-size-asian="7pt"/>
    </style:style>
    <style:style style:name="T2551" style:parent-style-name="Absatz-Standardschriftart" style:family="text">
      <style:text-properties style:font-name="Arial" fo:letter-spacing="-0.0006in" fo:font-size="7pt" style:font-size-asian="7pt"/>
    </style:style>
    <style:style style:name="T2552" style:parent-style-name="Absatz-Standardschriftart" style:family="text">
      <style:text-properties style:font-name="Arial" fo:letter-spacing="-0.0013in" fo:font-size="7pt" style:font-size-asian="7pt"/>
    </style:style>
    <style:style style:name="T2553" style:parent-style-name="Absatz-Standardschriftart" style:family="text">
      <style:text-properties style:font-name="Arial" fo:font-size="7pt" style:font-size-asian="7pt"/>
    </style:style>
    <style:style style:name="T2554" style:parent-style-name="Absatz-Standardschriftart" style:family="text">
      <style:text-properties style:font-name="Times New Roman" fo:letter-spacing="0.0145in" fo:font-size="7pt" style:font-size-asian="7pt"/>
    </style:style>
    <style:style style:name="T2555" style:parent-style-name="Absatz-Standardschriftart" style:family="text">
      <style:text-properties style:font-name="Arial" fo:font-size="7pt" style:font-size-asian="7pt"/>
    </style:style>
    <style:style style:name="TableCell25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558" style:parent-style-name="Absatz-Standardschriftart" style:family="text">
      <style:text-properties style:font-name="Arial" fo:font-size="7pt" style:font-size-asian="7pt"/>
    </style:style>
    <style:style style:name="P2559" style:parent-style-name="TableParagraph" style:family="paragraph">
      <style:paragraph-properties fo:text-align="center" fo:margin-top="0.0027in" fo:line-height="0.1083in" fo:margin-left="0.034in">
        <style:tab-stops/>
      </style:paragraph-properties>
    </style:style>
    <style:style style:name="T2560" style:parent-style-name="Absatz-Standardschriftart" style:family="text">
      <style:text-properties style:font-name="Arial" fo:font-size="7pt" style:font-size-asian="7pt"/>
    </style:style>
    <style:style style:name="T2561" style:parent-style-name="Absatz-Standardschriftart" style:family="text">
      <style:text-properties style:font-name="Arial" fo:letter-spacing="-0.0013in" fo:font-size="7pt" style:font-size-asian="7pt"/>
    </style:style>
    <style:style style:name="T2562" style:parent-style-name="Absatz-Standardschriftart" style:family="text">
      <style:text-properties style:font-name="Arial" fo:font-size="7pt" style:font-size-asian="7pt"/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2564" style:parent-style-name="Absatz-Standardschriftart" style:family="text">
      <style:text-properties style:font-name="Arial" fo:font-size="7pt" style:font-size-asian="7pt"/>
    </style:style>
    <style:style style:name="T2565" style:parent-style-name="Absatz-Standardschriftart" style:family="text">
      <style:text-properties style:font-name="Arial" fo:letter-spacing="-0.0006in" fo:font-size="7pt" style:font-size-asian="7pt"/>
    </style:style>
    <style:style style:name="TableCell256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159in" fo:line-height="102%" fo:margin-left="0.3895in" fo:margin-right="0.134in" fo:text-indent="-0.2506in">
        <style:tab-stops/>
      </style:paragraph-properties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2569" style:parent-style-name="Absatz-Standardschriftart" style:family="text">
      <style:text-properties style:font-name="Arial" fo:letter-spacing="-0.0013in" fo:font-size="7pt" style:font-size-asian="7pt"/>
    </style:style>
    <style:style style:name="T2570" style:parent-style-name="Absatz-Standardschriftart" style:family="text">
      <style:text-properties style:font-name="Arial" fo:letter-spacing="-0.0006in" fo:font-size="7pt" style:font-size-asian="7pt"/>
    </style:style>
    <style:style style:name="T2571" style:parent-style-name="Absatz-Standardschriftart" style:family="text">
      <style:text-properties style:font-name="Arial" fo:letter-spacing="-0.0013in" fo:font-size="7pt" style:font-size-asian="7pt"/>
    </style:style>
    <style:style style:name="T2572" style:parent-style-name="Absatz-Standardschriftart" style:family="text">
      <style:text-properties style:font-name="Arial" fo:font-size="7pt" style:font-size-asian="7pt"/>
    </style:style>
    <style:style style:name="T2573" style:parent-style-name="Absatz-Standardschriftart" style:family="text">
      <style:text-properties style:font-name="Times New Roman" fo:letter-spacing="0.0145in" fo:font-size="7pt" style:font-size-asian="7pt"/>
    </style:style>
    <style:style style:name="T2574" style:parent-style-name="Absatz-Standardschriftart" style:family="text">
      <style:text-properties style:font-name="Arial" fo:font-size="7pt" style:font-size-asian="7pt"/>
    </style:style>
    <style:style style:name="T2575" style:parent-style-name="Absatz-Standardschriftart" style:family="text">
      <style:text-properties style:font-name="Arial" fo:letter-spacing="-0.0006in" fo:font-size="7pt" style:font-size-asian="7pt"/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ableCell257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581" style:parent-style-name="Absatz-Standardschriftart" style:family="text">
      <style:text-properties style:font-name="Arial" fo:font-size="7pt" style:font-size-asian="7pt"/>
    </style:style>
    <style:style style:name="P2582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2583" style:parent-style-name="Absatz-Standardschriftart" style:family="text">
      <style:text-properties style:font-name="Arial" fo:font-size="7pt" style:font-size-asian="7pt"/>
    </style:style>
    <style:style style:name="T2584" style:parent-style-name="Absatz-Standardschriftart" style:family="text">
      <style:text-properties style:font-name="Arial" fo:letter-spacing="-0.0013in" fo:font-size="7pt" style:font-size-asian="7pt"/>
    </style:style>
    <style:style style:name="T2585" style:parent-style-name="Absatz-Standardschriftart" style:family="text">
      <style:text-properties style:font-name="Arial" fo:font-size="7pt" style:font-size-asian="7pt"/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2587" style:parent-style-name="Absatz-Standardschriftart" style:family="text">
      <style:text-properties style:font-name="Arial" fo:font-size="7pt" style:font-size-asian="7pt"/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2589" style:parent-style-name="Absatz-Standardschriftart" style:family="text">
      <style:text-properties style:font-name="Arial" fo:font-size="7pt" style:font-size-asian="7pt"/>
    </style:style>
    <style:style style:name="TableCell25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591" style:family="table-row">
      <style:table-row-properties style:row-height="0.1541in" style:use-optimal-row-height="false"/>
    </style:style>
    <style:style style:name="TableCell25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125in" fo:margin-left="0.034in">
        <style:tab-stops/>
      </style:paragraph-properties>
    </style:style>
    <style:style style:name="T2594" style:parent-style-name="Absatz-Standardschriftart" style:family="text">
      <style:text-properties style:font-name="Arial" fo:font-size="7pt" style:font-size-asian="7pt"/>
    </style:style>
    <style:style style:name="T2595" style:parent-style-name="Absatz-Standardschriftart" style:family="text">
      <style:text-properties style:font-name="Arial" fo:letter-spacing="-0.0006in" fo:font-size="7pt" style:font-size-asian="7pt"/>
    </style:style>
    <style:style style:name="T2596" style:parent-style-name="Absatz-Standardschriftart" style:family="text">
      <style:text-properties style:font-name="Arial" fo:font-size="7pt" style:font-size-asian="7pt"/>
    </style:style>
    <style:style style:name="TableCell25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25in" fo:margin-left="0.3506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TableCell26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125in" fo:margin-left="0.4756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7pt" style:font-size-asian="7pt"/>
    </style:style>
    <style:style style:name="TableCell26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.0229in" fo:margin-left="0.3923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ableCell26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229in" fo:margin-left="0.4645in">
        <style:tab-stops/>
      </style:paragraph-properties>
    </style:style>
    <style:style style:name="T2608" style:parent-style-name="Absatz-Standardschriftart" style:family="text">
      <style:text-properties style:font-name="Arial" fo:letter-spacing="-0.0006in" fo:font-size="7pt" style:font-size-asian="7pt"/>
    </style:style>
    <style:style style:name="TableCell26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125in" fo:margin-left="0.3923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pt" style:font-size-asian="7pt"/>
    </style:style>
    <style:style style:name="TableCell261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13" style:parent-style-name="TableParagraph" style:family="paragraph">
      <style:paragraph-properties fo:margin-top="0.0125in" fo:margin-left="0.4958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pt" style:font-size-asian="7pt"/>
    </style:style>
    <style:style style:name="TableRow2615" style:family="table-row">
      <style:table-row-properties style:row-height="0.1354in" style:use-optimal-row-height="false"/>
    </style:style>
    <style:style style:name="TableCell26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013in" fo:margin-left="0.034in">
        <style:tab-stops/>
      </style:paragraph-properties>
    </style:style>
    <style:style style:name="T2618" style:parent-style-name="Absatz-Standardschriftart" style:family="text">
      <style:text-properties style:font-name="Arial" fo:font-size="7pt" style:font-size-asian="7pt"/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2620" style:parent-style-name="Absatz-Standardschriftart" style:family="text">
      <style:text-properties style:font-name="Arial" fo:font-size="7pt" style:font-size-asian="7pt"/>
    </style:style>
    <style:style style:name="T2621" style:parent-style-name="Absatz-Standardschriftart" style:family="text">
      <style:text-properties style:font-name="Arial" fo:letter-spacing="-0.0006in" fo:font-size="7pt" style:font-size-asian="7pt"/>
    </style:style>
    <style:style style:name="T2622" style:parent-style-name="Absatz-Standardschriftart" style:family="text">
      <style:text-properties style:font-name="Arial" fo:font-size="7pt" style:font-size-asian="7pt"/>
    </style:style>
    <style:style style:name="TableCell2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13in" fo:margin-left="0.3506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013in" fo:margin-left="0.4756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Cell2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118in" fo:margin-left="0.3923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Cell2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118in" fo:margin-left="0.4645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7pt" style:font-size-asian="7pt"/>
    </style:style>
    <style:style style:name="TableCell2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013in" fo:margin-left="0.3923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7pt" style:font-size-asian="7pt"/>
    </style:style>
    <style:style style:name="TableCell26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013in" fo:margin-left="0.4958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7pt" style:font-size-asian="7pt"/>
    </style:style>
    <style:style style:name="TableRow2641" style:family="table-row">
      <style:table-row-properties style:row-height="0.1354in" style:use-optimal-row-height="false"/>
    </style:style>
    <style:style style:name="TableCell26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13in" fo:margin-left="0.034in">
        <style:tab-stops/>
      </style:paragraph-properties>
    </style:style>
    <style:style style:name="T2644" style:parent-style-name="Absatz-Standardschriftart" style:family="text">
      <style:text-properties style:font-name="Arial" fo:font-size="7pt" style:font-size-asian="7pt"/>
    </style:style>
    <style:style style:name="T2645" style:parent-style-name="Absatz-Standardschriftart" style:family="text">
      <style:text-properties style:font-name="Arial" fo:letter-spacing="-0.0006in" fo:font-size="7pt" style:font-size-asian="7pt"/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2647" style:parent-style-name="Absatz-Standardschriftart" style:family="text">
      <style:text-properties style:font-name="Arial" fo:letter-spacing="-0.0006in" fo:font-size="7pt" style:font-size-asian="7pt"/>
    </style:style>
    <style:style style:name="T2648" style:parent-style-name="Absatz-Standardschriftart" style:family="text">
      <style:text-properties style:font-name="Arial" fo:font-size="7pt" style:font-size-asian="7pt"/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2650" style:parent-style-name="Absatz-Standardschriftart" style:family="text">
      <style:text-properties style:font-name="Arial" fo:font-size="7pt" style:font-size-asian="7pt"/>
    </style:style>
    <style:style style:name="TableCell2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013in" fo:margin-left="0.4319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7pt" style:font-size-asian="7pt"/>
    </style:style>
    <style:style style:name="TableCell2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013in" fo:margin-left="0.5569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7pt" style:font-size-asian="7pt"/>
    </style:style>
    <style:style style:name="TableCell2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118in" fo:margin-left="0.4736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7pt" style:font-size-asian="7pt"/>
    </style:style>
    <style:style style:name="TableCell2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118in" fo:margin-right="0.0368in"/>
    </style:style>
    <style:style style:name="T2662" style:parent-style-name="Absatz-Standardschriftart" style:family="text">
      <style:text-properties style:font-name="Arial" fo:letter-spacing="-0.0006in" fo:font-size="7pt" style:font-size-asian="7pt"/>
    </style:style>
    <style:style style:name="TableCell2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013in" fo:margin-left="0.4736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TableCell26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13in" fo:margin-right="0.0541in"/>
    </style:style>
    <style:style style:name="T2668" style:parent-style-name="Absatz-Standardschriftart" style:family="text">
      <style:text-properties style:font-name="Arial" fo:letter-spacing="-0.0006in" fo:font-size="7pt" style:font-size-asian="7pt"/>
    </style:style>
    <style:style style:name="TableRow2669" style:family="table-row">
      <style:table-row-properties style:row-height="0.1354in" style:use-optimal-row-height="false"/>
    </style:style>
    <style:style style:name="TableCell26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013in" fo:margin-left="0.034in">
        <style:tab-stops/>
      </style:paragraph-properties>
    </style:style>
    <style:style style:name="T2672" style:parent-style-name="Absatz-Standardschriftart" style:family="text">
      <style:text-properties style:font-name="Arial" fo:font-size="7pt" style:font-size-asian="7pt"/>
    </style:style>
    <style:style style:name="T2673" style:parent-style-name="Absatz-Standardschriftart" style:family="text">
      <style:text-properties style:font-name="Arial" fo:letter-spacing="-0.0006in" fo:font-size="7pt" style:font-size-asian="7pt"/>
    </style:style>
    <style:style style:name="T2674" style:parent-style-name="Absatz-Standardschriftart" style:family="text">
      <style:text-properties style:font-name="Arial" fo:font-size="7pt" style:font-size-asian="7pt"/>
    </style:style>
    <style:style style:name="TableCell2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013in" fo:margin-right="0.0472in"/>
    </style:style>
    <style:style style:name="T2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013in" fo:margin-right="0.0472in"/>
    </style:style>
    <style:style style:name="T2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118in" fo:margin-right="0.068in"/>
    </style:style>
    <style:style style:name="T2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118in" fo:margin-right="0.0368in"/>
    </style:style>
    <style:style style:name="T2686" style:parent-style-name="Absatz-Standardschriftart" style:family="text">
      <style:text-properties style:font-name="Arial" fo:letter-spacing="-0.0006in" fo:font-size="7pt" style:font-size-asian="7pt"/>
    </style:style>
    <style:style style:name="TableCell2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013in" fo:margin-right="0.068in"/>
    </style:style>
    <style:style style:name="T2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013in" fo:margin-right="0.0541in"/>
    </style:style>
    <style:style style:name="T2692" style:parent-style-name="Absatz-Standardschriftart" style:family="text">
      <style:text-properties style:font-name="Arial" fo:letter-spacing="-0.0006in" fo:font-size="7pt" style:font-size-asian="7pt"/>
    </style:style>
    <style:style style:name="TableRow2693" style:family="table-row">
      <style:table-row-properties style:row-height="0.1354in" style:use-optimal-row-height="false"/>
    </style:style>
    <style:style style:name="TableCell26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013in" fo:margin-left="0.034in">
        <style:tab-stops/>
      </style:paragraph-properties>
    </style:style>
    <style:style style:name="T2696" style:parent-style-name="Absatz-Standardschriftart" style:family="text">
      <style:text-properties style:font-name="Arial" fo:font-size="7pt" style:font-size-asian="7pt"/>
    </style:style>
    <style:style style:name="T2697" style:parent-style-name="Absatz-Standardschriftart" style:family="text">
      <style:text-properties style:font-name="Arial" fo:letter-spacing="-0.0006in" fo:font-size="7pt" style:font-size-asian="7pt"/>
    </style:style>
    <style:style style:name="T2698" style:parent-style-name="Absatz-Standardschriftart" style:family="text">
      <style:text-properties style:font-name="Arial" fo:font-size="7pt" style:font-size-asian="7pt"/>
    </style:style>
    <style:style style:name="TableCell2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013in" fo:margin-left="0.4319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7pt" style:font-size-asian="7pt"/>
    </style:style>
    <style:style style:name="TableCell2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013in" fo:margin-left="0.5569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7pt" style:font-size-asian="7pt"/>
    </style:style>
    <style:style style:name="TableCell2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118in" fo:margin-left="0.4736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7pt" style:font-size-asian="7pt"/>
    </style:style>
    <style:style style:name="TableCell2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118in" fo:margin-right="0.0368in"/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TableCell2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013in" fo:margin-left="0.5277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ableCell27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013in" fo:margin-right="0.0541in"/>
    </style:style>
    <style:style style:name="T2716" style:parent-style-name="Absatz-Standardschriftart" style:family="text">
      <style:text-properties style:font-name="Arial" fo:letter-spacing="-0.0006in" fo:font-size="7pt" style:font-size-asian="7pt"/>
    </style:style>
    <style:style style:name="TableRow2717" style:family="table-row">
      <style:table-row-properties style:row-height="0.1354in" style:use-optimal-row-height="false"/>
    </style:style>
    <style:style style:name="TableCell27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013in" fo:margin-left="0.034in">
        <style:tab-stops/>
      </style:paragraph-properties>
    </style:style>
    <style:style style:name="T2720" style:parent-style-name="Absatz-Standardschriftart" style:family="text">
      <style:text-properties style:font-name="Arial" fo:font-size="7pt" style:font-size-asian="7pt"/>
    </style:style>
    <style:style style:name="T2721" style:parent-style-name="Absatz-Standardschriftart" style:family="text">
      <style:text-properties style:font-name="Arial" fo:letter-spacing="-0.0006in" fo:font-size="7pt" style:font-size-asian="7pt"/>
    </style:style>
    <style:style style:name="T2722" style:parent-style-name="Absatz-Standardschriftart" style:family="text">
      <style:text-properties style:font-name="Arial" fo:font-size="7pt" style:font-size-asian="7pt"/>
    </style:style>
    <style:style style:name="T2723" style:parent-style-name="Absatz-Standardschriftart" style:family="text">
      <style:text-properties style:font-name="Arial" fo:letter-spacing="-0.0006in" fo:font-size="7pt" style:font-size-asian="7pt"/>
    </style:style>
    <style:style style:name="TableCell2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013in" fo:margin-left="0.4861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7pt" style:font-size-asian="7pt"/>
    </style:style>
    <style:style style:name="TableCell2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013in" fo:margin-left="0.6111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7pt" style:font-size-asian="7pt"/>
    </style:style>
    <style:style style:name="TableCell2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118in" fo:margin-right="0.068in"/>
    </style:style>
    <style:style style:name="T2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118in" fo:margin-right="0.0368in"/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TableCell2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013in" fo:margin-right="0.068in"/>
    </style:style>
    <style:style style:name="T2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013in" fo:margin-right="0.0541in"/>
    </style:style>
    <style:style style:name="T2741" style:parent-style-name="Absatz-Standardschriftart" style:family="text">
      <style:text-properties style:font-name="Arial" fo:letter-spacing="-0.0006in" fo:font-size="7pt" style:font-size-asian="7pt"/>
    </style:style>
    <style:style style:name="TableRow2742" style:family="table-row">
      <style:table-row-properties style:row-height="0.1375in" style:use-optimal-row-height="false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013in" fo:margin-left="0.034in">
        <style:tab-stops/>
      </style:paragraph-properties>
    </style:style>
    <style:style style:name="T2745" style:parent-style-name="Absatz-Standardschriftart" style:family="text">
      <style:text-properties style:font-name="Arial" fo:font-size="7pt" style:font-size-asian="7pt"/>
    </style:style>
    <style:style style:name="T2746" style:parent-style-name="Absatz-Standardschriftart" style:family="text">
      <style:text-properties style:font-name="Arial" fo:letter-spacing="-0.0041in" fo:font-size="7pt" style:font-size-asian="7pt"/>
    </style:style>
    <style:style style:name="T2747" style:parent-style-name="Absatz-Standardschriftart" style:family="text">
      <style:text-properties style:font-name="Arial" fo:font-size="7pt" style:font-size-asian="7pt"/>
    </style:style>
    <style:style style:name="TableCell27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013in" fo:margin-left="0.4319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7pt" style:font-size-asian="7pt"/>
    </style:style>
    <style:style style:name="TableCell27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13in" fo:margin-left="0.6111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7pt" style:font-size-asian="7pt"/>
    </style:style>
    <style:style style:name="TableCell27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118in" fo:margin-left="0.5277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7pt" style:font-size-asian="7pt"/>
    </style:style>
    <style:style style:name="TableCell27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top="0.0118in" fo:margin-right="0.0368in"/>
    </style:style>
    <style:style style:name="T2759" style:parent-style-name="Absatz-Standardschriftart" style:family="text">
      <style:text-properties style:font-name="Arial" fo:letter-spacing="-0.0006in" fo:font-size="7pt" style:font-size-asian="7pt"/>
    </style:style>
    <style:style style:name="TableCell27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013in" fo:margin-left="0.5277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ableCell27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013in" fo:margin-right="0.0541in"/>
    </style:style>
    <style:style style:name="T2765" style:parent-style-name="Absatz-Standardschriftart" style:family="text">
      <style:text-properties style:font-name="Arial" fo:letter-spacing="-0.0006in" fo:font-size="7pt" style:font-size-asian="7pt"/>
    </style:style>
    <style:style style:name="TableRow2766" style:family="table-row">
      <style:table-row-properties style:row-height="0.1666in" style:use-optimal-row-height="false"/>
    </style:style>
    <style:style style:name="TableCell27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229in" fo:margin-left="0.034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229in" fo:margin-left="0.3506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TableCell2773" style:family="table-cell">
      <style:table-cell-properties fo:border="0.0138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229in" fo:margin-left="0.4215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7pt" style:font-size-asian="7pt"/>
    </style:style>
    <style:style style:name="TableCell2776" style:family="table-cell">
      <style:table-cell-properties fo:border="0.0138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333in" fo:margin-left="0.3381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7pt" style:font-size-asian="7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333in" fo:margin-left="0.4104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ableCell2782" style:family="table-cell">
      <style:table-cell-properties fo:border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229in" fo:margin-left="0.3381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7pt" style:font-size-asian="7pt"/>
    </style:style>
    <style:style style:name="TableCell27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229in" fo:margin-left="0.4416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7pt" style:font-size-asian="7pt"/>
    </style:style>
    <style:style style:name="P2788" style:parent-style-name="Textkörper" style:family="paragraph">
      <style:paragraph-properties fo:line-height="0.1041in" fo:margin-left="0.1076in">
        <style:tab-stops/>
      </style:paragraph-properties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0.0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P2795" style:parent-style-name="Textkörper" style:family="paragraph">
      <style:paragraph-properties fo:margin-top="0.075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P2807" style:parent-style-name="Textkörper" style:family="paragraph">
      <style:paragraph-properties fo:margin-top="0.0131in" fo:line-height="111%" fo:margin-right="1.909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fo:letter-spacing="-0.0006in" style:text-scale="99%"/>
    </style:style>
    <style:style style:name="T2828" style:parent-style-name="Absatz-Standardschriftart" style:family="text">
      <style:text-properties style:font-name="Times New Roman" fo:letter-spacing="0.0194in" style:text-scale="99%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P2849" style:parent-style-name="Textkörper" style:family="paragraph">
      <style:paragraph-properties fo:line-height="0.1125in"/>
    </style:style>
    <style:style style:name="T285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5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P2859" style:parent-style-name="Textkörper" style:family="paragraph">
      <style:paragraph-properties fo:margin-top="0.0104in"/>
    </style:style>
    <style:style style:name="T286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6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P2871" style:parent-style-name="Textkörper" style:family="paragraph">
      <style:paragraph-properties fo:margin-top="0.0104in"/>
    </style:style>
    <style:style style:name="T2872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73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5">MUNICÍPIO</text:span><text:span text:style-name="T46"><text:s/></text:span><text:span text:style-name="T47">DE</text:span><text:span text:style-name="T48"><text:s/></text:span><text:span text:style-name="T49">SANTA</text:span><text:span text:style-name="T50"><text:s/></text:span><text:span text:style-name="T51">MARIA</text:span><text:span text:style-name="T52"><text:s/></text:span><text:span text:style-name="T53">MADALENA</text:span>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<text:span text:style-name="T61">EXECUÇÃO</text:span><text:span text:style-name="T62"><text:s/></text:span><text:span text:style-name="T63">ORÇAMENTÁRIA</text:span></text:p>
      <text:p text:style-name="P64"><text:span text:style-name="T65">DEMONSTRATIVO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DE</text:span><text:span text:style-name="T72"><text:s/></text:span><text:span text:style-name="T73">IMPOSTOS</text:span><text:span text:style-name="T74"><text:s/></text:span><text:span text:style-name="T75">E</text:span><text:span text:style-name="T76"><text:s/></text:span><text:span text:style-name="T77">DAS</text:span><text:span text:style-name="T78"><text:s/></text:span><text:span text:style-name="T79">DESPESAS</text:span><text:span text:style-name="T80"><text:s/></text:span><text:span text:style-name="T81">PRÓPRIAS</text:span><text:span text:style-name="T82"><text:s/></text:span><text:span text:style-name="T83">COM</text:span><text:span text:style-name="T84"><text:s/></text:span><text:span text:style-name="T85">SAÚDE</text:span></text:p>
      <text:h text:style-name="P86" text:outline-level="1">ORÇAMENTOS<text:span text:style-name="T87"><text:s/></text:span>FISCAL<text:span text:style-name="T88"><text:s/></text:span>E<text:span text:style-name="T89"><text:s/></text:span><text:span text:style-name="T90">DA</text:span><text:span text:style-name="T91"><text:s/></text:span>SEGURIDADE<text:span text:style-name="T92"><text:s/></text:span>SOCIAL<text:span text:style-name="T93"><text:s/></text:span>PERÍODO<text:span text:style-name="T94"><text:s/></text:span><text:span text:style-name="T95">DE REFERÊNCIA</text:span><text:span text:style-name="T96"><text:s/></text:span>:<text:span text:style-name="T97"><text:s/>5º<text:s/></text:span>Bimestre<text:span text:style-name="T98"><text:s/></text:span>/<text:span text:style-name="T99"><text:s/>2019</text:span></text:h>
      <text:h text:style-name="P100" text:outline-level="2">ADCT,<text:span text:style-name="T101"><text:s/>art 77<text:s/></text:span>-<text:span text:style-name="T102"><text:s/></text:span>Anexo<text:span text:style-name="T103"><text:s/>12</text:span><text:span text:style-name="T104"><text:tab/></text:span><text:span text:style-name="T105">R$</text:span><text:s/><text:span text:style-name="T106">1,00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RECEITAS</text:span><text:span text:style-name="T117"><text:s/></text:span><text:span text:style-name="T118">PARA</text:span><text:span text:style-name="T119"><text:s/></text:span><text:span text:style-name="T120">APURAÇÃO</text:span><text:span text:style-name="T121"><text:s/></text:span><text:span text:style-name="T122">DA</text:span><text:span text:style-name="T123"><text:s/></text:span><text:span text:style-name="T124">APLICAÇÃO</text:span><text:span text:style-name="T125"><text:s/></text:span><text:span text:style-name="T126">EM</text:span><text:span text:style-name="T127"><text:s/></text:span><text:span text:style-name="T128">AÇÕES</text:span><text:span text:style-name="T129"><text:s/></text:span><text:span text:style-name="T130">E</text:span><text:span text:style-name="T131"><text:s/></text:span><text:span text:style-name="T132">SERVIÇOS</text:span><text:span text:style-name="T133"><text:s/></text:span><text:span text:style-name="T134">PÚBLICOS</text:span><text:span text:style-name="T135"><text:s/></text:span><text:span text:style-name="T136">DE<text:s/></text:span><text:span text:style-name="T137">SAÚDE</text:span></text:p>
          </table:table-cell>
          <table:table-cell table:style-name="TableCell138" table:number-rows-spanned="2">
            <text:p text:style-name="P139"><text:span text:style-name="T140">PREVIS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PREVIS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2">
            <text:p text:style-name="P151"><text:span text:style-name="T152">RECEITAS</text:span><text:span text:style-name="T153"><text:s/></text:span><text:span text:style-name="T154">REALIZADAS</text:span></text:p>
          </table:table-cell>
          <table:covered-table-cell/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Até</text:span><text:span text:style-name="T159"><text:s/></text:span><text:span text:style-name="T160">5º</text:span><text:span text:style-name="T161"><text:s/></text:span><text:span text:style-name="T162">Bim/2019</text:span><text:span text:style-name="T163"><text:s/></text:span><text:span text:style-name="T164">(b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b/a)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</text:span><text:span text:style-name="T174"><text:s/></text:span><text:span text:style-name="T175">DE</text:span><text:span text:style-name="T176"><text:s/></text:span><text:span text:style-name="T177">IMPOSTOS</text:span><text:span text:style-name="T178"><text:s/></text:span><text:span text:style-name="T179">LÍQUIDA</text:span><text:span text:style-name="T180"><text:s/></text:span><text:span text:style-name="T181">(I)</text:span></text:p>
            <text:p text:style-name="P182"><text:span text:style-name="T183">Imposto</text:span><text:span text:style-name="T184"><text:s/></text:span><text:span text:style-name="T185">Predial</text:span><text:span text:style-name="T186"><text:s/></text:span><text:span text:style-name="T187">e</text:span><text:span text:style-name="T188"><text:s/></text:span><text:span text:style-name="T189">Territorial</text:span><text:span text:style-name="T190"><text:s/>Urbano<text:s/></text:span><text:span text:style-name="T191">-</text:span><text:span text:style-name="T192"><text:s/></text:span><text:span text:style-name="T193">IPTU</text:span></text:p>
            <text:p text:style-name="P194"><text:span text:style-name="T195">Imposto</text:span><text:span text:style-name="T196"><text:s/></text:span><text:span text:style-name="T197">sobre</text:span><text:span text:style-name="T198"><text:s/></text:span><text:span text:style-name="T199">Transmissão</text:span><text:span text:style-name="T200"><text:s/>de</text:span><text:span text:style-name="T201"><text:s/></text:span><text:span text:style-name="T202">Bens</text:span><text:span text:style-name="T203"><text:s/></text:span><text:span text:style-name="T204">Intervivos</text:span><text:span text:style-name="T205"><text:s/></text:span><text:span text:style-name="T206">-</text:span><text:span text:style-name="T207"><text:s/></text:span><text:span text:style-name="T208">ITBI</text:span><text:span text:style-name="T209"><text:s/></text:span><text:span text:style-name="T210">Imposto</text:span><text:span text:style-name="T211"><text:s/></text:span><text:span text:style-name="T212">sobre</text:span><text:span text:style-name="T213"><text:s/></text:span><text:span text:style-name="T214">Serviços</text:span><text:span text:style-name="T215"><text:s/>de<text:s/></text:span><text:span text:style-name="T216">Qualquer</text:span><text:span text:style-name="T217"><text:s/></text:span><text:span text:style-name="T218">Natureza</text:span><text:span text:style-name="T219"><text:s/>-</text:span><text:span text:style-name="T220"><text:s/></text:span><text:span text:style-name="T221">ISS</text:span><text:span text:style-name="T222"><text:s/></text:span><text:span text:style-name="T223">Imposto</text:span><text:span text:style-name="T224"><text:s/>de Renda</text:span><text:span text:style-name="T225"><text:s/></text:span><text:span text:style-name="T226">Retido</text:span><text:span text:style-name="T227"><text:s/></text:span><text:span text:style-name="T228">na<text:s/></text:span><text:span text:style-name="T229">Fonte</text:span><text:span text:style-name="T230"><text:s/></text:span><text:span text:style-name="T231">-</text:span><text:span text:style-name="T232"><text:s/></text:span><text:span text:style-name="T233">IRRF</text:span></text:p>
            <text:p text:style-name="P234"><text:span text:style-name="T235">Imposto</text:span><text:span text:style-name="T236"><text:s/></text:span><text:span text:style-name="T237">Territorial</text:span><text:span text:style-name="T238"><text:s/>Rural<text:s/></text:span><text:span text:style-name="T239">-</text:span><text:span text:style-name="T240"><text:s/></text:span><text:span text:style-name="T241">ITR</text:span></text:p>
            <text:p text:style-name="P242"><text:span text:style-name="T243">Multas,</text:span><text:span text:style-name="T244"><text:s/></text:span><text:span text:style-name="T245">Juros</text:span><text:span text:style-name="T246"><text:s/>de</text:span><text:span text:style-name="T247"><text:s/></text:span><text:span text:style-name="T248">Mora</text:span><text:span text:style-name="T249"><text:s/></text:span><text:span text:style-name="T250">e</text:span><text:span text:style-name="T251"><text:s/></text:span><text:span text:style-name="T252">Outros</text:span><text:span text:style-name="T253"><text:s/></text:span><text:span text:style-name="T254">Encargos</text:span><text:span text:style-name="T255"><text:s/></text:span><text:span text:style-name="T256">dos<text:s/></text:span><text:span text:style-name="T257">Impostos</text:span><text:span text:style-name="T258"><text:s/></text:span><text:span text:style-name="T259">Dívida</text:span><text:span text:style-name="T260"><text:s/>Ativa</text:span><text:span text:style-name="T261"><text:s/>dos<text:s/></text:span><text:span text:style-name="T262">Impostos</text:span></text:p>
            <text:p text:style-name="P263"><text:span text:style-name="T264">Multas,</text:span><text:span text:style-name="T265"><text:s/></text:span><text:span text:style-name="T266">Juros</text:span><text:span text:style-name="T267"><text:s/>de</text:span><text:span text:style-name="T268"><text:s/></text:span><text:span text:style-name="T269">Mora</text:span><text:span text:style-name="T270"><text:s/></text:span><text:span text:style-name="T271">e</text:span><text:span text:style-name="T272"><text:s/></text:span><text:span text:style-name="T273">Outros</text:span><text:span text:style-name="T274"><text:s/></text:span><text:span text:style-name="T275">Encargos</text:span><text:span text:style-name="T276"><text:s/>da</text:span><text:span text:style-name="T277"><text:s/></text:span><text:span text:style-name="T278">Dívida</text:span><text:span text:style-name="T279"><text:s/>Ativa</text:span><text:span text:style-name="T280"><text:s/></text:span><text:span text:style-name="T281">RECEITAS</text:span><text:span text:style-name="T282"><text:s/></text:span><text:span text:style-name="T283">DE</text:span><text:span text:style-name="T284"><text:s/></text:span><text:span text:style-name="T285">TRANSFERÊNCIAS</text:span><text:span text:style-name="T286"><text:s/></text:span><text:span text:style-name="T287">CONSTITUCIONAIS</text:span><text:span text:style-name="T288"><text:s/></text:span><text:span text:style-name="T289">(II)</text:span></text:p>
            <text:p text:style-name="P290"><text:span text:style-name="T291">Cota-Parte</text:span><text:span text:style-name="T292"><text:s/></text:span><text:span text:style-name="T293">FPM</text:span><text:span text:style-name="T294"><text:s/></text:span><text:span text:style-name="T295">Cota-Parte</text:span><text:span text:style-name="T296"><text:s/></text:span><text:span text:style-name="T297">ITR</text:span><text:span text:style-name="T298"><text:s/></text:span><text:span text:style-name="T299">Cota-Parte</text:span><text:span text:style-name="T300"><text:s/></text:span><text:span text:style-name="T301">IPVA</text:span><text:span text:style-name="T302"><text:s/></text:span><text:span text:style-name="T303">Cota-Parte</text:span><text:span text:style-name="T304"><text:s/>ICMS</text:span></text:p>
            <text:p text:style-name="P305"><text:span text:style-name="T306">Cota-Parte</text:span><text:span text:style-name="T307"><text:s/>IPI-Exportação</text:span></text:p>
            <text:p text:style-name="P308"><text:span text:style-name="T309">Compensações</text:span><text:span text:style-name="T310"><text:s/>Financeiras</text:span><text:span text:style-name="T311"><text:s/></text:span><text:span text:style-name="T312">Provenientes</text:span><text:span text:style-name="T313"><text:s/>de<text:s/></text:span><text:span text:style-name="T314">Impostos</text:span><text:span text:style-name="T315"><text:s/></text:span><text:span text:style-name="T316">e</text:span><text:span text:style-name="T317"><text:s/></text:span><text:span text:style-name="T318">Transferências</text:span><text:span text:style-name="T319"><text:s/></text:span><text:span text:style-name="T320">CONSTITUCIONAIS</text:span></text:p>
            <text:p text:style-name="P321"><text:span text:style-name="T322">Desoneração</text:span><text:span text:style-name="T323"><text:s/>ICMS</text:span><text:span text:style-name="T324"><text:s/></text:span><text:span text:style-name="T325">(LC</text:span><text:span text:style-name="T326"><text:s/>87/96)</text:span><text:span text:style-name="T327"><text:s/></text:span><text:span text:style-name="T328">Outras</text:span></text:p>
          </table:table-cell>
          <table:table-cell table:style-name="TableCell329">
            <text:p text:style-name="P330"><text:span text:style-name="T331">4.762.985,1</text:span></text:p>
            <text:p text:style-name="P332"><text:span text:style-name="T333">717.500,0</text:span></text:p>
            <text:p text:style-name="P334"><text:span text:style-name="T335">825.000,0</text:span></text:p>
            <text:p text:style-name="P336"><text:span text:style-name="T337">570.157,5</text:span></text:p>
            <text:p text:style-name="P338"><text:span text:style-name="T339">730.000,0</text:span></text:p>
            <text:p text:style-name="P340"><text:span text:style-name="T341">0,0</text:span></text:p>
            <text:p text:style-name="P342"><text:span text:style-name="T343">358.844,3</text:span></text:p>
            <text:p text:style-name="P344"><text:span text:style-name="T345">1.560.000,0</text:span></text:p>
            <text:p text:style-name="P346"><text:span text:style-name="T347">1.483,3</text:span></text:p>
            <text:p text:style-name="P348"><text:span text:style-name="T349">36.474.599,9</text:span></text:p>
            <text:p text:style-name="P350"><text:span text:style-name="T351">9.350.260,3</text:span></text:p>
            <text:p text:style-name="P352"><text:span text:style-name="T353">17.427,8</text:span></text:p>
            <text:p text:style-name="P354"><text:span text:style-name="T355">760.071,2</text:span></text:p>
            <text:p text:style-name="P356"><text:span text:style-name="T357">25.722.095,3</text:span></text:p>
            <text:p text:style-name="P358"><text:span text:style-name="T359">536.783,6</text:span></text:p>
            <text:p text:style-name="P360"><text:span text:style-name="T361">0,0</text:span></text:p>
            <text:p text:style-name="P362"><text:span text:style-name="T363">87.961,7</text:span></text:p>
            <text:p text:style-name="P364"><text:span text:style-name="T365">87.961,7</text:span></text:p>
            <text:p text:style-name="P366"><text:span text:style-name="T367">0,0</text:span></text:p>
          </table:table-cell>
          <table:table-cell table:style-name="TableCell368">
            <text:p text:style-name="P369"><text:span text:style-name="T370">4.762.985,1</text:span></text:p>
            <text:p text:style-name="P371"><text:span text:style-name="T372">717.500,0</text:span></text:p>
            <text:p text:style-name="P373"><text:span text:style-name="T374">825.000,0</text:span></text:p>
            <text:p text:style-name="P375"><text:span text:style-name="T376">570.157,5</text:span></text:p>
            <text:p text:style-name="P377"><text:span text:style-name="T378">730.000,0</text:span></text:p>
            <text:p text:style-name="P379"><text:span text:style-name="T380">0,0</text:span></text:p>
            <text:p text:style-name="P381"><text:span text:style-name="T382">358.844,3</text:span></text:p>
            <text:p text:style-name="P383"><text:span text:style-name="T384">1.560.000,0</text:span></text:p>
            <text:p text:style-name="P385"><text:span text:style-name="T386">1.483,3</text:span></text:p>
            <text:p text:style-name="P387"><text:span text:style-name="T388">36.474.599,9</text:span></text:p>
            <text:p text:style-name="P389"><text:span text:style-name="T390">9.350.260,3</text:span></text:p>
            <text:p text:style-name="P391"><text:span text:style-name="T392">17.427,8</text:span></text:p>
            <text:p text:style-name="P393"><text:span text:style-name="T394">760.071,2</text:span></text:p>
            <text:p text:style-name="P395"><text:span text:style-name="T396">25.722.095,3</text:span></text:p>
            <text:p text:style-name="P397"><text:span text:style-name="T398">536.783,6</text:span></text:p>
            <text:p text:style-name="P399"><text:span text:style-name="T400">0,0</text:span></text:p>
            <text:p text:style-name="P401"><text:span text:style-name="T402">87.961,7</text:span></text:p>
            <text:p text:style-name="P403"><text:span text:style-name="T404">87.961,7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1.480.336,7</text:span></text:p>
            <text:p text:style-name="P410"><text:span text:style-name="T411">268.628,0</text:span></text:p>
            <text:p text:style-name="P412"><text:span text:style-name="T413">123.696,6</text:span></text:p>
            <text:p text:style-name="P414"><text:span text:style-name="T415">474.402,1</text:span></text:p>
            <text:p text:style-name="P416"><text:span text:style-name="T417">542.485,0</text:span></text:p>
            <text:p text:style-name="P418"><text:span text:style-name="T419">0,0</text:span></text:p>
            <text:p text:style-name="P420"><text:span text:style-name="T421">9.062,6</text:span></text:p>
            <text:p text:style-name="P422"><text:span text:style-name="T423">35.562,4</text:span></text:p>
            <text:p text:style-name="P424"><text:span text:style-name="T425">26.500,0</text:span></text:p>
            <text:p text:style-name="P426"><text:span text:style-name="T427">33.876.476,7</text:span></text:p>
            <text:p text:style-name="P428"><text:span text:style-name="T429">7.982.726,4</text:span></text:p>
            <text:p text:style-name="P430"><text:span text:style-name="T431">29.418,6</text:span></text:p>
            <text:p text:style-name="P432"><text:span text:style-name="T433">561.929,5</text:span></text:p>
            <text:p text:style-name="P434"><text:span text:style-name="T435">24.693.342,7</text:span></text:p>
            <text:p text:style-name="P436"><text:span text:style-name="T437">609.059,5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</table:table-cell>
          <table:table-cell table:style-name="TableCell446">
            <text:p text:style-name="P447"><text:span text:style-name="T448">31,08</text:span></text:p>
            <text:p text:style-name="P449"><text:span text:style-name="T450">37,44</text:span></text:p>
            <text:p text:style-name="P451"><text:span text:style-name="T452">14,99</text:span></text:p>
            <text:p text:style-name="P453"><text:span text:style-name="T454">83,21</text:span></text:p>
            <text:p text:style-name="P455"><text:span text:style-name="T456">74,31</text:span></text:p>
            <text:p text:style-name="P457"><text:span text:style-name="T458">0,00</text:span></text:p>
            <text:p text:style-name="P459"><text:span text:style-name="T460">2,53</text:span></text:p>
            <text:p text:style-name="P461"><text:span text:style-name="T462">2,28</text:span></text:p>
            <text:p text:style-name="P463"><text:span text:style-name="T464">1.786,56</text:span></text:p>
            <text:p text:style-name="P465"><text:span text:style-name="T466">92,88</text:span></text:p>
            <text:p text:style-name="P467"><text:span text:style-name="T468">85,37</text:span></text:p>
            <text:p text:style-name="P469"><text:span text:style-name="T470">168,80</text:span></text:p>
            <text:p text:style-name="P471"><text:span text:style-name="T472">73,93</text:span></text:p>
            <text:p text:style-name="P473"><text:span text:style-name="T474">96,00</text:span></text:p>
            <text:p text:style-name="P475"><text:span text:style-name="T476">113,46</text:span></text:p>
            <text:p text:style-name="P477"><text:span text:style-name="T478">0,00</text:span></text:p>
            <text:p text:style-name="P479"><text:span text:style-name="T480">0,00</text:span></text:p>
            <text:p text:style-name="P481"><text:span text:style-name="T482">0,00</text:span></text:p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DAS</text:span><text:span text:style-name="T491"><text:s/></text:span><text:span text:style-name="T492">RECEITAS</text:span><text:span text:style-name="T493"><text:s/>PARA</text:span><text:span text:style-name="T494"><text:s/></text:span><text:span text:style-name="T495">APURAÇÃO</text:span><text:span text:style-name="T496"><text:s/></text:span><text:span text:style-name="T497">DA</text:span><text:span text:style-name="T498"><text:s/></text:span><text:span text:style-name="T499">APLICAÇÃO</text:span><text:span text:style-name="T500"><text:s/>EM</text:span><text:span text:style-name="T501"><text:s/></text:span><text:span text:style-name="T502">AÇÕES</text:span><text:span text:style-name="T503"><text:s/>E</text:span></text:p>
            <text:p text:style-name="P504"><text:span text:style-name="T505">SERVIÇOS</text:span><text:span text:style-name="T506"><text:s/></text:span><text:span text:style-name="T507">PÚBLICOS</text:span><text:span text:style-name="T508"><text:s/></text:span><text:span text:style-name="T509">DE</text:span><text:span text:style-name="T510"><text:s/></text:span><text:span text:style-name="T511">SAÚDE</text:span><text:span text:style-name="T512"><text:s/></text:span><text:span text:style-name="T513">(III)</text:span><text:span text:style-name="T514"><text:s/></text:span><text:span text:style-name="T515">=</text:span><text:span text:style-name="T516"><text:s/></text:span><text:span text:style-name="T517">I</text:span><text:span text:style-name="T518"><text:s/></text:span><text:span text:style-name="T519">+</text:span><text:span text:style-name="T520"><text:s/></text:span><text:span text:style-name="T521">II</text:span></text:p>
          </table:table-cell>
          <table:table-cell table:style-name="TableCell522">
            <text:p text:style-name="P523"/>
            <text:p text:style-name="P524"><text:span text:style-name="T525">41.237.585,0</text:span></text:p>
          </table:table-cell>
          <table:table-cell table:style-name="TableCell526">
            <text:p text:style-name="P527"/>
            <text:p text:style-name="P528"><text:span text:style-name="T529">41.237.585,0</text:span></text:p>
          </table:table-cell>
          <table:table-cell table:style-name="TableCell530">
            <text:p text:style-name="P531"/>
            <text:p text:style-name="P532"><text:span text:style-name="T533">35.356.813,4</text:span></text:p>
          </table:table-cell>
          <table:table-cell table:style-name="TableCell534">
            <text:p text:style-name="P535"/>
            <text:p text:style-name="P536"><text:span text:style-name="T537">85,74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<text:span text:style-name="T548">RECEITAS ADICIONAIS</text:span><text:span text:style-name="T549"><text:s/>PARA</text:span><text:span text:style-name="T550"><text:s/></text:span><text:span text:style-name="T551">FINANCIAMENTO</text:span><text:span text:style-name="T552"><text:s/>DA<text:s/></text:span><text:span text:style-name="T553">SAÚDE</text:span></text:p>
          </table:table-cell>
          <table:table-cell table:style-name="TableCell554" table:number-rows-spanned="2">
            <text:p text:style-name="P555"><text:span text:style-name="T556">PREVISÃO</text:span><text:span text:style-name="T557"><text:s/></text:span><text:span text:style-name="T558">INICIAL</text:span></text:p>
          </table:table-cell>
          <table:table-cell table:style-name="TableCell559" table:number-rows-spanned="2">
            <text:p text:style-name="P560"><text:span text:style-name="T561">PREVISÃO</text:span><text:span text:style-name="T562"><text:s/></text:span><text:span text:style-name="T563">ATUALIZADA</text:span></text:p>
            <text:p text:style-name="P564"><text:span text:style-name="T565">(</text:span><text:span text:style-name="T566"><text:s/></text:span><text:span text:style-name="T567">c</text:span><text:span text:style-name="T568"><text:s/></text:span><text:span text:style-name="T569">)</text:span></text:p>
          </table:table-cell>
          <table:table-cell table:style-name="TableCell570" table:number-columns-spanned="2">
            <text:p text:style-name="P571"><text:span text:style-name="T572">RECEITAS</text:span><text:span text:style-name="T573"><text:s/></text:span><text:span text:style-name="T574">REALIZADAS</text:span></text:p>
          </table:table-cell>
          <table:covered-table-cell/>
        </table:table-row>
        <table:table-row table:style-name="TableRow5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6">
            <text:p text:style-name="P577"><text:span text:style-name="T578">Até</text:span><text:span text:style-name="T579"><text:s/></text:span><text:span text:style-name="T580">5º</text:span><text:span text:style-name="T581"><text:s/></text:span><text:span text:style-name="T582">Bim/2019</text:span><text:span text:style-name="T583"><text:s/></text:span><text:span text:style-name="T584">(</text:span><text:span text:style-name="T585"><text:s/></text:span><text:span text:style-name="T586">d</text:span><text:span text:style-name="T587"><text:s/></text:span><text:span text:style-name="T588">)</text:span></text:p>
          </table:table-cell>
          <table:table-cell table:style-name="TableCell589">
            <text:p text:style-name="P590"><text:span text:style-name="T591">%</text:span></text:p>
            <text:p text:style-name="P592"><text:span text:style-name="T593">(d/c)</text:span></text:p>
          </table:table-cell>
        </table:table-row>
        <table:table-row table:style-name="TableRow594">
          <table:table-cell table:style-name="TableCell595">
            <text:p text:style-name="P596"><text:span text:style-name="T597">TRANSFERÊNCIA</text:span><text:span text:style-name="T598"><text:s/></text:span><text:span text:style-name="T599">DE</text:span><text:span text:style-name="T600"><text:s/></text:span><text:span text:style-name="T601">RECURSOS DO</text:span><text:span text:style-name="T602"><text:s/></text:span><text:span text:style-name="T603">SISTEMA</text:span><text:span text:style-name="T604"><text:s/>ÚNICO DE</text:span><text:span text:style-name="T605"><text:s/></text:span><text:span text:style-name="T606">SAÚDE-SUS</text:span></text:p>
          </table:table-cell>
          <table:table-cell table:style-name="TableCell607">
            <text:p text:style-name="P608"><text:span text:style-name="T609">1.919.332,9</text:span></text:p>
          </table:table-cell>
          <table:table-cell table:style-name="TableCell610">
            <text:p text:style-name="P611"><text:span text:style-name="T612">1.919.332,8</text:span></text:p>
          </table:table-cell>
          <table:table-cell table:style-name="TableCell613">
            <text:p text:style-name="P614"><text:span text:style-name="T615">2.496.505,5</text:span></text:p>
          </table:table-cell>
          <table:table-cell table:style-name="TableCell616">
            <text:p text:style-name="P617"><text:span text:style-name="T618">130,07</text:span></text:p>
          </table:table-cell>
        </table:table-row>
        <table:table-row table:style-name="TableRow619">
          <table:table-cell table:style-name="TableCell620">
            <text:p text:style-name="P621"><text:span text:style-name="T622">Provenientes</text:span><text:span text:style-name="T623"><text:s/>da União</text:span></text:p>
          </table:table-cell>
          <table:table-cell table:style-name="TableCell624">
            <text:p text:style-name="P625"><text:span text:style-name="T626">1.802.109,4</text:span></text:p>
          </table:table-cell>
          <table:table-cell table:style-name="TableCell627">
            <text:p text:style-name="P628"><text:span text:style-name="T629">1.802.109,4</text:span></text:p>
          </table:table-cell>
          <table:table-cell table:style-name="TableCell630">
            <text:p text:style-name="P631"><text:span text:style-name="T632">2.227.839,9</text:span></text:p>
          </table:table-cell>
          <table:table-cell table:style-name="TableCell633">
            <text:p text:style-name="P634"><text:span text:style-name="T635">123,62</text:span></text:p>
          </table:table-cell>
        </table:table-row>
        <table:table-row table:style-name="TableRow636">
          <table:table-cell table:style-name="TableCell637">
            <text:p text:style-name="P638"><text:span text:style-name="T639">Provenientes</text:span><text:span text:style-name="T640"><text:s/>dos<text:s/></text:span><text:span text:style-name="T641">Estados</text:span>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0,0</text:span></text:p>
          </table:table-cell>
          <table:table-cell table:style-name="TableCell648">
            <text:p text:style-name="P649"><text:span text:style-name="T650">198.740,0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Provenientes</text:span><text:span text:style-name="T658"><text:s/></text:span><text:span text:style-name="T659">de</text:span><text:span text:style-name="T660"><text:s/></text:span><text:span text:style-name="T661">Outros</text:span><text:span text:style-name="T662"><text:s/></text:span><text:span text:style-name="T663">Municípios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>
            <text:p text:style-name="P671"><text:span text:style-name="T672">0,0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Outras</text:span><text:span text:style-name="T680"><text:s/></text:span><text:span text:style-name="T681">Receitas do</text:span><text:span text:style-name="T682"><text:s/></text:span><text:span text:style-name="T683">SUS</text:span></text:p>
          </table:table-cell>
          <table:table-cell table:style-name="TableCell684">
            <text:p text:style-name="P685"><text:span text:style-name="T686">117.223,4</text:span></text:p>
          </table:table-cell>
          <table:table-cell table:style-name="TableCell687">
            <text:p text:style-name="P688"><text:span text:style-name="T689">117.223,4</text:span></text:p>
          </table:table-cell>
          <table:table-cell table:style-name="TableCell690">
            <text:p text:style-name="P691"><text:span text:style-name="T692">69.925,6</text:span></text:p>
          </table:table-cell>
          <table:table-cell table:style-name="TableCell693">
            <text:p text:style-name="P694"><text:span text:style-name="T695">59,65</text:span></text:p>
          </table:table-cell>
        </table:table-row>
        <table:table-row table:style-name="TableRow696">
          <table:table-cell table:style-name="TableCell697">
            <text:p text:style-name="P698"><text:span text:style-name="T699">TRANSFERÊNCIAS</text:span><text:span text:style-name="T700"><text:s/></text:span><text:span text:style-name="T701">VOLUNTÁRIAS</text:span></text:p>
          </table:table-cell>
          <table:table-cell table:style-name="TableCell702">
            <text:p text:style-name="P703"><text:span text:style-name="T704">0,0</text:span>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<text:span text:style-name="T710">0,0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RECEITAS</text:span><text:span text:style-name="T718"><text:s/></text:span><text:span text:style-name="T719">DE</text:span><text:span text:style-name="T720"><text:s/></text:span><text:span text:style-name="T721">OPERAÇÕES</text:span><text:span text:style-name="T722"><text:s/></text:span><text:span text:style-name="T723">DE</text:span><text:span text:style-name="T724"><text:s/></text:span><text:span text:style-name="T725">CRÉDITO</text:span><text:span text:style-name="T726"><text:s/></text:span><text:span text:style-name="T727">VINCULADAS</text:span><text:span text:style-name="T728"><text:s/></text:span><text:span text:style-name="T729">À</text:span><text:span text:style-name="T730"><text:s/></text:span><text:span text:style-name="T731">SAÚDE</text:span></text:p>
          </table:table-cell>
          <table:table-cell table:style-name="TableCell732"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</table:table-cell>
          <table:table-cell table:style-name="TableCell738">
            <text:p text:style-name="P739"><text:span text:style-name="T740">0,0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OUTRAS</text:span><text:span text:style-name="T748"><text:s/></text:span><text:span text:style-name="T749">RECEITAS</text:span><text:span text:style-name="T750"><text:s/></text:span><text:span text:style-name="T751">PARA</text:span><text:span text:style-name="T752"><text:s/></text:span><text:span text:style-name="T753">FINANCIAMENTO</text:span><text:span text:style-name="T754"><text:s/></text:span><text:span text:style-name="T755">DA</text:span><text:span text:style-name="T756"><text:s/></text:span><text:span text:style-name="T757">SAÚDE</text:span></text:p>
          </table:table-cell>
          <table:table-cell table:style-name="TableCell758">
            <text:p text:style-name="P759"><text:span text:style-name="T760">0,0</text:span></text:p>
          </table:table-cell>
          <table:table-cell table:style-name="TableCell761">
            <text:p text:style-name="P762"><text:span text:style-name="T763">0,0</text:span></text:p>
          </table:table-cell>
          <table:table-cell table:style-name="TableCell764">
            <text:p text:style-name="P765"><text:span text:style-name="T766">0,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TOTAL</text:span><text:span text:style-name="T774"><text:s/></text:span><text:span text:style-name="T775">RECEITAS</text:span><text:span text:style-name="T776"><text:s/></text:span><text:span text:style-name="T777">ADICIONAIS</text:span><text:span text:style-name="T778"><text:s/></text:span><text:span text:style-name="T779">PARA</text:span><text:span text:style-name="T780"><text:s/></text:span><text:span text:style-name="T781">FINANCIAMENTO</text:span><text:span text:style-name="T782"><text:s/></text:span><text:span text:style-name="T783">DA</text:span><text:span text:style-name="T784"><text:s/></text:span><text:span text:style-name="T785">SAÚDE</text:span></text:p>
          </table:table-cell>
          <table:table-cell table:style-name="TableCell786">
            <text:p text:style-name="P787"><text:span text:style-name="T788">1.919.332,9</text:span></text:p>
          </table:table-cell>
          <table:table-cell table:style-name="TableCell789">
            <text:p text:style-name="P790"><text:span text:style-name="T791">1.919.332,8</text:span></text:p>
          </table:table-cell>
          <table:table-cell table:style-name="TableCell792">
            <text:p text:style-name="P793"><text:span text:style-name="T794">2.496.505,5</text:span></text:p>
          </table:table-cell>
          <table:table-cell table:style-name="TableCell795">
            <text:p text:style-name="P796"><text:span text:style-name="T797">130,07</text:span>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<text:span text:style-name="T810">DESPESAS COM</text:span><text:span text:style-name="T811"><text:s/>SAÚDE</text:span></text:p>
            <text:p text:style-name="P812"><text:span text:style-name="T813">(Por</text:span><text:span text:style-name="T814"><text:s/></text:span><text:span text:style-name="T815">Grupo</text:span><text:span text:style-name="T816"><text:s/></text:span><text:span text:style-name="T817">de</text:span><text:span text:style-name="T818"><text:s/></text:span><text:span text:style-name="T819">Natureza</text:span><text:span text:style-name="T820"><text:s/></text:span><text:span text:style-name="T821">da</text:span><text:span text:style-name="T822"><text:s/></text:span><text:span text:style-name="T823">Despesa)</text:span></text:p>
          </table:table-cell>
          <table:table-cell table:style-name="TableCell824" table:number-rows-spanned="2">
            <text:p text:style-name="P825"><text:span text:style-name="T826">DOTAÇÃO</text:span><text:span text:style-name="T827"><text:s/></text:span><text:span text:style-name="T828">INICIAL</text:span></text:p>
          </table:table-cell>
          <table:table-cell table:style-name="TableCell829" table:number-rows-spanned="2">
            <text:p text:style-name="P830"><text:span text:style-name="T831">DOTAÇÃO</text:span><text:span text:style-name="T832"><text:s/></text:span><text:span text:style-name="T833">ATUALIZADA</text:span></text:p>
            <text:p text:style-name="P834"><text:span text:style-name="T835">(e)</text:span></text:p>
          </table:table-cell>
          <table:table-cell table:style-name="TableCell836" table:number-columns-spanned="2">
            <text:p text:style-name="P837"><text:span text:style-name="T838">DESPESAS</text:span><text:span text:style-name="T839"><text:s/>EMPENHADAS</text:span></text:p>
          </table:table-cell>
          <table:covered-table-cell/>
          <table:table-cell table:style-name="TableCell840" table:number-columns-spanned="2">
            <text:p text:style-name="P841"><text:span text:style-name="T842">DESPESAS</text:span><text:span text:style-name="T843"><text:s/></text:span><text:span text:style-name="T844">LIQUIDADAS</text:span></text:p>
          </table:table-cell>
          <table:covered-table-cell/>
        </table:table-row>
        <table:table-row table:style-name="TableRow8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6">
            <text:p text:style-name="P847"><text:span text:style-name="T848">Até</text:span><text:span text:style-name="T849"><text:s/></text:span><text:span text:style-name="T850">5º</text:span><text:span text:style-name="T851"><text:s/></text:span><text:span text:style-name="T852">Bim/2019</text:span><text:span text:style-name="T853"><text:s/></text:span><text:span text:style-name="T854">(f)</text:span></text:p>
          </table:table-cell>
          <table:table-cell table:style-name="TableCell855">
            <text:p text:style-name="P856"><text:span text:style-name="T857">%</text:span></text:p>
            <text:p text:style-name="P858"><text:span text:style-name="T859">(f/e)</text:span></text:p>
          </table:table-cell>
          <table:table-cell table:style-name="TableCell860">
            <text:p text:style-name="P861"><text:span text:style-name="T862">Até</text:span><text:span text:style-name="T863"><text:s/></text:span><text:span text:style-name="T864">5º</text:span><text:span text:style-name="T865"><text:s/></text:span><text:span text:style-name="T866">Bim/2019</text:span><text:span text:style-name="T867"><text:s/></text:span><text:span text:style-name="T868">(g)</text:span></text:p>
          </table:table-cell>
          <table:table-cell table:style-name="TableCell869">
            <text:p text:style-name="P870"><text:span text:style-name="T871">%</text:span></text:p>
            <text:p text:style-name="P872"><text:span text:style-name="T873">(g/e)</text:span></text:p>
          </table:table-cell>
        </table:table-row>
        <table:table-row table:style-name="TableRow874">
          <table:table-cell table:style-name="TableCell875">
            <text:p text:style-name="P876"><text:span text:style-name="T877">DESPESAS</text:span><text:span text:style-name="T878"><text:s/></text:span><text:span text:style-name="T879">CORRENTES</text:span></text:p>
          </table:table-cell>
          <table:table-cell table:style-name="TableCell880">
            <text:p text:style-name="P881"><text:span text:style-name="T882">7.497.104,1</text:span></text:p>
          </table:table-cell>
          <table:table-cell table:style-name="TableCell883">
            <text:p text:style-name="P884"><text:span text:style-name="T885">14.442.985,8</text:span></text:p>
          </table:table-cell>
          <table:table-cell table:style-name="TableCell886">
            <text:p text:style-name="P887"><text:span text:style-name="T888">12.849.481,4</text:span></text:p>
          </table:table-cell>
          <table:table-cell table:style-name="TableCell889">
            <text:p text:style-name="P890"><text:span text:style-name="T891">88,97</text:span></text:p>
          </table:table-cell>
          <table:table-cell table:style-name="TableCell892">
            <text:p text:style-name="P893"><text:span text:style-name="T894">11.021.897,0</text:span></text:p>
          </table:table-cell>
          <table:table-cell table:style-name="TableCell895">
            <text:p text:style-name="P896"><text:span text:style-name="T897">76,31</text:span></text:p>
          </table:table-cell>
        </table:table-row>
        <table:table-row table:style-name="TableRow898">
          <table:table-cell table:style-name="TableCell899">
            <text:p text:style-name="P900"><text:span text:style-name="T901">Pessoal</text:span><text:span text:style-name="T902"><text:s/></text:span><text:span text:style-name="T903">e</text:span><text:span text:style-name="T904"><text:s/></text:span><text:span text:style-name="T905">Encargos</text:span><text:span text:style-name="T906"><text:s/></text:span><text:span text:style-name="T907">Sociais</text:span></text:p>
          </table:table-cell>
          <table:table-cell table:style-name="TableCell908">
            <text:p text:style-name="P909"><text:span text:style-name="T910">3.305.349,8</text:span></text:p>
          </table:table-cell>
          <table:table-cell table:style-name="TableCell911">
            <text:p text:style-name="P912"><text:span text:style-name="T913">3.463.549,8</text:span></text:p>
          </table:table-cell>
          <table:table-cell table:style-name="TableCell914">
            <text:p text:style-name="P915"><text:span text:style-name="T916">3.402.841,9</text:span></text:p>
          </table:table-cell>
          <table:table-cell table:style-name="TableCell917">
            <text:p text:style-name="P918"><text:span text:style-name="T919">98,25</text:span></text:p>
          </table:table-cell>
          <table:table-cell table:style-name="TableCell920">
            <text:p text:style-name="P921"><text:span text:style-name="T922">3.402.841,9</text:span></text:p>
          </table:table-cell>
          <table:table-cell table:style-name="TableCell923">
            <text:p text:style-name="P924"><text:span text:style-name="T925">98,25</text:span></text:p>
          </table:table-cell>
        </table:table-row>
        <table:table-row table:style-name="TableRow926">
          <table:table-cell table:style-name="TableCell927">
            <text:p text:style-name="P928"><text:span text:style-name="T929">Juros</text:span><text:span text:style-name="T930"><text:s/></text:span><text:span text:style-name="T931">e</text:span><text:span text:style-name="T932"><text:s/></text:span><text:span text:style-name="T933">Encargos</text:span><text:span text:style-name="T934"><text:s/>da Dívida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Outras</text:span><text:span text:style-name="T957"><text:s/></text:span><text:span text:style-name="T958">Despesas</text:span><text:span text:style-name="T959"><text:s/></text:span><text:span text:style-name="T960">Correntes</text:span></text:p>
          </table:table-cell>
          <table:table-cell table:style-name="TableCell961">
            <text:p text:style-name="P962"><text:span text:style-name="T963">4.191.754,3</text:span></text:p>
          </table:table-cell>
          <table:table-cell table:style-name="TableCell964">
            <text:p text:style-name="P965"><text:span text:style-name="T966">10.979.436,0</text:span></text:p>
          </table:table-cell>
          <table:table-cell table:style-name="TableCell967">
            <text:p text:style-name="P968"><text:span text:style-name="T969">9.446.639,5</text:span></text:p>
          </table:table-cell>
          <table:table-cell table:style-name="TableCell970">
            <text:p text:style-name="P971"><text:span text:style-name="T972">86,04</text:span></text:p>
          </table:table-cell>
          <table:table-cell table:style-name="TableCell973">
            <text:p text:style-name="P974"><text:span text:style-name="T975">7.619.055,1</text:span></text:p>
          </table:table-cell>
          <table:table-cell table:style-name="TableCell976">
            <text:p text:style-name="P977"><text:span text:style-name="T978">69,39</text:span></text:p>
          </table:table-cell>
        </table:table-row>
        <table:table-row table:style-name="TableRow979">
          <table:table-cell table:style-name="TableCell980">
            <text:p text:style-name="P981"><text:span text:style-name="T982">DESPESAS</text:span><text:span text:style-name="T983"><text:s/></text:span><text:span text:style-name="T984">DE</text:span><text:span text:style-name="T985"><text:s/></text:span><text:span text:style-name="T986">CAPITAL</text:span></text:p>
          </table:table-cell>
          <table:table-cell table:style-name="TableCell987">
            <text:p text:style-name="P988"><text:span text:style-name="T989">308.085,1</text:span></text:p>
          </table:table-cell>
          <table:table-cell table:style-name="TableCell990">
            <text:p text:style-name="P991"><text:span text:style-name="T992">1.784.609,5</text:span></text:p>
          </table:table-cell>
          <table:table-cell table:style-name="TableCell993">
            <text:p text:style-name="P994"><text:span text:style-name="T995">699.244,9</text:span></text:p>
          </table:table-cell>
          <table:table-cell table:style-name="TableCell996">
            <text:p text:style-name="P997"><text:span text:style-name="T998">39,18</text:span></text:p>
          </table:table-cell>
          <table:table-cell table:style-name="TableCell999">
            <text:p text:style-name="P1000"><text:span text:style-name="T1001">488.765,3</text:span></text:p>
          </table:table-cell>
          <table:table-cell table:style-name="TableCell1002">
            <text:p text:style-name="P1003"><text:span text:style-name="T1004">27,39</text:span></text:p>
          </table:table-cell>
        </table:table-row>
        <table:table-row table:style-name="TableRow1005">
          <table:table-cell table:style-name="TableCell1006">
            <text:p text:style-name="P1007"><text:span text:style-name="T1008">Investimentos</text:span></text:p>
          </table:table-cell>
          <table:table-cell table:style-name="TableCell1009">
            <text:p text:style-name="P1010"><text:span text:style-name="T1011">308.085,1</text:span></text:p>
          </table:table-cell>
          <table:table-cell table:style-name="TableCell1012">
            <text:p text:style-name="P1013"><text:span text:style-name="T1014">1.784.609,5</text:span></text:p>
          </table:table-cell>
          <table:table-cell table:style-name="TableCell1015">
            <text:p text:style-name="P1016"><text:span text:style-name="T1017">699.244,9</text:span></text:p>
          </table:table-cell>
          <table:table-cell table:style-name="TableCell1018">
            <text:p text:style-name="P1019"><text:span text:style-name="T1020">39,18</text:span></text:p>
          </table:table-cell>
          <table:table-cell table:style-name="TableCell1021">
            <text:p text:style-name="P1022"><text:span text:style-name="T1023">488.765,3</text:span></text:p>
          </table:table-cell>
          <table:table-cell table:style-name="TableCell1024">
            <text:p text:style-name="P1025"><text:span text:style-name="T1026">27,39</text:span></text:p>
          </table:table-cell>
        </table:table-row>
        <table:table-row table:style-name="TableRow1027">
          <table:table-cell table:style-name="TableCell1028">
            <text:p text:style-name="P1029"><text:span text:style-name="T1030">Inversões</text:span><text:span text:style-name="T1031"><text:s/></text:span><text:span text:style-name="T1032">Financeiras</text:span></text:p>
          </table:table-cell>
          <table:table-cell table:style-name="TableCell1033">
            <text:p text:style-name="P1034"><text:span text:style-name="T1035">0,0</text:span></text:p>
          </table:table-cell>
          <table:table-cell table:style-name="TableCell1036">
            <text:p text:style-name="P1037"><text:span text:style-name="T1038">0,0</text:span>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</text:span></text:p>
          </table:table-cell>
          <table:table-cell table:style-name="TableCell1048">
            <text:p text:style-name="P1049"><text:span text:style-name="T1050">0,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Amortização</text:span><text:span text:style-name="T1055"><text:s/>da Dívida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0,0</text:span></text:p>
          </table:table-cell>
          <table:table-cell table:style-name="TableCell1071">
            <text:p text:style-name="P1072"><text:span text:style-name="T1073">0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TOTAL</text:span><text:span text:style-name="T1078"><text:s/></text:span><text:span text:style-name="T1079">DAS DESPESAS COM</text:span><text:span text:style-name="T1080"><text:s/></text:span><text:span text:style-name="T1081">SAÚDE</text:span><text:span text:style-name="T1082"><text:s/></text:span><text:span text:style-name="T1083">(IV)</text:span></text:p>
          </table:table-cell>
          <table:table-cell table:style-name="TableCell1084">
            <text:p text:style-name="P1085"><text:span text:style-name="T1086">7.805.189,1</text:span></text:p>
          </table:table-cell>
          <table:table-cell table:style-name="TableCell1087">
            <text:p text:style-name="P1088"><text:span text:style-name="T1089">16.227.595,2</text:span></text:p>
          </table:table-cell>
          <table:table-cell table:style-name="TableCell1090">
            <text:p text:style-name="P1091"><text:span text:style-name="T1092">13.548.726,3</text:span></text:p>
          </table:table-cell>
          <table:table-cell table:style-name="TableCell1093">
            <text:p text:style-name="P1094"><text:span text:style-name="T1095">83,49</text:span></text:p>
          </table:table-cell>
          <table:table-cell table:style-name="TableCell1096">
            <text:p text:style-name="P1097"><text:span text:style-name="T1098">11.510.662,3</text:span></text:p>
          </table:table-cell>
          <table:table-cell table:style-name="TableCell1099">
            <text:p text:style-name="P1100"><text:span text:style-name="T1101">70,93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2">
            <text:p text:style-name="P1113"><text:span text:style-name="T1114">DESPESAS COM</text:span><text:span text:style-name="T1115"><text:s/>SAÚDE</text:span><text:span text:style-name="T1116"><text:s/></text:span><text:span text:style-name="T1117">NÃO</text:span><text:span text:style-name="T1118"><text:s/></text:span><text:span text:style-name="T1119">COMPUTADAS<text:s/></text:span><text:span text:style-name="T1120">PARA</text:span><text:span text:style-name="T1121"><text:s/></text:span><text:span text:style-name="T1122">FINS</text:span><text:span text:style-name="T1123"><text:s/></text:span><text:span text:style-name="T1124">DE</text:span><text:span text:style-name="T1125"><text:s/></text:span><text:span text:style-name="T1126">APURAÇÃO DO</text:span><text:span text:style-name="T1127"><text:s/></text:span><text:span text:style-name="T1128">PERCENTUAL</text:span><text:span text:style-name="T1129"><text:s/></text:span><text:span text:style-name="T1130">MÍNIMO</text:span></text:p>
          </table:table-cell>
          <table:table-cell table:style-name="TableCell1131" table:number-rows-spanned="2">
            <text:p text:style-name="P1132"><text:span text:style-name="T1133">DOTAÇÃO</text:span><text:span text:style-name="T1134"><text:s/></text:span><text:span text:style-name="T1135">INICIAL</text:span></text:p>
          </table:table-cell>
          <table:table-cell table:style-name="TableCell1136" table:number-rows-spanned="2">
            <text:p text:style-name="P1137"><text:span text:style-name="T1138">DOTAÇÃO</text:span><text:span text:style-name="T1139"><text:s/></text:span><text:span text:style-name="T1140">ATUALIZADA</text:span></text:p>
          </table:table-cell>
          <table:table-cell table:style-name="TableCell1141" table:number-columns-spanned="2">
            <text:p text:style-name="P1142"><text:span text:style-name="T1143">DESPESAS</text:span><text:span text:style-name="T1144"><text:s/>EMPENHADAS</text:span></text:p>
          </table:table-cell>
          <table:covered-table-cell/>
          <table:table-cell table:style-name="TableCell1145" table:number-columns-spanned="2">
            <text:p text:style-name="P1146"><text:span text:style-name="T1147">DESPESAS</text:span><text:span text:style-name="T1148"><text:s/></text:span><text:span text:style-name="T1149">LIQUIDADAS</text:span></text:p>
          </table:table-cell>
          <table:covered-table-cell/>
        </table:table-row>
        <table:table-row table:style-name="TableRow115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1">
            <text:p text:style-name="P1152"><text:span text:style-name="T1153">Até</text:span><text:span text:style-name="T1154"><text:s/></text:span><text:span text:style-name="T1155">5º</text:span><text:span text:style-name="T1156"><text:s/></text:span><text:span text:style-name="T1157">Bim/2019</text:span><text:span text:style-name="T1158"><text:s/></text:span><text:span text:style-name="T1159">(</text:span><text:span text:style-name="T1160"><text:s/></text:span><text:span text:style-name="T1161">h</text:span><text:span text:style-name="T1162"><text:s/></text:span><text:span text:style-name="T1163">)</text:span></text:p>
          </table:table-cell>
          <table:table-cell table:style-name="TableCell1164">
            <text:p text:style-name="P1165"><text:span text:style-name="T1166">%</text:span></text:p>
            <text:p text:style-name="P1167"><text:span text:style-name="T1168">(h/IVf)</text:span></text:p>
          </table:table-cell>
          <table:table-cell table:style-name="TableCell1169">
            <text:p text:style-name="P1170"><text:span text:style-name="T1171">Até</text:span><text:span text:style-name="T1172"><text:s/></text:span><text:span text:style-name="T1173">5º</text:span><text:span text:style-name="T1174"><text:s/></text:span><text:span text:style-name="T1175">Bim/2019</text:span><text:span text:style-name="T1176"><text:s/></text:span><text:span text:style-name="T1177">(</text:span><text:span text:style-name="T1178"><text:s/></text:span><text:span text:style-name="T1179">i</text:span><text:span text:style-name="T1180"><text:s/></text:span><text:span text:style-name="T1181">)</text:span></text:p>
          </table:table-cell>
          <table:table-cell table:style-name="TableCell1182">
            <text:p text:style-name="P1183"><text:span text:style-name="T1184">%</text:span></text:p>
            <text:p text:style-name="P1185"><text:span text:style-name="T1186">(i/Vg)</text:span></text:p>
          </table:table-cell>
        </table:table-row>
        <table:table-row table:style-name="TableRow1187">
          <table:table-cell table:style-name="TableCell1188">
            <text:p text:style-name="P1189"><text:span text:style-name="T1190">DESPESAS</text:span><text:span text:style-name="T1191"><text:s/></text:span><text:span text:style-name="T1192">COM</text:span><text:span text:style-name="T1193"><text:s/></text:span><text:span text:style-name="T1194">INATIVOS</text:span><text:span text:style-name="T1195"><text:s/></text:span><text:span text:style-name="T1196">E</text:span><text:span text:style-name="T1197"><text:s/></text:span><text:span text:style-name="T1198">PENSIONISTAS</text:span></text:p>
          </table:table-cell>
          <table:table-cell table:style-name="TableCell1199">
            <text:p text:style-name="P1200"><text:span text:style-name="T1201">0,0</text:span></text:p>
          </table:table-cell>
          <table:table-cell table:style-name="TableCell1202">
            <text:p text:style-name="P1203"><text:span text:style-name="T1204">0,0</text:span></text:p>
          </table:table-cell>
          <table:table-cell table:style-name="TableCell1205">
            <text:p text:style-name="P1206"><text:span text:style-name="T1207">0,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</text:span></text:p>
          </table:table-cell>
          <table:table-cell table:style-name="TableCell1214">
            <text:p text:style-name="P1215"><text:span text:style-name="T1216">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DESPESA</text:span><text:span text:style-name="T1221"><text:s/></text:span><text:span text:style-name="T1222">COM</text:span><text:span text:style-name="T1223"><text:s/></text:span><text:span text:style-name="T1224">ASSISTÊNCIA</text:span><text:span text:style-name="T1225"><text:s/></text:span><text:span text:style-name="T1226">À</text:span><text:span text:style-name="T1227"><text:s/></text:span><text:span text:style-name="T1228">SAÚDE</text:span><text:span text:style-name="T1229"><text:s/></text:span><text:span text:style-name="T1230">QUE</text:span><text:span text:style-name="T1231"><text:s/></text:span><text:span text:style-name="T1232">NÃO</text:span><text:span text:style-name="T1233"><text:s/></text:span><text:span text:style-name="T1234">ATENDE</text:span><text:span text:style-name="T1235"><text:s/></text:span><text:span text:style-name="T1236">AO</text:span><text:span text:style-name="T1237"><text:s/></text:span><text:span text:style-name="T1238">PRINCÍPIO</text:span></text:p>
          </table:table-cell>
          <table:table-cell table:style-name="TableCell1239">
            <text:p text:style-name="Standard"/>
          </table:table-cell>
          <table:table-cell table:style-name="TableCell1240">
            <text:p text:style-name="Standard"/>
          </table:table-cell>
          <table:table-cell table:style-name="TableCell1241">
            <text:p text:style-name="P1242"><text:span text:style-name="T1243">0,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Standard"/>
          </table:table-cell>
          <table:table-cell table:style-name="TableCell1248">
            <text:p text:style-name="Standard"/>
          </table:table-cell>
        </table:table-row>
        <table:table-row table:style-name="TableRow1249">
          <table:table-cell table:style-name="TableCell1250">
            <text:p text:style-name="P1251"><text:span text:style-name="T1252">DE</text:span><text:span text:style-name="T1253"><text:s/></text:span><text:span text:style-name="T1254">ACESSO</text:span><text:span text:style-name="T1255"><text:s/></text:span><text:span text:style-name="T1256">UNIVERSAL</text:span></text:p>
          </table:table-cell>
          <table:table-cell table:style-name="TableCell1257">
            <text:p text:style-name="P1258"><text:span text:style-name="T1259">0,0</text:span></text:p>
          </table:table-cell>
          <table:table-cell table:style-name="TableCell1260">
            <text:p text:style-name="P1261"><text:span text:style-name="T1262">0,0</text:span></text:p>
          </table:table-cell>
          <table:table-cell table:style-name="TableCell1263">
            <text:p text:style-name="P1264"><text:span text:style-name="T1265">0,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0,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DESPESAS</text:span><text:span text:style-name="T1279"><text:s/></text:span><text:span text:style-name="T1280">CUSTEADAS</text:span><text:span text:style-name="T1281"><text:s/></text:span><text:span text:style-name="T1282">COM<text:s/></text:span><text:span text:style-name="T1283">OUTROS</text:span><text:span text:style-name="T1284"><text:s/></text:span><text:span text:style-name="T1285">RECURSOS</text:span></text:p>
          </table:table-cell>
          <table:table-cell table:style-name="TableCell1286">
            <text:p text:style-name="P1287"><text:span text:style-name="T1288">1.929.332,9</text:span></text:p>
          </table:table-cell>
          <table:table-cell table:style-name="TableCell1289">
            <text:p text:style-name="P1290"><text:span text:style-name="T1291">10.024.739,0</text:span></text:p>
          </table:table-cell>
          <table:table-cell table:style-name="TableCell1292">
            <text:p text:style-name="P1293"><text:span text:style-name="T1294">8.063.325,3</text:span></text:p>
          </table:table-cell>
          <table:table-cell table:style-name="TableCell1295">
            <text:p text:style-name="P1296"><text:span text:style-name="T1297">59,51</text:span></text:p>
          </table:table-cell>
          <table:table-cell table:style-name="TableCell1298">
            <text:p text:style-name="P1299"><text:span text:style-name="T1300">6.455.406,0</text:span></text:p>
          </table:table-cell>
          <table:table-cell table:style-name="TableCell1301">
            <text:p text:style-name="P1302"><text:span text:style-name="T1303">56,08</text:span></text:p>
          </table:table-cell>
        </table:table-row>
        <table:table-row table:style-name="TableRow1304">
          <table:table-cell table:style-name="TableCell1305">
            <text:p text:style-name="P1306"><text:span text:style-name="T1307">Recursos de</text:span><text:span text:style-name="T1308"><text:s/>Transferência</text:span><text:span text:style-name="T1309"><text:s/></text:span><text:span text:style-name="T1310">do</text:span><text:span text:style-name="T1311"><text:s/>Sistema<text:s/></text:span><text:span text:style-name="T1312">Único de</text:span><text:span text:style-name="T1313"><text:s/>Saúde -</text:span><text:span text:style-name="T1314"><text:s/></text:span><text:span text:style-name="T1315">SUS</text:span></text:p>
          </table:table-cell>
          <table:table-cell table:style-name="TableCell1316">
            <text:p text:style-name="P1317"><text:span text:style-name="T1318">1.919.332,9</text:span></text:p>
          </table:table-cell>
          <table:table-cell table:style-name="TableCell1319">
            <text:p text:style-name="P1320"><text:span text:style-name="T1321">6.909.489,0</text:span></text:p>
          </table:table-cell>
          <table:table-cell table:style-name="TableCell1322">
            <text:p text:style-name="P1323"><text:span text:style-name="T1324">4.952.912,7</text:span></text:p>
          </table:table-cell>
          <table:table-cell table:style-name="TableCell1325">
            <text:p text:style-name="P1326"><text:span text:style-name="T1327">36,56</text:span></text:p>
          </table:table-cell>
          <table:table-cell table:style-name="TableCell1328">
            <text:p text:style-name="P1329"><text:span text:style-name="T1330">3.345.462,9</text:span></text:p>
          </table:table-cell>
          <table:table-cell table:style-name="TableCell1331">
            <text:p text:style-name="P1332"><text:span text:style-name="T1333">29,06</text:span></text:p>
          </table:table-cell>
        </table:table-row>
        <table:table-row table:style-name="TableRow1334">
          <table:table-cell table:style-name="TableCell1335">
            <text:p text:style-name="P1336"><text:span text:style-name="T1337">Recursos de</text:span><text:span text:style-name="T1338"><text:s/>Operações</text:span><text:span text:style-name="T1339"><text:s/></text:span><text:span text:style-name="T1340">de</text:span><text:span text:style-name="T1341"><text:s/></text:span><text:span text:style-name="T1342">Crédito</text:span></text:p>
          </table:table-cell>
          <table:table-cell table:style-name="TableCell1343">
            <text:p text:style-name="P1344"><text:span text:style-name="T1345">0,0</text:span></text:p>
          </table:table-cell>
          <table:table-cell table:style-name="TableCell1346">
            <text:p text:style-name="P1347"><text:span text:style-name="T1348">0,0</text:span></text:p>
          </table:table-cell>
          <table:table-cell table:style-name="TableCell1349">
            <text:p text:style-name="P1350"><text:span text:style-name="T1351">0,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</text:span></text:p>
          </table:table-cell>
          <table:table-cell table:style-name="TableCell1358">
            <text:p text:style-name="P1359"><text:span text:style-name="T1360">0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Outros</text:span><text:span text:style-name="T1365"><text:s/></text:span><text:span text:style-name="T1366">Recursos</text:span></text:p>
          </table:table-cell>
          <table:table-cell table:style-name="TableCell1367">
            <text:p text:style-name="P1368"><text:span text:style-name="T1369">10.000,0</text:span></text:p>
          </table:table-cell>
          <table:table-cell table:style-name="TableCell1370">
            <text:p text:style-name="P1371"><text:span text:style-name="T1372">3.115.250,0</text:span></text:p>
          </table:table-cell>
          <table:table-cell table:style-name="TableCell1373">
            <text:p text:style-name="P1374"><text:span text:style-name="T1375">3.110.412,6</text:span></text:p>
          </table:table-cell>
          <table:table-cell table:style-name="TableCell1376">
            <text:p text:style-name="P1377"><text:span text:style-name="T1378">22,96</text:span></text:p>
          </table:table-cell>
          <table:table-cell table:style-name="TableCell1379">
            <text:p text:style-name="P1380"><text:span text:style-name="T1381">3.109.943,1</text:span></text:p>
          </table:table-cell>
          <table:table-cell table:style-name="TableCell1382">
            <text:p text:style-name="P1383"><text:span text:style-name="T1384">27,02</text:span></text:p>
          </table:table-cell>
        </table:table-row>
        <table:table-row table:style-name="TableRow1385">
          <table:table-cell table:style-name="TableCell1386">
            <text:p text:style-name="P1387"><text:span text:style-name="T1388">OUTRAS</text:span><text:span text:style-name="T1389"><text:s/></text:span><text:span text:style-name="T1390">AÇÕES</text:span><text:span text:style-name="T1391"><text:s/></text:span><text:span text:style-name="T1392">E</text:span><text:span text:style-name="T1393"><text:s/></text:span><text:span text:style-name="T1394">SERVIÇOS</text:span><text:span text:style-name="T1395"><text:s/></text:span><text:span text:style-name="T1396">NÃO</text:span><text:span text:style-name="T1397"><text:s/></text:span><text:span text:style-name="T1398">COMPUTADOS</text:span></text:p>
          </table:table-cell>
          <table:table-cell table:style-name="TableCell1399">
            <text:p text:style-name="P1400"><text:span text:style-name="T1401">0,0</text:span></text:p>
          </table:table-cell>
          <table:table-cell table:style-name="TableCell1402">
            <text:p text:style-name="P1403"><text:span text:style-name="T1404">0,0</text:span></text:p>
          </table:table-cell>
          <table:table-cell table:style-name="TableCell1405">
            <text:p text:style-name="P1406"><text:span text:style-name="T1407">0,0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0,0</text:span></text:p>
          </table:table-cell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RESTOS</text:span><text:span text:style-name="T1421"><text:s/></text:span><text:span text:style-name="T1422">A</text:span><text:span text:style-name="T1423"><text:s/></text:span><text:span text:style-name="T1424">PAGAR</text:span><text:span text:style-name="T1425"><text:s/></text:span><text:span text:style-name="T1426">NÃO</text:span><text:span text:style-name="T1427"><text:s/></text:span><text:span text:style-name="T1428">PROCESSADOS</text:span><text:span text:style-name="T1429"><text:s/></text:span><text:span text:style-name="T1430">INSCRITOS</text:span><text:span text:style-name="T1431"><text:s/></text:span><text:span text:style-name="T1432">INDEVIDAMENTE</text:span><text:span text:style-name="T1433"><text:s/></text:span><text:span text:style-name="T1434">NO</text:span></text:p>
          </table:table-cell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0,0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<text:span text:style-name="T1448">EXERCÍCIO</text:span><text:span text:style-name="T1449"><text:s/></text:span><text:span text:style-name="T1450">SEM</text:span><text:span text:style-name="T1451"><text:s/></text:span><text:span text:style-name="T1452">DISPONIBILIDADE</text:span><text:span text:style-name="T1453"><text:s/></text:span><text:span text:style-name="T1454">FINANCEIRA¹</text:span></text:p>
          </table:table-cell>
          <table:table-cell table:style-name="TableCell1455">
            <text:p text:style-name="P1456"><text:span text:style-name="T1457">0,0</text:span></text:p>
          </table:table-cell>
          <table:table-cell table:style-name="TableCell1458">
            <text:p text:style-name="P1459"><text:span text:style-name="T1460">0,0</text:span></text:p>
          </table:table-cell>
          <table:table-cell table:style-name="TableCell1461">
            <text:p text:style-name="P1462"><text:span text:style-name="T1463">0,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</text:span></text:p>
          </table:table-cell>
          <table:table-cell table:style-name="TableCell1470">
            <text:p text:style-name="P1471"><text:span text:style-name="T1472">0,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DESPESAS</text:span><text:span text:style-name="T1477"><text:s/></text:span><text:span text:style-name="T1478">CUSTEADAS</text:span><text:span text:style-name="T1479"><text:s/></text:span><text:span text:style-name="T1480">COM</text:span><text:span text:style-name="T1481"><text:s/></text:span><text:span text:style-name="T1482">DISPONIBILIDADE</text:span><text:span text:style-name="T1483"><text:s/></text:span><text:span text:style-name="T1484">DE</text:span><text:span text:style-name="T1485"><text:s/></text:span><text:span text:style-name="T1486">CAIXA</text:span><text:span text:style-name="T1487"><text:s/></text:span><text:span text:style-name="T1488">VINCULADA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Standard"/>
          </table:table-cell>
          <table:table-cell table:style-name="TableCell1491">
            <text:p text:style-name="P1492"><text:span text:style-name="T1493">0,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Standard"/>
          </table:table-cell>
          <table:table-cell table:style-name="TableCell1498">
            <text:p text:style-name="Standard"/>
          </table:table-cell>
        </table:table-row>
        <table:table-row table:style-name="TableRow1499">
          <table:table-cell table:style-name="TableCell1500">
            <text:p text:style-name="P1501"><text:span text:style-name="T1502">AOS</text:span><text:span text:style-name="T1503"><text:s/></text:span><text:span text:style-name="T1504">RESTOS</text:span><text:span text:style-name="T1505"><text:s/></text:span><text:span text:style-name="T1506">A</text:span><text:span text:style-name="T1507"><text:s/></text:span><text:span text:style-name="T1508">PAGAR</text:span><text:span text:style-name="T1509"><text:s/></text:span><text:span text:style-name="T1510">CANCELADOS²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</text:span></text:p>
          </table:table-cell>
          <table:table-cell table:style-name="TableCell1517">
            <text:p text:style-name="P1518"><text:span text:style-name="T1519">0,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</text:span></text:p>
          </table:table-cell>
          <table:table-cell table:style-name="TableCell1526">
            <text:p text:style-name="P1527"><text:span text:style-name="T1528">0,00</text:span></text:p>
          </table:table-cell>
        </table:table-row>
        <table:table-row table:style-name="TableRow1529">
          <table:table-cell table:style-name="TableCell1530">
            <text:p text:style-name="P1531"><text:span text:style-name="T1532">DESPESAS</text:span><text:span text:style-name="T1533"><text:s/></text:span><text:span text:style-name="T1534">CUSTEADAS C/REC.VINCULADOS<text:s/></text:span><text:span text:style-name="T1535">À</text:span><text:span text:style-name="T1536"><text:s/></text:span><text:span text:style-name="T1537">PARCELA</text:span><text:span text:style-name="T1538"><text:s/>DO<text:s/></text:span><text:span text:style-name="T1539">%</text:span><text:span text:style-name="T1540"><text:s/></text:span><text:span text:style-name="T1541">MÍNIMO</text:span></text:p>
          </table:table-cell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  <table:table-cell table:style-name="TableCell1544">
            <text:p text:style-name="P1545"><text:span text:style-name="T1546">0,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Standard"/>
          </table:table-cell>
          <table:table-cell table:style-name="TableCell1551">
            <text:p text:style-name="Standard"/>
          </table:table-cell>
        </table:table-row>
        <table:table-row table:style-name="TableRow1552">
          <table:table-cell table:style-name="TableCell1553">
            <text:p text:style-name="P1554"><text:span text:style-name="T1555">NÃO</text:span><text:span text:style-name="T1556"><text:s/></text:span><text:span text:style-name="T1557">APLICADAS</text:span><text:span text:style-name="T1558"><text:s/></text:span><text:span text:style-name="T1559">EM</text:span><text:span text:style-name="T1560"><text:s/></text:span><text:span text:style-name="T1561">AÇÕES</text:span><text:span text:style-name="T1562"><text:s/></text:span><text:span text:style-name="T1563">E</text:span><text:span text:style-name="T1564"><text:s/></text:span><text:span text:style-name="T1565">SERV.</text:span><text:span text:style-name="T1566"><text:s/></text:span><text:span text:style-name="T1567">SAÚDE</text:span><text:span text:style-name="T1568"><text:s/></text:span><text:span text:style-name="T1569">EM</text:span><text:span text:style-name="T1570"><text:s/></text:span><text:span text:style-name="T1571">EXER.</text:span><text:span text:style-name="T1572"><text:s/></text:span><text:span text:style-name="T1573">ANTERIORES³</text:span></text:p>
          </table:table-cell>
          <table:table-cell table:style-name="TableCell1574">
            <text:p text:style-name="P1575"><text:span text:style-name="T1576">0,0</text:span></text:p>
          </table:table-cell>
          <table:table-cell table:style-name="TableCell1577">
            <text:p text:style-name="P1578"><text:span text:style-name="T1579">0,0</text:span></text:p>
          </table:table-cell>
          <table:table-cell table:style-name="TableCell1580"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</text:span></text:p>
          </table:table-cell>
          <table:table-cell table:style-name="TableCell1589">
            <text:p text:style-name="P1590"><text:span text:style-name="T1591">0,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TOTAL</text:span><text:span text:style-name="T1596"><text:s/></text:span><text:span text:style-name="T1597">DAS DESPESAS COM</text:span><text:span text:style-name="T1598"><text:s/></text:span><text:span text:style-name="T1599">SAÚDE</text:span><text:span text:style-name="T1600"><text:s/>NÃO COMPUTADAS<text:s/></text:span><text:span text:style-name="T1601">(V)</text:span></text:p>
          </table:table-cell>
          <table:table-cell table:style-name="TableCell1602">
            <text:p text:style-name="P1603"><text:span text:style-name="T1604">1.929.332,9</text:span></text:p>
          </table:table-cell>
          <table:table-cell table:style-name="TableCell1605">
            <text:p text:style-name="P1606"><text:span text:style-name="T1607">10.024.739,0</text:span></text:p>
          </table:table-cell>
          <table:table-cell table:style-name="TableCell1608">
            <text:p text:style-name="P1609"><text:span text:style-name="T1610">8.063.325,3</text:span></text:p>
          </table:table-cell>
          <table:table-cell table:style-name="TableCell1611">
            <text:p text:style-name="P1612"><text:span text:style-name="T1613">59,51</text:span></text:p>
          </table:table-cell>
          <table:table-cell table:style-name="TableCell1614">
            <text:p text:style-name="P1615"><text:span text:style-name="T1616">6.455.406,0</text:span></text:p>
          </table:table-cell>
          <table:table-cell table:style-name="TableCell1617">
            <text:p text:style-name="P1618"><text:span text:style-name="T1619">56,08</text:span></text:p>
          </table:table-cell>
        </table:table-row>
        <table:table-row table:style-name="TableRow1620">
          <table:table-cell table:style-name="TableCell1621">
            <text:p text:style-name="P1622"><text:span text:style-name="T1623">TOTAL</text:span><text:span text:style-name="T1624"><text:s/></text:span><text:span text:style-name="T1625">DAS</text:span><text:span text:style-name="T1626"><text:s/></text:span><text:span text:style-name="T1627">DESPESAS</text:span><text:span text:style-name="T1628"><text:s/></text:span><text:span text:style-name="T1629">COM</text:span><text:span text:style-name="T1630"><text:s/></text:span><text:span text:style-name="T1631">AÇÕES</text:span><text:span text:style-name="T1632"><text:s/></text:span><text:span text:style-name="T1633">E</text:span><text:span text:style-name="T1634"><text:s/></text:span><text:span text:style-name="T1635">SERVIÇOS</text:span><text:span text:style-name="T1636"><text:s/></text:span><text:span text:style-name="T1637">PÚBLICOS</text:span><text:span text:style-name="T1638"><text:s/></text:span><text:span text:style-name="T1639">DE</text:span><text:span text:style-name="T1640"><text:s/></text:span><text:span text:style-name="T1641">SAÚDE</text:span></text:p>
          </table:table-cell>
          <table:table-cell table:style-name="TableCell1642" table:number-rows-spanned="2">
            <text:p text:style-name="P1643"/>
            <text:p text:style-name="P1644"><text:span text:style-name="T1645">5.875.856,3</text:span></text:p>
          </table:table-cell>
          <table:table-cell table:style-name="TableCell1646" table:number-rows-spanned="2">
            <text:p text:style-name="P1647"/>
            <text:p text:style-name="P1648"><text:span text:style-name="T1649">6.202.856,3</text:span></text:p>
          </table:table-cell>
          <table:table-cell table:style-name="TableCell1650">
            <text:p text:style-name="P1651"><text:span text:style-name="T1652">0,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 table:number-rows-spanned="2">
            <text:p text:style-name="P1657"/>
            <text:p text:style-name="P1658"><text:span text:style-name="T1659">5.055.256,3</text:span></text:p>
          </table:table-cell>
          <table:table-cell table:style-name="TableCell1660" table:number-rows-spanned="2">
            <text:p text:style-name="P1661"/>
            <text:p text:style-name="P1662"><text:span text:style-name="T1663">43,92</text:span></text:p>
          </table:table-cell>
        </table:table-row>
        <table:table-row table:style-name="TableRow1664">
          <table:table-cell table:style-name="TableCell1665">
            <text:p text:style-name="P1666"><text:span text:style-name="T1667">(VI)</text:span><text:span text:style-name="T1668"><text:s/></text:span><text:span text:style-name="T1669">=</text:span><text:span text:style-name="T1670"><text:s/></text:span><text:span text:style-name="T1671">(IV</text:span><text:span text:style-name="T1672"><text:s/></text:span><text:span text:style-name="T1673">-</text:span><text:span text:style-name="T1674"><text:s/></text:span><text:span text:style-name="T1675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6">
            <text:p text:style-name="P1677"><text:span text:style-name="T1678">5.485.401,0</text:span></text:p>
          </table:table-cell>
          <table:table-cell table:style-name="TableCell1679">
            <text:p text:style-name="P1680"><text:span text:style-name="T1681">40,4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682"/>
      <text:p text:style-name="P1726"><text:span text:style-name="T1727"><draw:custom-shape svg:x="0.00694in" svg:y="0.00694in" svg:width="7.79931in" svg:height="0.00139in" draw:z-index="0" draw:id="id10" draw:style-name="a10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h text:style-name="P1728" text:outline-level="3">PERCENTUAL<text:span text:style-name="T1729"><text:s/></text:span><text:span text:style-name="T1730">DE</text:span><text:span text:style-name="T1731"><text:s/></text:span><text:span text:style-name="T1732">APLICAÇÃO<text:s/></text:span>EM<text:span text:style-name="T1733"><text:s/></text:span><text:span text:style-name="T1734">AÇÕES</text:span><text:span text:style-name="T1735"><text:s/></text:span>E<text:span text:style-name="T1736"><text:s/></text:span>SERVIÇOS<text:span text:style-name="T1737"><text:s/></text:span>PÚBLICOS<text:span text:style-name="T1738"><text:s/></text:span><text:span text:style-name="T1739">DE</text:span><text:span text:style-name="T1740"><text:s/></text:span>SAÚDE<text:span text:style-name="T1741"><text:s/></text:span>SOBRE<text:span text:style-name="T1742"><text:s/></text:span>A<text:span text:style-name="T1743"><text:s/></text:span><text:span text:style-name="T1744">RECEITA</text:span><text:span text:style-name="T1745"><text:s/></text:span><text:span text:style-name="T1746">DE</text:span><text:span text:style-name="T1747"><text:s/></text:span>IMPOSTOS<text:span text:style-name="T1748"><text:s/></text:span>LÍQUIDA<text:span text:style-name="T1749"><text:s/></text:span>E<text:span text:style-name="T1750"><text:s/></text:span>TRANSFERÊNCIAS<text:span text:style-name="T1751"><text:tab/></text:span><text:span text:style-name="T1752">14,30</text:span><text:span text:style-name="T1753"><text:s/>%</text:span></text:h>
      <text:p text:style-name="P1754"><draw:custom-shape svg:x="0.25694in" svg:y="0.14931in" svg:width="7.79931in" svg:height="0.00139in" draw:z-index="0" draw:id="id11" draw:style-name="a11" draw:name="Freeform 9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custom-shape svg:x="0.25694in" svg:y="0.23264in" svg:width="7.79931in" svg:height="0.00139in" draw:z-index="0" draw:id="id12" draw:style-name="a12" draw:name="Freeform 7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755">CONSTITUCIONAIS</text:span><text:span text:style-name="T1756"><text:s/></text:span><text:span text:style-name="T1757">E</text:span><text:span text:style-name="T1758"><text:s/></text:span><text:span text:style-name="T1759">LEGAIS</text:span><text:span text:style-name="T1760"><text:s/></text:span><text:span text:style-name="T1761">(VII%)</text:span><text:span text:style-name="T1762"><text:s/></text:span><text:span text:style-name="T1763">=</text:span><text:span text:style-name="T1764"><text:s/></text:span><text:span text:style-name="T1765">(VIi</text:span><text:span text:style-name="T1766"><text:s/></text:span><text:span text:style-name="T1767">/</text:span><text:span text:style-name="T1768"><text:s/></text:span><text:span text:style-name="T1769">IIIb</text:span><text:span text:style-name="T1770"><text:s/></text:span><text:span text:style-name="T1771">X</text:span><text:span text:style-name="T1772"><text:s/></text:span><text:span text:style-name="T1773">100)</text:span><text:span text:style-name="T1774"><text:s/></text:span><text:span text:style-name="T1775">-</text:span><text:span text:style-name="T1776"><text:s/></text:span><text:span text:style-name="T1777">LIMITE</text:span><text:span text:style-name="T1778"><text:s/></text:span><text:span text:style-name="T1779">CONSTITUCIONAL</text:span><text:span text:style-name="T1780"><text:s/></text:span><text:span text:style-name="T1781">15%</text:span><text:span text:style-name="T1782"><text:s/></text:span><text:span text:style-name="T1783"><text:s/></text:span><text:span text:style-name="T1784">(4</text:span><text:span text:style-name="T1785"><text:s/></text:span><text:span text:style-name="T1786">e</text:span><text:span text:style-name="T1787"><text:s/></text:span><text:span text:style-name="T1788">5)</text:span></text:p>
      <text:section text:name="Sect2" text:style-name="S2">
        <text:p text:style-name="P1789"/>
        <text:p text:style-name="P1790"><text:span text:style-name="T1791">VALOR</text:span><text:span text:style-name="T1792"><text:s/></text:span><text:span text:style-name="T1793">REFERENTE</text:span><text:span text:style-name="T1794"><text:s/></text:span><text:span text:style-name="T1795">À</text:span><text:span text:style-name="T1796"><text:s/></text:span><text:span text:style-name="T1797">DIFERENÇA<text:s/></text:span><text:span text:style-name="T1798">ENTRE</text:span><text:span text:style-name="T1799"><text:s/></text:span><text:span text:style-name="T1800">O</text:span><text:span text:style-name="T1801"><text:s/></text:span><text:span text:style-name="T1802">VALOR</text:span><text:span text:style-name="T1803"><text:s/></text:span><text:span text:style-name="T1804">EXECUTADO</text:span><text:span text:style-name="T1805"><text:s/></text:span><text:span text:style-name="T1806">E</text:span><text:span text:style-name="T1807"><text:s/></text:span><text:span text:style-name="T1808">O</text:span><text:span text:style-name="T1809"><text:s/></text:span><text:span text:style-name="T1810">LIMITE</text:span><text:span text:style-name="T1811"><text:s/></text:span><text:span text:style-name="T1812">MÍNIMO</text:span><text:span text:style-name="T1813"><text:s/></text:span><text:span text:style-name="T1814">CONSTITUCIONAL</text:span><text:span text:style-name="T1815"><text:s/></text:span><text:span text:style-name="T1816">[(VII</text:span><text:span text:style-name="T1817"><text:s/></text:span><text:span text:style-name="T1818">-</text:span><text:span text:style-name="T1819"><text:s/></text:span><text:span text:style-name="T1820">15)/100xIIIb]</text:span><text:span text:style-name="T1821"><text:s/></text:span><text:span text:style-name="T1822">6</text:span></text:p>
        <text:p text:style-name="P1823"/>
        <text:p text:style-name="P1824">-248.265,7</text:p>
      </text:section>
      <text:section text:name="Sect3" text:style-name="S3">
        <text:p text:style-name="P1825"/>
        <text:p text:style-name="P1826"><text:span text:style-name="T1827"><draw:custom-shape svg:x="0.00694in" svg:y="0.00694in" svg:width="7.79931in" svg:height="0.00139in" draw:z-index="0" draw:id="id13" draw:style-name="a13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  <text:p text:style-name="P1828"/>
        <table:table table:style-name="Table1829">
          <table:table-columns>
            <table:table-column table:style-name="TableColumn1830"/>
            <table:table-column table:style-name="TableColumn1831"/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</table:table-columns>
          <table:table-row table:style-name="TableRow1836">
            <table:table-cell table:style-name="TableCell1837">
              <text:p text:style-name="P1838"><text:span text:style-name="T1839">EXECUÇÃO</text:span><text:span text:style-name="T1840"><text:s/></text:span><text:span text:style-name="T1841">DE</text:span><text:span text:style-name="T1842"><text:s/></text:span><text:span text:style-name="T1843">RESTOS<text:s/></text:span><text:span text:style-name="T1844">A</text:span><text:span text:style-name="T1845"><text:s/></text:span><text:span text:style-name="T1846">PAGAR</text:span><text:span text:style-name="T1847"><text:s/></text:span><text:span text:style-name="T1848">NÃO</text:span><text:span text:style-name="T1849"><text:s/></text:span><text:span text:style-name="T1850">PROCESSADOS</text:span><text:span text:style-name="T1851"><text:s/></text:span><text:span text:style-name="T1852">INSCRITOS</text:span><text:span text:style-name="T1853"><text:s/></text:span><text:span text:style-name="T1854">COM</text:span><text:span text:style-name="T1855"><text:s/></text:span><text:span text:style-name="T1856">DISPONIBILIDADE</text:span><text:span text:style-name="T1857"><text:s/></text:span><text:span text:style-name="T1858">DE</text:span><text:span text:style-name="T1859"><text:s/></text:span><text:span text:style-name="T1860">CAIXA</text:span></text:p>
            </table:table-cell>
            <table:table-cell table:style-name="TableCell1861">
              <text:p text:style-name="P1862"/>
              <text:p text:style-name="P1863"><text:span text:style-name="T1864">INSCRITOS</text:span></text:p>
            </table:table-cell>
            <table:table-cell table:style-name="TableCell1865">
              <text:p text:style-name="P1866"><text:span text:style-name="T1867">CANCELADOS/</text:span><text:span text:style-name="T1868"><text:s/></text:span><text:span text:style-name="T1869">PRESCRITOS</text:span></text:p>
            </table:table-cell>
            <table:table-cell table:style-name="TableCell1870">
              <text:p text:style-name="P1871"/>
              <text:p text:style-name="P1872"><text:span text:style-name="T1873">PAGOS</text:span></text:p>
            </table:table-cell>
            <table:table-cell table:style-name="TableCell1874">
              <text:p text:style-name="P1875"/>
              <text:p text:style-name="P1876"><text:span text:style-name="T1877">A</text:span><text:span text:style-name="T1878"><text:s/></text:span><text:span text:style-name="T1879">PAGAR</text:span></text:p>
            </table:table-cell>
            <table:table-cell table:style-name="TableCell1880">
              <text:p text:style-name="P1881"><text:span text:style-name="T1882">PARCELA</text:span><text:span text:style-name="T1883"><text:s/></text:span><text:span text:style-name="T1884">CONSIDERADA</text:span><text:span text:style-name="T1885"><text:s/></text:span><text:span text:style-name="T1886">NO</text:span><text:span text:style-name="T1887"><text:s/></text:span><text:span text:style-name="T1888">LIMITE</text:span></text:p>
            </table:table-cell>
          </table:table-row>
          <table:table-row table:style-name="TableRow1889">
            <table:table-cell table:style-name="TableCell1890">
              <text:p text:style-name="P1891"><text:span text:style-name="T1892">Inscritos</text:span><text:span text:style-name="T1893"><text:s/>em 2018</text:span></text:p>
            </table:table-cell>
            <table:table-cell table:style-name="TableCell1894">
              <text:p text:style-name="P1895"><text:span text:style-name="T1896">2.098.228,3</text:span></text:p>
            </table:table-cell>
            <table:table-cell table:style-name="TableCell1897">
              <text:p text:style-name="P1898"><text:span text:style-name="T1899">6.903,5</text:span></text:p>
            </table:table-cell>
            <table:table-cell table:style-name="TableCell1900">
              <text:p text:style-name="P1901"><text:span text:style-name="T1902">1.845.667,50</text:span></text:p>
            </table:table-cell>
            <table:table-cell table:style-name="TableCell1903">
              <text:p text:style-name="P1904"><text:span text:style-name="T1905">245.657,30</text:span></text:p>
            </table:table-cell>
            <table:table-cell table:style-name="TableCell1906">
              <text:p text:style-name="P1907"><text:span text:style-name="T1908">0,00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Inscritos</text:span><text:span text:style-name="T1913"><text:s/>em 2017</text:span></text:p>
            </table:table-cell>
            <table:table-cell table:style-name="TableCell1914">
              <text:p text:style-name="P1915"><text:span text:style-name="T1916">0,0</text:span></text:p>
            </table:table-cell>
            <table:table-cell table:style-name="TableCell1917">
              <text:p text:style-name="P1918"><text:span text:style-name="T1919">0,0</text:span></text:p>
            </table:table-cell>
            <table:table-cell table:style-name="TableCell1920">
              <text:p text:style-name="P1921"><text:span text:style-name="T1922">0,00</text:span></text:p>
            </table:table-cell>
            <table:table-cell table:style-name="TableCell1923">
              <text:p text:style-name="P1924"><text:span text:style-name="T1925">0,00</text:span></text:p>
            </table:table-cell>
            <table:table-cell table:style-name="TableCell1926">
              <text:p text:style-name="P1927"><text:span text:style-name="T1928">0,00</text:span></text:p>
            </table:table-cell>
          </table:table-row>
          <table:table-row table:style-name="TableRow1929">
            <table:table-cell table:style-name="TableCell1930">
              <text:p text:style-name="P1931"><text:span text:style-name="T1932">Inscritos</text:span><text:span text:style-name="T1933"><text:s/>em 2016</text:span></text:p>
            </table:table-cell>
            <table:table-cell table:style-name="TableCell1934">
              <text:p text:style-name="P1935"><text:span text:style-name="T1936">0,0</text:span></text:p>
            </table:table-cell>
            <table:table-cell table:style-name="TableCell1937">
              <text:p text:style-name="P1938"><text:span text:style-name="T1939">0,0</text:span></text:p>
            </table:table-cell>
            <table:table-cell table:style-name="TableCell1940">
              <text:p text:style-name="P1941"><text:span text:style-name="T1942">0,00</text:span></text:p>
            </table:table-cell>
            <table:table-cell table:style-name="TableCell1943">
              <text:p text:style-name="P1944"><text:span text:style-name="T1945">0,00</text:span></text:p>
            </table:table-cell>
            <table:table-cell table:style-name="TableCell1946">
              <text:p text:style-name="P1947"><text:span text:style-name="T1948">0,00</text:span></text:p>
            </table:table-cell>
          </table:table-row>
          <table:table-row table:style-name="TableRow1949">
            <table:table-cell table:style-name="TableCell1950">
              <text:p text:style-name="P1951"><text:span text:style-name="T1952">Inscritos</text:span><text:span text:style-name="T1953"><text:s/>em 2015</text:span></text:p>
            </table:table-cell>
            <table:table-cell table:style-name="TableCell1954">
              <text:p text:style-name="P1955"><text:span text:style-name="T1956">0,0</text:span></text:p>
            </table:table-cell>
            <table:table-cell table:style-name="TableCell1957">
              <text:p text:style-name="P1958"><text:span text:style-name="T1959">0,0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<text:span text:style-name="T1965">0,00</text:span></text:p>
            </table:table-cell>
            <table:table-cell table:style-name="TableCell1966">
              <text:p text:style-name="P1967"><text:span text:style-name="T1968">0,00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Inscritos</text:span><text:span text:style-name="T1973"><text:s/>em 2014</text:span></text:p>
            </table:table-cell>
            <table:table-cell table:style-name="TableCell1974">
              <text:p text:style-name="P1975"><text:span text:style-name="T1976">0,0</text:span></text:p>
            </table:table-cell>
            <table:table-cell table:style-name="TableCell1977">
              <text:p text:style-name="P1978"><text:span text:style-name="T1979">0,0</text:span></text:p>
            </table:table-cell>
            <table:table-cell table:style-name="TableCell1980">
              <text:p text:style-name="P1981"><text:span text:style-name="T1982">0,00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</table:table-row>
          <table:table-row table:style-name="TableRow1989">
            <table:table-cell table:style-name="TableCell1990">
              <text:p text:style-name="P1991"><text:span text:style-name="T1992">Inscritos</text:span><text:span text:style-name="T1993"><text:s/>em exercícios</text:span><text:span text:style-name="T1994"><text:s/></text:span><text:span text:style-name="T1995">anteriores</text:span><text:span text:style-name="T1996"><text:s/>a</text:span><text:span text:style-name="T1997"><text:s/>2014<text:s/></text:span><text:span text:style-name="T1998">(Somatório)</text:span></text:p>
            </table:table-cell>
            <table:table-cell table:style-name="TableCell1999">
              <text:p text:style-name="P2000"><text:span text:style-name="T2001">0,0</text:span></text:p>
            </table:table-cell>
            <table:table-cell table:style-name="TableCell2002">
              <text:p text:style-name="P2003"><text:span text:style-name="T2004">0,0</text:span></text:p>
            </table:table-cell>
            <table:table-cell table:style-name="TableCell2005">
              <text:p text:style-name="P2006"><text:span text:style-name="T2007">0,00</text:span></text:p>
            </table:table-cell>
            <table:table-cell table:style-name="TableCell2008">
              <text:p text:style-name="P2009"><text:span text:style-name="T2010">0,00</text:span></text:p>
            </table:table-cell>
            <table:table-cell table:style-name="TableCell2011">
              <text:p text:style-name="P2012"><text:span text:style-name="T2013">0,00</text:span></text:p>
            </table:table-cell>
          </table:table-row>
          <table:table-row table:style-name="TableRow2014">
            <table:table-cell table:style-name="TableCell2015">
              <text:p text:style-name="P2016"><text:span text:style-name="T2017">Total</text:span></text:p>
            </table:table-cell>
            <table:table-cell table:style-name="TableCell2018">
              <text:p text:style-name="P2019"><text:span text:style-name="T2020">2.098.228,3</text:span></text:p>
            </table:table-cell>
            <table:table-cell table:style-name="TableCell2021">
              <text:p text:style-name="P2022"><text:span text:style-name="T2023">6.903,5</text:span></text:p>
            </table:table-cell>
            <table:table-cell table:style-name="TableCell2024">
              <text:p text:style-name="P2025"><text:span text:style-name="T2026">1.845.667,50</text:span></text:p>
            </table:table-cell>
            <table:table-cell table:style-name="TableCell2027">
              <text:p text:style-name="P2028"><text:span text:style-name="T2029">245.657,30</text:span></text:p>
            </table:table-cell>
            <table:table-cell table:style-name="TableCell2030">
              <text:p text:style-name="P2031"><text:span text:style-name="T2032">0,00</text:span></text:p>
            </table:table-cell>
          </table:table-row>
        </table:table>
        <text:p text:style-name="P2033"/>
        <table:table table:style-name="Table2034">
          <table:table-columns>
            <table:table-column table:style-name="TableColumn2035"/>
            <table:table-column table:style-name="TableColumn2036"/>
            <table:table-column table:style-name="TableColumn2037"/>
            <table:table-column table:style-name="TableColumn2038"/>
          </table:table-columns>
          <table:table-row table:style-name="TableRow2039">
            <table:table-cell table:style-name="TableCell2040" table:number-rows-spanned="2">
              <text:p text:style-name="P2041"/>
              <text:p text:style-name="P2042"><text:span text:style-name="T2043">CONTROLE</text:span><text:span text:style-name="T2044"><text:s/></text:span><text:span text:style-name="T2045">DOS</text:span><text:span text:style-name="T2046"><text:s/></text:span><text:span text:style-name="T2047">RESTOS</text:span><text:span text:style-name="T2048"><text:s/></text:span><text:span text:style-name="T2049">A</text:span><text:span text:style-name="T2050"><text:s/></text:span><text:span text:style-name="T2051">PAGAR</text:span><text:span text:style-name="T2052"><text:s/></text:span><text:span text:style-name="T2053">CANCELADOS</text:span><text:span text:style-name="T2054"><text:s/></text:span><text:span text:style-name="T2055">OU</text:span><text:span text:style-name="T2056"><text:s/></text:span><text:span text:style-name="T2057">PRESCRITOS</text:span><text:span text:style-name="T2058"><text:s/></text:span><text:span text:style-name="T2059">PARA</text:span><text:span text:style-name="T2060"><text:s/></text:span><text:span text:style-name="T2061">FINS</text:span><text:span text:style-name="T2062"><text:s/></text:span><text:span text:style-name="T2063">DE</text:span><text:span text:style-name="T2064"><text:s/></text:span><text:span text:style-name="T2065">APLICAÇÃO</text:span><text:span text:style-name="T2066"><text:s/></text:span><text:span text:style-name="T2067">DA</text:span><text:span text:style-name="T2068"><text:s/></text:span><text:span text:style-name="T2069">DISPONIBILIDADE</text:span><text:span text:style-name="T2070"><text:s/></text:span><text:span text:style-name="T2071">DE</text:span><text:span text:style-name="T2072"><text:s/></text:span><text:span text:style-name="T2073">CAIXA</text:span><text:span text:style-name="T2074"><text:s/></text:span><text:span text:style-name="T2075">CONFORME</text:span><text:span text:style-name="T2076"><text:s/></text:span><text:span text:style-name="T2077">ARTIGO</text:span><text:span text:style-name="T2078"><text:s/></text:span><text:span text:style-name="T2079">24,</text:span><text:span text:style-name="T2080"><text:s/></text:span><text:span text:style-name="T2081">§1º</text:span><text:span text:style-name="T2082"><text:s/></text:span><text:span text:style-name="T2083">E</text:span><text:span text:style-name="T2084"><text:s/></text:span><text:span text:style-name="T2085">§2º</text:span></text:p>
            </table:table-cell>
            <table:table-cell table:style-name="TableCell2086" table:number-columns-spanned="3">
              <text:p text:style-name="P2087"><text:span text:style-name="T2088">RESTOS</text:span><text:span text:style-name="T2089"><text:s/></text:span><text:span text:style-name="T2090">A</text:span><text:span text:style-name="T2091"><text:s/></text:span><text:span text:style-name="T2092">PAGAR</text:span><text:span text:style-name="T2093"><text:s/></text:span><text:span text:style-name="T2094">CANCELADOS</text:span><text:span text:style-name="T2095"><text:s/></text:span><text:span text:style-name="T2096">OU</text:span><text:span text:style-name="T2097"><text:s/></text:span><text:span text:style-name="T2098">PRESCRITOS</text:span></text:p>
            </table:table-cell>
            <table:covered-table-cell/>
            <table:covered-table-cell/>
          </table:table-row>
          <table:table-row table:style-name="TableRow2099">
            <table:covered-table-cell>
              <text:p text:style-name="Standard"/>
            </table:covered-table-cell>
            <table:table-cell table:style-name="TableCell2100">
              <text:p text:style-name="P2101"/>
              <text:p text:style-name="P2102"><text:span text:style-name="T2103">Saldo</text:span><text:span text:style-name="T2104"><text:s/></text:span><text:span text:style-name="T2105">Inicial</text:span></text:p>
            </table:table-cell>
            <table:table-cell table:style-name="TableCell2106">
              <text:p text:style-name="P2107"><text:span text:style-name="T2108">Despesas</text:span><text:span text:style-name="T2109"><text:s/>custeadas</text:span><text:span text:style-name="T2110"><text:s/>no</text:span><text:span text:style-name="T2111"><text:s/></text:span><text:span text:style-name="T2112">exercício</text:span><text:span text:style-name="T2113"><text:s/></text:span><text:span text:style-name="T2114">de<text:s/></text:span><text:span text:style-name="T2115">referência</text:span><text:span text:style-name="T2116"><text:s/></text:span><text:span text:style-name="T2117"><text:s/></text:span><text:span text:style-name="T2118">(</text:span><text:span text:style-name="T2119"><text:s/></text:span><text:span text:style-name="T2120">j</text:span><text:span text:style-name="T2121"><text:s/></text:span><text:span text:style-name="T2122">)</text:span></text:p>
            </table:table-cell>
            <table:table-cell table:style-name="TableCell2123">
              <text:p text:style-name="P2124"/>
              <text:p text:style-name="P2125"><text:span text:style-name="T2126">Saldo</text:span><text:span text:style-name="T2127"><text:s/></text:span><text:span text:style-name="T2128">Final (Não</text:span><text:span text:style-name="T2129"><text:s/></text:span><text:span text:style-name="T2130">Aplicado)</text:span></text:p>
            </table:table-cell>
          </table:table-row>
          <table:table-row table:style-name="TableRow2131">
            <table:table-cell table:style-name="TableCell2132">
              <text:p text:style-name="P2133"><text:span text:style-name="T2134">Restos</text:span><text:span text:style-name="T2135"><text:s/>a</text:span><text:span text:style-name="T2136"><text:s/></text:span><text:span text:style-name="T2137">Pagar</text:span><text:span text:style-name="T2138"><text:s/>Cancelados</text:span><text:span text:style-name="T2139"><text:s/></text:span><text:span text:style-name="T2140">ou<text:s/></text:span><text:span text:style-name="T2141">Prescritos</text:span><text:span text:style-name="T2142"><text:s/>em 2018</text:span></text:p>
            </table:table-cell>
            <table:table-cell table:style-name="TableCell2143">
              <text:p text:style-name="P2144"><text:span text:style-name="T2145">0,0</text:span></text:p>
            </table:table-cell>
            <table:table-cell table:style-name="TableCell2146">
              <text:p text:style-name="P2147"><text:span text:style-name="T2148">0,0</text:span></text:p>
            </table:table-cell>
            <table:table-cell table:style-name="TableCell2149">
              <text:p text:style-name="P2150"><text:span text:style-name="T2151">0,00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Restos</text:span><text:span text:style-name="T2156"><text:s/>a</text:span><text:span text:style-name="T2157"><text:s/></text:span><text:span text:style-name="T2158">Pagar</text:span><text:span text:style-name="T2159"><text:s/>Cancelados</text:span><text:span text:style-name="T2160"><text:s/></text:span><text:span text:style-name="T2161">ou<text:s/></text:span><text:span text:style-name="T2162">Prescritos</text:span><text:span text:style-name="T2163"><text:s/>em 2017</text:span></text:p>
            </table:table-cell>
            <table:table-cell table:style-name="TableCell2164">
              <text:p text:style-name="P2165"><text:span text:style-name="T2166">0,0</text:span></text:p>
            </table:table-cell>
            <table:table-cell table:style-name="TableCell2167">
              <text:p text:style-name="P2168"><text:span text:style-name="T2169">0,0</text:span></text:p>
            </table:table-cell>
            <table:table-cell table:style-name="TableCell2170">
              <text:p text:style-name="P2171"><text:span text:style-name="T2172">0,00</text:span></text:p>
            </table:table-cell>
          </table:table-row>
          <table:table-row table:style-name="TableRow2173">
            <table:table-cell table:style-name="TableCell2174">
              <text:p text:style-name="P2175"><text:span text:style-name="T2176">Restos</text:span><text:span text:style-name="T2177"><text:s/>a</text:span><text:span text:style-name="T2178"><text:s/></text:span><text:span text:style-name="T2179">Pagar</text:span><text:span text:style-name="T2180"><text:s/>Cancelados</text:span><text:span text:style-name="T2181"><text:s/></text:span><text:span text:style-name="T2182">ou<text:s/></text:span><text:span text:style-name="T2183">Prescritos</text:span><text:span text:style-name="T2184"><text:s/>em 2016</text:span></text:p>
            </table:table-cell>
            <table:table-cell table:style-name="TableCell2185">
              <text:p text:style-name="P2186"><text:span text:style-name="T2187">0,0</text:span></text:p>
            </table:table-cell>
            <table:table-cell table:style-name="TableCell2188">
              <text:p text:style-name="P2189"><text:span text:style-name="T2190">0,0</text:span></text:p>
            </table:table-cell>
            <table:table-cell table:style-name="TableCell2191">
              <text:p text:style-name="P2192"><text:span text:style-name="T2193">0,00</text:span></text:p>
            </table:table-cell>
          </table:table-row>
          <table:table-row table:style-name="TableRow2194">
            <table:table-cell table:style-name="TableCell2195">
              <text:p text:style-name="P2196"><text:span text:style-name="T2197">Restos</text:span><text:span text:style-name="T2198"><text:s/>a</text:span><text:span text:style-name="T2199"><text:s/></text:span><text:span text:style-name="T2200">Pagar</text:span><text:span text:style-name="T2201"><text:s/>Cancelados</text:span><text:span text:style-name="T2202"><text:s/></text:span><text:span text:style-name="T2203">ou<text:s/></text:span><text:span text:style-name="T2204">Prescritos</text:span><text:span text:style-name="T2205"><text:s/>em 2015</text:span></text:p>
            </table:table-cell>
            <table:table-cell table:style-name="TableCell2206">
              <text:p text:style-name="P2207"><text:span text:style-name="T2208">0,0</text:span></text:p>
            </table:table-cell>
            <table:table-cell table:style-name="TableCell2209">
              <text:p text:style-name="P2210"><text:span text:style-name="T2211">0,0</text:span></text:p>
            </table:table-cell>
            <table:table-cell table:style-name="TableCell2212">
              <text:p text:style-name="P2213"><text:span text:style-name="T2214">0,00</text:span></text:p>
            </table:table-cell>
          </table:table-row>
          <table:table-row table:style-name="TableRow2215">
            <table:table-cell table:style-name="TableCell2216">
              <text:p text:style-name="P2217"><text:span text:style-name="T2218">Restos</text:span><text:span text:style-name="T2219"><text:s/>a</text:span><text:span text:style-name="T2220"><text:s/></text:span><text:span text:style-name="T2221">Pagar</text:span><text:span text:style-name="T2222"><text:s/>Cancelados</text:span><text:span text:style-name="T2223"><text:s/></text:span><text:span text:style-name="T2224">ou<text:s/></text:span><text:span text:style-name="T2225">Prescritos</text:span><text:span text:style-name="T2226"><text:s/>em 2014</text:span></text:p>
            </table:table-cell>
            <table:table-cell table:style-name="TableCell2227">
              <text:p text:style-name="P2228"><text:span text:style-name="T2229">0,0</text:span></text:p>
            </table:table-cell>
            <table:table-cell table:style-name="TableCell2230">
              <text:p text:style-name="P2231"><text:span text:style-name="T2232">0,0</text:span></text:p>
            </table:table-cell>
            <table:table-cell table:style-name="TableCell2233">
              <text:p text:style-name="P2234"><text:span text:style-name="T2235">0,00</text:span></text:p>
            </table:table-cell>
          </table:table-row>
          <table:table-row table:style-name="TableRow2236">
            <table:table-cell table:style-name="TableCell2237">
              <text:p text:style-name="P2238"><text:span text:style-name="T2239">Restos</text:span><text:span text:style-name="T2240"><text:s/>a</text:span><text:span text:style-name="T2241"><text:s/>pagar</text:span><text:span text:style-name="T2242"><text:s/></text:span><text:span text:style-name="T2243">Cancelados</text:span><text:span text:style-name="T2244"><text:s/></text:span><text:span text:style-name="T2245">ou<text:s/></text:span><text:span text:style-name="T2246">Prescritos</text:span><text:span text:style-name="T2247"><text:s/>anteriores</text:span><text:span text:style-name="T2248"><text:s/>a</text:span><text:span text:style-name="T2249"><text:s/>2014<text:s/></text:span><text:span text:style-name="T2250">(Somatório)</text:span></text:p>
            </table:table-cell>
            <table:table-cell table:style-name="TableCell2251">
              <text:p text:style-name="P2252"><text:span text:style-name="T2253">0,0</text:span></text:p>
            </table:table-cell>
            <table:table-cell table:style-name="TableCell2254">
              <text:p text:style-name="P2255"><text:span text:style-name="T2256">0,0</text:span></text:p>
            </table:table-cell>
            <table:table-cell table:style-name="TableCell2257">
              <text:p text:style-name="P2258"><text:span text:style-name="T2259">0,00</text:span></text:p>
            </table:table-cell>
          </table:table-row>
          <table:table-row table:style-name="TableRow2260">
            <table:table-cell table:style-name="TableCell2261">
              <text:p text:style-name="P2262"><text:span text:style-name="T2263">Total</text:span><text:span text:style-name="T2264"><text:s/></text:span><text:span text:style-name="T2265">(VIII)</text:span></text:p>
            </table:table-cell>
            <table:table-cell table:style-name="TableCell2266">
              <text:p text:style-name="P2267"><text:span text:style-name="T2268">0,0</text:span></text:p>
            </table:table-cell>
            <table:table-cell table:style-name="TableCell2269">
              <text:p text:style-name="P2270"><text:span text:style-name="T2271">0,0</text:span></text:p>
            </table:table-cell>
            <table:table-cell table:style-name="TableCell2272">
              <text:p text:style-name="P2273"><text:span text:style-name="T2274">0,00</text:span></text:p>
            </table:table-cell>
          </table:table-row>
        </table:table>
        <text:p text:style-name="P2275"/>
        <text:p text:style-name="P2276"/>
        <text:h text:style-name="P2277" text:outline-level="3"><draw:frame draw:z-index="1120" draw:id="id14" draw:style-name="a14" draw:name="Text Box 2" text:anchor-type="paragraph" svg:x="0.25in" svg:y="-0.26181in" svg:width="7.82014in" svg:height="1.61806in" style:rel-width="scale" style:rel-height="scale"><draw:text-box><table:table table:style-name="Table2278"><table:table-columns><table:table-column table:style-name="TableColumn2279"/><table:table-column table:style-name="TableColumn2280"/><table:table-column table:style-name="TableColumn2281"/><table:table-column table:style-name="TableColumn2282"/></table:table-columns><table:table-row table:style-name="TableRow2283"><table:table-cell table:style-name="TableCell2284" table:number-rows-spanned="2"><text:p text:style-name="P2285"/><text:p text:style-name="P2286"><text:span text:style-name="T2287">CONTROLE</text:span><text:span text:style-name="T2288"><text:s/></text:span><text:span text:style-name="T2289">DO</text:span><text:span text:style-name="T2290"><text:s/></text:span><text:span text:style-name="T2291">VALOR</text:span><text:span text:style-name="T2292"><text:s/></text:span><text:span text:style-name="T2293">REFERENTE</text:span><text:span text:style-name="T2294"><text:s/></text:span><text:span text:style-name="T2295">AO</text:span><text:span text:style-name="T2296"><text:s/></text:span><text:span text:style-name="T2297">PERCENTUAL</text:span><text:span text:style-name="T2298"><text:s/></text:span><text:span text:style-name="T2299">MÍNIMO</text:span><text:span text:style-name="T2300"><text:s/></text:span><text:span text:style-name="T2301">NÃO</text:span><text:span text:style-name="T2302"><text:s/></text:span><text:span text:style-name="T2303">CUMPRIDO</text:span><text:span text:style-name="T2304"><text:s/></text:span><text:span text:style-name="T2305">EM</text:span><text:span text:style-name="T2306"><text:s/></text:span><text:span text:style-name="T2307">EXERCÍCIOS</text:span><text:span text:style-name="T2308"><text:s/></text:span><text:span text:style-name="T2309">NTERIORES</text:span><text:span text:style-name="T2310"><text:s/></text:span><text:span text:style-name="T2311">PARA</text:span><text:span text:style-name="T2312"><text:s/></text:span><text:span text:style-name="T2313">FINS</text:span><text:span text:style-name="T2314"><text:s/></text:span><text:span text:style-name="T2315">DE</text:span><text:span text:style-name="T2316"><text:s/></text:span><text:span text:style-name="T2317">APLICAÇÃO DOS</text:span><text:span text:style-name="T2318"><text:s/></text:span><text:span text:style-name="T2319">RECURSOS<text:s/></text:span><text:span text:style-name="T2320">VINCULADOS</text:span><text:span text:style-name="T2321"><text:s/></text:span><text:span text:style-name="T2322">CONFORME ART. 25</text:span><text:span text:style-name="T2323"><text:s/></text:span><text:span text:style-name="T2324">E</text:span><text:span text:style-name="T2325"><text:s/></text:span><text:span text:style-name="T2326">26</text:span></text:p></table:table-cell><table:table-cell table:style-name="TableCell2327" table:number-columns-spanned="3"><text:p text:style-name="P2328"><text:span text:style-name="T2329">LIMITE</text:span><text:span text:style-name="T2330"><text:s/></text:span><text:span text:style-name="T2331">NÃO</text:span><text:span text:style-name="T2332"><text:s/></text:span><text:span text:style-name="T2333">CUMPRIDO</text:span></text:p></table:table-cell><table:covered-table-cell/><table:covered-table-cell/></table:table-row><table:table-row table:style-name="TableRow2334"><table:covered-table-cell><text:p text:style-name="Standard"/></table:covered-table-cell><table:table-cell table:style-name="TableCell2335"><text:p text:style-name="P2336"/><text:p text:style-name="P2337"><text:span text:style-name="T2338">Saldo</text:span><text:span text:style-name="T2339"><text:s/></text:span><text:span text:style-name="T2340">Inicial</text:span></text:p></table:table-cell><table:table-cell table:style-name="TableCell2341"><text:p text:style-name="P2342"><text:span text:style-name="T2343">Despesas</text:span><text:span text:style-name="T2344"><text:s/>custeadas</text:span><text:span text:style-name="T2345"><text:s/>no</text:span><text:span text:style-name="T2346"><text:s/></text:span><text:span text:style-name="T2347">exercício</text:span><text:span text:style-name="T2348"><text:s/></text:span><text:span text:style-name="T2349">de<text:s/></text:span><text:span text:style-name="T2350">referência</text:span><text:span text:style-name="T2351"><text:s/></text:span><text:span text:style-name="T2352"><text:s/></text:span><text:span text:style-name="T2353">(</text:span><text:span text:style-name="T2354"><text:s/></text:span><text:span text:style-name="T2355">k</text:span><text:span text:style-name="T2356"><text:s/></text:span><text:span text:style-name="T2357">)</text:span></text:p></table:table-cell><table:table-cell table:style-name="TableCell2358"><text:p text:style-name="P2359"/><text:p text:style-name="P2360"><text:span text:style-name="T2361">Saldo</text:span><text:span text:style-name="T2362"><text:s/></text:span><text:span text:style-name="T2363">Final (Não</text:span><text:span text:style-name="T2364"><text:s/></text:span><text:span text:style-name="T2365">Aplicado)</text:span></text:p></table:table-cell></table:table-row><table:table-row table:style-name="TableRow2366"><table:table-cell table:style-name="TableCell2367"><text:p text:style-name="P2368"><text:span text:style-name="T2369">Diferença</text:span><text:span text:style-name="T2370"><text:s/></text:span><text:span text:style-name="T2371">de limite</text:span><text:span text:style-name="T2372"><text:s/></text:span><text:span text:style-name="T2373">não<text:s/></text:span><text:span text:style-name="T2374">cumprido</text:span><text:span text:style-name="T2375"><text:s/>em 2018</text:span></text:p></table:table-cell><table:table-cell table:style-name="TableCell2376"><text:p text:style-name="P2377"><text:span text:style-name="T2378">0,0</text:span></text:p></table:table-cell><table:table-cell table:style-name="TableCell2379"><text:p text:style-name="P2380"><text:span text:style-name="T2381">0,0</text:span></text:p></table:table-cell><table:table-cell table:style-name="TableCell2382"><text:p text:style-name="P2383"><text:span text:style-name="T2384">0,00</text:span></text:p></table:table-cell></table:table-row><table:table-row table:style-name="TableRow2385"><table:table-cell table:style-name="TableCell2386"><text:p text:style-name="P2387"><text:span text:style-name="T2388">Diferença</text:span><text:span text:style-name="T2389"><text:s/></text:span><text:span text:style-name="T2390">de limite</text:span><text:span text:style-name="T2391"><text:s/></text:span><text:span text:style-name="T2392">não<text:s/></text:span><text:span text:style-name="T2393">cumprido</text:span><text:span text:style-name="T2394"><text:s/>em 2017</text:span></text:p></table:table-cell><table:table-cell table:style-name="TableCell2395"><text:p text:style-name="P2396"><text:span text:style-name="T2397">0,0</text:span></text:p></table:table-cell><table:table-cell table:style-name="TableCell2398"><text:p text:style-name="P2399"><text:span text:style-name="T2400">0,0</text:span></text:p></table:table-cell><table:table-cell table:style-name="TableCell2401"><text:p text:style-name="P2402"><text:span text:style-name="T2403">0,00</text:span></text:p></table:table-cell></table:table-row><table:table-row table:style-name="TableRow2404"><table:table-cell table:style-name="TableCell2405"><text:p text:style-name="P2406"><text:span text:style-name="T2407">Diferença</text:span><text:span text:style-name="T2408"><text:s/></text:span><text:span text:style-name="T2409">de limite</text:span><text:span text:style-name="T2410"><text:s/></text:span><text:span text:style-name="T2411">não<text:s/></text:span><text:span text:style-name="T2412">cumprido</text:span><text:span text:style-name="T2413"><text:s/>em 2016</text:span></text:p></table:table-cell><table:table-cell table:style-name="TableCell2414"><text:p text:style-name="P2415"><text:span text:style-name="T2416">0,0</text:span></text:p></table:table-cell><table:table-cell table:style-name="TableCell2417"><text:p text:style-name="P2418"><text:span text:style-name="T2419">0,0</text:span></text:p></table:table-cell><table:table-cell table:style-name="TableCell2420"><text:p text:style-name="P2421"><text:span text:style-name="T2422">0,00</text:span></text:p></table:table-cell></table:table-row><table:table-row table:style-name="TableRow2423"><table:table-cell table:style-name="TableCell2424"><text:p text:style-name="P2425"><text:span text:style-name="T2426">Diferença</text:span><text:span text:style-name="T2427"><text:s/></text:span><text:span text:style-name="T2428">de limite</text:span><text:span text:style-name="T2429"><text:s/></text:span><text:span text:style-name="T2430">não<text:s/></text:span><text:span text:style-name="T2431">cumprido</text:span><text:span text:style-name="T2432"><text:s/>em 2015</text:span></text:p></table:table-cell><table:table-cell table:style-name="TableCell2433"><text:p text:style-name="P2434"><text:span text:style-name="T2435">0,0</text:span></text:p></table:table-cell><table:table-cell table:style-name="TableCell2436"><text:p text:style-name="P2437"><text:span text:style-name="T2438">0,0</text:span></text:p></table:table-cell><table:table-cell table:style-name="TableCell2439"><text:p text:style-name="P2440"><text:span text:style-name="T2441">0,00</text:span></text:p></table:table-cell></table:table-row><table:table-row table:style-name="TableRow2442"><table:table-cell table:style-name="TableCell2443"><text:p text:style-name="P2444"><text:span text:style-name="T2445">Diferença</text:span><text:span text:style-name="T2446"><text:s/></text:span><text:span text:style-name="T2447">de<text:s/></text:span><text:span text:style-name="T2448">limite</text:span><text:span text:style-name="T2449"><text:s/></text:span><text:span text:style-name="T2450">não<text:s/></text:span><text:span text:style-name="T2451">cumprido</text:span><text:span text:style-name="T2452"><text:s/>em 2014</text:span></text:p></table:table-cell><table:table-cell table:style-name="TableCell2453"><text:p text:style-name="P2454"><text:span text:style-name="T2455">0,0</text:span></text:p></table:table-cell><table:table-cell table:style-name="TableCell2456"><text:p text:style-name="P2457"><text:span text:style-name="T2458">0,0</text:span></text:p></table:table-cell><table:table-cell table:style-name="TableCell2459"><text:p text:style-name="P2460"><text:span text:style-name="T2461">0,00</text:span></text:p></table:table-cell></table:table-row><table:table-row table:style-name="TableRow2462"><table:table-cell table:style-name="TableCell2463"><text:p text:style-name="P2464"><text:span text:style-name="T2465">Diferença</text:span><text:span text:style-name="T2466"><text:s/></text:span><text:span text:style-name="T2467">de limite</text:span><text:span text:style-name="T2468"><text:s/></text:span><text:span text:style-name="T2469">não<text:s/></text:span><text:span text:style-name="T2470">cumprido</text:span><text:span text:style-name="T2471"><text:s/>anteriores</text:span><text:span text:style-name="T2472"><text:s/>a</text:span><text:span text:style-name="T2473"><text:s/>2014<text:s/></text:span><text:span text:style-name="T2474">(Somatório)</text:span></text:p></table:table-cell><table:table-cell table:style-name="TableCell2475"><text:p text:style-name="P2476"><text:span text:style-name="T2477">0,0</text:span></text:p></table:table-cell><table:table-cell table:style-name="TableCell2478"><text:p text:style-name="P2479"><text:span text:style-name="T2480">0,0</text:span></text:p></table:table-cell><table:table-cell table:style-name="TableCell2481"><text:p text:style-name="P2482"><text:span text:style-name="T2483">0,00</text:span></text:p></table:table-cell></table:table-row><table:table-row table:style-name="TableRow2484"><table:table-cell table:style-name="TableCell2485"><text:p text:style-name="P2486"><text:span text:style-name="T2487">Total</text:span><text:span text:style-name="T2488"><text:s/></text:span><text:span text:style-name="T2489">(IX)</text:span></text:p></table:table-cell><table:table-cell table:style-name="TableCell2490"><text:p text:style-name="P2491"><text:span text:style-name="T2492">0,0</text:span></text:p></table:table-cell><table:table-cell table:style-name="TableCell2493"><text:p text:style-name="P2494"><text:span text:style-name="T2495">0,0</text:span></text:p></table:table-cell><table:table-cell table:style-name="TableCell2496"><text:p text:style-name="P2497"><text:span text:style-name="T2498">0,00</text:span></text:p></table:table-cell></table:table-row></table:table><text:p text:style-name="Standard"/></draw:text-box><svg:title/><svg:desc/></draw:frame><text:span text:style-name="T2499">A</text:span></text:h>
        <text:p text:style-name="P2500"/>
        <text:p text:style-name="P2501"/>
        <text:p text:style-name="P2502"/>
        <text:p text:style-name="P2503"/>
        <text:p text:style-name="P2504"/>
        <text:p text:style-name="P2505"/>
        <text:p text:style-name="P2506"/>
        <text:p text:style-name="P2507"/>
        <table:table table:style-name="Table2508">
          <table:table-columns>
            <table:table-column table:style-name="TableColumn2509"/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</table:table-columns>
          <table:table-row table:style-name="TableRow2517">
            <table:table-cell table:style-name="TableCell2518" table:number-rows-spanned="2">
              <text:p text:style-name="P2519"><text:span text:style-name="T2520">DESPESAS COM</text:span><text:span text:style-name="T2521"><text:s/>SAÚDE</text:span></text:p>
              <text:p text:style-name="P2522"><text:span text:style-name="T2523">(Por</text:span><text:span text:style-name="T2524"><text:s/></text:span><text:span text:style-name="T2525">Subfunção)</text:span></text:p>
            </table:table-cell>
            <table:table-cell table:style-name="TableCell2526" table:number-rows-spanned="2">
              <text:p text:style-name="P2527"><text:span text:style-name="T2528">DOTAÇÃO</text:span><text:span text:style-name="T2529"><text:s/></text:span><text:span text:style-name="T2530">INICIAL</text:span></text:p>
            </table:table-cell>
            <table:table-cell table:style-name="TableCell2531" table:number-rows-spanned="2">
              <text:p text:style-name="P2532"><text:span text:style-name="T2533">DOTAÇÃO</text:span><text:span text:style-name="T2534"><text:s/></text:span><text:span text:style-name="T2535">ATUALIZADA</text:span></text:p>
            </table:table-cell>
            <table:table-cell table:style-name="TableCell2536" table:number-columns-spanned="2">
              <text:p text:style-name="P2537"><text:span text:style-name="T2538">DESPESAS</text:span><text:span text:style-name="T2539"><text:s/>EMPENHADAS</text:span></text:p>
            </table:table-cell>
            <table:covered-table-cell/>
            <table:table-cell table:style-name="TableCell2540" table:number-columns-spanned="2">
              <text:p text:style-name="P2541"><text:span text:style-name="T2542">DESPESAS</text:span><text:span text:style-name="T2543"><text:s/></text:span><text:span text:style-name="T2544">LIQUIDADAS</text:span></text:p>
            </table:table-cell>
            <table:covered-table-cell/>
            <table:table-cell table:style-name="TableCell2545">
              <text:p text:style-name="Standard"/>
            </table:table-cell>
          </table:table-row>
          <table:table-row table:style-name="TableRow254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47">
              <text:p text:style-name="P2548"><text:span text:style-name="T2549">Até</text:span><text:span text:style-name="T2550"><text:s/></text:span><text:span text:style-name="T2551">5º</text:span><text:span text:style-name="T2552"><text:s/></text:span><text:span text:style-name="T2553">Bim/2019</text:span><text:span text:style-name="T2554"><text:s/></text:span><text:span text:style-name="T2555">(l)</text:span></text:p>
            </table:table-cell>
            <table:table-cell table:style-name="TableCell2556">
              <text:p text:style-name="P2557"><text:span text:style-name="T2558">%</text:span></text:p>
              <text:p text:style-name="P2559"><text:span text:style-name="T2560">(l</text:span><text:span text:style-name="T2561"><text:s/></text:span><text:span text:style-name="T2562">/</text:span><text:span text:style-name="T2563"><text:s/></text:span><text:span text:style-name="T2564">total</text:span><text:span text:style-name="T2565"><text:s/>l)</text:span></text:p>
            </table:table-cell>
            <table:table-cell table:style-name="TableCell2566">
              <text:p text:style-name="P2567"><text:span text:style-name="T2568">Até</text:span><text:span text:style-name="T2569"><text:s/></text:span><text:span text:style-name="T2570">5º</text:span><text:span text:style-name="T2571"><text:s/></text:span><text:span text:style-name="T2572">Bim/2019</text:span><text:span text:style-name="T2573"><text:s/></text:span><text:span text:style-name="T2574">(</text:span><text:span text:style-name="T2575"><text:s/></text:span><text:span text:style-name="T2576">m</text:span><text:span text:style-name="T2577"><text:s/></text:span><text:span text:style-name="T2578">)</text:span></text:p>
            </table:table-cell>
            <table:table-cell table:style-name="TableCell2579">
              <text:p text:style-name="P2580"><text:span text:style-name="T2581">%</text:span></text:p>
              <text:p text:style-name="P2582"><text:span text:style-name="T2583">(m</text:span><text:span text:style-name="T2584"><text:s/></text:span><text:span text:style-name="T2585">/</text:span><text:span text:style-name="T2586"><text:s/></text:span><text:span text:style-name="T2587">total</text:span><text:span text:style-name="T2588"><text:s/></text:span><text:span text:style-name="T2589">m)</text:span></text:p>
            </table:table-cell>
            <table:table-cell table:style-name="TableCell2590" table:number-rows-spanned="9">
              <text:p text:style-name="Standard"/>
            </table:table-cell>
          </table:table-row>
          <table:table-row table:style-name="TableRow2591">
            <table:table-cell table:style-name="TableCell2592">
              <text:p text:style-name="P2593"><text:span text:style-name="T2594">Atenção</text:span><text:span text:style-name="T2595"><text:s/></text:span><text:span text:style-name="T2596">Básica</text:span></text:p>
            </table:table-cell>
            <table:table-cell table:style-name="TableCell2597">
              <text:p text:style-name="P2598"><text:span text:style-name="T2599">5.434.086,8</text:span></text:p>
            </table:table-cell>
            <table:table-cell table:style-name="TableCell2600">
              <text:p text:style-name="P2601"><text:span text:style-name="T2602">7.292.600,2</text:span></text:p>
            </table:table-cell>
            <table:table-cell table:style-name="TableCell2603">
              <text:p text:style-name="P2604"><text:span text:style-name="T2605">5.585.186,0</text:span></text:p>
            </table:table-cell>
            <table:table-cell table:style-name="TableCell2606">
              <text:p text:style-name="P2607"><text:span text:style-name="T2608">41,19</text:span></text:p>
            </table:table-cell>
            <table:table-cell table:style-name="TableCell2609">
              <text:p text:style-name="P2610"><text:span text:style-name="T2611">4.658.353,7</text:span></text:p>
            </table:table-cell>
            <table:table-cell table:style-name="TableCell2612">
              <text:p text:style-name="P2613"><text:span text:style-name="T2614">40,43</text:span></text:p>
            </table:table-cell>
            <table:covered-table-cell>
              <text:p text:style-name="Standard"/>
            </table:covered-table-cell>
          </table:table-row>
          <table:table-row table:style-name="TableRow2615">
            <table:table-cell table:style-name="TableCell2616">
              <text:p text:style-name="P2617"><text:span text:style-name="T2618">Assistência</text:span><text:span text:style-name="T2619"><text:s/>Hospitalar</text:span><text:span text:style-name="T2620"><text:s/>e</text:span><text:span text:style-name="T2621"><text:s/></text:span><text:span text:style-name="T2622">Ambulatorial</text:span></text:p>
            </table:table-cell>
            <table:table-cell table:style-name="TableCell2623">
              <text:p text:style-name="P2624"><text:span text:style-name="T2625">1.671.229,1</text:span></text:p>
            </table:table-cell>
            <table:table-cell table:style-name="TableCell2626">
              <text:p text:style-name="P2627"><text:span text:style-name="T2628">7.340.775,9</text:span></text:p>
            </table:table-cell>
            <table:table-cell table:style-name="TableCell2629">
              <text:p text:style-name="P2630"><text:span text:style-name="T2631">7.224.202,9</text:span></text:p>
            </table:table-cell>
            <table:table-cell table:style-name="TableCell2632">
              <text:p text:style-name="P2633"><text:span text:style-name="T2634">53,27</text:span></text:p>
            </table:table-cell>
            <table:table-cell table:style-name="TableCell2635">
              <text:p text:style-name="P2636"><text:span text:style-name="T2637">6.673.502,7</text:span></text:p>
            </table:table-cell>
            <table:table-cell table:style-name="TableCell2638">
              <text:p text:style-name="P2639"><text:span text:style-name="T2640">57,93</text:span></text:p>
            </table:table-cell>
            <table:covered-table-cell>
              <text:p text:style-name="Standard"/>
            </table:covered-table-cell>
          </table:table-row>
          <table:table-row table:style-name="TableRow2641">
            <table:table-cell table:style-name="TableCell2642">
              <text:p text:style-name="P2643"><text:span text:style-name="T2644">Suporte</text:span><text:span text:style-name="T2645"><text:s/></text:span><text:span text:style-name="T2646">Profilático</text:span><text:span text:style-name="T2647"><text:s/></text:span><text:span text:style-name="T2648">e</text:span><text:span text:style-name="T2649"><text:s/></text:span><text:span text:style-name="T2650">Terapêutico</text:span></text:p>
            </table:table-cell>
            <table:table-cell table:style-name="TableCell2651">
              <text:p text:style-name="P2652"><text:span text:style-name="T2653">386.017,5</text:span></text:p>
            </table:table-cell>
            <table:table-cell table:style-name="TableCell2654">
              <text:p text:style-name="P2655"><text:span text:style-name="T2656">941.063,3</text:span></text:p>
            </table:table-cell>
            <table:table-cell table:style-name="TableCell2657">
              <text:p text:style-name="P2658"><text:span text:style-name="T2659">582.885,0</text:span></text:p>
            </table:table-cell>
            <table:table-cell table:style-name="TableCell2660">
              <text:p text:style-name="P2661"><text:span text:style-name="T2662">4,30</text:span></text:p>
            </table:table-cell>
            <table:table-cell table:style-name="TableCell2663">
              <text:p text:style-name="P2664"><text:span text:style-name="T2665">138.735,2</text:span></text:p>
            </table:table-cell>
            <table:table-cell table:style-name="TableCell2666">
              <text:p text:style-name="P2667"><text:span text:style-name="T2668">1,20</text:span></text:p>
            </table:table-cell>
            <table:covered-table-cell>
              <text:p text:style-name="Standard"/>
            </table:covered-table-cell>
          </table:table-row>
          <table:table-row table:style-name="TableRow2669">
            <table:table-cell table:style-name="TableCell2670">
              <text:p text:style-name="P2671"><text:span text:style-name="T2672">Vigilância</text:span><text:span text:style-name="T2673"><text:s/></text:span><text:span text:style-name="T2674">Sanitária</text:span></text:p>
            </table:table-cell>
            <table:table-cell table:style-name="TableCell2675">
              <text:p text:style-name="P2676"><text:span text:style-name="T2677">0,0</text:span></text:p>
            </table:table-cell>
            <table:table-cell table:style-name="TableCell2678">
              <text:p text:style-name="P2679"><text:span text:style-name="T2680">0,0</text:span></text:p>
            </table:table-cell>
            <table:table-cell table:style-name="TableCell2681">
              <text:p text:style-name="P2682"><text:span text:style-name="T2683">0,0</text:span></text:p>
            </table:table-cell>
            <table:table-cell table:style-name="TableCell2684">
              <text:p text:style-name="P2685"><text:span text:style-name="T2686">0,00</text:span></text:p>
            </table:table-cell>
            <table:table-cell table:style-name="TableCell2687">
              <text:p text:style-name="P2688"><text:span text:style-name="T2689">0,0</text:span></text:p>
            </table:table-cell>
            <table:table-cell table:style-name="TableCell2690">
              <text:p text:style-name="P2691"><text:span text:style-name="T2692">0,00</text:span></text:p>
            </table:table-cell>
            <table:covered-table-cell>
              <text:p text:style-name="Standard"/>
            </table:covered-table-cell>
          </table:table-row>
          <table:table-row table:style-name="TableRow2693">
            <table:table-cell table:style-name="TableCell2694">
              <text:p text:style-name="P2695"><text:span text:style-name="T2696">Vigilância</text:span><text:span text:style-name="T2697"><text:s/></text:span><text:span text:style-name="T2698">Epidemiológica</text:span></text:p>
            </table:table-cell>
            <table:table-cell table:style-name="TableCell2699">
              <text:p text:style-name="P2700"><text:span text:style-name="T2701">145.012,4</text:span></text:p>
            </table:table-cell>
            <table:table-cell table:style-name="TableCell2702">
              <text:p text:style-name="P2703"><text:span text:style-name="T2704">619.012,4</text:span></text:p>
            </table:table-cell>
            <table:table-cell table:style-name="TableCell2705">
              <text:p text:style-name="P2706"><text:span text:style-name="T2707">156.452,5</text:span></text:p>
            </table:table-cell>
            <table:table-cell table:style-name="TableCell2708">
              <text:p text:style-name="P2709"><text:span text:style-name="T2710">1,15</text:span></text:p>
            </table:table-cell>
            <table:table-cell table:style-name="TableCell2711">
              <text:p text:style-name="P2712"><text:span text:style-name="T2713">40.070,9</text:span></text:p>
            </table:table-cell>
            <table:table-cell table:style-name="TableCell2714">
              <text:p text:style-name="P2715"><text:span text:style-name="T2716">0,35</text:span></text:p>
            </table:table-cell>
            <table:covered-table-cell>
              <text:p text:style-name="Standard"/>
            </table:covered-table-cell>
          </table:table-row>
          <table:table-row table:style-name="TableRow2717">
            <table:table-cell table:style-name="TableCell2718">
              <text:p text:style-name="P2719"><text:span text:style-name="T2720">Alimentação</text:span><text:span text:style-name="T2721"><text:s/></text:span><text:span text:style-name="T2722">e</text:span><text:span text:style-name="T2723"><text:s/>Nutrição</text:span></text:p>
            </table:table-cell>
            <table:table-cell table:style-name="TableCell2724">
              <text:p text:style-name="P2725"><text:span text:style-name="T2726">70.773,7</text:span></text:p>
            </table:table-cell>
            <table:table-cell table:style-name="TableCell2727">
              <text:p text:style-name="P2728"><text:span text:style-name="T2729">29.173,7</text:span></text:p>
            </table:table-cell>
            <table:table-cell table:style-name="TableCell2730">
              <text:p text:style-name="P2731"><text:span text:style-name="T2732">0,0</text:span></text:p>
            </table:table-cell>
            <table:table-cell table:style-name="TableCell2733">
              <text:p text:style-name="P2734"><text:span text:style-name="T2735">0,00</text:span></text:p>
            </table:table-cell>
            <table:table-cell table:style-name="TableCell2736">
              <text:p text:style-name="P2737"><text:span text:style-name="T2738">0,0</text:span></text:p>
            </table:table-cell>
            <table:table-cell table:style-name="TableCell2739">
              <text:p text:style-name="P2740"><text:span text:style-name="T2741">0,00</text:span></text:p>
            </table:table-cell>
            <table:covered-table-cell>
              <text:p text:style-name="Standard"/>
            </table:covered-table-cell>
          </table:table-row>
          <table:table-row table:style-name="TableRow2742">
            <table:table-cell table:style-name="TableCell2743">
              <text:p text:style-name="P2744"><text:span text:style-name="T2745">Outras</text:span><text:span text:style-name="T2746"><text:s/></text:span><text:span text:style-name="T2747">Subfunções</text:span></text:p>
            </table:table-cell>
            <table:table-cell table:style-name="TableCell2748">
              <text:p text:style-name="P2749"><text:span text:style-name="T2750">597.527,7</text:span></text:p>
            </table:table-cell>
            <table:table-cell table:style-name="TableCell2751">
              <text:p text:style-name="P2752"><text:span text:style-name="T2753">16.967,7</text:span></text:p>
            </table:table-cell>
            <table:table-cell table:style-name="TableCell2754">
              <text:p text:style-name="P2755"><text:span text:style-name="T2756">11.727,2</text:span></text:p>
            </table:table-cell>
            <table:table-cell table:style-name="TableCell2757">
              <text:p text:style-name="P2758"><text:span text:style-name="T2759">0,09</text:span></text:p>
            </table:table-cell>
            <table:table-cell table:style-name="TableCell2760">
              <text:p text:style-name="P2761"><text:span text:style-name="T2762">10.168,2</text:span></text:p>
            </table:table-cell>
            <table:table-cell table:style-name="TableCell2763">
              <text:p text:style-name="P2764"><text:span text:style-name="T2765">0,09</text:span></text:p>
            </table:table-cell>
            <table:covered-table-cell>
              <text:p text:style-name="Standard"/>
            </table:covered-table-cell>
          </table:table-row>
          <table:table-row table:style-name="TableRow2766">
            <table:table-cell table:style-name="TableCell2767">
              <text:p text:style-name="P2768"><text:span text:style-name="T2769">TOTAL</text:span></text:p>
            </table:table-cell>
            <table:table-cell table:style-name="TableCell2770">
              <text:p text:style-name="P2771"><text:span text:style-name="T2772">8.304.647,1</text:span></text:p>
            </table:table-cell>
            <table:table-cell table:style-name="TableCell2773">
              <text:p text:style-name="P2774"><text:span text:style-name="T2775">16.239.593,1</text:span></text:p>
            </table:table-cell>
            <table:table-cell table:style-name="TableCell2776">
              <text:p text:style-name="P2777"><text:span text:style-name="T2778">13.560.453,6</text:span></text:p>
            </table:table-cell>
            <table:table-cell table:style-name="TableCell2779">
              <text:p text:style-name="P2780"><text:span text:style-name="T2781">100,00</text:span></text:p>
            </table:table-cell>
            <table:table-cell table:style-name="TableCell2782">
              <text:p text:style-name="P2783"><text:span text:style-name="T2784">11.520.830,7</text:span></text:p>
            </table:table-cell>
            <table:table-cell table:style-name="TableCell2785">
              <text:p text:style-name="P2786"><text:span text:style-name="T2787">100,00</text:span></text:p>
            </table:table-cell>
            <table:covered-table-cell>
              <text:p text:style-name="Standard"/>
            </table:covered-table-cell>
          </table:table-row>
        </table:table>
        <text:p text:style-name="P2788">Fonte<text:span text:style-name="T2789"><text:s/></text:span>:<text:span text:style-name="T2790"><text:s/></text:span><text:span text:style-name="T2791">CONTROLADORIA<text:s/></text:span>GERAL<text:span text:style-name="T2792"><text:s/></text:span><text:span text:style-name="T2793">DO</text:span><text:span text:style-name="T2794"><text:s/></text:span>MUNICÍPIO</text:p>
        <text:p text:style-name="P2795">¹<text:span text:style-name="T2796"><text:s/></text:span>Esta<text:span text:style-name="T2797"><text:s/>linha</text:span><text:s/><text:span text:style-name="T2798">apresentará</text:span><text:s/>valor<text:span text:style-name="T2799"><text:s/></text:span>somente<text:span text:style-name="T2800"><text:s/>no Relatório</text:span><text:s/><text:span text:style-name="T2801">Resumido</text:span><text:s/><text:span text:style-name="T2802">da<text:s/></text:span>Execução<text:span text:style-name="T2803"><text:s/></text:span>Orçamentária<text:span text:style-name="T2804"><text:s/>do último</text:span><text:s/><text:span text:style-name="T2805">bimestre</text:span><text:s/><text:span text:style-name="T2806">do exercício.</text:span></text:p>
        <text:p text:style-name="P2807">²<text:span text:style-name="T2808"><text:s/></text:span>O<text:span text:style-name="T2809"><text:s/></text:span>valor<text:span text:style-name="T2810"><text:s/>apresentado</text:span><text:s/><text:span text:style-name="T2811">na intercessão</text:span><text:s/>com<text:span text:style-name="T2812"><text:s/></text:span>a<text:span text:style-name="T2813"><text:s/></text:span>coluna<text:span text:style-name="T2814"><text:s/></text:span>"i"<text:span text:style-name="T2815"><text:s/>ou<text:s/></text:span>com<text:span text:style-name="T2816"><text:s/></text:span>a<text:span text:style-name="T2817"><text:s/></text:span>coluna<text:span text:style-name="T2818"><text:s/></text:span>"h+i"<text:span text:style-name="T2819"><text:s/></text:span>(último<text:span text:style-name="T2820"><text:s/>bimestre)</text:span><text:s/><text:span text:style-name="T2821">deverá</text:span><text:s/>ser<text:span text:style-name="T2822"><text:s/></text:span>o<text:span text:style-name="T2823"><text:s/></text:span>mesmo<text:span text:style-name="T2824"><text:s/>apresentado</text:span><text:s/><text:span text:style-name="T2825">no<text:s/></text:span>"total<text:span text:style-name="T2826"><text:s/>j".</text:span><text:span text:style-name="T2827"><text:s/></text:span><text:span text:style-name="T2828"><text:s/></text:span>³<text:span text:style-name="T2829"><text:s/></text:span>O<text:span text:style-name="T2830"><text:s/></text:span>valor<text:span text:style-name="T2831"><text:s/>apresentado</text:span><text:s/><text:span text:style-name="T2832">na<text:s/></text:span><text:span text:style-name="T2833">intercessão</text:span><text:s/>com<text:span text:style-name="T2834"><text:s/></text:span>a<text:span text:style-name="T2835"><text:s/></text:span>coluna<text:span text:style-name="T2836"><text:s/></text:span>"i"<text:span text:style-name="T2837"><text:s/>ou<text:s/></text:span>com<text:span text:style-name="T2838"><text:s/></text:span>a<text:span text:style-name="T2839"><text:s/></text:span>coluna<text:span text:style-name="T2840"><text:s/></text:span>"h+i"<text:span text:style-name="T2841"><text:s/></text:span>(último<text:span text:style-name="T2842"><text:s/>bimestre)</text:span><text:s/><text:span text:style-name="T2843">deverá</text:span><text:s/>ser<text:span text:style-name="T2844"><text:s/></text:span>o<text:span text:style-name="T2845"><text:s/></text:span>mesmo<text:span text:style-name="T2846"><text:s/>apresentado</text:span><text:s/><text:span text:style-name="T2847">no<text:s/></text:span>"total<text:span text:style-name="T2848"><text:s/></text:span>k".</text:p>
        <text:p text:style-name="P2849"><text:span text:style-name="T2850">4<text:s/></text:span><text:span text:style-name="T2851"><text:s/></text:span><text:span text:style-name="T2852">Limite</text:span><text:s/><text:span text:style-name="T2853">anual</text:span><text:s/>mínimo<text:span text:style-name="T2854"><text:s/></text:span>a<text:span text:style-name="T2855"><text:s/></text:span>ser<text:span text:style-name="T2856"><text:s/></text:span>cumprido<text:s/><text:span text:style-name="T2857">no encerramento</text:span><text:s/><text:span text:style-name="T2858">do exercício.</text:span></text:p>
        <text:p text:style-name="P2859"><text:span text:style-name="T2860">5<text:s/></text:span><text:span text:style-name="T2861"><text:s/></text:span><text:span text:style-name="T2862">Durante</text:span><text:s/>o<text:span text:style-name="T2863"><text:s/>exercício</text:span><text:s/><text:span text:style-name="T2864">esse</text:span><text:s/>valor<text:span text:style-name="T2865"><text:s/></text:span>servirá<text:span text:style-name="T2866"><text:s/>para<text:s/></text:span>o<text:span text:style-name="T2867"><text:s/></text:span>monitoramento<text:span text:style-name="T2868"><text:s/>no art.</text:span><text:s/><text:span text:style-name="T2869">23<text:s/></text:span><text:span text:style-name="T2870">da LC 141/2012.</text:span></text:p>
        <text:p text:style-name="P2871"><text:span text:style-name="T2872">6<text:s/></text:span><text:span text:style-name="T2873"><text:s/></text:span><text:span text:style-name="T2874">No último</text:span><text:s/><text:span text:style-name="T2875">bimestre<text:s/></text:span>será<text:span text:style-name="T2876"><text:s/>utilizada</text:span><text:s/>a<text:span text:style-name="T2877"><text:s/></text:span>fórmula:<text:span text:style-name="T2878"><text:s/></text:span>VI(h+i)<text:span text:style-name="T2879"><text:s/></text:span>-<text:span text:style-name="T2880"><text:s/></text:span>(15<text:span text:style-name="T2881"><text:s/></text:span>x<text:span text:style-name="T2882"><text:s/></text:span>IIIb/10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left="0.2534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3576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P26" style:parent-style-name="Standard" style:family="paragraph">
      <style:paragraph-properties fo:line-height="0.1277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line-height="0.1277in" fo:margin-left="0.0138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P40" style:parent-style-name="Standard" style:family="paragraph">
      <style:paragraph-properties fo:line-height="0.127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833in" fo:margin-left="0.1527in" fo:margin-bottom="0.4861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Standard" style:family="paragraph">
      <style:paragraph-properties fo:line-height="5%"/>
    </style:style>
    <style:style style:name="P1684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style:font-name="Times New Roman" fo:letter-spacing="0.0173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1in"/>
    </style:style>
    <style:style style:name="P1707" style:parent-style-name="Standard" style:family="paragraph">
      <style:paragraph-properties fo:line-height="0.1277in" fo:margin-left="0.0138in">
        <style:tab-stops/>
      </style:paragraph-properties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-0.002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P1715" style:parent-style-name="Standard" style:family="paragraph">
      <style:paragraph-properties fo:line-height="0.1277in" fo:margin-left="0.0138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P1721" style:parent-style-name="Standard" style:family="paragraph">
      <style:paragraph-properties fo:line-height="0.1277in" fo:margin-left="0.0138in">
        <style:tab-stops/>
      </style:paragraph-properties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57986in" svg:width="7.79931in" svg:height="0.00139in" draw:z-index="0" draw:id="id0" draw:style-name="a0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672" draw:id="id1" draw:style-name="a1" draw:name="Text Box 4" text:anchor-type="paragraph" svg:x="0.29861in" svg:y="11.59861in" svg:width="3.45347in" svg:height="0.22917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A<text:span text:style-name="T19"><text:s/></text:span><text:span text:style-name="T20">CONTABILIDADE:</text:span><text:span text:style-name="T21"><text:s/></text:span>VANTOIL<text:span text:style-name="T22"><text:s/></text:span>SANTOS<text:span text:style-name="T23"><text:s/></text:span><text:span text:style-name="T24">DE</text:span><text:span text:style-name="T25"><text:s/></text:span>OLIVEIRA</text:p></draw:text-box><svg:title/><svg:desc/></draw:frame><draw:frame draw:z-index="503276696" draw:id="id2" draw:style-name="a2" draw:name="Text Box 3" text:anchor-type="paragraph" svg:x="0.26736in" svg:y="11.92361in" svg:width="1.12153in" svg:height="0.13889in" style:rel-width="scale" style:rel-height="scale"><draw:text-box><text:p text:style-name="P26"><text:span text:style-name="T27">SIGFIS</text:span><text:span text:style-name="T28"><text:s/></text:span><text:span text:style-name="T29">-</text:span><text:span text:style-name="T30"><text:s/></text:span><text:span text:style-name="T31">Versão</text:span><text:span text:style-name="T32"><text:s/></text:span><text:span text:style-name="T33">2019</text:span></text:p></draw:text-box><svg:title/><svg:desc/></draw:frame><draw:frame draw:z-index="503276720" draw:id="id3" draw:style-name="a3" draw:name="Text Box 2" text:anchor-type="paragraph" svg:x="3.76667in" svg:y="11.92361in" svg:width="1.92431in" svg:height="0.13889in" style:rel-width="scale" style:rel-height="scale"><draw:text-box><text:p text:style-name="P34"><text:span text:style-name="T35">Data de</text:span><text:span text:style-name="T36"><text:s/>Emissão:</text:span><text:span text:style-name="T37"><text:s/>28/11/2019</text:span><text:span text:style-name="T38"><text:s text:c="3"/></text:span><text:span text:style-name="T39">10:37h</text:span></text:p></draw:text-box><svg:title/><svg:desc/></draw:frame><draw:frame draw:z-index="503276744" draw:id="id4" draw:style-name="a4" draw:name="Text Box 1" text:anchor-type="paragraph" svg:x="6.9375in" svg:y="11.92361in" svg:width="1.00417in" svg:height="0.13889in" style:rel-width="scale" style:rel-height="scale"><draw:text-box><text:p text:style-name="P40"><text:span text:style-name="T41">Anexo</text:span><text:span text:style-name="T42"><text:s/>12</text:span><text:span text:style-name="T43"><text:s/></text:span><text:span text:style-name="T44">do RREO</text:span></text:p></draw:text-box><svg:title/><svg:desc/></draw:frame></text:p>
      </style:footer>
    </style:master-page>
    <style:master-page style:name="MP1" style:page-layout-name="PL1">
      <style:footer>
        <text:p text:style-name="P1683"><draw:custom-shape svg:x="0.25694in" svg:y="11.57986in" svg:width="7.79931in" svg:height="0.00139in" draw:z-index="0" draw:id="id5" draw:style-name="a5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672" draw:id="id6" draw:style-name="a6" draw:name="Text Box 4" text:anchor-type="paragraph" svg:x="0.29861in" svg:y="11.59861in" svg:width="3.45347in" svg:height="0.22917in" style:rel-width="scale" style:rel-height="scale"><draw:text-box><text:p text:style-name="P1684"><text:span text:style-name="T1685">CHEFE</text:span><text:span text:style-name="T1686"><text:s/></text:span><text:span text:style-name="T1687">DO</text:span><text:span text:style-name="T1688"><text:s/></text:span>PODER<text:span text:style-name="T1689"><text:s/></text:span>EXECUTIVO:<text:span text:style-name="T1690"><text:s/></text:span><text:span text:style-name="T1691">CARLOS</text:span><text:span text:style-name="T1692"><text:s/></text:span>ALBERTO<text:span text:style-name="T1693"><text:s/></text:span><text:span text:style-name="T1694">DE</text:span><text:span text:style-name="T1695"><text:s/></text:span>MATOS<text:span text:style-name="T1696"><text:s/></text:span>BOTELHO<text:span text:style-name="T1697"><text:s/></text:span><text:span text:style-name="T1698">RESPONSÁVEL</text:span><text:span text:style-name="T1699"><text:s/></text:span>PELA<text:span text:style-name="T1700"><text:s/></text:span><text:span text:style-name="T1701">CONTABILIDADE:</text:span><text:span text:style-name="T1702"><text:s/></text:span>VANTOIL<text:span text:style-name="T1703"><text:s/></text:span>SANTOS<text:span text:style-name="T1704"><text:s/></text:span><text:span text:style-name="T1705">DE</text:span><text:span text:style-name="T1706"><text:s/></text:span>OLIVEIRA</text:p></draw:text-box><svg:title/><svg:desc/></draw:frame><draw:frame draw:z-index="503276696" draw:id="id7" draw:style-name="a7" draw:name="Text Box 3" text:anchor-type="paragraph" svg:x="0.26736in" svg:y="11.92361in" svg:width="1.12153in" svg:height="0.13889in" style:rel-width="scale" style:rel-height="scale"><draw:text-box><text:p text:style-name="P1707"><text:span text:style-name="T1708">SIGFIS</text:span><text:span text:style-name="T1709"><text:s/></text:span><text:span text:style-name="T1710">-</text:span><text:span text:style-name="T1711"><text:s/></text:span><text:span text:style-name="T1712">Versão</text:span><text:span text:style-name="T1713"><text:s/></text:span><text:span text:style-name="T1714">2019</text:span></text:p></draw:text-box><svg:title/><svg:desc/></draw:frame><draw:frame draw:z-index="503276720" draw:id="id8" draw:style-name="a8" draw:name="Text Box 2" text:anchor-type="paragraph" svg:x="3.76667in" svg:y="11.92361in" svg:width="1.92431in" svg:height="0.13889in" style:rel-width="scale" style:rel-height="scale"><draw:text-box><text:p text:style-name="P1715"><text:span text:style-name="T1716">Data de</text:span><text:span text:style-name="T1717"><text:s/>Emissão:</text:span><text:span text:style-name="T1718"><text:s/>28/11/2019</text:span><text:span text:style-name="T1719"><text:s text:c="3"/></text:span><text:span text:style-name="T1720">10:37h</text:span></text:p></draw:text-box><svg:title/><svg:desc/></draw:frame><draw:frame draw:z-index="503276744" draw:id="id9" draw:style-name="a9" draw:name="Text Box 1" text:anchor-type="paragraph" svg:x="6.9375in" svg:y="11.92361in" svg:width="1.00417in" svg:height="0.13889in" style:rel-width="scale" style:rel-height="scale"><draw:text-box><text:p text:style-name="P1721"><text:span text:style-name="T1722">Anexo</text:span><text:span text:style-name="T1723"><text:s/>12</text:span><text:span text:style-name="T1724"><text:s/></text:span><text:span text:style-name="T1725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4:00Z</meta:creation-date>
    <dc:date>2019-12-04T20:34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2" meta:paragraph-count="503" meta:word-count="1171" meta:character-count="7346" meta:row-count="627" meta:non-whitespace-character-count="6675"/>
  </office:meta>
</office:document-meta>
</file>