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line-height="0.0833in" fo:margin-left="0.7888in">
        <style:tab-stops/>
      </style:paragraph-properties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111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45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Times New Roman" fo:letter-spacing="0.0145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138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Times New Roman" fo:letter-spacing="0.0159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145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22in" fo:line-height="0.0944in" fo:margin-left="0.2055in">
        <style:tab-stops/>
      </style:paragraph-properties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line-height="0.0944in" fo:margin-left="0.1638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222in" fo:line-height="0.0944in" fo:margin-left="0.1569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line-height="0.0944in" fo:margin-left="0.1569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line-height="0.0944in" fo:margin-right="0.0229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line-height="0.0944in" fo:margin-right="0.0229in"/>
    </style:style>
    <style:style style:name="T377" style:parent-style-name="Absatz-Standardschriftart" style:family="text">
      <style:text-properties style:font-name="Arial" style:text-scale="95%" fo:font-size="6pt" style:font-size-asian="6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0" style:family="table-column">
      <style:table-column-properties style:column-width="5.2152in" style:use-optimal-column-width="false"/>
    </style:style>
    <style:style style:name="TableColumn381" style:family="table-column">
      <style:table-column-properties style:column-width="0.6458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145in" style:use-optimal-column-width="false"/>
    </style:style>
    <style:style style:name="Table379" style:family="table">
      <style:table-properties style:width="7.7673in" fo:margin-left="0.0826in" table:align="lef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743in" fo:margin-left="0.150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138in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743in" fo:margin-left="0.0368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Row416" style:family="table-row">
      <style:table-row-properties style:row-height="0.7604in" style:use-optimal-row-height="false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2" style:parent-style-name="TableParagraph" style:family="paragraph">
      <style:paragraph-properties fo:line-height="0.0937in" fo:margin-left="0.0159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letter-spacing="-0.0027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27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2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Arial" fo:letter-spacing="0.0222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letter-spacing="-0.0027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Arial" fo:letter-spacing="-0.002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Arial" fo:letter-spacing="-0.0027in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end" fo:line-height="0.0944in" fo:margin-right="0.03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line-height="0.0944in" fo:margin-right="0.03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style:text-scale="95%" fo:font-size="6pt" style:font-size-asian="6pt"/>
    </style:style>
    <style:style style:name="P466" style:parent-style-name="TableParagraph" style:family="paragraph">
      <style:paragraph-properties fo:text-align="end" fo:line-height="0.0944in" fo:margin-right="0.03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line-height="0.0944in" fo:margin-right="0.0055in"/>
    </style:style>
    <style:style style:name="T472" style:parent-style-name="Absatz-Standardschriftart" style:family="text">
      <style:text-properties style:font-name="Arial" style:text-scale="95%" fo:font-size="6pt" style:font-size-asian="6pt"/>
    </style:style>
    <style:style style:name="P473" style:parent-style-name="TableParagraph" style:family="paragraph">
      <style:paragraph-properties fo:text-align="end" fo:line-height="0.0944in" fo:margin-right="0.0055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style:text-scale="95%" fo:font-size="6pt" style:font-size-asian="6pt"/>
    </style:style>
    <style:style style:name="P478" style:parent-style-name="TableParagraph" style:family="paragraph">
      <style:paragraph-properties fo:text-align="end" fo:line-height="0.0944in" fo:margin-right="0.0055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end" fo:line-height="0.0944in" fo:margin-right="0.0159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line-height="0.0944in" fo:margin-right="0.0159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style:text-scale="95%" fo:font-size="6pt" style:font-size-asian="6pt"/>
    </style:style>
    <style:style style:name="P490" style:parent-style-name="TableParagraph" style:family="paragraph">
      <style:paragraph-properties fo:text-align="end" fo:line-height="0.0944in" fo:margin-right="0.0159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4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end" fo:line-height="0.0944in" fo:margin-right="0.002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line-height="0.0944in" fo:margin-right="0.002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style:text-scale="95%" fo:font-size="6pt" style:font-size-asian="6pt"/>
    </style:style>
    <style:style style:name="P502" style:parent-style-name="TableParagraph" style:family="paragraph">
      <style:paragraph-properties fo:text-align="end" fo:line-height="0.0944in" fo:margin-right="0.002in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22in" fo:margin-left="-0.0069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left="0.1534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22in" fo:margin-left="0.3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left="0.1743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22in" fo:margin-left="0.16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2" style:family="table-column">
      <style:table-column-properties style:column-width="5.2152in" style:use-optimal-column-width="false"/>
    </style:style>
    <style:style style:name="TableColumn523" style:family="table-column">
      <style:table-column-properties style:column-width="0.6354in" style:use-optimal-column-width="false"/>
    </style:style>
    <style:style style:name="TableColumn524" style:family="table-column">
      <style:table-column-properties style:column-width="0.9791in" style:use-optimal-column-width="false"/>
    </style:style>
    <style:style style:name="TableColumn525" style:family="table-column">
      <style:table-column-properties style:column-width="0.9479in" style:use-optimal-column-width="false"/>
    </style:style>
    <style:style style:name="Table521" style:family="table">
      <style:table-properties style:width="7.7777in" fo:margin-left="0.0826in" table:align="left"/>
    </style:style>
    <style:style style:name="TableRow526" style:family="table-row">
      <style:table-row-properties style:min-row-height="0.1458in" style:use-optimal-row-height="false"/>
    </style:style>
    <style:style style:name="TableCell5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29" style:parent-style-name="TableParagraph" style:family="paragraph">
      <style:paragraph-properties fo:margin-left="1.0569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18in" fo:margin-left="0.387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ableRow559" style:family="table-row">
      <style:table-row-properties style:row-height="0.1354in" style:use-optimal-row-height="false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118in" fo:margin-left="0.0479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ableCell5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118in" fo:margin-left="0.030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18in" fo:margin-left="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7" style:parent-style-name="TableParagraph" style:family="paragraph">
      <style:paragraph-properties fo:margin-left="0.0034in">
        <style:tab-stops/>
      </style:paragraph-properties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Arial" fo:letter-spacing="-0.0006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118in" fo:margin-left="0.1069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1" style:parent-style-name="TableParagraph" style:family="paragraph">
      <style:paragraph-properties fo:margin-left="0.1534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118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7" style:parent-style-name="TableParagraph" style:family="paragraph">
      <style:paragraph-properties fo:text-align="center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ableCell6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18in" fo:margin-right="0.0229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3" style:parent-style-name="TableParagraph" style:family="paragraph">
      <style:paragraph-properties fo:text-align="end" fo:margin-right="0.0229in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P625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7" style:family="table-column">
      <style:table-column-properties style:column-width="5.2048in" style:use-optimal-column-width="false"/>
    </style:style>
    <style:style style:name="TableColumn628" style:family="table-column">
      <style:table-column-properties style:column-width="1.2916in" style:use-optimal-column-width="false"/>
    </style:style>
    <style:style style:name="TableColumn629" style:family="table-column">
      <style:table-column-properties style:column-width="1.2708in" style:use-optimal-column-width="false"/>
    </style:style>
    <style:style style:name="Table626" style:family="table">
      <style:table-properties style:width="7.7673in" fo:margin-left="0.0826in" table:align="left"/>
    </style:style>
    <style:style style:name="TableRow630" style:family="table-row">
      <style:table-row-properties style:row-height="0.2395in" style:use-optimal-row-height="false"/>
    </style:style>
    <style:style style:name="TableCell6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638in" fo:margin-left="1.2256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647" style:parent-style-name="Absatz-Standardschriftart" style:family="text">
      <style:text-properties style:font-name="Times New Roma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Arial" fo:letter-spacing="-0.0013in" fo:font-size="6pt" style:font-size-asian="6pt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ableCell6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4" style:parent-style-name="TableParagraph" style:family="paragraph">
      <style:paragraph-properties fo:margin-top="0.0638in" fo:margin-left="0.339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ableRow659" style:family="table-row">
      <style:table-row-properties style:row-height="0.2916in" style:use-optimal-row-height="false"/>
    </style:style>
    <style:style style:name="TableCell6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Times New Roman" fo:letter-spacing="0.0159in" fo:font-size="6pt" style:font-size-asian="6pt"/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TableCell6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6" style:family="table-column">
      <style:table-column-properties style:column-width="5.2048in" style:use-optimal-column-width="false"/>
    </style:style>
    <style:style style:name="TableColumn677" style:family="table-column">
      <style:table-column-properties style:column-width="0.645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25in" style:use-optimal-column-width="false"/>
    </style:style>
    <style:style style:name="Table675" style:family="table">
      <style:table-properties style:width="7.7673in" fo:margin-left="0.0826in" table:align="left"/>
    </style:style>
    <style:style style:name="TableRow681" style:family="table-row">
      <style:table-row-properties style:row-height="0.2395in" style:use-optimal-row-height="false"/>
    </style:style>
    <style:style style:name="TableCell6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638in" fo:margin-left="1.4618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T698" style:parent-style-name="Absatz-Standardschriftart" style:family="text">
      <style:text-properties style:font-name="Arial" fo:letter-spacing="-0.0006in" fo:font-size="6pt" style:font-size-asian="6pt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margin-top="0.0291in" fo:margin-left="0.1159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743in" fo:margin-left="0.0847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743in" fo:margin-left="0.0625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TableCell7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1" style:parent-style-name="TableParagraph" style:family="paragraph">
      <style:paragraph-properties fo:margin-top="0.0743in" fo:margin-left="0.0625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ableRow714" style:family="table-row">
      <style:table-row-properties style:row-height="0.677in" style:use-optimal-row-height="false"/>
    </style:style>
    <style:style style:name="TableCell7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26in" fo:margin-left="0.034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T734" style:parent-style-name="Absatz-Standardschriftart" style:family="text">
      <style:text-properties style:font-name="Arial" fo:letter-spacing="-0.0013in" fo:font-size="6pt" style:font-size-asian="6pt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736" style:parent-style-name="Absatz-Standardschriftart" style:family="text">
      <style:text-properties style:font-name="Arial" fo:letter-spacing="-0.0006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39" style:parent-style-name="Absatz-Standardschriftart" style:family="text">
      <style:text-properties style:font-name="Arial" fo:letter-spacing="-0.0006in" fo:font-size="6pt" style:font-size-asian="6pt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T741" style:parent-style-name="Absatz-Standardschriftart" style:family="text">
      <style:text-properties style:font-name="Times New Roman" fo:letter-spacing="0.0152in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Arial" fo:letter-spacing="-0.0027in" fo:font-size="6pt" style:font-size-asian="6pt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745" style:parent-style-name="Absatz-Standardschriftart" style:family="text">
      <style:text-properties style:font-name="Arial" fo:letter-spacing="-0.002in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3" style:family="table-column">
      <style:table-column-properties style:column-width="5.1944in" style:use-optimal-column-width="false"/>
    </style:style>
    <style:style style:name="TableColumn754" style:family="table-column">
      <style:table-column-properties style:column-width="1.2916in" style:use-optimal-column-width="false"/>
    </style:style>
    <style:style style:name="TableColumn755" style:family="table-column">
      <style:table-column-properties style:column-width="1.2812in" style:use-optimal-column-width="false"/>
    </style:style>
    <style:style style:name="Table752" style:family="table">
      <style:table-properties style:width="7.7673in" fo:margin-left="0.0937in" table:align="lef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26in" fo:margin-left="1.1833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770" style:parent-style-name="Absatz-Standardschriftart" style:family="text">
      <style:text-properties style:font-name="Arial" fo:letter-spacing="-0.0006in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Arial" fo:letter-spacing="-0.0013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ableCell7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43in" fo:margin-left="0.3395in">
        <style:tab-stops/>
      </style:paragraph-properties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781" style:parent-style-name="Absatz-Standardschriftart" style:family="text">
      <style:text-properties style:font-name="Arial" fo:letter-spacing="-0.0006in" fo:font-size="6pt" style:font-size-asian="6pt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ableRow784" style:family="table-row">
      <style:table-row-properties style:row-height="0.2708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Times New Roman" fo:letter-spacing="0.0187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TableCell8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5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7" style:family="table-column">
      <style:table-column-properties style:column-width="5.1944in" style:use-optimal-column-width="false"/>
    </style:style>
    <style:style style:name="TableColumn808" style:family="table-column">
      <style:table-column-properties style:column-width="0.6354in" style:use-optimal-column-width="false"/>
    </style:style>
    <style:style style:name="TableColumn809" style:family="table-column">
      <style:table-column-properties style:column-width="0.7291in" style:use-optimal-column-width="false"/>
    </style:style>
    <style:style style:name="TableColumn810" style:family="table-column">
      <style:table-column-properties style:column-width="1.2083in" style:use-optimal-column-width="false"/>
    </style:style>
    <style:style style:name="Table806" style:family="table">
      <style:table-properties style:width="7.7673in" fo:margin-left="0.0937in" table:align="left"/>
    </style:style>
    <style:style style:name="TableRow811" style:family="table-row">
      <style:table-row-properties style:min-row-height="0.1354in" style:use-optimal-row-height="false"/>
    </style:style>
    <style:style style:name="TableCell8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4" style:parent-style-name="TableParagraph" style:family="paragraph">
      <style:paragraph-properties fo:margin-left="1.3659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T833" style:parent-style-name="Absatz-Standardschriftart" style:family="text">
      <style:text-properties style:font-name="Arial" fo:letter-spacing="-0.0006in" fo:font-size="6pt" style:font-size-asian="6pt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6" style:parent-style-name="TableParagraph" style:family="paragraph">
      <style:paragraph-properties fo:margin-left="0.034in">
        <style:tab-stops/>
      </style:paragraph-properties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838" style:parent-style-name="Absatz-Standardschriftart" style:family="text">
      <style:text-properties style:font-name="Arial" fo:letter-spacing="-0.0013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Arial" fo:letter-spacing="-0.0006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Cell8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118in" fo:margin-left="0.4708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6pt" style:font-size-asian="6pt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ableRow846" style:family="table-row">
      <style:table-row-properties style:row-height="0.1979in" style:use-optimal-row-height="false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Times New Roman" fo:letter-spacing="0.0152in" fo:font-size="6pt" style:font-size-asian="6pt"/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ableCell8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534in" fo:margin-left="0.1145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Arial" fo:letter-spacing="-0.0006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Row861" style:family="table-row">
      <style:table-row-properties style:row-height="0.1875in" style:use-optimal-row-height="false"/>
    </style:style>
    <style:style style:name="TableCell8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26in" fo:margin-left="0.0236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6pt" style:font-size-asian="6pt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868" style:parent-style-name="Absatz-Standardschriftart" style:family="text">
      <style:text-properties style:font-name="Arial" fo:letter-spacing="-0.0006in" fo:font-size="6pt" style:font-size-asian="6pt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870" style:parent-style-name="Absatz-Standardschriftart" style:family="text">
      <style:text-properties style:font-name="Arial" fo:letter-spacing="-0.0006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26in" fo:margin-left="0.1638in">
        <style:tab-stops/>
      </style:paragraph-properties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26in" fo:margin-left="0.3986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ableCell8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26in" fo:margin-right="0.0333in"/>
    </style:style>
    <style:style style:name="T880" style:parent-style-name="Absatz-Standardschriftart" style:family="text">
      <style:text-properties style:font-name="Arial" style:text-scale="95%" fo:font-size="6pt" style:font-size-asian="6pt"/>
    </style:style>
    <style:style style:name="P88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83" style:family="table-column">
      <style:table-column-properties style:column-width="5.2048in" style:use-optimal-column-width="false"/>
    </style:style>
    <style:style style:name="TableColumn884" style:family="table-column">
      <style:table-column-properties style:column-width="2.5625in" style:use-optimal-column-width="false"/>
    </style:style>
    <style:style style:name="Table882" style:family="table">
      <style:table-properties style:width="7.7673in" fo:margin-left="0.0826in" table:align="left"/>
    </style:style>
    <style:style style:name="TableRow885" style:family="table-row">
      <style:table-row-properties style:row-height="0.3333in" style:use-optimal-row-height="false"/>
    </style:style>
    <style:style style:name="TableCell8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88" style:parent-style-name="TableParagraph" style:family="paragraph">
      <style:paragraph-properties fo:margin-left="1.0145in">
        <style:tab-stops/>
      </style:paragraph-properties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4" style:parent-style-name="TableParagraph" style:family="paragraph">
      <style:paragraph-properties fo:margin-left="0.5638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T896" style:parent-style-name="Absatz-Standardschriftart" style:family="text">
      <style:text-properties style:font-name="Arial" fo:letter-spacing="-0.0006in" fo:font-size="6pt" style:font-size-asian="6pt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898" style:parent-style-name="Absatz-Standardschriftart" style:family="text">
      <style:text-properties style:font-name="Arial" fo:letter-spacing="-0.0006in" fo:font-size="6pt" style:font-size-asian="6pt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ableRow901" style:family="table-row">
      <style:table-row-properties style:row-height="0.2187in" style:use-optimal-row-height="false"/>
    </style:style>
    <style:style style:name="TableCell9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638in" fo:margin-left="0.118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T905" style:parent-style-name="Absatz-Standardschriftart" style:family="text">
      <style:text-properties style:font-name="Arial" fo:letter-spacing="-0.0006in" fo:font-size="6pt" style:font-size-asian="6pt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907" style:parent-style-name="Absatz-Standardschriftart" style:family="text">
      <style:text-properties style:font-name="Arial" fo:letter-spacing="-0.0006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909" style:parent-style-name="Absatz-Standardschriftart" style:family="text">
      <style:text-properties style:font-name="Arial" fo:letter-spacing="-0.0006in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ableCell9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15" style:parent-style-name="Standard" style:family="paragraph">
      <style:paragraph-properties fo:margin-top="0.0569in" fo:margin-left="0.1034in">
        <style:tab-stops/>
      </style:paragraph-properties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917" style:parent-style-name="Absatz-Standardschriftart" style:family="text">
      <style:text-properties style:font-name="Arial" fo:letter-spacing="-0.0048in" fo:font-size="7pt" style:font-size-asian="7pt"/>
    </style:style>
    <style:style style:name="T918" style:parent-style-name="Absatz-Standardschriftart" style:family="text">
      <style:text-properties style:font-name="Arial" fo:font-size="7pt" style:font-size-asian="7pt"/>
    </style:style>
    <style:style style:name="P919" style:parent-style-name="Standard" style:family="paragraph">
      <style:paragraph-properties fo:margin-top="0.0027in" fo:margin-left="0.1034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P922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924" style:parent-style-name="Absatz-Standardschriftart" style:family="text">
      <style:text-properties style:font-name="Arial" fo:letter-spacing="-0.0027in" fo:font-size="7pt" style:font-size-asian="7pt"/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926" style:parent-style-name="Absatz-Standardschriftart" style:family="text">
      <style:text-properties style:font-name="Arial" fo:letter-spacing="-0.0027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27in" fo:font-size="7pt" style:font-size-asian="7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-0.0034in" fo:font-size="7pt" style:font-size-asian="7pt"/>
    </style:style>
    <style:style style:name="T931" style:parent-style-name="Absatz-Standardschriftart" style:family="text">
      <style:text-properties style:font-name="Arial" fo:letter-spacing="-0.0006in" fo:font-size="7pt" style:font-size-asian="7pt"/>
    </style:style>
    <style:style style:name="T932" style:parent-style-name="Absatz-Standardschriftart" style:family="text">
      <style:text-properties style:font-name="Arial" fo:letter-spacing="-0.002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934" style:parent-style-name="Absatz-Standardschriftart" style:family="text">
      <style:text-properties style:font-name="Arial" fo:letter-spacing="-0.0027in" fo:font-size="7pt" style:font-size-asian="7pt"/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936" style:parent-style-name="Absatz-Standardschriftart" style:family="text">
      <style:text-properties style:font-name="Arial" fo:letter-spacing="-0.0027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Arial" fo:letter-spacing="-0.0034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94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942" style:parent-style-name="Absatz-Standardschriftart" style:family="text">
      <style:text-properties style:font-name="Arial" fo:letter-spacing="-0.0034in" fo:font-size="7pt" style:font-size-asian="7pt"/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944" style:parent-style-name="Absatz-Standardschriftart" style:family="text">
      <style:text-properties style:font-name="Arial" fo:letter-spacing="-0.0041in" fo:font-size="7pt" style:font-size-asian="7pt"/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946" style:parent-style-name="Absatz-Standardschriftart" style:family="text">
      <style:text-properties style:font-name="Arial" fo:letter-spacing="-0.0034in" fo:font-size="7pt" style:font-size-asian="7pt"/>
    </style:style>
    <style:style style:name="T947" style:parent-style-name="Absatz-Standardschriftart" style:family="text">
      <style:text-properties style:font-name="Arial" fo:font-size="7pt" style:font-size-asian="7pt"/>
    </style:style>
    <style:style style:name="T948" style:parent-style-name="Absatz-Standardschriftart" style:family="text">
      <style:text-properties style:font-name="Arial" fo:letter-spacing="-0.0041in" fo:font-size="7pt" style:font-size-asian="7pt"/>
    </style:style>
    <style:style style:name="T949" style:parent-style-name="Absatz-Standardschriftart" style:family="text">
      <style:text-properties style:font-name="Arial" fo:font-size="7pt" style:font-size-asian="7pt"/>
    </style:style>
    <style:style style:name="T950" style:parent-style-name="Absatz-Standardschriftart" style:family="text">
      <style:text-properties style:font-name="Arial" fo:letter-spacing="-0.0041in" fo:font-size="7pt" style:font-size-asian="7pt"/>
    </style:style>
    <style:style style:name="T951" style:parent-style-name="Absatz-Standardschriftart" style:family="text">
      <style:text-properties style:font-name="Arial" fo:letter-spacing="-0.0006in" fo:font-size="7pt" style:font-size-asian="7pt"/>
    </style:style>
    <style:style style:name="T952" style:parent-style-name="Absatz-Standardschriftart" style:family="text">
      <style:text-properties style:font-name="Arial" fo:letter-spacing="-0.0041in" fo:font-size="7pt" style:font-size-asian="7pt"/>
    </style:style>
    <style:style style:name="T953" style:parent-style-name="Absatz-Standardschriftart" style:family="text">
      <style:text-properties style:font-name="Arial" fo:font-size="7pt" style:font-size-asian="7pt"/>
    </style:style>
    <style:style style:name="P954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955" style:parent-style-name="Standard" style:family="paragraph">
      <style:paragraph-properties style:line-height-at-least="0.0138in" fo:margin-left="0.0833in">
        <style:tab-stops/>
      </style:paragraph-properties>
    </style:style>
    <style:style style:name="T9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7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-0.0006in"/>
    </style:style>
    <style:style style:name="T967" style:parent-style-name="Absatz-Standardschriftart" style:family="text">
      <style:text-properties style:text-position="18.7% 100%"/>
    </style:style>
    <style:style style:name="T968" style:parent-style-name="Absatz-Standardschriftart" style:family="text">
      <style:text-properties fo:letter-spacing="-0.0006in" style:text-position="18.7% 100%"/>
    </style:style>
    <style:style style:name="T969" style:parent-style-name="Absatz-Standardschriftart" style:family="text">
      <style:text-properties style:text-position="18.7% 100%"/>
    </style:style>
    <style:style style:name="T970" style:parent-style-name="Absatz-Standardschriftart" style:family="text">
      <style:text-properties fo:letter-spacing="-0.0006in" style:text-position="18.7% 100%"/>
    </style:style>
    <style:style style:name="T971" style:parent-style-name="Absatz-Standardschriftart" style:family="text">
      <style:text-properties style:text-position="18.7% 100%"/>
    </style:style>
    <style:style style:name="T972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5º</text:span><text:span text:style-name="T41"><text:s/></text:span>Bimestre<text:span text:style-name="T42"><text:s/></text:span>/<text:span text:style-name="T43"><text:s/></text:span><text:span text:style-name="T44">2019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56.876.328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60.373.328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49.089.312,9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4.296.295,7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56.876.328,1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10.082.898,7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66.959.226,8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56.380.407,7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48.003.719,4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1.085.593,5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56.380.407,6</text:span></text:p>
            <text:p text:style-name="P217"><text:span text:style-name="T218">48.003.719,4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59.904.459,1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 PRIMÁRIO</text:span></text:p>
          </table:table-cell>
          <table:table-cell table:style-name="TableCell319">
            <text:p text:style-name="P320"><text:span text:style-name="T321">Meta</text:span><text:span text:style-name="T322"><text:s/></text:span><text:span text:style-name="T323">Fixada no</text:span><text:span text:style-name="T324"><text:s/></text:span><text:span text:style-name="T325">Anexo</text:span><text:span text:style-name="T326"><text:s/>de</text:span><text:span text:style-name="T327"><text:s/>Metas</text:span><text:span text:style-name="T328"><text:s/></text:span><text:span text:style-name="T329">Fiscais</text:span><text:span text:style-name="T330"><text:s/>da</text:span><text:span text:style-name="T331"><text:s/>LDO</text:span><text:span text:style-name="T332"><text:s/></text:span><text:span text:style-name="T333">(a)</text:span></text:p>
          </table:table-cell>
          <table:table-cell table:style-name="TableCell334">
            <text:p text:style-name="P335"><text:span text:style-name="T336">Resultado</text:span><text:span text:style-name="T337"><text:s/></text:span><text:span text:style-name="T338">Apurado</text:span></text:p>
            <text:p text:style-name="P339"><text:span text:style-name="T340">Até</text:span><text:span text:style-name="T341"><text:s/></text:span><text:span text:style-name="T342">o</text:span><text:span text:style-name="T343"><text:s/></text:span><text:span text:style-name="T344">Bimestre</text:span><text:span text:style-name="T345"><text:s/></text:span><text:span text:style-name="T346">(b)</text:span></text:p>
          </table:table-cell>
          <table:table-cell table:style-name="TableCell347">
            <text:p text:style-name="P348"><text:span text:style-name="T349">%</text:span><text:span text:style-name="T350"><text:s/>em</text:span><text:span text:style-name="T351"><text:s/></text:span><text:span text:style-name="T352">Relação<text:s/></text:span><text:span text:style-name="T353">à Meta</text:span><text:span text:style-name="T354"><text:s/></text:span><text:span text:style-name="T355">(b/a)</text:span></text:p>
          </table:table-cell>
        </table:table-row>
        <table:table-row table:style-name="TableRow356">
          <table:table-cell table:style-name="TableCell357">
            <text:p text:style-name="P358"><text:span text:style-name="T359">Resultado Nominal</text:span><text:span text:style-name="T360"><text:s/></text:span><text:span text:style-name="T361">Resultado<text:s/></text:span><text:span text:style-name="T362">Primário</text:span></text:p>
          </table:table-cell>
          <table:table-cell table:style-name="TableCell363">
            <text:p text:style-name="P364"><text:span text:style-name="T365">-385.347,3</text:span></text:p>
            <text:p text:style-name="P366"><text:span text:style-name="T367">1.149.901,8</text:span></text:p>
          </table:table-cell>
          <table:table-cell table:style-name="TableCell368">
            <text:p text:style-name="P369"><text:span text:style-name="T370">-5.370.998,3</text:span></text:p>
            <text:p text:style-name="P371"><text:span text:style-name="T372">-5.133.139,8</text:span></text:p>
          </table:table-cell>
          <table:table-cell table:style-name="TableCell373">
            <text:p text:style-name="P374"><text:span text:style-name="T375">0,0%</text:span></text:p>
            <text:p text:style-name="P376"><text:span text:style-name="T377">1.332,1%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MOVIMENTAÇÃO</text:span><text:span text:style-name="T389"><text:s/></text:span><text:span text:style-name="T390">DE</text:span><text:span text:style-name="T391"><text:s/></text:span><text:span text:style-name="T392">RESTOS<text:s/></text:span><text:span text:style-name="T393">A</text:span><text:span text:style-name="T394"><text:s/></text:span><text:span text:style-name="T395">PAGAR</text:span></text:p>
          </table:table-cell>
          <table:table-cell table:style-name="TableCell396">
            <text:p text:style-name="P397"><text:span text:style-name="T398">Inscrição</text:span></text:p>
          </table:table-cell>
          <table:table-cell table:style-name="TableCell399">
            <text:p text:style-name="P400"><text:span text:style-name="T401">Cancelamento</text:span><text:span text:style-name="T402"><text:s/></text:span><text:span text:style-name="T403">até<text:s/></text:span><text:span text:style-name="T404">o bimestre</text:span></text:p>
          </table:table-cell>
          <table:table-cell table:style-name="TableCell405">
            <text:p text:style-name="P406"><text:span text:style-name="T407">Pagamento</text:span><text:span text:style-name="T408"><text:s/></text:span><text:span text:style-name="T409">até<text:s/></text:span><text:span text:style-name="T410">o bimestre</text:span></text:p>
          </table:table-cell>
          <table:table-cell table:style-name="TableCell411">
            <text:p text:style-name="P412"><text:span text:style-name="T413">Saldo</text:span><text:span text:style-name="T414"><text:s/></text:span><text:span text:style-name="T415">a pagar</text:span></text:p>
          </table:table-cell>
        </table:table-row>
        <table:table-row table:style-name="TableRow416">
          <table:table-cell table:style-name="TableCell417">
            <text:p text:style-name="P418"><text:span text:style-name="T419">POR</text:span><text:span text:style-name="T420"><text:s/></text:span><text:span text:style-name="T421">PODER</text:span></text:p>
            <text:p text:style-name="P422"><text:span text:style-name="T423">RESTOS</text:span><text:span text:style-name="T424"><text:s/></text:span><text:span text:style-name="T425">A</text:span><text:span text:style-name="T426"><text:s/></text:span><text:span text:style-name="T427">PAGAR</text:span><text:span text:style-name="T428"><text:s/></text:span><text:span text:style-name="T429">PROCESSADOS</text:span></text:p>
            <text:p text:style-name="P430"><text:span text:style-name="T431">Poder</text:span><text:span text:style-name="T432"><text:s/></text:span><text:span text:style-name="T433">Executivo</text:span><text:span text:style-name="T434"><text:s/></text:span><text:span text:style-name="T435">Poder</text:span><text:span text:style-name="T436"><text:s/></text:span><text:span text:style-name="T437">Legislativo</text:span></text:p>
            <text:p text:style-name="P438"><text:span text:style-name="T439">RESTOS</text:span><text:span text:style-name="T440"><text:s/></text:span><text:span text:style-name="T441">A</text:span><text:span text:style-name="T442"><text:s/></text:span><text:span text:style-name="T443">PAGAR</text:span><text:span text:style-name="T444"><text:s/></text:span><text:span text:style-name="T445">NÃO</text:span><text:span text:style-name="T446"><text:s/></text:span><text:span text:style-name="T447">PROCESSADOS</text:span></text:p>
            <text:p text:style-name="P448"><text:span text:style-name="T449">Poder</text:span><text:span text:style-name="T450"><text:s/></text:span><text:span text:style-name="T451">Executivo</text:span><text:span text:style-name="T452"><text:s/></text:span><text:span text:style-name="T453">Poder</text:span><text:span text:style-name="T454"><text:s/></text:span><text:span text:style-name="T455">Legislativo</text:span></text:p>
          </table:table-cell>
          <table:table-cell table:style-name="TableCell456">
            <text:p text:style-name="P457"/>
            <text:p text:style-name="P458"/>
            <text:p text:style-name="P459"><text:span text:style-name="T460">989.318,5</text:span></text:p>
            <text:p text:style-name="P461"><text:span text:style-name="T462">0,0</text:span></text:p>
            <text:p text:style-name="P463"/>
            <text:p text:style-name="P464"><text:span text:style-name="T465">7.915.349,9</text:span></text:p>
            <text:p text:style-name="P466"><text:span text:style-name="T467">0,0</text:span></text:p>
          </table:table-cell>
          <table:table-cell table:style-name="TableCell468">
            <text:p text:style-name="P469"/>
            <text:p text:style-name="P470"/>
            <text:p text:style-name="P471"><text:span text:style-name="T472">479,1</text:span></text:p>
            <text:p text:style-name="P473"><text:span text:style-name="T474">0,0</text:span></text:p>
            <text:p text:style-name="P475"/>
            <text:p text:style-name="P476"><text:span text:style-name="T477">16.051,9</text:span></text:p>
            <text:p text:style-name="P478"><text:span text:style-name="T479">0,0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988.839,4</text:span></text:p>
            <text:p text:style-name="P485"><text:span text:style-name="T486">0,0</text:span></text:p>
            <text:p text:style-name="P487"/>
            <text:p text:style-name="P488"><text:span text:style-name="T489">6.631.298,5</text:span></text:p>
            <text:p text:style-name="P490"><text:span text:style-name="T491">0,0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0,0</text:span></text:p>
            <text:p text:style-name="P497"><text:span text:style-name="T498">0,0</text:span></text:p>
            <text:p text:style-name="P499"/>
            <text:p text:style-name="P500"><text:span text:style-name="T501">1.267.999,5</text:span></text:p>
            <text:p text:style-name="P502"><text:span text:style-name="T503">0,0</text:span></text:p>
          </table:table-cell>
        </table:table-row>
        <table:table-row table:style-name="TableRow504">
          <table:table-cell table:style-name="TableCell505">
            <text:p text:style-name="P506"><text:span text:style-name="T507">TOTAL</text:span></text:p>
          </table:table-cell>
          <table:table-cell table:style-name="TableCell508">
            <text:p text:style-name="P509"><text:span text:style-name="T510">8.904.668,4</text:span></text:p>
          </table:table-cell>
          <table:table-cell table:style-name="TableCell511">
            <text:p text:style-name="P512"><text:span text:style-name="T513">16.531,0</text:span></text:p>
          </table:table-cell>
          <table:table-cell table:style-name="TableCell514">
            <text:p text:style-name="P515"><text:span text:style-name="T516">7.620.137,9</text:span></text:p>
          </table:table-cell>
          <table:table-cell table:style-name="TableCell517">
            <text:p text:style-name="P518"><text:span text:style-name="T519">1.267.999,5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/>
            <text:p text:style-name="P529"><text:span text:style-name="T530">DESPESAS</text:span><text:span text:style-name="T531"><text:s/></text:span><text:span text:style-name="T532">COM</text:span><text:span text:style-name="T533"><text:s/></text:span><text:span text:style-name="T534">MANUTENÇÃO</text:span><text:span text:style-name="T535"><text:s/></text:span><text:span text:style-name="T536">E</text:span><text:span text:style-name="T537"><text:s/></text:span><text:span text:style-name="T538">DESENVOLVIMENTO</text:span><text:span text:style-name="T539"><text:s/></text:span><text:span text:style-name="T540">DO</text:span><text:span text:style-name="T541"><text:s/></text:span><text:span text:style-name="T542">ENSINO</text:span><text:span text:style-name="T543"><text:s/></text:span><text:span text:style-name="T544">-</text:span><text:span text:style-name="T545"><text:s/></text:span><text:span text:style-name="T546">MDE</text:span></text:p>
          </table:table-cell>
          <table:table-cell table:style-name="TableCell547" table:number-rows-spanned="2">
            <text:p text:style-name="P548"><text:span text:style-name="T549">Valor</text:span><text:span text:style-name="T550"><text:s/></text:span><text:span text:style-name="T551">Apurado</text:span><text:span text:style-name="T552"><text:s/></text:span><text:span text:style-name="T553">até<text:s/></text:span><text:span text:style-name="T554">o bimestre</text:span></text:p>
          </table:table-cell>
          <table:table-cell table:style-name="TableCell555" table:number-columns-spanned="2">
            <text:p text:style-name="P556"><text:span text:style-name="T557">Limites Constitucionais</text:span><text:span text:style-name="T558"><text:s/>Anuais</text:span></text:p>
          </table:table-cell>
          <table:covered-table-cell/>
        </table:table-row>
        <table:table-row table:style-name="TableRow5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0">
            <text:p text:style-name="P561"><text:span text:style-name="T562">%Mínimo<text:s/></text:span><text:span text:style-name="T563">Aplicar Exerc</text:span></text:p>
          </table:table-cell>
          <table:table-cell table:style-name="TableCell564">
            <text:p text:style-name="P565"><text:span text:style-name="T566">%Aplicado até</text:span><text:span text:style-name="T567"><text:s/>bimestre</text:span></text:p>
          </table:table-cell>
        </table:table-row>
        <table:table-row table:style-name="TableRow568">
          <table:table-cell table:style-name="TableCell569">
            <text:p text:style-name="P570"><text:span text:style-name="T571">Mínimo</text:span><text:span text:style-name="T572"><text:s/></text:span><text:span text:style-name="T573">Anual<text:s/></text:span><text:span text:style-name="T574">de 25%</text:span><text:span text:style-name="T575"><text:s/></text:span><text:span text:style-name="T576">das</text:span><text:span text:style-name="T577"><text:s/></text:span><text:span text:style-name="T578">Receitas de</text:span><text:span text:style-name="T579"><text:s/>Impostos<text:s/></text:span><text:span text:style-name="T580">na<text:s/></text:span><text:span text:style-name="T581">Manutenção e<text:s/></text:span><text:span text:style-name="T582">Desenvolvimento do</text:span><text:span text:style-name="T583"><text:s/>Ensino</text:span><text:span text:style-name="T584"><text:s/></text:span><text:span text:style-name="T585">- MDE</text:span></text:p>
            <text:p text:style-name="P586"/>
            <text:p text:style-name="P587"><text:span text:style-name="T588">Mínimo</text:span><text:span text:style-name="T589"><text:s/></text:span><text:span text:style-name="T590">Anual<text:s/></text:span><text:span text:style-name="T591">de 60%</text:span><text:span text:style-name="T592"><text:s/></text:span><text:span text:style-name="T593">do</text:span><text:span text:style-name="T594"><text:s/>FUNDEB</text:span><text:span text:style-name="T595"><text:s/>na</text:span><text:span text:style-name="T596"><text:s/></text:span><text:span text:style-name="T597">Remuneração</text:span><text:span text:style-name="T598"><text:s/></text:span><text:span text:style-name="T599">do<text:s/></text:span><text:span text:style-name="T600">Magistério com Ensino</text:span><text:span text:style-name="T601"><text:s/></text:span><text:span text:style-name="T602">Fundamental</text:span><text:span text:style-name="T603"><text:s/></text:span><text:span text:style-name="T604">e</text:span><text:span text:style-name="T605"><text:s/></text:span><text:span text:style-name="T606">Educação Infantil</text:span></text:p>
          </table:table-cell>
          <table:table-cell table:style-name="TableCell607">
            <text:p text:style-name="P608"><text:span text:style-name="T609">13.135.864,0</text:span></text:p>
            <text:p text:style-name="P610"/>
            <text:p text:style-name="P611"><text:span text:style-name="T612">4.826.895,1</text:span></text:p>
          </table:table-cell>
          <table:table-cell table:style-name="TableCell613">
            <text:p text:style-name="P614"><text:span text:style-name="T615">25%</text:span></text:p>
            <text:p text:style-name="P616"/>
            <text:p text:style-name="P617"><text:span text:style-name="T618">60%</text:span></text:p>
          </table:table-cell>
          <table:table-cell table:style-name="TableCell619">
            <text:p text:style-name="P620"><text:span text:style-name="T621">36,7%</text:span></text:p>
            <text:p text:style-name="P622"/>
            <text:p text:style-name="P623"><text:span text:style-name="T624">100,6%</text:span>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RECEITAS DE</text:span><text:span text:style-name="T634"><text:s/>OPERAÇÕES</text:span><text:span text:style-name="T635"><text:s/>DE</text:span><text:span text:style-name="T636"><text:s/></text:span><text:span text:style-name="T637">CRÉDITO<text:s/></text:span><text:span text:style-name="T638">E<text:s/></text:span><text:span text:style-name="T639">DESPESAS DE</text:span><text:span text:style-name="T640"><text:s/></text:span><text:span text:style-name="T641">CAPITAL</text:span></text:p>
          </table:table-cell>
          <table:table-cell table:style-name="TableCell642">
            <text:p text:style-name="P643"><text:span text:style-name="T644">Valor</text:span><text:span text:style-name="T645"><text:s/></text:span><text:span text:style-name="T646">Apurado</text:span><text:span text:style-name="T647"><text:s/></text:span><text:span text:style-name="T648">Até</text:span><text:span text:style-name="T649"><text:s/></text:span><text:span text:style-name="T650">o</text:span><text:span text:style-name="T651"><text:s/></text:span><text:span text:style-name="T652">Bimestre</text:span></text:p>
          </table:table-cell>
          <table:table-cell table:style-name="TableCell653">
            <text:p text:style-name="P654"><text:span text:style-name="T655">Saldo</text:span><text:span text:style-name="T656"><text:s/></text:span><text:span text:style-name="T657">a<text:s/></text:span><text:span text:style-name="T658">Realizar</text:span></text:p>
          </table:table-cell>
        </table:table-row>
        <table:table-row table:style-name="TableRow659">
          <table:table-cell table:style-name="TableCell660">
            <text:p text:style-name="P661"><text:span text:style-name="T662">Receita de</text:span><text:span text:style-name="T663"><text:s/>Operação</text:span><text:span text:style-name="T664"><text:s/>de</text:span><text:span text:style-name="T665"><text:s/></text:span><text:span text:style-name="T666">Crédito</text:span><text:span text:style-name="T667"><text:s/></text:span><text:span text:style-name="T668">Despesa de</text:span><text:span text:style-name="T669"><text:s/></text:span><text:span text:style-name="T670">Capital<text:s/></text:span><text:span text:style-name="T671">Líquida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PROJEÇÃO</text:span><text:span text:style-name="T685"><text:s/></text:span><text:span text:style-name="T686">ATUARIAL</text:span><text:span text:style-name="T687"><text:s/></text:span><text:span text:style-name="T688">DOS</text:span><text:span text:style-name="T689"><text:s/></text:span><text:span text:style-name="T690">REGIMES</text:span><text:span text:style-name="T691"><text:s/></text:span><text:span text:style-name="T692">DE</text:span><text:span text:style-name="T693"><text:s/></text:span><text:span text:style-name="T694">PREVIDÊNCIA</text:span></text:p>
          </table:table-cell>
          <table:table-cell table:style-name="TableCell695">
            <text:p text:style-name="P696"><text:span text:style-name="T697">Exercício</text:span><text:span text:style-name="T698"><text:s/></text:span><text:span text:style-name="T699">em</text:span></text:p>
            <text:p text:style-name="P700"><text:span text:style-name="T701">Referência</text:span></text:p>
          </table:table-cell>
          <table:table-cell table:style-name="TableCell702">
            <text:p text:style-name="P703"><text:span text:style-name="T704">10º<text:s/></text:span><text:span text:style-name="T705">Exercício</text:span></text:p>
          </table:table-cell>
          <table:table-cell table:style-name="TableCell706">
            <text:p text:style-name="P707"><text:span text:style-name="T708">20º<text:s/></text:span><text:span text:style-name="T709">Exercício</text:span></text:p>
          </table:table-cell>
          <table:table-cell table:style-name="TableCell710">
            <text:p text:style-name="P711"><text:span text:style-name="T712">35º<text:s/></text:span><text:span text:style-name="T713">Exercício</text:span></text:p>
          </table:table-cell>
        </table:table-row>
        <table:table-row table:style-name="TableRow714">
          <table:table-cell table:style-name="TableCell715">
            <text:p text:style-name="P716"><text:span text:style-name="T717">Regime</text:span><text:span text:style-name="T718"><text:s/></text:span><text:span text:style-name="T719">Próprio</text:span><text:span text:style-name="T720"><text:s/></text:span><text:span text:style-name="T721">de</text:span><text:span text:style-name="T722"><text:s/></text:span><text:span text:style-name="T723">Previdencia</text:span><text:span text:style-name="T724"><text:s/></text:span><text:span text:style-name="T725">Social</text:span><text:span text:style-name="T726"><text:s/></text:span><text:span text:style-name="T727">dos</text:span><text:span text:style-name="T728"><text:s/></text:span><text:span text:style-name="T729">Servidores</text:span><text:span text:style-name="T730"><text:s/></text:span><text:span text:style-name="T731">Públicos</text:span></text:p>
            <text:p text:style-name="P732"><text:span text:style-name="T733">Receitas</text:span><text:span text:style-name="T734"><text:s/></text:span><text:span text:style-name="T735">Previdenciárias</text:span><text:span text:style-name="T736"><text:s/></text:span><text:span text:style-name="T737">(IV)</text:span><text:span text:style-name="T738"><text:s/></text:span><text:span text:style-name="T739">Despesas<text:s/></text:span><text:span text:style-name="T740">Previdenciárias (V)</text:span><text:span text:style-name="T741"><text:s/></text:span><text:span text:style-name="T742">Resultado</text:span><text:span text:style-name="T743"><text:s/></text:span><text:span text:style-name="T744">Previdenciário</text:span><text:span text:style-name="T745"><text:s/></text:span><text:span text:style-name="T746">(VI)=(IV-V)</text:span></text:p>
          </table:table-cell>
          <table:table-cell table:style-name="TableCell747">
            <text:p text:style-name="Standard"/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RECEITA</text:span><text:span text:style-name="T760"><text:s/></text:span><text:span text:style-name="T761">DA ALIENAÇÃO</text:span><text:span text:style-name="T762"><text:s/></text:span><text:span text:style-name="T763">DE ATIVOS<text:s/></text:span><text:span text:style-name="T764">E</text:span><text:span text:style-name="T765"><text:s/></text:span><text:span text:style-name="T766">APLICAÇÃO DOS RECURSOS</text:span></text:p>
          </table:table-cell>
          <table:table-cell table:style-name="TableCell767">
            <text:p text:style-name="P768"><text:span text:style-name="T769">Valor</text:span><text:span text:style-name="T770"><text:s/></text:span><text:span text:style-name="T771">Apurado</text:span></text:p>
            <text:p text:style-name="P772"><text:span text:style-name="T773">Até</text:span><text:span text:style-name="T774"><text:s/></text:span><text:span text:style-name="T775">o</text:span><text:span text:style-name="T776"><text:s/></text:span><text:span text:style-name="T777">Bimestre</text:span></text:p>
          </table:table-cell>
          <table:table-cell table:style-name="TableCell778">
            <text:p text:style-name="P779"><text:span text:style-name="T780">Saldo</text:span><text:span text:style-name="T781"><text:s/></text:span><text:span text:style-name="T782">a<text:s/></text:span><text:span text:style-name="T783">Realizar</text:span></text:p>
          </table:table-cell>
        </table:table-row>
        <table:table-row table:style-name="TableRow784">
          <table:table-cell table:style-name="TableCell785">
            <text:p text:style-name="P786"><text:span text:style-name="T787">Receita de</text:span><text:span text:style-name="T788"><text:s/></text:span><text:span text:style-name="T789">Capital Resultante</text:span><text:span text:style-name="T790"><text:s/></text:span><text:span text:style-name="T791">da</text:span><text:span text:style-name="T792"><text:s/>Alienação</text:span><text:span text:style-name="T793"><text:s/>de</text:span><text:span text:style-name="T794"><text:s/>Ativos</text:span><text:span text:style-name="T795"><text:s/></text:span><text:span text:style-name="T796">Aplicação</text:span><text:span text:style-name="T797"><text:s/>dos</text:span><text:span text:style-name="T798"><text:s/></text:span><text:span text:style-name="T799">Recursos da</text:span><text:span text:style-name="T800"><text:s/>Alienação<text:s/></text:span><text:span text:style-name="T801">de<text:s/></text:span><text:span text:style-name="T802">Ativos</text:span></text:p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rows-spanned="2">
            <text:p text:style-name="P813"/>
            <text:p text:style-name="P814"><text:span text:style-name="T815">DESPESAS</text:span><text:span text:style-name="T816"><text:s/></text:span><text:span text:style-name="T817">COM</text:span><text:span text:style-name="T818"><text:s/></text:span><text:span text:style-name="T819">AÇÕES</text:span><text:span text:style-name="T820"><text:s/></text:span><text:span text:style-name="T821">E</text:span><text:span text:style-name="T822"><text:s/></text:span><text:span text:style-name="T823">SERVIÇOS</text:span><text:span text:style-name="T824"><text:s/></text:span><text:span text:style-name="T825">PÚBLICOS</text:span><text:span text:style-name="T826"><text:s/></text:span><text:span text:style-name="T827">DE</text:span><text:span text:style-name="T828"><text:s/></text:span><text:span text:style-name="T829">SAÚDE</text:span></text:p>
          </table:table-cell>
          <table:table-cell table:style-name="TableCell830" table:number-rows-spanned="2">
            <text:p text:style-name="P831"><text:span text:style-name="T832">Valor</text:span><text:span text:style-name="T833"><text:s/></text:span><text:span text:style-name="T834">Apurado</text:span></text:p>
            <text:p text:style-name="P835"/>
            <text:p text:style-name="P836"><text:span text:style-name="T837">Até</text:span><text:span text:style-name="T838"><text:s/></text:span><text:span text:style-name="T839">o</text:span><text:span text:style-name="T840"><text:s/></text:span><text:span text:style-name="T841">Bimestre</text:span></text:p>
          </table:table-cell>
          <table:table-cell table:style-name="TableCell842" table:number-columns-spanned="2">
            <text:p text:style-name="P843"><text:span text:style-name="T844">Limite Constitucional</text:span><text:span text:style-name="T845"><text:s/>Anual</text:span></text:p>
          </table:table-cell>
          <table:covered-table-cell/>
        </table:table-row>
        <table:table-row table:style-name="TableRow84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7">
            <text:p text:style-name="P848"><text:span text:style-name="T849">%Mínimo<text:s/></text:span><text:span text:style-name="T850">a Aplicar</text:span><text:span text:style-name="T851"><text:s/></text:span><text:span text:style-name="T852">no<text:s/></text:span><text:span text:style-name="T853">Exercício</text:span></text:p>
          </table:table-cell>
          <table:table-cell table:style-name="TableCell854">
            <text:p text:style-name="P855"><text:span text:style-name="T856">%</text:span><text:span text:style-name="T857"><text:s/></text:span><text:span text:style-name="T858">Aplicado<text:s/></text:span><text:span text:style-name="T859">até<text:s/></text:span><text:span text:style-name="T860">o bimestre</text:span></text:p>
          </table:table-cell>
        </table:table-row>
        <table:table-row table:style-name="TableRow861">
          <table:table-cell table:style-name="TableCell862">
            <text:p text:style-name="P863"><text:span text:style-name="T864">Despesas<text:s/></text:span><text:span text:style-name="T865">Próprias com</text:span><text:span text:style-name="T866"><text:s/></text:span><text:span text:style-name="T867">Ações e Serviços</text:span><text:span text:style-name="T868"><text:s/></text:span><text:span text:style-name="T869">Públicos<text:s/></text:span><text:span text:style-name="T870">de</text:span><text:span text:style-name="T871"><text:s/>Saúde</text:span></text:p>
          </table:table-cell>
          <table:table-cell table:style-name="TableCell872">
            <text:p text:style-name="P873"><text:span text:style-name="T874">5.055.256,3</text:span></text:p>
          </table:table-cell>
          <table:table-cell table:style-name="TableCell875">
            <text:p text:style-name="P876"><text:span text:style-name="T877">15,0%</text:span></text:p>
          </table:table-cell>
          <table:table-cell table:style-name="TableCell878">
            <text:p text:style-name="P879"><text:span text:style-name="T880">14,3%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  <text:p text:style-name="P888"><text:span text:style-name="T889">DESPESAS DE CARÁTER CONTINUADO, DERIVADAS DE<text:s/></text:span><text:span text:style-name="T890">PPP´S</text:span><text:span text:style-name="T891"><text:s/>CONTRATADAS</text:span></text:p>
          </table:table-cell>
          <table:table-cell table:style-name="TableCell892">
            <text:p text:style-name="P893"/>
            <text:p text:style-name="P894"><text:span text:style-name="T895">Valor</text:span><text:span text:style-name="T896"><text:s/></text:span><text:span text:style-name="T897">Apurado<text:s/></text:span><text:span text:style-name="T898">no<text:s/></text:span><text:span text:style-name="T899">Exercício<text:s/></text:span><text:span text:style-name="T900">Corrente</text:span></text:p>
          </table:table-cell>
        </table:table-row>
        <table:table-row table:style-name="TableRow901">
          <table:table-cell table:style-name="TableCell902">
            <text:p text:style-name="P903"><text:span text:style-name="T904">Total</text:span><text:span text:style-name="T905"><text:s/>das</text:span><text:span text:style-name="T906"><text:s/></text:span><text:span text:style-name="T907">despesas<text:s/></text:span><text:span text:style-name="T908">/<text:s/></text:span><text:span text:style-name="T909">RCL<text:s/></text:span><text:span text:style-name="T910">(%)</text:span></text:p>
          </table:table-cell>
          <table:table-cell table:style-name="TableCell911">
            <text:p text:style-name="P912"><text:span text:style-name="T913">0,0%</text:span></text:p>
          </table:table-cell>
        </table:table-row>
      </table:table>
      <text:p text:style-name="P914"/>
      <text:p text:style-name="P915"><text:span text:style-name="T916">FONTE</text:span><text:span text:style-name="T917"><text:s/></text:span><text:span text:style-name="T918">:</text:span></text:p>
      <text:p text:style-name="P919"><text:span text:style-name="T920">Nota<text:s/></text:span><text:span text:style-name="T921">:</text:span></text:p>
      <text:p text:style-name="P922"><text:span text:style-name="T923">CHEFE</text:span><text:span text:style-name="T924"><text:s/></text:span><text:span text:style-name="T925">DO</text:span><text:span text:style-name="T926"><text:s/></text:span><text:span text:style-name="T927">PODER</text:span><text:span text:style-name="T928"><text:s/></text:span><text:span text:style-name="T929">EXECUTIVO:</text:span><text:span text:style-name="T930"><text:s/></text:span><text:span text:style-name="T931">CARLOS</text:span><text:span text:style-name="T932"><text:s/></text:span><text:span text:style-name="T933">ALBERTO</text:span><text:span text:style-name="T934"><text:s/></text:span><text:span text:style-name="T935">DE</text:span><text:span text:style-name="T936"><text:s/></text:span><text:span text:style-name="T937">MATOS</text:span><text:span text:style-name="T938"><text:s/></text:span><text:span text:style-name="T939">BOTELHO</text:span><text:span text:style-name="T940"><text:s/></text:span><text:span text:style-name="T941">RESPONSÁVEL</text:span><text:span text:style-name="T942"><text:s/></text:span><text:span text:style-name="T943">PELA</text:span><text:span text:style-name="T944"><text:s/></text:span><text:span text:style-name="T945">CONTABILIDADE:</text:span><text:span text:style-name="T946"><text:s/></text:span><text:span text:style-name="T947">VANTOIL</text:span><text:span text:style-name="T948"><text:s/></text:span><text:span text:style-name="T949">SANTOS</text:span><text:span text:style-name="T950"><text:s/></text:span><text:span text:style-name="T951">DE</text:span><text:span text:style-name="T952"><text:s/></text:span><text:span text:style-name="T953">OLIVEIRA</text:span></text:p>
      <text:p text:style-name="P954"/>
      <text:p text:style-name="P955"><text:span text:style-name="T956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57">SIGFIS<text:span text:style-name="T958"><text:s/></text:span>-<text:span text:style-name="T959"><text:s/></text:span>Versão<text:span text:style-name="T960"><text:s/></text:span><text:span text:style-name="T961">2019</text:span><text:span text:style-name="T962"><text:tab/></text:span><text:span text:style-name="T963">Data de</text:span><text:s/>Emissão:<text:span text:style-name="T964"><text:s/>28/11/2019</text:span><text:s text:c="3"/><text:span text:style-name="T965">10:37h</text:span><text:span text:style-name="T966"><text:tab/></text:span><text:span text:style-name="T967">Anexo</text:span><text:span text:style-name="T968"><text:s/>14</text:span><text:span text:style-name="T969"><text:s/></text:span><text:span text:style-name="T970">do</text:span><text:span text:style-name="T971"><text:s/></text:span><text:span text:style-name="T972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3:00Z</meta:creation-date>
    <dc:date>2019-12-04T20:33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1" meta:paragraph-count="137" meta:word-count="485" meta:character-count="3348" meta:row-count="211" meta:non-whitespace-character-count="2998"/>
  </office:meta>
</office:document-meta>
</file>