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Wingdings"/>
      </text:list-level-style-bullet>
      <text:list-level-style-bullet text:level="2" text:style-name="WW_CharLFO2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2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2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2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2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2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2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2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3">
      <text:list-level-style-number text:level="1" style:num-suffix="-" style:num-format="I" text:start-value="7">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justify" fo:margin-left="1.3854in">
        <style:tab-stops/>
      </style:paragraph-properties>
      <style:text-properties style:font-name="Arial" style:font-name-complex="Arial" fo:color="#000000" fo:font-size="12pt" style:font-size-asian="12pt" style:font-size-complex="12pt"/>
    </style:style>
    <style:style style:name="P9" style:parent-style-name="Normal" style:family="paragraph">
      <style:paragraph-properties fo:text-align="justify"/>
      <style:text-properties style:font-name="Arial" style:font-name-complex="Arial" fo:color="#000000"/>
    </style:style>
    <style:style style:name="P10" style:parent-style-name="Normal" style:family="paragraph">
      <style:paragraph-properties fo:text-align="justify"/>
      <style:text-properties style:font-name="Arial" style:font-name-complex="Arial" fo:color="#000000"/>
    </style:style>
    <style:style style:name="P11" style:parent-style-name="Normal" style:family="paragraph">
      <style:paragraph-properties fo:text-align="justify" fo:margin-left="1.3854in">
        <style:tab-stops/>
      </style:paragraph-properties>
      <style:text-properties style:font-name="Arial" style:font-name-complex="Arial"/>
    </style:style>
    <style:style style:name="P1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text-align="justify"/>
      <style:text-properties style:font-name="Arial" style:font-name-complex="Arial" fo:font-size="12pt" style:font-size-asian="12pt" style:font-size-complex="12pt"/>
    </style:style>
    <style:style style:name="P15" style:parent-style-name="Normal" style:family="paragraph">
      <style:paragraph-properties fo:text-align="justify"/>
      <style:text-properties style:font-name="Arial" style:font-name-complex="Arial" fo:font-size="12pt" style:font-size-asian="12pt" style:font-size-complex="12pt"/>
    </style:style>
    <style:style style:name="P16" style:parent-style-name="Normal" style:family="paragraph">
      <style:paragraph-properties fo:text-align="justify"/>
      <style:text-properties style:font-name="Arial" style:font-name-complex="Arial" fo:font-size="12pt" style:font-size-asian="12pt" style:font-size-complex="12pt"/>
    </style:style>
    <style:style style:name="P17" style:parent-style-name="Normal" style:family="paragraph">
      <style:paragraph-properties fo:text-align="justify"/>
    </style:style>
    <style:style style:name="T18" style:parent-style-name="DefaultParagraphFont" style:family="text">
      <style:text-properties style:font-name="Arial" style:font-name-complex="Arial" fo:font-weight="bold" style:font-weight-asian="bold"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Arial" style:font-name-complex="Arial" fo:font-weight="bold" style:font-weight-asian="bold" fo:font-size="12pt" style:font-size-asian="12pt" style:font-size-complex="12pt"/>
    </style:style>
    <style:style style:name="T22" style:parent-style-name="DefaultParagraphFont" style:family="text">
      <style:text-properties style:font-name="Arial" style:font-name-complex="Arial" style:font-weight-complex="bold" fo:font-size="12pt" style:font-size-asian="12pt" style:font-size-complex="12pt"/>
    </style:style>
    <style:style style:name="P23" style:parent-style-name="Normal" style:family="paragraph">
      <style:paragraph-properties fo:text-align="justify"/>
    </style:style>
    <style:style style:name="T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P32" style:parent-style-name="Normal" style:family="paragraph">
      <style:paragraph-properties fo:text-align="justify"/>
    </style:style>
    <style:style style:name="T33" style:parent-style-name="DefaultParagraphFont" style:family="text">
      <style:text-properties style:font-name="Arial" style:font-name-complex="Arial" fo:font-weight="bold" style:font-weight-asian="bold"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P35" style:parent-style-name="Normal" style:family="paragraph">
      <style:paragraph-properties fo:text-align="justify"/>
    </style:style>
    <style:style style:name="T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P42" style:parent-style-name="Normal" style:family="paragraph">
      <style:paragraph-properties fo:text-align="justify"/>
    </style:style>
    <style:style style:name="T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P47" style:parent-style-name="Normal" style:family="paragraph">
      <style:paragraph-properties fo:text-align="justify"/>
    </style:style>
    <style:style style:name="T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P53" style:parent-style-name="Normal" style:family="paragraph">
      <style:paragraph-properties fo:text-align="justify"/>
    </style:style>
    <style:style style:name="T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P56" style:parent-style-name="Normal" style:family="paragraph">
      <style:paragraph-properties fo:text-align="justify"/>
    </style:style>
    <style:style style:name="T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P67" style:parent-style-name="Normal" style:family="paragraph">
      <style:paragraph-properties fo:text-align="justify"/>
    </style:style>
    <style:style style:name="T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Normal" style:family="paragraph">
      <style:paragraph-properties fo:text-align="justify"/>
    </style:style>
    <style:style style:name="T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P81" style:parent-style-name="Normal" style:family="paragraph">
      <style:paragraph-properties fo:text-align="justify"/>
    </style:style>
    <style:style style:name="T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P90" style:parent-style-name="ListParagraph" style:list-style-name="LFO8" style:family="paragraph">
      <style:paragraph-properties fo:text-align="justify"/>
      <style:text-properties style:font-name="Arial" style:font-name-complex="Arial" fo:font-size="12pt" style:font-size-asian="12pt" style:font-size-complex="12pt"/>
    </style:style>
    <style:style style:name="P91" style:parent-style-name="ListParagraph" style:list-style-name="LFO8" style:family="paragraph">
      <style:paragraph-properties fo:text-align="justify"/>
      <style:text-properties style:font-name="Arial" style:font-name-complex="Arial" fo:font-size="12pt" style:font-size-asian="12pt" style:font-size-complex="12pt"/>
    </style:style>
    <style:style style:name="P92" style:parent-style-name="ListParagraph" style:list-style-name="LFO8" style:family="paragraph">
      <style:paragraph-properties fo:text-align="justify"/>
      <style:text-properties style:font-name="Arial" style:font-name-complex="Arial" fo:font-size="12pt" style:font-size-asian="12pt" style:font-size-complex="12pt"/>
    </style:style>
    <style:style style:name="P93" style:parent-style-name="ListParagraph" style:list-style-name="LFO8" style:family="paragraph">
      <style:paragraph-properties fo:text-align="justify"/>
      <style:text-properties style:font-name="Arial" style:font-name-complex="Arial" fo:font-size="12pt" style:font-size-asian="12pt" style:font-size-complex="12pt"/>
    </style:style>
    <style:style style:name="P94" style:parent-style-name="ListParagraph" style:list-style-name="LFO8" style:family="paragraph">
      <style:paragraph-properties fo:text-align="justify"/>
      <style:text-properties style:font-name="Arial" style:font-name-complex="Arial" fo:font-size="12pt" style:font-size-asian="12pt" style:font-size-complex="12pt"/>
    </style:style>
    <style:style style:name="P95" style:parent-style-name="ListParagraph" style:list-style-name="LFO8" style:family="paragraph">
      <style:paragraph-properties fo:text-align="justify"/>
      <style:text-properties style:font-name="Arial" style:font-name-complex="Arial" fo:font-size="12pt" style:font-size-asian="12pt" style:font-size-complex="12pt"/>
    </style:style>
    <style:style style:name="P96" style:parent-style-name="Normal" style:family="paragraph">
      <style:paragraph-properties fo:text-align="justify"/>
    </style:style>
    <style:style style:name="T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P104" style:parent-style-name="ListParagraph" style:list-style-name="LFO7" style:family="paragraph">
      <style:paragraph-properties fo:text-align="justify"/>
      <style:text-properties style:font-name="Arial" style:font-name-complex="Arial" fo:font-size="12pt" style:font-size-asian="12pt" style:font-size-complex="12pt"/>
    </style:style>
    <style:style style:name="P105" style:parent-style-name="ListParagraph" style:list-style-name="LFO7" style:family="paragraph">
      <style:paragraph-properties fo:text-align="justify"/>
      <style:text-properties style:font-name="Arial" style:font-name-complex="Arial" fo:font-size="12pt" style:font-size-asian="12pt" style:font-size-complex="12pt"/>
    </style:style>
    <style:style style:name="P106" style:parent-style-name="ListParagraph" style:list-style-name="LFO7" style:family="paragraph">
      <style:paragraph-properties fo:text-align="justify"/>
      <style:text-properties style:font-name="Arial" style:font-name-complex="Arial" fo:font-size="12pt" style:font-size-asian="12pt" style:font-size-complex="12pt"/>
    </style:style>
    <style:style style:name="P107" style:parent-style-name="ListParagraph" style:list-style-name="LFO7" style:family="paragraph">
      <style:paragraph-properties fo:text-align="justify"/>
      <style:text-properties style:font-name="Arial" style:font-name-complex="Arial" fo:font-size="12pt" style:font-size-asian="12pt" style:font-size-complex="12pt"/>
    </style:style>
    <style:style style:name="P108" style:parent-style-name="ListParagraph" style:list-style-name="LFO7" style:family="paragraph">
      <style:paragraph-properties fo:text-align="justify"/>
      <style:text-properties style:font-name="Arial" style:font-name-complex="Arial" fo:font-size="12pt" style:font-size-asian="12pt" style:font-size-complex="12pt"/>
    </style:style>
    <style:style style:name="P109" style:parent-style-name="NormalWeb" style:family="paragraph">
      <style:paragraph-properties fo:text-align="justify" fo:margin-top="0in" fo:margin-bottom="0.1041in" fo:background-color="#FFFFFF"/>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style="italic" style:font-style-asian="italic" style:font-style-complex="italic"/>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Normal" style:family="paragraph">
      <style:paragraph-properties fo:text-align="justify"/>
    </style:style>
    <style:style style:name="T1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P119" style:parent-style-name="Normal" style:family="paragraph">
      <style:paragraph-properties fo:text-align="justify"/>
    </style:style>
    <style:style style:name="T1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P124" style:parent-style-name="Normal" style:family="paragraph">
      <style:paragraph-properties fo:text-align="justify"/>
    </style:style>
    <style:style style:name="T125" style:parent-style-name="DefaultParagraphFont" style:family="text">
      <style:text-properties style:font-name="Arial" style:font-name-complex="Arial" fo:font-weight="bold" style:font-weight-asian="bold" fo:font-size="12pt" style:font-size-asian="12pt" style:font-size-complex="12pt"/>
    </style:style>
    <style:style style:name="T126" style:parent-style-name="DefaultParagraphFont" style:family="text">
      <style:text-properties style:font-name="Arial" style:font-name-complex="Arial" style:font-weight-complex="bold" fo:font-size="12pt" style:font-size-asian="12pt" style:font-size-complex="12pt"/>
    </style:style>
    <style:style style:name="P127" style:parent-style-name="Normal" style:family="paragraph">
      <style:paragraph-properties fo:text-align="justify"/>
    </style:style>
    <style:style style:name="T128" style:parent-style-name="DefaultParagraphFont" style:family="text">
      <style:text-properties style:font-name="Arial" style:font-name-complex="Arial" fo:font-weight="bold" style:font-weight-asian="bold" fo:font-size="12pt" style:font-size-asian="12pt" style:font-size-complex="12pt"/>
    </style:style>
    <style:style style:name="T129" style:parent-style-name="DefaultParagraphFont" style:family="text">
      <style:text-properties style:font-name="Arial" style:font-name-complex="Arial" style:font-weight-complex="bold" fo:font-size="12pt" style:font-size-asian="12pt" style:font-size-complex="12pt"/>
    </style:style>
    <style:style style:name="T130" style:parent-style-name="DefaultParagraphFont" style:family="text">
      <style:text-properties style:font-name="Arial" style:font-name-complex="Arial" style:font-weight-complex="bold" fo:font-size="12pt" style:font-size-asian="12pt" style:font-size-complex="12pt" fo:background-color="#FFFFFF"/>
    </style:style>
    <style:style style:name="P131" style:parent-style-name="Normal" style:family="paragraph">
      <style:paragraph-properties fo:text-align="justify"/>
    </style:style>
    <style:style style:name="T1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P146" style:parent-style-name="Normal" style:family="paragraph">
      <style:paragraph-properties fo:text-align="justify"/>
    </style:style>
    <style:style style:name="T1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P151" style:parent-style-name="Normal" style:family="paragraph">
      <style:paragraph-properties fo:text-align="justify"/>
    </style:style>
    <style:style style:name="T1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P165" style:parent-style-name="Normal" style:family="paragraph">
      <style:paragraph-properties fo:text-align="justify"/>
    </style:style>
    <style:style style:name="T1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P172" style:parent-style-name="Normal" style:family="paragraph">
      <style:paragraph-properties fo:text-align="justify"/>
    </style:style>
    <style:style style:name="T1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P197" style:parent-style-name="Normal" style:family="paragraph">
      <style:paragraph-properties fo:text-align="justify"/>
    </style:style>
    <style:style style:name="T1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P205" style:parent-style-name="Normal" style:family="paragraph">
      <style:paragraph-properties fo:text-align="justify"/>
    </style:style>
    <style:style style:name="T2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P216" style:parent-style-name="Normal" style:family="paragraph">
      <style:paragraph-properties fo:text-align="justify"/>
    </style:style>
    <style:style style:name="T2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Normal" style:family="paragraph">
      <style:paragraph-properties fo:text-align="justify"/>
    </style:style>
    <style:style style:name="T2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P222" style:parent-style-name="Normal" style:family="paragraph">
      <style:paragraph-properties fo:text-align="justify"/>
    </style:style>
    <style:style style:name="T2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P225" style:parent-style-name="Normal" style:family="paragraph">
      <style:paragraph-properties fo:text-align="justify"/>
    </style:style>
    <style:style style:name="T2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P230" style:parent-style-name="Normal" style:family="paragraph">
      <style:paragraph-properties fo:text-align="justify"/>
    </style:style>
    <style:style style:name="T2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P235" style:parent-style-name="Normal" style:family="paragraph">
      <style:paragraph-properties fo:text-align="justify"/>
    </style:style>
    <style:style style:name="T2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P249" style:parent-style-name="Normal" style:family="paragraph">
      <style:paragraph-properties fo:text-align="justify"/>
    </style:style>
    <style:style style:name="T2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P256" style:parent-style-name="Normal" style:family="paragraph">
      <style:paragraph-properties fo:text-align="justify"/>
    </style:style>
    <style:style style:name="T2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NormalWeb" style:family="paragraph">
      <style:paragraph-properties fo:text-align="justify" fo:margin-top="0in" fo:margin-bottom="0.1041in" fo:background-color="#FFFFFF"/>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text-align="justify"/>
    </style:style>
    <style:style style:name="T2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P272" style:parent-style-name="Normal" style:family="paragraph">
      <style:paragraph-properties fo:text-align="center"/>
      <style:text-properties style:font-name="Arial" style:font-name-complex="Arial" fo:font-size="12pt" style:font-size-asian="12pt" style:font-size-complex="12pt"/>
    </style:style>
    <style:style style:name="P273" style:parent-style-name="Normal" style:family="paragraph">
      <style:paragraph-properties fo:text-align="center"/>
      <style:text-properties style:font-name="Arial" style:font-name-complex="Arial" fo:font-size="12pt" style:font-size-asian="12pt" style:font-size-complex="12pt"/>
    </style:style>
    <style:style style:name="P274" style:parent-style-name="Normal" style:family="paragraph">
      <style:paragraph-properties fo:text-align="justify"/>
      <style:text-properties style:font-name="Arial" style:font-name-complex="Arial" fo:font-size="12pt" style:font-size-asian="12pt" style:font-size-complex="12pt"/>
    </style:style>
    <style:style style:name="P275"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76" style:parent-style-name="Normal" style:family="paragraph">
      <style:paragraph-properties fo:text-align="center"/>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DECRETO Nº 2720<text:s/>DE<text:s/>02<text:s/>DE<text:s/>OUTUBRO<text:s/>2020.</text:p>
      <text:p text:style-name="P9"/>
      <text:p text:style-name="P10"/>
      <text:p text:style-name="P11"/>
      <text:p text:style-name="P12"><text:bookmark-start text:name="_Hlk43453585"/>ATUALIZA MEDIDAS<text:s/>DE FLEXIBILIZAÇÃO DURANTE A PANDEMIA<text:s/>CAUSADA PELO NOVO CORONAVÍRUS (COVID-19)<text:s/>A SEREM ADOTADAS NO TERRITÓRIO DO MUNICÍPIO DE SANTA MARIA MADALENA, E DÁ OUTRAS PROVIDÊNCIAS<text:bookmark-end text:name="_Hlk43453585"/>.</text:p>
      <text:p text:style-name="P13"/>
      <text:p text:style-name="P14"/>
      <text:p text:style-name="P15">O PREFEITO MUNICIPAL DE SANTA MARIA MADALENA, ESTADO DO RIO DE JANEIRO NO USO DE SUAS ATRIBUIÇÕES LEGAIS E,</text:p>
      <text:p text:style-name="P16"/>
      <text:p text:style-name="P17"><text:bookmark-start text:name="_Hlk43453258"/><text:span text:style-name="T18">CONSIDERANDO</text:span><text:span text:style-name="T19">, as determinações da OMS - Organização Mundial de Saúde, do Ministério da Saúde, do Governo do Estado do Rio de Janeiro e da Secretaria de Estado de Saúde;</text:span></text:p>
      <text:p text:style-name="P20"><text:span text:style-name="T21">CONSIDERANDO</text:span><text:span text:style-name="T22"><text:s/>a necessidade de adequar as regras de flexibilização estabelecidas no Decreto Federal 10.282 de 20 de março de 2020, e nos Decretos editados pelo Governo do Estado do Rio de Janeiro, à realidade, e peculiaridades do Município de Santa Maria Madalena;</text:span></text:p>
      <text:p text:style-name="P23"><text:bookmark-start text:name="_Hlk43452476"/><text:span text:style-name="T24">CONSIDERANDO</text:span><text:span text:style-name="T25">, a necessidade de atualizar e flexibilizar as medidas de enfrentamento à Pandemia causada pelo novo Coronavírus, constantes do Decreto nº<text:s/></text:span><text:span text:style-name="T26">2713</text:span><text:span text:style-name="T27"><text:s/>de<text:s/></text:span><text:span text:style-name="T28">17</text:span><text:span text:style-name="T29"><text:s/>de<text:s/></text:span><text:span text:style-name="T30">setembro</text:span><text:span text:style-name="T31"><text:s/>de 2020;</text:span></text:p>
      <text:p text:style-name="P32"><text:bookmark-end text:name="_Hlk43453258"/><text:bookmark-end text:name="_Hlk43452476"/><text:span text:style-name="T33">DECRETA</text:span><text:span text:style-name="T34">:</text:span></text:p>
      <text:p text:style-name="P35"><text:span text:style-name="T36">Art. 1º -</text:span><text:span text:style-name="T37"><text:s/>Fica</text:span><text:span text:style-name="T38"><text:s/>autorizado o funcionamento dos estabelecimentos comerciais, industriais,</text:span><text:span text:style-name="T39"><text:s/>empresariais,</text:span><text:span text:style-name="T40"><text:s/>e de prestação de serviços, bem como ao comércio realizado por ambulantes autônomos, já devidamente cadastrados no Município,<text:s/></text:span><text:span text:style-name="T41">na forma que segue:</text:span></text:p>
      <text:p text:style-name="P42"><text:span text:style-name="T43">§ 1º -</text:span><text:span text:style-name="T44"><text:s/>A autorização concedida no<text:s/></text:span><text:span text:style-name="T45">caput</text:span><text:span text:style-name="T46"><text:s/>deste artigo não se aplica aos estabelecimentos que funcionem como, casa de shows ou de eventos.</text:span></text:p>
      <text:p text:style-name="P47"><text:span text:style-name="T48">§ 2º -</text:span><text:span text:style-name="T49"><text:s/></text:span><text:span text:style-name="T50">Com exceção das farmácias, que poderão funcionar das 6h às 24h, o <text:s/>horário de abertura dos estabelecimentos mencionados no<text:s/></text:span><text:span text:style-name="T51">caput</text:span><text:span text:style-name="T52"><text:s/>deste artigo obedecerá ao disposto nos artigos 179 e 180 da Lei Municipal 549 de 27/12/1976 (Código de Posturas), e, o horário de fechamento deverá ocorrer impreterivelmente até às 22:00 horas, o mesmo se aplicando em relação ao encerramento das atividades dos ambulantes autônomos.</text:span></text:p>
      <text:p text:style-name="P53"><text:span text:style-name="T54">§ 3º -</text:span><text:span text:style-name="T55"><text:s/>Após o horário estabelecido no parágrafo anterior, os estabelecimentos comerciais que trabalham com o sistema de entrega de mercadorias (delivery), deverão manter suas portas cerradas, sendo vedado o acesso de público ao seu interior.</text:span></text:p>
      <text:p text:style-name="P56"><text:span text:style-name="T57">§ 4º -</text:span><text:span text:style-name="T58"><text:s/>Os responsáveis pelos estabelecimentos comerciais, industriais, empresariais, e de prestação de serviços, deverão adotar controle rigoroso do fluxo de acesso de pessoas ao interior dos estabelecimentos, fiscalizando a manutenção da distância mínima de<text:s/></text:span><text:span text:style-name="T59">1,50</text:span><text:span text:style-name="T60"><text:s/></text:span><text:span text:style-name="T61">m (um metro e cinquenta centímetros)</text:span><text:span text:style-name="T62">, tanto entre os</text:span><text:span text:style-name="T63"><text:s/>seus</text:span><text:span text:style-name="T64"><text:s/>funcionários, quanto entre<text:s/></text:span><text:span text:style-name="T65">os seus<text:s/></text:span><text:span text:style-name="T66">clientes e/ou usuários, inclusive nas filas, internas ou externas.</text:span></text:p>
      <text:p text:style-name="P67"><text:span text:style-name="T68">§ 5º -</text:span><text:span text:style-name="T69"><text:s/>O funcionamento das instituições bancárias e loterias, fica restringid</text:span><text:span text:style-name="T70">o</text:span><text:span text:style-name="T71"><text:s/>a 30% (trinta por cento) da sua lotação, além da intensificação dos protocolos de higienização de caixas eletrônicos, terminais de atendimento e portas eletrônicas, devendo ser fiscalizado a manutenção da distância mínima de 1,50m (um metro e cinquenta centímetros) entre as pessoas, nos corredores internos do estabelecimento e filas, inclusive externas, bem como entre</text:span><text:span text:style-name="T72"><text:s/>os</text:span><text:span text:style-name="T73"><text:s/>seus respectivos funcionários.</text:span></text:p>
      <text:p text:style-name="P74"><text:span text:style-name="T75">§ 6º -</text:span><text:span text:style-name="T76"><text:s/>Os atendimentos nas clínicas, consultórios médicos, consultórios dentários e laboratórios<text:s/></text:span><text:span text:style-name="T77">somente poderão ser realizados mediante o prévio agendamento de horário, de modo a evitar aglomeração de pessoas, quer seja nas respectivas salas de espera, em pátios</text:span><text:span text:style-name="T78">,</text:span><text:span text:style-name="T79"><text:s/>ou nos logradouros públicos</text:span><text:span text:style-name="T80">.</text:span></text:p>
      <text:p text:style-name="P81"><text:span text:style-name="T82">§<text:s/></text:span><text:span text:style-name="T83">7</text:span><text:span text:style-name="T84">º -</text:span><text:span text:style-name="T85"><text:s/>Sem prejuízo das determinações estabelecidas nos parágrafos anteriores,<text:s/></text:span><text:span text:style-name="T86">os<text:s/></text:span><text:span text:style-name="T87">estabelecimentos comerciais, industriais, empresariais, e de prestação de serviços</text:span><text:span text:style-name="T88">,<text:s/></text:span><text:span text:style-name="T89">deverão adotar as seguintes medidas:</text:span></text:p>
      <text:list text:style-name="LFO8" text:continue-numbering="true">
        <text:list-item>
          <text:p text:style-name="P90">Observar as medidas de assepsia determinadas pela Organização Mundial de Saúde, Ministério da Saúde, Secretaria de Estado de Saúde e Secretaria Municipal de Saúde, intensificando as ações de limpeza em suas dependências, realizando rotinas de assepsia para desinfecção de torneiras, maçanetas, banheiros e de mobiliário em geral;</text:p>
        </text:list-item>
        <text:list-item>
          <text:p text:style-name="P91">Disponibilizar álcool gel aos seus clientes;</text:p>
        </text:list-item>
        <text:list-item>
          <text:p text:style-name="P92">Divulgar informações acerca da COVID-19,<text:s/>e das medidas de prevenção;</text:p>
        </text:list-item>
        <text:list-item>
          <text:p text:style-name="P93">Controlar o fluxo de acesso de pessoas ao interior do estabelecimento e fiscalizar a manutenção da distância mínima de 1,50<text:s/>m (um metro e cinquenta centímetros) entre as pessoas, em caso de filas, nas partes internas e externas, a fim de evitar aglomerações.</text:p>
        </text:list-item>
        <text:list-item>
          <text:p text:style-name="P94">Disponibilizar aos seus funcionários equipamentos de proteção individual;</text:p>
        </text:list-item>
        <text:list-item>
          <text:p text:style-name="P95">Seguir todas as orientações e determinações emanadas pela Organização Mundial de Saúde, Ministério da Saúde, Secretaria de Estado de Saúde e Secretaria Municipal de Saúde.</text:p>
        </text:list-item>
      </text:list>
      <text:p text:style-name="P96"><text:span text:style-name="T97">§<text:s/></text:span><text:span text:style-name="T98">8</text:span><text:span text:style-name="T99">º -</text:span><text:span text:style-name="T100"><text:s/></text:span><text:span text:style-name="T101">Os ambulantes autônomos, cadastrados no Município</text:span><text:span text:style-name="T102"><text:s/>deverão adotar as seguintes medidas</text:span><text:span text:style-name="T103"><text:s/>no exercício de suas atividades:</text:span></text:p>
      <text:list text:style-name="LFO7" text:continue-numbering="true">
        <text:list-item>
          <text:p text:style-name="P104">Observar as medidas de assepsia determinadas pela Organização Mundial de Saúde, Ministério da Saúde, Secretaria de Estado de Saúde e Secretaria Municipal de Saúde, intensificando as ações de limpeza<text:s/>dos respectivos veículos utilizados como instrumento de trabalho,<text:s/>realizando rotinas de assepsia para desinfecção<text:s/>dos mesmos.</text:p>
        </text:list-item>
        <text:list-item>
          <text:p text:style-name="P105">Disponibilizar álcool gel aos seus clientes;</text:p>
        </text:list-item>
        <text:list-item>
          <text:p text:style-name="P106">Controlar o fluxo de acesso de pessoas fiscalizando<text:s/>a manutenção da distância mínima de 1,50<text:s/>m (um metro e cinquenta centímetros) entre as pessoas, em caso de filas,<text:s/>a fim de evitar aglomerações.</text:p>
        </text:list-item>
        <text:list-item>
          <text:p text:style-name="P107">Trabalhar com equipamentos<text:s/>de proteção individual;</text:p>
        </text:list-item>
        <text:list-item>
          <text:p text:style-name="P108">Seguir todas as orientações e determinações emanadas pela Organização Mundial de Saúde, Ministério da Saúde, Secretaria de Estado de Saúde e Secretaria Municipal de Saúde.</text:p>
        </text:list-item>
      </text:list>
      <text:p text:style-name="P109"><text:span text:style-name="T110">§ 9º -<text:s/></text:span><text:span text:style-name="T111">Os estabelecimentos e ambulantes que estiverem descumprindo o determinado no<text:s/></text:span><text:span text:style-name="T112">caput</text:span><text:span text:style-name="T113"><text:s/>e parágrafos anteriores deste artigo, serão advertidos à adequação no prazo de até 02 (duas) horas, sob pena de incorrer nas sanções legais cabíveis, previstas no artigo</text:span><text:span text:style-name="T114"><text:s/>10<text:s/></text:span><text:bookmark-start text:name="_GoBack"/><text:bookmark-end text:name="_GoBack"/><text:span text:style-name="T115">deste Decreto.</text:span></text:p>
      <text:p text:style-name="P116"><text:span text:style-name="T117">Art. 2º -</text:span><text:span text:style-name="T118"><text:s/>Ficam suspensas em todo o território do Município, por tempo indeterminado:</text:span></text:p>
      <text:p text:style-name="P119"><text:span text:style-name="T120">I -</text:span><text:span text:style-name="T121"><text:s/>Quaisquer atividades coletivas de cunho social/assistencial, turístico, e/ou cultural privadas, que possam gerar aglomeração de pessoa</text:span><text:span text:style-name="T122">s</text:span><text:span text:style-name="T123">, incluindo-se, nesse caso, as atividades relacionadas às casas de shows, salões, casas de festas, e similares.<text:s/></text:span></text:p>
      <text:p text:style-name="P124"><text:span text:style-name="T125">II -</text:span><text:span text:style-name="T126"><text:s/>Quaisquer atividades coletivas de cunho social/assistencial, desportivas, turísticas e/ou culturais em espaços públicos, tais como, praças, parques, parquinhos de recreação infantil, campos de futebol, quadras de esportes, e similares.<text:s/></text:span></text:p>
      <text:p text:style-name="P127"><text:span text:style-name="T128">§ 1º -</text:span><text:span text:style-name="T129"><text:s/>As atividades relacionadas aos clubes recreativos e/ou sociais assim como, as atividades relacionadas aos equipamentos e atrativos turísticos e culturais privados, ficarão condicionadas<text:s/></text:span><text:span text:style-name="T130">à observância das medidas sanitárias estabelecidas em protocolo de responsabilidade a ser firmado com a Secretaria Municipal de Saúde.</text:span></text:p>
      <text:p text:style-name="P131"><text:span text:style-name="T132">Art. 3º -</text:span><text:span text:style-name="T133"><text:s/>Ficam proibid</text:span><text:span text:style-name="T134">o</text:span><text:span text:style-name="T135">s em todo o território do Município, por tempo indeterminado, quaisquer espécies de eventos</text:span><text:span text:style-name="T136"><text:s/>de cunho</text:span><text:span text:style-name="T137"><text:s/></text:span><text:span text:style-name="T138">festivo,<text:s/></text:span><text:span text:style-name="T139">públic</text:span><text:span text:style-name="T140">o</text:span><text:span text:style-name="T141">s ou privad</text:span><text:span text:style-name="T142">o</text:span><text:span text:style-name="T143">s<text:s/></text:span><text:span text:style-name="T144">que possam resultar em aglomeração de pessoas</text:span><text:span text:style-name="T145">, tais como, feiras inclusive comerciais, com ou sem fins lucrativos, torneios e eventos desportivos, shows, eventos culturais científicos, cavalgadas, carreatas e afins que tenham cunho festivo ou comemorativo.</text:span></text:p>
      <text:p text:style-name="P146"><text:span text:style-name="T147">Art.<text:s/></text:span><text:span text:style-name="T148">4</text:span><text:span text:style-name="T149">º -</text:span><text:span text:style-name="T150"><text:s/>Os velórios terão limitação de acesso, com a entrada máxima de 05 (cinco) pessoas por vez, nas salas onde ocorrerem, não podendo haver aglomerações em número superior a 10 (dez) pessoas, nos ambientes comuns existentes no local.</text:span></text:p>
      <text:p text:style-name="P151"><text:span text:style-name="T152">Art.<text:s/></text:span><text:span text:style-name="T153">5</text:span><text:span text:style-name="T154">º -</text:span><text:span text:style-name="T155"><text:s/>Fica<text:s/></text:span><text:span text:style-name="T156">proibido</text:span><text:span text:style-name="T157"><text:s/>no âmbito de todo território do Município de Santa Maria Madalena</text:span><text:span text:style-name="T158">, por tempo indeterminado,</text:span><text:span text:style-name="T159"><text:s/>a entrada e circulação de ônibus, vans, de excursão e turismo</text:span><text:span text:style-name="T160">, caminhão ou veículos com mudança, bem como, de qualquer tipo de veículo que tenha como propósito a promoção</text:span><text:span text:style-name="T161"><text:s/>e venda</text:span><text:span text:style-name="T162"><text:s/></text:span><text:span text:style-name="T163">ambulante</text:span><text:span text:style-name="T164"><text:s/>de mercadorias de qualquer natureza.</text:span></text:p>
      <text:p text:style-name="P165"><text:span text:style-name="T166">Art.<text:s/></text:span><text:span text:style-name="T167">6</text:span><text:span text:style-name="T168">º -</text:span><text:span text:style-name="T169"><text:s/></text:span><text:span text:style-name="T170">A</text:span><text:span text:style-name="T171">s empresas de ônibus intermunicipais que operam no Município de Santa Maria Madalena, terão de obedecer a redução em 50% (cinquenta por cento) da sua capacidade de lotação, para poderem circular no âmbito do Município de Santa Maria Madalena.</text:span></text:p>
      <text:p text:style-name="P172"><text:span text:style-name="T173">§ único -</text:span><text:span text:style-name="T174"><text:s/>Os ônibus intermunicipais deverão circular, quando possível, com janelas destravadas e abertas de modo que haja plena circulação de ar, devendo as respectivas empresas detentoras de concessão pública realizarem rotinas de assepsia para desinfecção dos pontos de contato com as mãos dos usuários, bem como, no sistema de ar condicionado de seus veículos, para garantir a segurança dos usuários e de seus funcionários.</text:span></text:p>
      <text:p text:style-name="P175"><text:span text:style-name="T176">Art.<text:s/></text:span><text:span text:style-name="T177">7</text:span><text:span text:style-name="T178">º -</text:span><text:span text:style-name="T179"><text:s/>Para<text:s/></text:span><text:span text:style-name="T180">dar efetividade às</text:span><text:span text:style-name="T181"><text:s/>ações previstas nos artigos<text:s/></text:span><text:span text:style-name="T182">5º</text:span><text:span text:style-name="T183"><text:s/>e<text:s/></text:span><text:span text:style-name="T184">6º</text:span><text:span text:style-name="T185">,<text:s/></text:span><text:span text:style-name="T186">ficam criadas, por tempo indeterminado,<text:s/></text:span><text:span text:style-name="T187">Barreira</text:span><text:span text:style-name="T188">s</text:span><text:span text:style-name="T189"><text:s/>Sanitária</text:span><text:span text:style-name="T190">s</text:span><text:span text:style-name="T191">,<text:s/></text:span><text:span text:style-name="T192">que ficarão sob a coordenação da</text:span><text:span text:style-name="T193"><text:s/>Secretaria Municipal de Defesa Civil Trânsito e Comunicações</text:span><text:span text:style-name="T194">,</text:span><text:span text:style-name="T195"><text:s/>e da Secretaria Municipal de Saúde, nos acessos ao Município, quais sejam, Pórtico localizado na Rodovia RJ 182, Pórtico localizado na Rodovia RJ 146</text:span><text:span text:style-name="T196">, bem como em pontos estratégicos do Município, que serão definidos de acordo com a necessidade.</text:span></text:p>
      <text:p text:style-name="P197"><text:span text:style-name="T198">§ único -</text:span><text:span text:style-name="T199"><text:s/>As atividades das Barreiras Sanitárias têm como propósito, impedir a entrada de pessoas que não tenham motivo justificado para adentrarem no Município, como também, fazer a aferição das condições epidemiológicas das pessoas</text:span><text:span text:style-name="T200"><text:s/>que estejam chegando a Santa Maria Madalena, sendo que, não será permitido o acesso<text:s/></text:span><text:span text:style-name="T201">à</text:span><text:span text:style-name="T202"><text:s/>cidade de pessoas portadoras de sintomas compatíveis com o Coronavírus, exceto, as que forem residentes no<text:s/></text:span><text:span text:style-name="T203">M</text:span><text:span text:style-name="T204">unicípio.</text:span></text:p>
      <text:p text:style-name="P205"><text:span text:style-name="T206">Art.<text:s/></text:span><text:span text:style-name="T207">8</text:span><text:span text:style-name="T208">º -</text:span><text:span text:style-name="T209"><text:s/>Fica permitido<text:s/></text:span><text:span text:style-name="T210">o serviço de transportes de passageiros na modalidade Taxi</text:span><text:span text:style-name="T211">, devendo<text:s/></text:span><text:span text:style-name="T212">os</text:span><text:span text:style-name="T213"><text:s/>permissionários<text:s/></text:span><text:span text:style-name="T214">quando estacionados em seus respectivos pontos, permanecerem</text:span><text:span text:style-name="T215"><text:s/>no interior dos seus respectivos veículos, aguardando o embarque de passageiros, sendo vedado a aglomeração de nestes locais, quer seja de permissionários, quer seja de e usuários.<text:s/></text:span></text:p>
      <text:p text:style-name="P216"><text:span text:style-name="T217">§ 1º -</text:span><text:span text:style-name="T218"><text:s/>Fica vedado aos permissionários do referido serviço realizar viagens para apanhar passageiros de fora do Município</text:span></text:p>
      <text:p text:style-name="P219"><text:span text:style-name="T220">§ 2º -</text:span><text:span text:style-name="T221"><text:s/>Os veículos deverão transitar de janelas abertas, e, a cada corrida, serem higienizados com a desinfecção, esterilização e outros métodos de limpeza do veículo e equipamentos, devendo seu condutor respeitar o uso de máscara, e disponibilizar álcool gel aos usuários.</text:span></text:p>
      <text:p text:style-name="P222"><text:span text:style-name="T223">§ 3º -</text:span><text:span text:style-name="T224"><text:s/>O desrespeito às normas estabelecidas neste artigo acarretará na suspensão provisória das respectivas licenças, sem prejuízo das penalidades legais cabíveis.</text:span></text:p>
      <text:p text:style-name="P225"><text:span text:style-name="T226">Art.<text:s/></text:span><text:span text:style-name="T227">9°</text:span><text:span text:style-name="T228"><text:s/>-</text:span><text:span text:style-name="T229"><text:s/>A fiscalização sobre o cumprimento do presente Decreto será exercida pela Secretaria Municipal de Saúde, Secretaria Municipal de Defesa Civil, Trânsito e Comunicações, e pelas demais Secretarias e órgãos municipais, dependendo da competência de cada um.</text:span></text:p>
      <text:p text:style-name="P230"><text:span text:style-name="T231">Art. 1</text:span><text:span text:style-name="T232">0</text:span><text:span text:style-name="T233"><text:s/>-</text:span><text:span text:style-name="T234"><text:s/>O não cumprimento das medidas estabelecidas pelo presente Decreto, por parte dos estabelecimentos empresariais, industriais, comerciais, de prestação de serviços, e de ambulantes, sujeitará o infrator às penalidades e sanções aplicáveis e, no que couber, a advertência, interdição e/ou suspensão provisória de atividades, cassação do alvará de funcionamento e/ou multa.</text:span></text:p>
      <text:p text:style-name="P235"><text:span text:style-name="T236">Art. 1</text:span><text:span text:style-name="T237">1</text:span><text:span text:style-name="T238"><text:s/></text:span><text:span text:style-name="T239">-</text:span><text:span text:style-name="T240"><text:s/></text:span><text:span text:style-name="T241">Constatando-se o</text:span><text:span text:style-name="T242"><text:s/>descumprimento das medidas previstas neste Decreto, as autoridades</text:span><text:span text:style-name="T243"><text:s/></text:span><text:span text:style-name="T244">competentes devem apurar as eventuais práticas de infrações<text:s/></text:span><text:span text:style-name="T245">sanitárias</text:span><text:span text:style-name="T246"><text:s/>previstas no artigo 10 da Lei Federal nº 6.437, de 20 de agosto de 1977,<text:s/></text:span><text:span text:style-name="T247">na Legislação Municipal</text:span><text:span text:style-name="T248">, bem como, do crime previsto nos artigos 268 e 330 do Código Penal.</text:span></text:p>
      <text:p text:style-name="P249"><text:span text:style-name="T250">Art. 1</text:span><text:span text:style-name="T251">2</text:span><text:span text:style-name="T252"><text:s/>-</text:span><text:span text:style-name="T253"><text:s/>As medidas estabelecidas neste Decreto poderão ser revogadas, prorrogadas ou aditivadas a qualquer tempo,<text:s/></text:span><text:span text:style-name="T254">pelo Município</text:span><text:span text:style-name="T255">, no caso de se constatar algum risco quanto a ocorrência de alguma notificação de cometimento do Coronavírus no Município, ou, de acordo com as recomendações ou determinações dadas pelo Governo do Estado do Rio de Janeiro, pela Organização Mundial de Saúde e pelo Governo Federal.</text:span></text:p>
      <text:p text:style-name="P256"><text:span text:style-name="T257">Art. 1</text:span><text:span text:style-name="T258">3</text:span><text:span text:style-name="T259"><text:s/>-</text:span><text:span text:style-name="T260"><text:s/>Fica revogado o Decreto nº 2713 de 17 de setembro de 2020.</text:span></text:p>
      <text:p text:style-name="P261"><text:span text:style-name="T262">Art. 1</text:span><text:span text:style-name="T263">4</text:span><text:span text:style-name="T264"><text:s/>-</text:span><text:span text:style-name="T265"><text:s/>Os casos omissos serão resolvidos através de novo ato da Chefe do Poder Executivo Municipal.</text:span></text:p>
      <text:p text:style-name="P266"><text:span text:style-name="T267">Art. 1</text:span><text:span text:style-name="T268">5</text:span><text:span text:style-name="T269"><text:s/>-</text:span><text:span text:style-name="T270"><text:s/>Este Decreto entra em vigor na data da sua publicação,<text:s/></text:span><text:span text:style-name="T271">revogadas as disposições em contrário.</text:span></text:p>
      <text:p text:style-name="P272"/>
      <text:p text:style-name="P273">Santa Maria Madalena,<text:s/>02<text:s/>de<text:s/>outubro<text:s/>de 2020.</text:p>
      <text:p text:style-name="P274"/>
      <text:p text:style-name="P275">CARLOS ALBERTO DE MATOS BOTELHO</text:p>
      <text:p text:style-name="P276"><text:span text:style-name="T277">PREFEITO</text:span><text:span text:style-name="T278"><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Arial" style:font-name-complex="Arial"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color="#000000" fo:font-size="9pt" style:font-size-asian="9pt" fo:hyphenate="false"/>
    </style:style>
    <style:style style:name="Heading5" style:display-name="Heading 5" style:family="paragraph" style:parent-style-name="Normal" style:next-style-name="Normal" style:default-outline-level="5">
      <style:paragraph-properties fo:keep-with-next="always" fo:text-align="justify"/>
      <style:text-properties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Arial"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margin-left="0.4916in" fo:text-indent="-0.4916in">
        <style:tab-stops/>
      </style:paragraph-properties>
      <style:text-properties fo:font-weight="bold" style:font-weight-asian="bold" style:font-weight-complex="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style:text-properties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Arial" fo:font-weight="bold" style:font-weight-asian="bold" fo:color="#000000" fo:font-size="12pt" style:font-size-asian="12pt" fo:hyphenate="false"/>
    </style:style>
    <style:style style:name="Normal" style:display-name="Normal" style:family="paragraph">
      <style:text-properties fo:language="pt" fo:country="BR" style:language-asian="pt" style:country-asian="BR"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2pt" style:font-size-asian="12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text-properties style:font-weight-complex="bold" fo:font-size="14pt" style:font-size-asian="14pt" fo:hyphenate="false"/>
    </style:style>
    <style:style style:name="BodyTextIndent" style:display-name="Body Text Indent" style:family="paragraph" style:parent-style-name="Normal">
      <style:paragraph-properties fo:text-align="justify" fo:text-indent="0.9847in"/>
      <style:text-properties fo:font-size="14pt" style:font-size-asian="14pt" fo:hyphenate="false"/>
    </style:style>
    <style:style style:name="BodyTextIndent2" style:display-name="Body Text Indent 2" style:family="paragraph" style:parent-style-name="Normal">
      <style:paragraph-properties fo:text-align="justify" fo:margin-left="2.1659in">
        <style:tab-stops/>
      </style:paragraph-properties>
      <style:text-properties style:font-name="Arial" style:font-name-complex="Arial" fo:font-weight="bold" style:font-weight-asian="bold" fo:font-size="12pt" style:font-size-asian="12pt" fo:hyphenate="false"/>
    </style:style>
    <style:style style:name="BodyText3" style:display-name="Body Text 3" style:family="paragraph" style:parent-style-name="Normal">
      <style:text-properties fo:font-weight="bold" style:font-weight-asian="bold" fo:font-size="14pt" style:font-size-asian="14pt" fo:hyphenate="false"/>
    </style:style>
    <style:style style:name="BodyText2" style:display-name="Body Text 2" style:family="paragraph" style:parent-style-name="Normal">
      <style:paragraph-properties fo:text-align="justify"/>
      <style:text-properties style:font-weight-complex="bold" fo:font-size="12pt" style:font-size-asian="12pt" fo:hyphenate="false"/>
    </style:style>
    <style:style style:name="BodyTextIndent3" style:display-name="Body Text Indent 3" style:family="paragraph" style:parent-style-name="Normal">
      <style:paragraph-properties fo:text-align="justify" fo:margin-left="1.9666in">
        <style:tab-stops/>
      </style:paragraph-properties>
      <style:text-properties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HeaderChar" style:display-name="Header Char" style:family="text">
      <style:text-properties fo:font-size="12pt" style:font-size-asian="12pt"/>
    </style:style>
    <style:style style:name="Heading1Char" style:display-name="Heading 1 Char" style:family="text">
      <style:text-properties fo:font-weight="bold" style:font-weight-asian="bold" fo:font-size="12pt" style:font-size-asian="12pt"/>
    </style:style>
    <style:style style:name="Heading3Char" style:display-name="Heading 3 Char" style:family="text">
      <style:text-properties style:font-name="Arial" style:font-name-complex="Arial" fo:font-weight="bold" style:font-weight-asian="bold" fo:font-size="14pt" style:font-size-asian="14pt"/>
    </style:style>
    <style:style style:name="Heading8Char" style:display-name="Heading 8 Char" style:family="text">
      <style:text-properties fo:font-weight="bold" style:font-weight-asian="bold" fo:font-size="12pt" style:font-size-asian="12pt"/>
    </style:style>
    <style:style style:name="BodyText3Char" style:display-name="Body Text 3 Char" style:family="text">
      <style:text-properties fo:font-weight="bold" style:font-weight-asian="bold" fo:font-size="14pt" style:font-size-asian="14pt"/>
    </style:style>
    <style:style style:name="Heading4Char" style:display-name="Heading 4 Char" style:family="text">
      <style:text-properties fo:font-weight="bold" style:font-weight-asian="bold" fo:color="#000000" fo:font-size="9pt" style:font-size-asian="9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font-weight-complex="bold"/>
    </style:style>
    <style:style style:name="WW_CharLFO8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Wingdings"/>
      </text:list-level-style-bullet>
      <text:list-level-style-bullet text:level="2" text:style-name="WW_CharLFO2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2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2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2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2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2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2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2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3">
      <text:list-level-style-number text:level="1" style:num-suffix="-" style:num-format="I" text:start-value="7">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text-properties style:font-name="Courier New" fo:font-weight="bold" style:font-weight-asian="bold" fo:font-size="15pt" style:font-size-asian="15pt"/>
    </style:style>
    <style:style style:name="P4" style:parent-style-name="Header" style:family="paragraph">
      <style:paragraph-properties fo:text-align="center"/>
    </style:style>
    <style:style style:name="T5" style:parent-style-name="DefaultParagraphFont" style:family="text">
      <style:text-properties style:font-name="Courier New" fo:font-weight="bold" style:font-weight-asian="bold" fo:font-size="13pt" style:font-size-asian="13pt" style:text-underline-type="single" style:text-underline-style="solid" style:text-underline-width="auto" style:text-underline-mode="continuous"/>
    </style:style>
    <style:style style:name="P6" style:parent-style-name="Normal" style:family="paragraph">
      <style:paragraph-properties fo:text-align="center"/>
      <style:text-properties style:font-name="Courier New" fo:font-weight="bold" style:font-weight-asian="bold" fo:font-size="5pt" style:font-size-asian="5pt"/>
    </style:style>
    <style:style style:name="P7" style:parent-style-name="Header" style:family="paragraph">
      <style:paragraph-properties fo:text-align="center"/>
      <style:text-properties style:font-name="Courier New" fo:font-weight="bold" style:font-weight-asian="bold" fo:font-size="14pt" style:font-size-asian="14pt"/>
    </style:style>
    <style:style style:name="P8" style:parent-style-name="Header" style:family="paragraph">
      <style:paragraph-properties fo:text-align="center"/>
      <style:text-properties fo:font-size="14pt" style:font-size-asian="14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id="id0" draw:style-name="a0" draw:name="Picture 1" text:anchor-type="as-char" svg:x="0in" svg:y="0in" svg:width="0.91667in" svg:height="1.02083in" style:rel-width="scale" style:rel-height="scale"><draw:image xlink:href="media/image1.jpeg" xlink:type="simple" xlink:show="embed" xlink:actuate="onLoad"/><svg:title/><svg:desc/></draw:frame></text:p>
        <text:p text:style-name="P3">ESTADO DO RIO DE JANEIRO</text:p>
        <text:p text:style-name="P4"><text:span text:style-name="T5">PREFEITURA MUNICIPAL DE SANTA MARIA MADALENA</text:span></text:p>
        <text:p text:style-name="P6"/>
        <text:p text:style-name="P7">GABINETE DO PREFEITO</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ARIA No.           /1996</dc:title>
    <dc:subject/>
    <meta:initial-creator>.</meta:initial-creator>
    <dc:creator>cloudconvert_2</dc:creator>
    <meta:creation-date>2020-10-02T20:14:00Z</meta:creation-date>
    <dc:date>2020-10-02T20:14:00Z</dc:date>
    <meta:print-date>2020-10-01T08:39:00Z</meta:print-date>
    <meta:template xlink:href="Normal" xlink:type="simple"/>
    <meta:editing-cycles>2</meta:editing-cycles>
    <meta:editing-duration>PT0S</meta:editing-duration>
    <meta:document-statistic meta:page-count="1" meta:paragraph-count="23" meta:word-count="1750" meta:character-count="11702" meta:row-count="83" meta:non-whitespace-character-count="9975"/>
  </office:meta>
</office:document-meta>
</file>