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vg:panose-1="0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style:text-autospace="none" fo:margin-bottom="0in" fo:line-height="100%"/>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MT" style:font-name-complex="ArialMT"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 style:parent-style-name="Normal" style:family="paragraph">
      <style:paragraph-properties style:text-autospace="none" fo:text-align="justify" fo:margin-bottom="0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style:text-autospace="none" fo:text-align="justify" fo:margin-bottom="0in" fo:line-height="100%"/>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7" style:parent-style-name="Normal" style:family="paragraph">
      <style:paragraph-properties style:text-autospace="none" fo:text-align="justify" fo:margin-bottom="0in" fo:line-height="100%"/>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9" style:parent-style-name="Normal" style:family="paragraph">
      <style:paragraph-properties style:text-autospace="none" fo:text-align="justify" fo:margin-bottom="0in" fo:line-height="100%"/>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4" style:parent-style-name="Normal" style:family="paragraph">
      <style:paragraph-properties style:text-autospace="none" fo:text-align="justify" fo:margin-bottom="0in" fo:line-height="100%"/>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8" style:parent-style-name="Normal" style:family="paragraph">
      <style:paragraph-properties style:text-autospace="none" fo:text-align="justify" fo:margin-bottom="0in" fo:line-height="100%"/>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text-align="justify" fo:line-height="100%"/>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Arial" style:font-name-complex="Arial" fo:font-weight="bold" style:font-weight-asian="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Arial" style:font-name-complex="Arial" fo:font-weight="bold" style:font-weight-asian="bold"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Arial" style:font-name-complex="Arial" fo:font-weight="bold" style:font-weight-asian="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rial" style:font-name-complex="Arial" fo:font-weight="bold" style:font-weight-asian="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text-align="justify"/>
    </style:style>
    <style:style style:name="T232" style:parent-style-name="DefaultParagraphFont"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Arial" style:font-name-complex="Arial" fo:font-weight="bold" style:font-weight-asian="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text-align="justify" fo:line-height="100%"/>
    </style:style>
    <style:style style:name="T249" style:parent-style-name="DefaultParagraphFont" style:family="text">
      <style:text-properties style:font-name="Arial" style:font-name-complex="Arial" fo:font-weight="bold" style:font-weight-asian="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text-align="justify" fo:line-height="100%"/>
    </style:style>
    <style:style style:name="T259" style:parent-style-name="DefaultParagraphFont" style:family="text">
      <style:text-properties style:font-name="Arial" style:font-name-complex="Arial" fo:font-weight="bold" style:font-weight-asian="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rial" style:font-name-complex="Arial" fo:font-weight="bold" style:font-weight-asian="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rial" style:font-name-complex="Arial" fo:font-weight="bold" style:font-weight-asian="bold" fo:font-size="12pt" style:font-size-asian="12pt" style:font-size-complex="12pt"/>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color="#000000" fo:font-size="12pt" style:font-size-asian="12pt" style:font-size-complex="12pt" fo:background-color="#FFFFFF"/>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fo:background-color="#FFFFFF"/>
    </style:style>
    <style:style style:name="T301" style:parent-style-name="DefaultParagraphFont" style:family="text">
      <style:text-properties style:font-name="Arial" style:font-name-complex="Arial" fo:color="#000000" fo:font-size="12pt" style:font-size-asian="12pt" style:font-size-complex="12pt" fo:background-color="#FFFFFF"/>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Arial" style:font-name-complex="Arial" fo:font-weight="bold" style:font-weight-asian="bold" fo:font-size="12pt" style:font-size-asian="12pt" style:font-size-complex="12pt"/>
    </style:style>
    <style:style style:name="T312" style:parent-style-name="DefaultParagraphFont" style:family="text">
      <style:text-properties style:font-name="Arial" style:font-name-complex="Arial" fo:font-weight="bold" style:font-weight-asian="bold"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text-align="justify"/>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text-align="justify"/>
    </style:style>
    <style:style style:name="T329" style:parent-style-name="DefaultParagraphFont" style:family="text">
      <style:text-properties style:font-name="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complex="Arial" style:font-weight-complex="bold" fo:font-size="12pt" style:font-size-asian="12pt" style:font-size-complex="12pt"/>
    </style:style>
    <style:style style:name="T331" style:parent-style-name="DefaultParagraphFont" style:family="text">
      <style:text-properties style:font-name="Arial" style:font-name-complex="Arial" style:font-weight-complex="bold" fo:font-size="12pt" style:font-size-asian="12pt"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fo:text-align="justify"/>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Normal" style:family="paragraph">
      <style:paragraph-properties fo:text-align="justify"/>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text-align="justify"/>
    </style:style>
    <style:style style:name="T3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text-align="justify"/>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paragraph-properties fo:text-align="justify"/>
    </style:style>
    <style:style style:name="T393" style:parent-style-name="DefaultParagraphFont" style:family="text">
      <style:text-properties style:font-name="Arial" style:font-name-complex="Arial" fo:font-weight="bold" style:font-weight-asian="bold"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Arial" style:font-name-complex="Arial" fo:font-weight="bold" style:font-weight-asian="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paragraph-properties fo:text-align="justify"/>
    </style:style>
    <style:style style:name="T409" style:parent-style-name="DefaultParagraphFont" style:family="text">
      <style:text-properties style:font-name="Arial" style:font-name-complex="Arial" fo:font-weight="bold" style:font-weight-asian="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Normal" style:family="paragraph">
      <style:paragraph-properties fo:text-align="justify"/>
    </style:style>
    <style:style style:name="T413" style:parent-style-name="DefaultParagraphFont" style:family="text">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Arial" style:font-name-complex="Arial" fo:font-weight="bold" style:font-weight-asian="bold"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fo:text-align="justify"/>
    </style:style>
    <style:style style:name="T424" style:parent-style-name="DefaultParagraphFont" style:family="text">
      <style:text-properties style:font-name="Arial" style:font-name-complex="Arial" fo:font-weight="bold" style:font-weight-asian="bold"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Arial" style:font-name-complex="Arial" fo:font-weight="bold" style:font-weight-asian="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rial" style:font-name-complex="Arial" fo:font-weight="bold" style:font-weight-asian="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text-align="justify"/>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P454" style:parent-style-name="Normal" style:family="paragraph">
      <style:paragraph-properties style:text-autospace="none" fo:text-align="justify" fo:margin-bottom="0in" fo:line-height="100%"/>
    </style:style>
    <style:style style:name="T455" style:parent-style-name="DefaultParagraphFont" style:family="text">
      <style:text-properties style:font-name="Arial" style:font-name-complex="Arial" fo:font-weight="bold" style:font-weight-asian="bold" fo:font-size="12pt" style:font-size-asian="12pt" style:font-size-complex="12pt"/>
    </style:style>
    <style:style style:name="T456" style:parent-style-name="DefaultParagraphFont" style:family="text">
      <style:text-properties style:font-name="Arial" style:font-name-complex="Arial" fo:font-weight="bold" style:font-weight-asian="bold" fo:font-size="12pt" style:font-size-asian="12pt" style:font-size-complex="12pt"/>
    </style:style>
    <style:style style:name="T457" style:parent-style-name="DefaultParagraphFont" style:family="text">
      <style:text-properties style:font-name="Arial" style:font-name-complex="Arial" fo:font-weight="bold" style:font-weight-asian="bold"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P47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72" style:parent-style-name="Normal" style:family="paragraph">
      <style:paragraph-properties style:text-autospace="none" fo:text-align="justify" fo:margin-bottom="0in" fo:line-height="100%"/>
    </style:style>
    <style:style style:name="T473" style:parent-style-name="DefaultParagraphFont" style:family="text">
      <style:text-properties style:font-name="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76" style:parent-style-name="Normal" style:family="paragraph">
      <style:paragraph-properties style:text-autospace="none" fo:text-align="justify" fo:margin-bottom="0in" fo:line-height="100%"/>
    </style:style>
    <style:style style:name="T477" style:parent-style-name="DefaultParagraphFont" style:family="text">
      <style:text-properties style:font-name="Arial" style:font-name-complex="Arial" fo:font-weight="bold" style:font-weight-asian="bold"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P47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80" style:parent-style-name="Normal" style:family="paragraph">
      <style:paragraph-properties style:text-autospace="none" fo:text-align="justify" fo:margin-bottom="0in" fo:line-height="100%"/>
    </style:style>
    <style:style style:name="T481" style:parent-style-name="DefaultParagraphFont" style:family="text">
      <style:text-properties style:font-name="Arial" style:font-name-complex="Arial" fo:font-weight="bold" style:font-weight-asian="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84" style:parent-style-name="Normal" style:family="paragraph">
      <style:paragraph-properties style:text-autospace="none" fo:text-align="justify" fo:margin-bottom="0in" fo:line-height="100%"/>
    </style:style>
    <style:style style:name="T485" style:parent-style-name="DefaultParagraphFont" style:family="text">
      <style:text-properties style:font-name="Arial" style:font-name-complex="Arial" fo:font-weight="bold" style:font-weight-asian="bold"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88" style:parent-style-name="Normal" style:family="paragraph">
      <style:paragraph-properties style:text-autospace="none" fo:text-align="justify" fo:margin-bottom="0in" fo:line-height="100%"/>
    </style:style>
    <style:style style:name="T489" style:parent-style-name="DefaultParagraphFont" style:family="text">
      <style:text-properties style:font-name="Arial" style:font-name-complex="Arial" fo:font-weight="bold" style:font-weight-asian="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92" style:parent-style-name="Normal" style:family="paragraph">
      <style:paragraph-properties style:text-autospace="none" fo:text-align="justify" fo:margin-bottom="0in" fo:line-height="100%"/>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96" style:parent-style-name="Normal" style:family="paragraph">
      <style:paragraph-properties style:text-autospace="none" fo:text-align="justify" fo:margin-bottom="0in" fo:line-height="100%"/>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00" style:parent-style-name="Normal" style:family="paragraph">
      <style:paragraph-properties style:text-autospace="none" fo:text-align="justify" fo:margin-bottom="0in" fo:line-height="1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04" style:parent-style-name="Normal" style:family="paragraph">
      <style:paragraph-properties style:text-autospace="none" fo:text-align="justify" fo:margin-bottom="0in" fo:line-height="100%"/>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08" style:parent-style-name="Normal" style:family="paragraph">
      <style:paragraph-properties style:text-autospace="none" fo:text-align="justify" fo:margin-bottom="0in" fo:line-height="1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12" style:parent-style-name="Normal" style:family="paragraph">
      <style:paragraph-properties style:text-autospace="none" fo:text-align="justify" fo:margin-bottom="0in" fo:line-height="100%"/>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16" style:parent-style-name="Normal" style:family="paragraph">
      <style:paragraph-properties style:text-autospace="none" fo:text-align="justify" fo:margin-bottom="0in" fo:line-height="100%"/>
    </style:style>
    <style:style style:name="T517" style:parent-style-name="DefaultParagraphFont" style:family="text">
      <style:text-properties style:font-name="Arial" style:font-name-complex="Arial" fo:font-weight="bold" style:font-weight-asian="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20" style:parent-style-name="Normal" style:family="paragraph">
      <style:paragraph-properties style:text-autospace="none" fo:text-align="justify" fo:margin-bottom="0in" fo:line-height="100%"/>
    </style:style>
    <style:style style:name="T521" style:parent-style-name="DefaultParagraphFont" style:family="text">
      <style:text-properties style:font-name="Arial" style:font-name-complex="Arial" fo:font-weight="bold" style:font-weight-asian="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24" style:parent-style-name="Normal" style:family="paragraph">
      <style:paragraph-properties style:text-autospace="none" fo:text-align="justify" fo:margin-bottom="0in" fo:line-height="100%"/>
    </style:style>
    <style:style style:name="T525" style:parent-style-name="DefaultParagraphFont" style:family="text">
      <style:text-properties style:font-name="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28" style:parent-style-name="Normal" style:family="paragraph">
      <style:paragraph-properties style:text-autospace="none" fo:text-align="justify" fo:margin-bottom="0in" fo:line-height="100%"/>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32" style:parent-style-name="Normal" style:family="paragraph">
      <style:paragraph-properties style:text-autospace="none" fo:text-align="justify" fo:margin-bottom="0in" fo:line-height="100%"/>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40" style:parent-style-name="Normal" style:family="paragraph">
      <style:paragraph-properties style:text-autospace="none" fo:text-align="justify" fo:margin-bottom="0in" fo:line-height="100%"/>
    </style:style>
    <style:style style:name="T541" style:parent-style-name="DefaultParagraphFont" style:family="text">
      <style:text-properties style:font-name="Arial" style:font-name-complex="Arial" fo:font-weight="bold" style:font-weight-asian="bold" fo:font-size="12pt" style:font-size-asian="12pt" style:font-size-complex="12pt"/>
    </style:style>
    <style:style style:name="T542" style:parent-style-name="DefaultParagraphFont" style:family="text">
      <style:text-properties style:font-name="Arial" style:font-name-complex="Arial" fo:font-weight="bold" style:font-weight-asian="bold"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45" style:parent-style-name="Normal" style:family="paragraph">
      <style:paragraph-properties fo:text-align="justify"/>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Arial" style:font-name-complex="Arial" fo:font-weight="bold" style:font-weight-asian="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Arial" style:font-name-complex="Arial" fo:font-weight="bold" style:font-weight-asian="bold"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rial" style:font-name-complex="Arial" fo:font-weight="bold" style:font-weight-asian="bold"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weight="bold" style:font-weight-asian="bold" fo:font-size="12pt" style:font-size-asian="12pt" style:font-size-complex="12pt"/>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fo:font-weight="bold" style:font-weight-asian="bold"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rial" style:font-name-complex="Arial" fo:font-weight="bold" style:font-weight-asian="bold" fo:font-size="12pt" style:font-size-asian="12pt" style:font-size-complex="12pt"/>
    </style:style>
    <style:style style:name="T594" style:parent-style-name="DefaultParagraphFont" style:family="text">
      <style:text-properties style:font-name="Arial" style:font-name-complex="Arial" fo:font-weight="bold" style:font-weight-asian="bold" fo:font-size="12pt" style:font-size-asian="12pt" style:font-size-complex="12pt"/>
    </style:style>
    <style:style style:name="T595" style:parent-style-name="DefaultParagraphFont" style:family="text">
      <style:text-properties style:font-name="Arial" style:font-name-complex="Arial" fo:font-weight="bold" style:font-weight-asian="bold"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T601" style:parent-style-name="DefaultParagraphFont" style:family="text">
      <style:text-properties style:font-name="Arial" style:font-name-complex="Arial" fo:font-weight="bold" style:font-weight-asian="bold" fo:font-size="12pt" style:font-size-asian="12pt" style:font-size-complex="12pt"/>
    </style:style>
    <style:style style:name="T602" style:parent-style-name="DefaultParagraphFont" style:family="text">
      <style:text-properties style:font-name="Arial" style:font-name-complex="Arial" fo:font-weight="bold" style:font-weight-asian="bold"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rial" style:font-name-complex="Arial" fo:font-weight="bold" style:font-weight-asian="bold" fo:font-size="12pt" style:font-size-asian="12pt" style:font-size-complex="12pt"/>
    </style:style>
    <style:style style:name="T609" style:parent-style-name="DefaultParagraphFont" style:family="text">
      <style:text-properties style:font-name="Arial" style:font-name-complex="Arial" fo:font-weight="bold" style:font-weight-asian="bold" fo:font-size="12pt" style:font-size-asian="12pt" style:font-size-complex="12pt"/>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Normal" style:family="paragraph">
      <style:paragraph-properties fo:text-align="justify"/>
    </style:style>
    <style:style style:name="T616" style:parent-style-name="DefaultParagraphFont" style:family="text">
      <style:text-properties style:font-name="Arial" style:font-name-complex="Arial" fo:font-weight="bold" style:font-weight-asian="bold" fo:font-size="12pt" style:font-size-asian="12pt" style:font-size-complex="12pt"/>
    </style:style>
    <style:style style:name="T617" style:parent-style-name="DefaultParagraphFont" style:family="text">
      <style:text-properties style:font-name="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complex="Arial" fo:font-weight="bold" style:font-weight-asian="bold"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Arial" style:font-name-complex="Arial" fo:font-weight="bold" style:font-weight-asian="bold"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rmal" style:family="paragraph">
      <style:paragraph-properties fo:text-align="justify"/>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Normal" style:family="paragraph">
      <style:paragraph-properties fo:text-align="justify"/>
    </style:style>
    <style:style style:name="T639" style:parent-style-name="DefaultParagraphFont" style:family="text">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rial" style:font-name-complex="Arial" fo:font-weight="bold" style:font-weight-asian="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Normal" style:family="paragraph">
      <style:paragraph-properties fo:text-align="justify"/>
    </style:style>
    <style:style style:name="T648" style:parent-style-name="DefaultParagraphFont" style:family="text">
      <style:text-properties style:font-name="Arial" style:font-name-complex="Arial" fo:font-weight="bold" style:font-weight-asian="bold"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rial" style:font-name-complex="Arial" fo:font-weight="bold" style:font-weight-asian="bold" fo:font-size="12pt" style:font-size-asian="12pt" style:font-size-complex="12pt"/>
    </style:style>
    <style:style style:name="T652" style:parent-style-name="DefaultParagraphFont" style:family="text">
      <style:text-properties style:font-name="Arial" style:font-name-complex="Arial" fo:font-weight="bold" style:font-weight-asian="bold" fo:font-size="12pt" style:font-size-asian="12pt" style:font-size-complex="12pt"/>
    </style:style>
    <style:style style:name="T653" style:parent-style-name="DefaultParagraphFont" style:family="text">
      <style:text-properties style:font-name="Arial" style:font-name-complex="Arial" fo:font-weight="bold" style:font-weight-asian="bold" fo:font-size="12pt" style:font-size-asian="12pt" style:font-size-complex="12pt"/>
    </style:style>
    <style:style style:name="T654" style:parent-style-name="DefaultParagraphFont" style:family="text">
      <style:text-properties style:font-name="Arial" style:font-name-complex="Arial" fo:font-weight="bold" style:font-weight-asian="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Arial" style:font-name-complex="Arial" fo:font-weight="bold" style:font-weight-asian="bold" fo:font-size="12pt" style:font-size-asian="12pt" style:font-size-complex="12pt"/>
    </style:style>
    <style:style style:name="T663" style:parent-style-name="DefaultParagraphFont" style:family="text">
      <style:text-properties style:font-name="Arial" style:font-name-complex="Arial" fo:font-weight="bold" style:font-weight-asian="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Arial" style:font-name-complex="Arial" fo:font-weight="bold" style:font-weight-asian="bold"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P712" style:parent-style-name="NormalWeb" style:family="paragraph">
      <style:paragraph-properties fo:text-align="justify" fo:margin-top="0in" fo:margin-bottom="0.1041in" fo:background-color="#FFFFFF"/>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P716" style:parent-style-name="Normal" style:family="paragraph">
      <style:paragraph-properties fo:text-align="justify"/>
    </style:style>
    <style:style style:name="T7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Normal" style:family="paragraph">
      <style:text-properties style:font-name="Arial" style:font-name-complex="Arial" fo:font-size="12pt" style:font-size-asian="12pt" style:font-size-complex="12pt"/>
    </style:style>
    <style:style style:name="P727" style:parent-style-name="Normal" style:family="paragraph">
      <style:text-properties style:font-name="Arial" style:font-name-complex="Arial" fo:font-size="12pt" style:font-size-asian="12pt" style:font-size-complex="12pt"/>
    </style:style>
    <style:style style:name="P72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rial" style:font-name-complex="Arial" fo:font-weight="bold" style:font-weight-asian="bold" fo:font-size="12pt" style:font-size-asian="12pt" style:font-size-complex="12pt"/>
    </style:style>
    <style:style style:name="P731"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DECRETO Nº<text:s/>2828<text:s/>DE<text:s/>11<text:s/>DE<text:s/>MAIO<text:s/>DE 2021.</text:p>
      <text:p text:style-name="P8"/>
      <text:p text:style-name="P9">AMPLIA MEDIDAS RESTRITIVAS PARA ENFRENTAMENTO DA PROPAGAÇÃO DO NOVO CORONAVÍRUS (COVID-19) E DE PROTEÇÃO À VIDA EM FACE AO CENÁRIO NACIONAL A SEREM ADOTADAS NO TERRITÓRIO DO MUNICÍPIO DE SANTA MARIA MADALENA, E DÁ OUTRAS PROVIDÊNCIAS.</text:p>
      <text:p text:style-name="P10"/>
      <text:p text:style-name="P11">O PREFEITO MUNICIPAL DE SANTA MARIA MADALENA, ESTADO DO RIO DE JANEIRO NO USO DE SUAS ATRIBUIÇÕES LEGAIS, E</text:p>
      <text:p text:style-name="P12"/>
      <text:p text:style-name="P13"><text:span text:style-name="T14">CONSIDERANDO</text:span><text:span text:style-name="T15">, as determinações da OMS - Organização Mundial de Saúde, do Ministério da Saúde, do Governo do Estado do Rio de Janeiro e da Secretaria de Estado de Saúde;</text:span></text:p>
      <text:p text:style-name="P16"><text:span text:style-name="T17">CONSIDERANDO<text:s/></text:span><text:span text:style-name="T18">a Portaria nº 188 do Ministério da Saúde, de 03 de fevereiro de 2020 que declarou Emergência em Saúde Pública de Importância Nacional (ESPIN) em decorrência da infecção humana pelo novo Coronavírus (COVID-19);</text:span></text:p>
      <text:p text:style-name="P19"/>
      <text:p text:style-name="P20"><text:span text:style-name="T21">CONSIDERANDO<text:s/></text:span><text:span text:style-name="T22">o Decreto nº 7.616, de 17 de novembro de 2011, que dispõe</text:span></text:p>
      <text:p text:style-name="P23">sobre a Declaração de Emergência em Saúde Pública de Importância Nacional</text:p>
      <text:p text:style-name="P24"><text:span text:style-name="T25">–<text:s/></text:span><text:span text:style-name="T26">ESPIN;</text:span></text:p>
      <text:p text:style-name="P27"/>
      <text:p text:style-name="P28"><text:span text:style-name="T29">CONSIDERANDO<text:s/></text:span><text:span text:style-name="T30">a Lei Federal nº 13.979, de 2020, que dispõe sobre as medidas para enfrentamento da emergência de saúde pública de importância internacional decorrente do Coronavírus (COVID-19) responsável pelo surto de 2019/2021;</text:span></text:p>
      <text:p text:style-name="P31"/>
      <text:p text:style-name="P32"><text:span text:style-name="T33">CONSIDERANDO</text:span><text:span text:style-name="T34"><text:s/>que</text:span><text:span text:style-name="T35"><text:s/>o Município de Santa Maria Madalena reconheceu a situação de emergência em saúde por meio do Decreto 2651 de 22 de março de 2020;</text:span></text:p>
      <text:p text:style-name="P36"><text:span text:style-name="T37">CONSIDERANDO</text:span><text:span text:style-name="T38"><text:s/></text:span><text:span text:style-name="T39">necessidade de atualizar as medidas para o enfrentamento da COVID-19 em decorrência da capacidade do<text:s/></text:span><text:span text:style-name="T40">Município</text:span><text:span text:style-name="T41"><text:s/>no atendimento</text:span><text:span text:style-name="T42"><text:s/></text:span><text:span text:style-name="T43">às demandas por leito</text:span><text:span text:style-name="T44"><text:s/>hospitalar</text:span><text:span text:style-name="T45">;</text:span></text:p>
      <text:p text:style-name="P46"/>
      <text:p text:style-name="P47"><text:span text:style-name="T48">CONSIDERANDO</text:span><text:span text:style-name="T49"><text:s/>que a saúde é direito de todos e dever do Estado, garantido mediante</text:span><text:span text:style-name="T50"><text:s/></text:span><text:span text:style-name="T51">políticas sociais e econômicas que visem à redução do risco de</text:span><text:span text:style-name="T52"><text:s/></text:span><text:span text:style-name="T53">doença e de outros agravos e ao acesso universal e igualitário às</text:span><text:span text:style-name="T54"><text:s/></text:span><text:span text:style-name="T55">ações e serviços para sua promoção, proteção e recuperação, na forma</text:span><text:span text:style-name="T56"><text:s/></text:span><text:span text:style-name="T57">dos artigos 196 e 197 da Constituição da República;</text:span></text:p>
      <text:p text:style-name="P58"/>
      <text:p text:style-name="P59"><text:span text:style-name="T60">CONSIDERANDO</text:span><text:span text:style-name="T61"><text:s/>o Boletim Extraordinário do Observatório Covid-19 Fiocruz/Ministério da Saúde, emitido em 02 de março de 2021, que verifica, em todo o país, o agravamento simultâneo de diversos indicadores, como o crescimento do número de casos, de óbitos, a manutenção de níveis altos de incidência de Síndrome Respiratória Aguda Grave - SRAG, alta positividade de testes e a sobrecarga de hospitais</text:span><text:span text:style-name="T62">;</text:span></text:p>
      <text:p text:style-name="P63"/>
      <text:p text:style-name="P64"><text:span text:style-name="T65">CONSIDERANDO</text:span><text:span text:style-name="T66"><text:s/>a Carta dos Secretários Estaduais de Saúde à Nação Brasileira, publicada em 1º de março de 2021 pelo CONASS, a qual relata que o Brasil vivencia o pior momento da crise sanitária provocada pela Covid-19, com os índices de novos casos da doença alcançando patamares muito elevados em todas as regiões do país;</text:span></text:p>
      <text:p text:style-name="P67"/>
      <text:p text:style-name="P68"><text:span text:style-name="T69">CONSIDERANDO</text:span><text:span text:style-name="T70"><text:s/>a necessidade de racionalizar<text:s/></text:span><text:span text:style-name="T71">a permanência e trânsito</text:span><text:span text:style-name="T72"><text:s/>de pessoas<text:s/></text:span><text:span text:style-name="T73">em áreas públicas</text:span><text:span text:style-name="T74">,</text:span><text:span text:style-name="T75"><text:s/></text:span><text:span text:style-name="T76">bem como seu fluxo</text:span><text:span text:style-name="T77"><text:s/>no interior dos estabelecimentos em geral</text:span><text:span text:style-name="T78">, de modo a evitar aglomerações;</text:span></text:p>
      <text:p text:style-name="P79"/>
      <text:p text:style-name="P80"><text:span text:style-name="T81">CONSIDERANDO<text:s/></text:span><text:span text:style-name="T82">o cenário de possível introdução e circulação de novas variantes do Coronavírus no Município;</text:span></text:p>
      <text:p text:style-name="P83"/>
      <text:p text:style-name="P84"><text:span text:style-name="T85">CONSIDERANDO</text:span><text:span text:style-name="T86"><text:s/>o princípio da precaução e no intuito de conter a disseminação da COVID-19;</text:span></text:p>
      <text:p text:style-name="P87"/>
      <text:p text:style-name="P88"><text:span text:style-name="T89">CONSIDERANDO</text:span><text:span text:style-name="T90">,<text:s/></text:span><text:span text:style-name="T91">a necessidade de atualizar as medi</text:span><text:span text:style-name="T92">das de enfrentamento à Pandemia e de proteção à vida.</text:span></text:p>
      <text:p text:style-name="P93"><text:span text:style-name="T94">CONSIDERANDO</text:span><text:span text:style-name="T95">, por fim, que, de acordo com os dados oficiais divulgados pelo Estado do Rio de Janeiro</text:span><text:span text:style-name="T96">,</text:span><text:span text:style-name="T97"><text:s/>o Município de Santa Maria Madalena se encontra em fase de risco alto (bandeira vermelha).</text:span></text:p>
      <text:p text:style-name="P98"/>
      <text:p text:style-name="P99"><text:span text:style-name="T100">DECRETA</text:span><text:span text:style-name="T101">:</text:span></text:p>
      <text:p text:style-name="P102"><text:span text:style-name="T103">Art. 1º</text:span><text:span text:style-name="T104"><text:s/></text:span><text:span text:style-name="T105">-</text:span><text:span text:style-name="T106"><text:s/></text:span><text:span text:style-name="T107">O presente Decreto estabelece</text:span><text:span text:style-name="T108">, por tempo indeterminado,</text:span><text:span text:style-name="T109"><text:s/>medidas de prevenção ao contágio e de enfrentamento da emergência em saúde pública de importância internacional, decorrente da COVID-19,<text:s/></text:span><text:span text:style-name="T110">estabelecendo, para</text:span><text:span text:style-name="T111"><text:s/>todo o território do Município de Santa Maria Madalena, as medidas de proteção à vida, a vigorar a partir desta data</text:span><text:span text:style-name="T112">.</text:span></text:p>
      <text:p text:style-name="P113"><text:span text:style-name="T114">Art. 2º -</text:span><text:span text:style-name="T115"><text:s/>Fica vedada a permanência de indivíduos nas vias, áreas e praças públicas do Município no horário das 2</text:span><text:span text:style-name="T116">2:00</text:span><text:span text:style-name="T117"><text:s/></text:span><text:span text:style-name="T118">h</text:span><text:span text:style-name="T119">oras</text:span><text:span text:style-name="T120"><text:s/>às 05</text:span><text:span text:style-name="T121">:00</text:span><text:span text:style-name="T122"><text:s/></text:span><text:span text:style-name="T123">h</text:span><text:span text:style-name="T124">oras</text:span><text:span text:style-name="T125">.</text:span></text:p>
      <text:p text:style-name="P126"><text:span text:style-name="T127">Art. 3º -</text:span><text:span text:style-name="T128"><text:s/>Fica consid</text:span><text:span text:style-name="T129">erado obrigatório, no âmbito do Município</text:span><text:span text:style-name="T130">, enquanto vigorar a situação de emergência em saúde em virtude</text:span><text:span text:style-name="T131"><text:s/></text:span><text:span text:style-name="T132">da pandemia da COVID-19, o uso de máscara de proteção respiratória,</text:span><text:span text:style-name="T133"><text:s/></text:span><text:span text:style-name="T134">seja ela descartável ou reutilizável, de forma adequada, em</text:span><text:span text:style-name="T135"><text:s/></text:span><text:span text:style-name="T136">qualquer ambiente público, assim como em estabelecimentos privados</text:span><text:span text:style-name="T137"><text:s/></text:span><text:span text:style-name="T138">com funcionamento autorizado de acesso coletivo</text:span><text:span text:style-name="T139">, sob pena de multa prevista no art. 5º da Lei<text:s/></text:span><text:span text:style-name="T140">nº 8859 de 03/06/2020 do Estado do Rio de Janeiro.</text:span></text:p>
      <text:p text:style-name="P141"><text:span text:style-name="T142">§</text:span><text:span text:style-name="T143"><text:s/></text:span><text:span text:style-name="T144">1º<text:s/></text:span><text:span text:style-name="T145">-</text:span><text:span text:style-name="T146"><text:s/>Compreende-se entre os locais descritos no caput deste artigo,</text:span><text:span text:style-name="T147"><text:s/></text:span><text:span text:style-name="T148">dentre outros: ruas, praças, parques, transporte coletivo</text:span><text:span text:style-name="T149"><text:s/>e<text:s/></text:span><text:span text:style-name="T150">individual de passageiros, repartições públicas, hospitais, mercados,</text:span><text:span text:style-name="T151"><text:s/></text:span><text:span text:style-name="T152">farmácias, padarias, agências bancárias, além de outros</text:span><text:span text:style-name="T153"><text:s/></text:span><text:span text:style-name="T154">estabelecimentos comerciais.</text:span></text:p>
      <text:p text:style-name="P155"><text:span text:style-name="T156">§</text:span><text:span text:style-name="T157"><text:s/></text:span><text:span text:style-name="T158">2º<text:s/></text:span><text:span text:style-name="T159">-</text:span><text:span text:style-name="T160"><text:s/>Ficam desobrigadas da utilização de máscaras as pessoas que</text:span><text:span text:style-name="T161"><text:s/></text:span><text:span text:style-name="T162">sofrem de patologias respiratórias e as pessoas com deficiência severa</text:span><text:span text:style-name="T163"><text:s/></text:span><text:span text:style-name="T164">nos membros superiores, mediante apresentação de documento</text:span><text:span text:style-name="T165"><text:s/></text:span><text:span text:style-name="T166">médico que ateste o risco de utilização de máscaras nos casos aqui</text:span><text:span text:style-name="T167"><text:s/></text:span><text:span text:style-name="T168">especificados.</text:span></text:p>
      <text:p text:style-name="P169"><text:span text:style-name="T170">Art. 4º -</text:span><text:span text:style-name="T171"><text:s/></text:span><text:span text:style-name="T172">As atividades<text:s/></text:span><text:span text:style-name="T173">dos estabelecimentos<text:s/></text:span><text:span text:style-name="T174">listad</text:span><text:span text:style-name="T175">o</text:span><text:span text:style-name="T176">s</text:span><text:span text:style-name="T177"><text:s/></text:span><text:span text:style-name="T178">abaixo, deverão ter<text:s/></text:span><text:span text:style-name="T179">seu</text:span><text:span text:style-name="T180"><text:s/>funcionamento<text:s/></text:span><text:span text:style-name="T181">encerrado<text:s/></text:span><text:span text:style-name="T182">obrigato</text:span><text:span text:style-name="T183">riamente nos<text:s/></text:span><text:span text:style-name="T184">seguintes</text:span><text:span text:style-name="T185"><text:s/>horário</text:span><text:span text:style-name="T186">s</text:span><text:span text:style-name="T187">:</text:span></text:p>
      <text:p text:style-name="P188"><text:span text:style-name="T189">I <text:s text:c="2"/>-</text:span><text:span text:style-name="T190"><text:s/>Serviços<text:s/></text:span><text:span text:style-name="T191">e Indústrias</text:span><text:span text:style-name="T192"><text:tab/></text:span><text:span text:style-name="T193"><text:tab/>-</text:span><text:span text:style-name="T194"><text:tab/></text:span><text:span text:style-name="T195">Encerramento até<text:s/></text:span><text:span text:style-name="T196">às 17</text:span><text:span text:style-name="T197">:00</text:span><text:span text:style-name="T198"><text:s/></text:span><text:span text:style-name="T199">h</text:span><text:span text:style-name="T200">oras</text:span></text:p>
      <text:p text:style-name="P201"><text:span text:style-name="T202">II <text:s/>-</text:span><text:span text:style-name="T203"><text:s/></text:span><text:span text:style-name="T204"><text:s/></text:span><text:span text:style-name="T205">Administração Pública<text:s/></text:span><text:span text:style-name="T206"><text:tab/>-</text:span><text:span text:style-name="T207"><text:tab/></text:span><text:span text:style-name="T208">E</text:span><text:span text:style-name="T209">ncerramento<text:s/></text:span><text:span text:style-name="T210">até<text:s/></text:span><text:span text:style-name="T211">às 1</text:span><text:span text:style-name="T212">7:00</text:span><text:span text:style-name="T213"><text:s/></text:span><text:span text:style-name="T214">h</text:span><text:span text:style-name="T215">oras</text:span></text:p>
      <text:p text:style-name="P216"><text:span text:style-name="T217">III -</text:span><text:span text:style-name="T218"><text:s text:c="2"/>Comércio em geral</text:span><text:span text:style-name="T219"><text:tab/></text:span><text:span text:style-name="T220"><text:tab/>-</text:span><text:span text:style-name="T221"><text:tab/></text:span><text:span text:style-name="T222">E</text:span><text:span text:style-name="T223">ncerramento<text:s/></text:span><text:span text:style-name="T224">até<text:s/></text:span><text:span text:style-name="T225">às<text:s/></text:span><text:span text:style-name="T226">19</text:span><text:span text:style-name="T227">:00</text:span><text:span text:style-name="T228"><text:s/></text:span><text:span text:style-name="T229">h</text:span><text:span text:style-name="T230">oras</text:span></text:p>
      <text:p text:style-name="P231"><text:span text:style-name="T232">IV -</text:span><text:span text:style-name="T233"><text:s/>Clubes e Academias</text:span><text:span text:style-name="T234"><text:tab/></text:span><text:span text:style-name="T235"><text:tab/>-</text:span><text:span text:style-name="T236"><text:tab/>Encerramento até às 20:00</text:span><text:span text:style-name="T237"><text:s/></text:span><text:span text:style-name="T238">h</text:span><text:span text:style-name="T239">oras</text:span></text:p>
      <text:p text:style-name="P240"><text:span text:style-name="T241">V -</text:span><text:span text:style-name="T242"><text:s/>Igrejas e Templos em geral</text:span><text:span text:style-name="T243"><text:tab/>-</text:span><text:span text:style-name="T244"><text:tab/>Encerramento até às 20:00</text:span><text:span text:style-name="T245"><text:s/></text:span><text:span text:style-name="T246">h</text:span><text:span text:style-name="T247">oras</text:span></text:p>
      <text:p text:style-name="P248"><text:span text:style-name="T249">§ 1º -<text:s/></text:span><text:span text:style-name="T250">Após as 19:00</text:span><text:span text:style-name="T251"><text:s/></text:span><text:span text:style-name="T252">h</text:span><text:span text:style-name="T253">oras</text:span><text:span text:style-name="T254">, b</text:span><text:span text:style-name="T255">ares, restaurantes, quiosques e estabe</text:span><text:span text:style-name="T256">lecimentos congêneres, poderão realizar</text:span><text:span text:style-name="T257"><text:s/>atendimento, pelo sistema de entrega à domicílio (delivery), sendo expressamente vedado a entrega rápida com retirada do produto no estabelecimento (take away), e, em qualquer hipótese, o consumo no local.</text:span></text:p>
      <text:p text:style-name="P258"><text:span text:style-name="T259">§ 2º -</text:span><text:span text:style-name="T260"><text:s/>O comércio ambulante,</text:span><text:span text:style-name="T261"><text:s/>fixo ou itinerante<text:s/></text:span><text:span text:style-name="T262">somente poderá funcionar até à</text:span><text:span text:style-name="T263">s<text:s/></text:span><text:span text:style-name="T264">19</text:span><text:span text:style-name="T265">:00</text:span><text:span text:style-name="T266"><text:s/></text:span><text:span text:style-name="T267">h</text:span><text:span text:style-name="T268">oras</text:span><text:span text:style-name="T269">,</text:span><text:span text:style-name="T270"><text:s/></text:span><text:span text:style-name="T271">sendo expressamente vedado, em qualquer hipótese, a aglomeração de pessoas ao seu entorno, para o consumo de qualquer alimento no local.</text:span></text:p>
      <text:p text:style-name="P272"><text:span text:style-name="T273">§ 3º -</text:span><text:span text:style-name="T274"><text:s/>Fica proibido, ainda, após as<text:s/></text:span><text:span text:style-name="T275">19</text:span><text:span text:style-name="T276">:00</text:span><text:span text:style-name="T277"><text:s/></text:span><text:span text:style-name="T278">h</text:span><text:span text:style-name="T279">oras</text:span><text:span text:style-name="T280">, a aglomeração de pessoas nas vias, áreas e praças públicas do Município, visando consumir bebidas e alimentos adquiridos nos estabelecimentos elencados nos parágrafos 1º e 2º deste artigo.</text:span></text:p>
      <text:p text:style-name="P281"><text:span text:style-name="T282">§ 4º -</text:span><text:span text:style-name="T283"><text:s/>Os clubes e as academias deverão</text:span><text:span text:style-name="T284"><text:s/>funcionar<text:s/></text:span><text:span text:style-name="T285">com até 50% (cinquenta por cento) de sua capacidade de lotação, devendo, ainda, cumprir<text:s/></text:span><text:span text:style-name="T286">os protocolos definidos pelas autoridades sanitárias</text:span><text:span text:style-name="T287">,</text:span><text:span text:style-name="T288"><text:s/>e os bares e lanchonetes localizados em seu interior som</text:span><text:span text:style-name="T289">ente poderão funcionar até à</text:span><text:span text:style-name="T290">s 19</text:span><text:span text:style-name="T291">:00 horas.</text:span></text:p>
      <text:p text:style-name="P292"><text:span text:style-name="T293">Art. 5</text:span><text:span text:style-name="T294">º -</text:span><text:span text:style-name="T295"><text:s/></text:span><text:span text:style-name="T296">Fica<text:s/></text:span><text:span text:style-name="T297">proibida<text:s/></text:span><text:span text:style-name="T298">a colocação de mesas, cadeiras, bancas ou similares, quer seja,</text:span><text:span text:style-name="T299"><text:s/></text:span><text:span text:style-name="T300">nas calçadas</text:span><text:span text:style-name="T301">, quer seja</text:span><text:span text:style-name="T302"><text:s/>para exposição<text:s/></text:span><text:span text:style-name="T303">d</text:span><text:span text:style-name="T304">e mercadorias</text:span><text:span text:style-name="T305">,</text:span><text:span text:style-name="T306"><text:s/>ou</text:span><text:span text:style-name="T307"><text:s/>para</text:span><text:span text:style-name="T308"><text:s/>consumo de refeições e bebidas</text:span><text:span text:style-name="T309">.</text:span></text:p>
      <text:p text:style-name="P310"><text:span text:style-name="T311">Art. 6</text:span><text:span text:style-name="T312">º -</text:span><text:span text:style-name="T313"><text:s/>Todas as atividades econômicas com atendimento presencial terão limitação de circulação de público de 50% (cinquenta por cento) da capacidade instalada.</text:span></text:p>
      <text:p text:style-name="P314"><text:span text:style-name="T315">Art. 7</text:span><text:span text:style-name="T316">º -</text:span><text:span text:style-name="T317"><text:s/>Ficam</text:span><text:span text:style-name="T318"><text:s/>temporariamente</text:span><text:span text:style-name="T319"><text:s/>suspensas em todo o território do Município</text:span><text:span text:style-name="T320">:</text:span></text:p>
      <text:p text:style-name="P321"><text:span text:style-name="T322">I -</text:span><text:span text:style-name="T323"><text:s/>Quaisquer atividades coletivas de cunho social/assistencial, turístico, e/ou cultural</text:span><text:span text:style-name="T324">, públicas ou</text:span><text:span text:style-name="T325"><text:s/>privadas, que possam gerar aglomeração de pessoa</text:span><text:span text:style-name="T326">s</text:span><text:span text:style-name="T327">, incluindo-se, nesse caso, as atividades relacionadas às casas de shows, salões, casas de festas, e similares.<text:s/></text:span></text:p>
      <text:p text:style-name="P328"><text:span text:style-name="T329">II -</text:span><text:span text:style-name="T330"><text:s/>Quaisquer atividades coletivas de cunho social/assistencial, desportivas, turísticas e/ou culturais em espaços públicos, tais como, praças, parques, parquinhos de recreação infantil, campos de futebol, qu</text:span><text:span text:style-name="T331">adras de esportes, e similares.</text:span></text:p>
      <text:p text:style-name="P332"><text:span text:style-name="T333">Art. 8</text:span><text:span text:style-name="T334">º -</text:span><text:span text:style-name="T335"><text:s/>Ficam<text:s/></text:span><text:span text:style-name="T336">temporariamente<text:s/></text:span><text:span text:style-name="T337">proibid</text:span><text:span text:style-name="T338">o</text:span><text:span text:style-name="T339">s em todo o território do Município, quaisquer espécies de eventos</text:span><text:span text:style-name="T340"><text:s/>de cunho</text:span><text:span text:style-name="T341"><text:s/></text:span><text:span text:style-name="T342">festivo, em vias públicas ou espaços<text:s/></text:span><text:span text:style-name="T343">públic</text:span><text:span text:style-name="T344">o</text:span><text:span text:style-name="T345">s</text:span><text:span text:style-name="T346"><text:s/></text:span><text:span text:style-name="T347">que possam resultar em aglomeração de pessoas</text:span><text:span text:style-name="T348">, tais como, feiras inclusive comerciais, com ou sem fins lucrativos, torneios e eventos desportivos, shows, eventos culturais científicos, cavalgadas,<text:s/></text:span><text:span text:style-name="T349">passeatas,<text:s/></text:span><text:span text:style-name="T350">carreatas e afins que tenham cunho festivo ou comemorativo.</text:span></text:p>
      <text:p text:style-name="P351"><text:span text:style-name="T352">Art. 9º -</text:span><text:span text:style-name="T353"><text:s/>Fica proibido o acesso e visitação<text:s/></text:span><text:span text:style-name="T354">aos pontos turísticos do Município, em especial às cachoeiras e represas</text:span><text:span text:style-name="T355">, tanto as</text:span><text:span text:style-name="T356"><text:s/>localizadas no Primeiro Distrito,<text:s/></text:span><text:span text:style-name="T357">quanto aquelas</text:span><text:span text:style-name="T358"><text:s/>localizadas nos demais D</text:span><text:span text:style-name="T359">istritos</text:span><text:span text:style-name="T360">.</text:span></text:p>
      <text:p text:style-name="P361"><text:span text:style-name="T362">Art. 10 -</text:span><text:span text:style-name="T363"><text:s/>Os velórios terão limitação de acesso, com a entrada máxima de 05 (cinco) pessoas por vez, nas salas onde ocorrerem, não podendo haver aglomerações em número superior a 10 (dez) pessoas, nos ambientes comuns existentes no local.</text:span></text:p>
      <text:p text:style-name="P364"><text:span text:style-name="T365">Art. 11 -</text:span><text:span text:style-name="T366"><text:s/>Fica proibido no âmbito de todo território do Município de Santa Maria Madalena, por tempo indeterminado, a entrada e circulação de ônibus, vans, de excursão e turismo.</text:span></text:p>
      <text:p text:style-name="P367"><text:span text:style-name="T368">Art.<text:s/></text:span><text:span text:style-name="T369">12</text:span><text:span text:style-name="T370"><text:s/>-</text:span><text:span text:style-name="T371"><text:s/></text:span><text:span text:style-name="T372">A</text:span><text:span text:style-name="T373">s empresas de ônibus intermunicipais que operam no Município de Santa Maria Madalena,<text:s/></text:span><text:span text:style-name="T374">terão de obedecer a redução em 50</text:span><text:span text:style-name="T375">% (cinquenta por cento) da sua capacidade de lotação, para poderem circular no âmbito do Município de Santa Maria Madalena.</text:span></text:p>
      <text:p text:style-name="P376"><text:span text:style-name="T377">Art. 13 -</text:span><text:span text:style-name="T378"><text:s/>Os responsáveis pelos estabelecimentos comerciais, industriais, empresariais, e de prestação de serviços, deverão adotar controle rigoroso do fluxo de acesso de pessoas ao interior dos estabelecimentos, fiscalizando a manutenção da distância mínima de 1,50 m (um metro e cinquenta centímetros), tanto entre os seus funcionários, quanto entre os seus clientes e/ou usuários, inclusive nas filas, internas ou externas.</text:span></text:p>
      <text:p text:style-name="P379"><text:span text:style-name="T380">Art. 14 -</text:span><text:span text:style-name="T381"><text:s/>O funcionamento das instituições bancárias e loterias, fica restringido a 50% (cinque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 os seus respectivos funcionários.</text:span></text:p>
      <text:p text:style-name="P382"><text:span text:style-name="T383">Art. 15 -</text:span><text:span text:style-name="T384"><text:s/>Os atendimentos nas clínicas, consultórios médicos, consultórios dentários e laboratórios somente poderão ser realizados mediante o prévio agendamento de horário, de modo a evitar aglomeração de pessoas, quer seja nas respectivas salas de espera, em pátios, ou nos logradouros públicos.</text:span></text:p>
      <text:p text:style-name="P385"><text:span text:style-name="T386">Art. 16 -</text:span><text:span text:style-name="T387"><text:s/>Sem prejuízo das determinações estabelecidas nos artigos anteriores, os estabelecimentos comerciais, industriais, empresariais, e de prestação de serviços, deverão adotar as seguintes medidas:</text:span></text:p>
      <text:p text:style-name="P388"><text:span text:style-name="T389">I -</text:span><text:span text:style-name="T390"><text:s/></text:span><text:span text:style-name="T391">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span></text:p>
      <text:p text:style-name="P392"><text:span text:style-name="T393">II -</text:span><text:span text:style-name="T394"><text:s/></text:span><text:span text:style-name="T395">Disponibilizar álcool gel aos seus clientes;</text:span></text:p>
      <text:p text:style-name="P396"><text:span text:style-name="T397">III -</text:span><text:span text:style-name="T398"><text:s/></text:span><text:span text:style-name="T399">Divulgar informações acerca da COVID-19</text:span><text:span text:style-name="T400">,</text:span><text:span text:style-name="T401"><text:s/>e das medidas de prevenção;</text:span></text:p>
      <text:p text:style-name="P402"><text:span text:style-name="T403">IV -</text:span><text:span text:style-name="T404"><text:s/></text:span><text:span text:style-name="T405">Controlar o fluxo de acesso de pessoas ao interior do estabelecimento e fiscalizar a manutenção da distância mínima de 1,50</text:span><text:span text:style-name="T406"><text:s/></text:span><text:span text:style-name="T407">m (um metro e cinquenta centímetros) entre as pessoas, em caso de filas, nas partes internas e externas, a fim de evitar aglomerações.</text:span></text:p>
      <text:p text:style-name="P408"><text:span text:style-name="T409">V -</text:span><text:span text:style-name="T410"><text:s/>D</text:span><text:span text:style-name="T411">isponibilizar aos seus funcionários equipamentos de proteção individual;</text:span></text:p>
      <text:p text:style-name="P412"><text:span text:style-name="T413">VI -</text:span><text:span text:style-name="T414"><text:s/></text:span><text:span text:style-name="T415">Seguir todas as orientações e determinações emanadas pela Organização Mundial de Saúde, Ministério da Saúde, Secretaria de Estado de Saúde e Secretaria Municipal de Saúde.</text:span></text:p>
      <text:p text:style-name="P416"><text:span text:style-name="T417">Art. 17 -</text:span><text:span text:style-name="T418"><text:s/>Os ambulantes autônomos, cadastrados no Município deverão adotar as seguintes medidas no exercício de suas atividades:</text:span></text:p>
      <text:p text:style-name="P419"><text:span text:style-name="T420">I -</text:span><text:span text:style-name="T421"><text:s/></text:span><text:span text:style-name="T422">Observar as medidas de assepsia determinadas pela Organização Mundial de Saúde, Ministério da Saúde, Secretaria de Estado de Saúde e Secretaria Municipal de Saúde, intensificando as ações de limpeza dos respectivos veículos utilizados como instrumento de trabalho, realizando rotinas de assepsia para desinfecção dos mesmos.</text:span></text:p>
      <text:p text:style-name="P423"><text:span text:style-name="T424">II -</text:span><text:span text:style-name="T425"><text:s/></text:span><text:span text:style-name="T426">Disponibilizar álcool gel aos seus clientes;</text:span></text:p>
      <text:p text:style-name="P427"><text:span text:style-name="T428">III -</text:span><text:span text:style-name="T429"><text:s/></text:span><text:span text:style-name="T430">Controlar o fluxo de acesso de pessoas fiscaliza</text:span><text:span text:style-name="T431">ndo</text:span><text:span text:style-name="T432"><text:s/>a manutenção da distância mínima de 1,50</text:span><text:span text:style-name="T433"><text:s/></text:span><text:span text:style-name="T434">m (um metro e cinquenta centímetros) entre as pessoas, em caso de filas</text:span><text:span text:style-name="T435">,</text:span><text:span text:style-name="T436"><text:s/>a fim de evitar aglomerações.</text:span></text:p>
      <text:p text:style-name="P437"><text:span text:style-name="T438">IV -</text:span><text:span text:style-name="T439"><text:s/>Trabalhar com equipamentos</text:span><text:span text:style-name="T440"><text:s/>de proteção individual;</text:span></text:p>
      <text:p text:style-name="P441"><text:span text:style-name="T442">V -</text:span><text:span text:style-name="T443"><text:s/>S</text:span><text:span text:style-name="T444">eguir todas as orientações e determinações emanadas pela Organização Mundial de Saúde, Ministério da Saúde, Secretaria de Estado de Saúde e Secretaria Municipal de Saúde.</text:span></text:p>
      <text:p text:style-name="P445"><text:span text:style-name="T446">Art. 18 -</text:span><text:span text:style-name="T447"><text:s/>Os Taxis</text:span><text:span text:style-name="T448"><text:s/>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449"><text:span text:style-name="T450">Art. 1</text:span><text:span text:style-name="T451">9</text:span><text:span text:style-name="T452"><text:s/>-<text:s/></text:span><text:span text:style-name="T453">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454"><text:span text:style-name="T455">Art. 2</text:span><text:span text:style-name="T456">0</text:span><text:span text:style-name="T457"><text:s/>-</text:span><text:span text:style-name="T458"><text:s/>O</text:span><text:span text:style-name="T459">s estabelecimentos do setor hoteleiro municipal (hotéis, hostel</text:span><text:span text:style-name="T460">s</text:span><text:span text:style-name="T461">, pousadas etc.)<text:s/></text:span><text:span text:style-name="T462">deverão</text:span><text:span text:style-name="T463"><text:s/>funcionar<text:s/></text:span><text:span text:style-name="T464">com até 50% (cinquenta por cento) da sua taxa de ocupação,</text:span><text:span text:style-name="T465"><text:s/>devendo, ainda, cumprir<text:s/></text:span><text:span text:style-name="T466">os protocolos definidos pelas autoridades sanitárias,<text:s/></text:span><text:span text:style-name="T467">e</text:span><text:span text:style-name="T468"><text:s/></text:span><text:span text:style-name="T469">respeitar as</text:span><text:span text:style-name="T470"><text:s/>seguintes prescrições:</text:span></text:p>
      <text:p text:style-name="P471"/>
      <text:p text:style-name="P472"><text:span text:style-name="T473">I -</text:span><text:span text:style-name="T474"><text:s/>Os agendamentos e reservas devem ser realizadas preferencialmente de forma não-presencial (e-mail, telefone ou via digital);</text:span></text:p>
      <text:p text:style-name="P475"/>
      <text:p text:style-name="P476"><text:span text:style-name="T477">II -</text:span><text:span text:style-name="T478"><text:s/>Fica vedado a aceitação de hóspedes com suspeita ou confirmação de Covid-19, bem como aqueles que apresentem sintomas respiratórios (febre, tosse, coriza, dentre outros);</text:span></text:p>
      <text:p text:style-name="P479"/>
      <text:p text:style-name="P480"><text:span text:style-name="T481">III -</text:span><text:span text:style-name="T482"><text:s/>Todos os hóspedes e funcionários deverão fazer o uso de máscara nos espaços de circulação e em áreas públicas e de uso comum;</text:span></text:p>
      <text:p text:style-name="P483"/>
      <text:p text:style-name="P484"><text:span text:style-name="T485">IV -</text:span><text:span text:style-name="T486"><text:s/>As áreas comuns deverão ficar fechadas, sendo vedado o funcionamento de serviços como restaurantes, bares, academias, piscinas e outras áreas comuns, mantida a possibilidade de delivery nos quartos;</text:span></text:p>
      <text:p text:style-name="P487"/>
      <text:p text:style-name="P488"><text:span text:style-name="T489">V -</text:span><text:span text:style-name="T490"><text:s/>Disponibilizar produtos sanitizantes e Equipamentos de Proteção Individual aos funcionários para higienização de superfícies de contato e limpeza das superfícies de trabalho e equipamentos;</text:span></text:p>
      <text:p text:style-name="P491"/>
      <text:p text:style-name="P492"><text:span text:style-name="T493">VI -</text:span><text:span text:style-name="T494"><text:s/>Deve ser disponibilizado álcool gel 70º INPM nos quartos, bem como nas áreas comuns do estabelecimento.</text:span></text:p>
      <text:p text:style-name="P495"/>
      <text:p text:style-name="P496"><text:span text:style-name="T497">VII -</text:span><text:span text:style-name="T498"><text:s/>Todas as refeições devem ser realizadas dentro dos quartos, não sendo assim, permitido o uso das áreas comuns;</text:span></text:p>
      <text:p text:style-name="P499"/>
      <text:p text:style-name="P500"><text:span text:style-name="T501">VIII -</text:span><text:span text:style-name="T502"><text:s/>Os utensílios deverão ser preferencialmente descartáveis;</text:span></text:p>
      <text:p text:style-name="P503"/>
      <text:p text:style-name="P504"><text:span text:style-name="T505">IX -</text:span><text:span text:style-name="T506"><text:s/>Para a limpeza dos utensílios utilizados na alimentação recomenda-se utilizar água, detergente líquido e para a desinfecção deve ser utilizado álcool 70º INPM, hipoclorito de sódio ou outro saneante registrado pela Anvisa para esse fim;</text:span></text:p>
      <text:p text:style-name="P507"/>
      <text:p text:style-name="P508"><text:span text:style-name="T509">X -</text:span><text:span text:style-name="T510"><text:s/>Os locais com sistemas de climatização central devem ser mantidos em operação desde que a renovação de ar esteja aberta com a máxima capacidade. Nos locais sem renovação de ar, especialmente com aparelhos do tipo split, deverá ser mantido com as janelas abertas;</text:span></text:p>
      <text:p text:style-name="P511"/>
      <text:p text:style-name="P512"><text:span text:style-name="T513">XI -</text:span><text:span text:style-name="T514"><text:s/>O profissional designado para a realização da retirada ou troca da roupa de cama deverá utilizar os seguintes Equipamentos de Proteção Individual: luvas de procedimento, avental e máscara;</text:span></text:p>
      <text:p text:style-name="P515"/>
      <text:p text:style-name="P516"><text:span text:style-name="T517">XII -</text:span><text:span text:style-name="T518"><text:s/>A lavanderia deve recolher e trocar as roupas sujas de cama e banho no mínimo 2 vezes por semana e devem ser lavadas separadamente das demais, sendo que os carrinhos ou equipamentos utilizados no transporte da roupa suja, até a lavanderia, devem ser limpos e desinfetados após cada uso;</text:span></text:p>
      <text:p text:style-name="P519"/>
      <text:p text:style-name="P520"><text:span text:style-name="T521">XIII -</text:span><text:span text:style-name="T522"><text:s/>As superfícies como carpetes, tapetes e cortinas devem ser limpas usando água e sabão ou outros produtos de limpeza apropriados para uso nessas superfícies;</text:span></text:p>
      <text:p text:style-name="P523"/>
      <text:p text:style-name="P524"><text:span text:style-name="T525">XIV -</text:span><text:span text:style-name="T526"><text:s/>Todas as superfícies de toque (carrinhos, cestos, cadeiras, maçanetas, corrimão, mesas e bancadas), devem ser higienizadas com produtos sanitizantes antes e após o período de funcionamento;</text:span></text:p>
      <text:p text:style-name="P527"/>
      <text:p text:style-name="P528"><text:span text:style-name="T529">XV -</text:span><text:span text:style-name="T530"><text:s/>Seguir todas as orientações e determinações emanadas pela Organização Mundial de Saúde, Ministério da Saúde, Secretaria de Estado de Saúde e Secretaria Municipal de Saúde.</text:span></text:p>
      <text:p text:style-name="P531"/>
      <text:p text:style-name="P532"><text:span text:style-name="T533">§ 1º -</text:span><text:span text:style-name="T534"><text:s/></text:span><text:span text:style-name="T535">Os<text:s/></text:span><text:span text:style-name="T536">estabelecimentos</text:span><text:span text:style-name="T537"><text:s/>hoteleiros</text:span><text:span text:style-name="T538"><text:s/>deverão obrigatoriamente priorizar a hospedagem de 01 (um) hóspede por acomodação, podendo-se chegar a 02 (dois) desde que seja cônjuge, companheira, companheiro ou membro da mesma família, com o intuito de se evitar a aglomeração de pessoas em um mesmo cômodo.</text:span></text:p>
      <text:p text:style-name="P539"><text:s/></text:p>
      <text:p text:style-name="P540"><text:span text:style-name="T541">§ 2º</text:span><text:span text:style-name="T542"><text:s/>-<text:s/></text:span><text:span text:style-name="T543">Será responsabilidade de cada estabelecimento a adoção de medidas a fim de impedir que haja aglomeração de pessoas e garantir a segurança sanitária nas áreas comuns e nos quartos de hospedagem.</text:span></text:p>
      <text:p text:style-name="P544"/>
      <text:p text:style-name="P545"><text:span text:style-name="T546">Art.<text:s/></text:span><text:span text:style-name="T547">21</text:span><text:span text:style-name="T548"><text:s/>-</text:span><text:span text:style-name="T549"><text:s/></text:span><text:span text:style-name="T550">A partir desta data as</text:span><text:span text:style-name="T551"><text:s/>organizações religiosas de qualquer natureza</text:span><text:span text:style-name="T552">,</text:span><text:span text:style-name="T553"><text:s/>deverão</text:span><text:span text:style-name="T554"><text:s/>funcionar<text:s/></text:span><text:span text:style-name="T555">com até 50% (cinquenta por cento) de sua capacidade de lotação, e</text:span><text:span text:style-name="T556"><text:s/>deverão</text:span><text:span text:style-name="T557"><text:s/>re</text:span><text:span text:style-name="T558">adequar os horários de celebração das missas, cultos e rituais, de forma encerrar suas ativ</text:span><text:span text:style-name="T559">idades impreterivelmente até às<text:s/></text:span><text:span text:style-name="T560">20</text:span><text:span text:style-name="T561">:00h</text:span><text:span text:style-name="T562">, devendo, ainda, cumprir<text:s/></text:span><text:span text:style-name="T563">os protocolos definidos pelas autoridades sanitárias,<text:s/></text:span><text:span text:style-name="T564">e</text:span><text:span text:style-name="T565"><text:s/>observar, as seguintes prescrições:</text:span></text:p>
      <text:p text:style-name="P566"><text:span text:style-name="T567">I -</text:span><text:span text:style-name="T568"><text:s/>Manter regramento do uso obrigatório de máscara facial, para ingresso e permanência no interior do templo ou igreja ou similar;</text:span></text:p>
      <text:p text:style-name="P569"><text:span text:style-name="T570">II -</text:span><text:span text:style-name="T571"><text:s/>Disponibilizar álcool gel 70º INPM, cujos dispensadores deverão ser colocados em pontos estratégicos de suas dependências, para o livre acesso aos fiéis, religiosos, colaboradores e público em geral;</text:span></text:p>
      <text:p text:style-name="P572"><text:span text:style-name="T573">III -</text:span><text:span text:style-name="T574"><text:s/>Manter regramento quanto ao distanciamento mínimo de 1,50 m (um metro e cinquenta centímetros) entre os presentes, inclusive quanto a ocupação dos assentos disponibilizados.</text:span></text:p>
      <text:p text:style-name="P575"><text:span text:style-name="T576">IV -</text:span><text:span text:style-name="T577"><text:s/>Manter todas as áreas ventiladas, incluindo, caso exista, os locais de alimentação;</text:span></text:p>
      <text:p text:style-name="P578"><text:span text:style-name="T579">V -</text:span><text:span text:style-name="T580"><text:s/>Seguir todas as orientações e determinações emanadas pela Organização Mundial de Saúde, Ministério da Saúde, Secretaria de Estado de Saúde e Secretaria Municipal de Saúde.</text:span></text:p>
      <text:p text:style-name="P581"><text:span text:style-name="T582">VI</text:span><text:span text:style-name="T583"><text:s/></text:span><text:span text:style-name="T584">–</text:span><text:span text:style-name="T585"><text:s/></text:span><text:span text:style-name="T586">I</text:span><text:span text:style-name="T587">nformar</text:span><text:span text:style-name="T588"><text:s/>aos órgãos de fiscalização sanitária da</text:span><text:span text:style-name="T589"><text:s/>municipalidade</text:span><text:span text:style-name="T590">,</text:span><text:span text:style-name="T591"><text:s/>os dias e horários das missas, cultos ou rituais.</text:span></text:p>
      <text:p text:style-name="P592"><text:span text:style-name="T593">§<text:s/></text:span><text:span text:style-name="T594">1</text:span><text:span text:style-name="T595">º -</text:span><text:span text:style-name="T596"><text:s/>Cada igreja, templo ou similar poderá realizar no máximo duas celebrações<text:s/></text:span><text:span text:style-name="T597">presenciais<text:s/></text:span><text:span text:style-name="T598">diárias, limitada à três vezes por semana.</text:span></text:p>
      <text:p text:style-name="P599"><text:span text:style-name="T600">§<text:s/></text:span><text:span text:style-name="T601">2</text:span><text:span text:style-name="T602">º -</text:span><text:span text:style-name="T603"><text:s/>As medidas de que trata este artigo se estendem, no que couber, aos cultos ou rituais realizados</text:span><text:span text:style-name="T604"><text:s/>presencialmente</text:span><text:span text:style-name="T605"><text:s/>fora dos templos</text:span><text:span text:style-name="T606">.</text:span></text:p>
      <text:p text:style-name="P607"><text:span text:style-name="T608">§<text:s/></text:span><text:span text:style-name="T609">3</text:span><text:span text:style-name="T610">º -</text:span><text:span text:style-name="T611"><text:s/>Deve o celebrante alertar aos fiéis sobre a vedação a apertos de mãos, abraços e outras formas de contato físico, seja antes, durante, ou depois das celebrações.</text:span></text:p>
      <text:p text:style-name="P612"><text:span text:style-name="T613">§ 4º -</text:span><text:span text:style-name="T614"><text:s/>O responsável pela igreja, templo ou similar deve orientar aos frequentadores que não poderão participar de celebrações ou eventos religiosos, caso apresentem sintomas de resfriado/gripe/coriza.</text:span></text:p>
      <text:p text:style-name="P615"><text:span text:style-name="T616">§<text:s/></text:span><text:span text:style-name="T617">5</text:span><text:span text:style-name="T618">º -</text:span><text:span text:style-name="T619"><text:s/>Os membros das congregações religiosas mais vulneráveis ao COVID-19, deverão, preferencialmente</text:span><text:span text:style-name="T620">,</text:span><text:span text:style-name="T621"><text:s/>optar pela participação não presencial dos cultos e outras liturgias.</text:span></text:p>
      <text:p text:style-name="P622"><text:span text:style-name="T623">§<text:s/></text:span><text:span text:style-name="T624">6</text:span><text:span text:style-name="T625">º -</text:span><text:span text:style-name="T626"><text:s/>Para efeito do disposto no §<text:s/></text:span><text:span text:style-name="T627">5</text:span><text:span text:style-name="T628">º, entende-se como mais vulneráveis as pessoas pertencentes aos seguintes grupos:</text:span></text:p>
      <text:p text:style-name="P629"><text:span text:style-name="T630">I -</text:span><text:span text:style-name="T631"><text:s/>Maiores de 60 (sessenta) e menores de 12 (doze) anos;</text:span></text:p>
      <text:p text:style-name="P632"><text:span text:style-name="T633">II -</text:span><text:span text:style-name="T634"><text:s/>Que possuam doenças cardiovasculares ou pulmonares;</text:span></text:p>
      <text:p text:style-name="P635"><text:span text:style-name="T636">III -</text:span><text:span text:style-name="T637"><text:s/>Que possuam imunodeficiência de qualquer espécie;</text:span></text:p>
      <text:p text:style-name="P638"><text:span text:style-name="T639">IV -</text:span><text:span text:style-name="T640"><text:s/>Transplantados;</text:span></text:p>
      <text:p text:style-name="P641"><text:span text:style-name="T642">V -</text:span><text:span text:style-name="T643"><text:s/>Gestantes;</text:span></text:p>
      <text:p text:style-name="P644"><text:span text:style-name="T645">VI -</text:span><text:span text:style-name="T646"><text:s/>Com comorbidades pré-existentes, como diabetes, hipertensão arterial, neoplasia, entre outras;</text:span></text:p>
      <text:p text:style-name="P647"><text:span text:style-name="T648">VII -</text:span><text:span text:style-name="T649"><text:s/>Casos atestados como suspeitos de Covid-19.</text:span></text:p>
      <text:p text:style-name="P650"><text:span text:style-name="T651">Art. 22</text:span><text:span text:style-name="T652"><text:s/></text:span><text:span text:style-name="T653">-<text:s/></text:span><text:span text:style-name="T654"><text:s/></text:span><text:span text:style-name="T655">A fiscalização<text:s/></text:span><text:span text:style-name="T656">quanto ao cumprimento do disposto neste Decreto ficará a cargo da Secretaria Municipal de Saúde, Secretaria Municipal de Defesa Civil, Trânsito e<text:s/></text:span><text:span text:style-name="T657">Comunicações e</text:span><text:span text:style-name="T658"><text:s/></text:span><text:span text:style-name="T659">Secretaria Municipal de Fazenda, por meio de suas respectivas unidades operacionais e órgãos delegados</text:span><text:span text:style-name="T660">.</text:span></text:p>
      <text:p text:style-name="P661"><text:span text:style-name="T662">Art. 23</text:span><text:span text:style-name="T663"><text:s/>-</text:span><text:span text:style-name="T664"><text:s/>Para fazer cessar o descumprimento das normas previstas neste Decreto, os órgãos municipais citados no artigo anterior e seus agentes poderão, nos termos da legislação pertinente, reter ou apreender mercadorias, produtos, bens, equipamentos fixos e móveis, instrumentos musicais e veículos automotores e rebocáveis, sem prejuízo da aplicação de</text:span><text:span text:style-name="T665"><text:s/>advertência,</text:span><text:span text:style-name="T666"><text:s/>multa</text:span><text:span text:style-name="T667">,</text:span><text:span text:style-name="T668"><text:s/>interdi</text:span><text:span text:style-name="T669">ção do local, ou estabelecimento,<text:s/></text:span><text:span text:style-name="T670">suspensão provisória de atividades,<text:s/></text:span><text:span text:style-name="T671">e<text:s/></text:span><text:span text:style-name="T672">cassação do alvará de funcionamento.</text:span></text:p>
      <text:p text:style-name="P673"><text:span text:style-name="T674">Art.<text:s/></text:span><text:span text:style-name="T675">24</text:span><text:span text:style-name="T676"><text:s/></text:span><text:span text:style-name="T677">-</text:span><text:span text:style-name="T678"><text:s/></text:span><text:span text:style-name="T679">Constatando-se o</text:span><text:span text:style-name="T680"><text:s/>descumprimento das medidas previstas neste Decreto, as autoridades</text:span><text:span text:style-name="T681"><text:s/></text:span><text:span text:style-name="T682">competentes devem apurar as eventuais práticas de infrações<text:s/></text:span><text:span text:style-name="T683">sanitárias</text:span><text:span text:style-name="T684"><text:s/>previstas no artigo 10 da Lei Federal nº 6.437, de 20 de agosto de 1977,<text:s/></text:span><text:span text:style-name="T685">na<text:s/></text:span><text:span text:style-name="T686">L</text:span><text:span text:style-name="T687">egislação Municipal</text:span><text:span text:style-name="T688">, bem como, do crime previsto nos artigos 268 e 330 do Código Penal.</text:span></text:p>
      <text:p text:style-name="P689"><text:span text:style-name="T690">Art.<text:s/></text:span><text:span text:style-name="T691">25</text:span><text:span text:style-name="T692"><text:s/>-</text:span><text:span text:style-name="T693"><text:s/>As medidas estabelecidas neste Decreto poderão ser revogadas, prorrogadas ou aditivadas a qualquer tempo,<text:s/></text:span><text:span text:style-name="T694">pelo Município</text:span><text:span text:style-name="T695">,</text:span><text:span text:style-name="T696"><text:s/>no caso de</text:span><text:span text:style-name="T697"><text:s/>se constatar algum risco quanto a</text:span><text:span text:style-name="T698"><text:s/>ocorrência de alguma notificação de cometimento do Coronavírus</text:span><text:span text:style-name="T699"><text:s/>no Município</text:span><text:span text:style-name="T700">, ou</text:span><text:span text:style-name="T701">,</text:span><text:span text:style-name="T702"><text:s/></text:span><text:span text:style-name="T703">de acordo com as recomendações</text:span><text:span text:style-name="T704"><text:s/>ou determinações</text:span><text:span text:style-name="T705"><text:s/>dadas pelo Governo do Estado do Rio de Janeiro, pela Organização Mundial de Saúde e pelo Governo Federal.</text:span></text:p>
      <text:p text:style-name="P706"><text:span text:style-name="T707">Art. 26 -</text:span><text:span text:style-name="T708"><text:s/>Ficam revogados os Decretos nº 2807</text:span><text:span text:style-name="T709"><text:s/>de 05/04/2021</text:span><text:span text:style-name="T710"><text:s/></text:span><text:span text:style-name="T711">e 2823 de 29/04/2021.</text:span></text:p>
      <text:p text:style-name="P712"><text:span text:style-name="T713">Art. 27</text:span><text:span text:style-name="T714"><text:s/>-</text:span><text:span text:style-name="T715"><text:s/>Os casos omissos serão resolvidos através de novo ato da Chefe do Poder Executivo Municipal.</text:span></text:p>
      <text:p text:style-name="P716"><text:span text:style-name="T717">Art.<text:s/></text:span><text:span text:style-name="T718">28</text:span><text:span text:style-name="T719"><text:s/></text:span><text:span text:style-name="T720">-</text:span><text:span text:style-name="T721"><text:s/>Este Decreto entra em vigor na data da sua publicação,<text:s/></text:span><text:span text:style-name="T722">revogadas</text:span><text:span text:style-name="T723"><text:s/></text:span><text:span text:style-name="T724">quaisquer outras<text:s/></text:span><text:span text:style-name="T725">disposições em contrário.</text:span></text:p>
      <text:p text:style-name="P726">Santa Maria Madalena, 11<text:s/>de<text:s/>maio<text:s/>de<text:s/>2021.</text:p>
      <text:p text:style-name="P727"/>
      <text:p text:style-name="P728">NILSON JOSÉ PERDOMO COSTA</text:p>
      <text:p text:style-name="P729"><text:span text:style-name="T730">PREFEITO</text:span></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vg:panose-1="0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language-asian="pt" style:country-asian="BR"/>
    </style:style>
    <style:style style:name="P4"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1.02083in" svg:height="1.02083in" style:rel-width="scale" style:rel-height="scale"><draw:image xlink:href="media/image1.jpeg" xlink:type="simple" xlink:show="embed" xlink:actuate="onLoad"/><svg:title/><svg:desc/></draw:frame></text:span></text:p>
        <text:p text:style-name="P4">ESTADO RIO DE JANEIRO</text:p>
        <text:p text:style-name="P5">PREFEITURA MUNICIPAL DE SANTA MARIA MADALENA</text:p>
        <text:p text:style-name="P6">GABINETE DO PREFEIT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 Oliveira</meta:initial-creator>
    <dc:creator>cloudconvert_6</dc:creator>
    <meta:creation-date>2021-05-11T12:21:00Z</meta:creation-date>
    <dc:date>2021-05-11T18:23:00Z</dc:date>
    <meta:print-date>2021-04-05T13:06:00Z</meta:print-date>
    <meta:template xlink:href="Normal" xlink:type="simple"/>
    <meta:editing-cycles>1</meta:editing-cycles>
    <meta:editing-duration>PT240S</meta:editing-duration>
    <meta:document-statistic meta:page-count="1" meta:paragraph-count="40" meta:word-count="3065" meta:character-count="20499" meta:row-count="145" meta:non-whitespace-character-count="17474"/>
  </office:meta>
</office:document-meta>
</file>