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  <style:text-properties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background-color="#FFFFFF"/>
      <style:text-properties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fo:font-weight="bold" style:font-weight-asian="bold" fo:font-variant="small-caps" fo:font-size="12pt" style:font-size-asian="12pt" style:font-size-complex="12pt"/>
    </style:style>
    <style:style style:name="T34" style:parent-style-name="DefaultParagraphFont" style:family="text">
      <style:text-properties fo:font-weight="bold" style:font-weight-asian="bold" fo:font-variant="small-caps" fo:font-size="12pt" style:font-size-asian="12pt" style:font-size-complex="12pt"/>
    </style:style>
    <style:style style:name="T3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background-color="#FFFFFF"/>
      <style:text-properties fo:font-weight="bold" style:font-weight-asian="bold" fo:font-size="12pt" style:font-size-asian="12pt" style:font-size-complex="12pt"/>
    </style:style>
    <style:style style:name="P39" style:parent-style-name="MessageHeader" style:family="paragraph">
      <style:paragraph-properties fo:text-align="justify" fo:margin-left="2.1659in" fo:text-indent="0in">
        <style:tab-stops/>
      </style:paragraph-properties>
    </style:style>
    <style:style style:name="T40" style:parent-style-name="DefaultParagraphFont" style:family="text">
      <style:text-properties style:font-name="Times New Roman" fo:font-style="italic" style:font-style-asian="italic" fo:font-variant="small-caps" style:font-size-complex="12pt"/>
    </style:style>
    <style:style style:name="T41" style:parent-style-name="DefaultParagraphFont" style:family="text">
      <style:text-properties style:font-name="Times New Roman" fo:font-style="italic" style:font-style-asian="italic" style:font-size-complex="12pt"/>
    </style:style>
    <style:style style:name="T42" style:parent-style-name="DefaultParagraphFont" style:family="text">
      <style:text-properties style:font-name="Times New Roman" fo:font-style="italic" style:font-style-asian="italic" style:font-size-complex="12pt"/>
    </style:style>
    <style:style style:name="T43" style:parent-style-name="DefaultParagraphFont" style:family="text">
      <style:text-properties style:font-name="Times New Roman" fo:font-style="italic" style:font-style-asian="italic" style:font-size-complex="12pt"/>
    </style:style>
    <style:style style:name="T44" style:parent-style-name="DefaultParagraphFont" style:family="text">
      <style:text-properties style:font-name="Times New Roman" fo:font-style="italic" style:font-style-asian="italic" style:font-size-complex="12pt"/>
    </style:style>
    <style:style style:name="T45" style:parent-style-name="DefaultParagraphFont" style:family="text">
      <style:text-properties style:font-name="Times New Roman" fo:font-style="italic" style:font-style-asian="italic" style:font-size-complex="12pt"/>
    </style:style>
    <style:style style:name="T46" style:parent-style-name="DefaultParagraphFont" style:family="text">
      <style:text-properties style:font-name="Times New Roman" fo:font-style="italic" style:font-style-asian="italic" style:font-size-complex="12pt"/>
    </style:style>
    <style:style style:name="P47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48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49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50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51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52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53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54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55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56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57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58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59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60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61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62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63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64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65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66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67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fo:font-weight="bold" style:font-weight-asian="bold" style:font-size-complex="12pt"/>
    </style:style>
    <style:style style:name="P68" style:parent-style-name="texto_justificado_recuo_primeira_linha" style:family="paragraph">
      <style:paragraph-properties fo:text-align="justify" fo:margin-top="0.0833in" fo:margin-bottom="0.0833in" fo:margin-right="0.0833in"/>
    </style:style>
    <style:style style:name="P69" style:parent-style-name="texto_justificado_recuo_primeira_linha" style:family="paragraph">
      <style:paragraph-properties fo:text-align="justify" fo:margin-top="0.0833in" fo:margin-bottom="0.0833in" fo:margin-right="0.0833in"/>
    </style:style>
    <style:style style:name="P70" style:parent-style-name="texto_justificado_recuo_primeira_linha" style:family="paragraph">
      <style:paragraph-properties fo:text-align="justify" fo:margin-top="0.0833in" fo:margin-bottom="0.0833in" fo:margin-right="0.0833in"/>
    </style:style>
    <style:style style:name="T71" style:parent-style-name="DefaultParagraphFont" style:family="text">
      <style:text-properties style:font-weight-complex="bold"/>
    </style:style>
    <style:style style:name="P72" style:parent-style-name="texto_justificado_recuo_primeira_linha" style:family="paragraph">
      <style:paragraph-properties fo:text-align="justify" fo:margin-top="0.0833in" fo:margin-bottom="0.0833in" fo:margin-right="0.0833in"/>
    </style:style>
    <style:style style:name="P73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74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75" style:parent-style-name="MessageHeader" style:family="paragraph">
      <style:paragraph-properties fo:text-align="end" fo:margin-left="0in" fo:text-indent="0in">
        <style:tab-stops/>
      </style:paragraph-properties>
      <style:text-properties style:font-name="Times New Roman" style:font-size-complex="12pt"/>
    </style:style>
    <style:style style:name="P76" style:parent-style-name="MessageHeader" style:family="paragraph">
      <style:paragraph-properties fo:text-align="end" fo:margin-left="0in" fo:text-indent="0in">
        <style:tab-stops/>
      </style:paragraph-properties>
      <style:text-properties style:font-name="Times New Roman" style:font-size-complex="12pt"/>
    </style:style>
    <style:style style:name="P77" style:parent-style-name="Normal" style:family="paragraph">
      <style:paragraph-properties style:punctuation-wrap="simple" style:text-autospace="none" fo:text-align="center"/>
      <style:text-properties fo:font-size="12pt" style:font-size-asian="12pt" style:font-size-complex="12pt"/>
    </style:style>
    <style:style style:name="P78" style:parent-style-name="Normal" style:family="paragraph">
      <style:paragraph-properties style:punctuation-wrap="simple" style:text-autospace="none" fo:text-align="center"/>
      <style:text-properties fo:font-size="12pt" style:font-size-asian="12pt" style:font-size-complex="12pt"/>
    </style:style>
    <style:style style:name="P79" style:parent-style-name="Normal" style:family="paragraph">
      <style:paragraph-properties style:punctuation-wrap="simple" style:text-autospace="none" fo:text-align="center"/>
      <style:text-properties fo:font-size="12pt" style:font-size-asian="12pt" style:font-size-complex="12pt"/>
    </style:style>
    <style:style style:name="P80" style:parent-style-name="Normal" style:family="paragraph">
      <style:paragraph-properties style:punctuation-wrap="simple" style:text-autospace="non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1" style:parent-style-name="Normal" style:family="paragraph">
      <style:paragraph-properties style:punctuation-wrap="simple" style:text-autospace="non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2" style:parent-style-name="Normal" style:family="paragraph">
      <style:paragraph-properties style:punctuation-wrap="simple" style:text-autospace="none" fo:text-align="center"/>
    </style:style>
    <style:style style:name="T8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h text:style-name="P1" text:outline-level="3"/>
      <text:h text:style-name="P30" text:outline-level="3"/>
      <text:p text:style-name="P31"><text:span text:style-name="T32">RESOLUÇÃO SMS Nº<text:s/></text:span><text:span text:style-name="T33">0</text:span><text:span text:style-name="T34">4</text:span><text:span text:style-name="T35"><text:s/>DE 1</text:span><text:span text:style-name="T36">6</text:span><text:span text:style-name="T37"><text:s/>DE MARÇO DE 2020</text:span></text:p>
      <text:h text:style-name="P38" text:outline-level="3"/>
      <text:p text:style-name="P39"><text:span text:style-name="T40">LUIS GUSTAVO MANHÃES SILVA</text:span><text:span text:style-name="T41">, SECRETÁRIO MUNICIPAL DE SAÚDE E GESTOR DO FUNDO MUNICIPAL DE SAÚDE DE SANTA MARIA MADALENA-</text:span><text:span text:style-name="T42">RJ, NO USO DE SUAS ATRIBUIÇÕES LEGAIS RESOLVE<text:s/></text:span><text:span text:style-name="T43">SUSPENDER<text:s/></text:span><text:span text:style-name="T44">NOVAS SOLICITAÇÕES DE FÉRIAS E AFASTAMENTOS<text:s/></text:span><text:span text:style-name="T45">NO ÂMBITO DA SECRETARIA MUNICIPAL DE SAÚDE</text:span><text:span text:style-name="T46">.</text:span></text:p>
      <text:p text:style-name="P47"/>
      <text:p text:style-name="P48">CONSIDERANDO a Declaração de Emergência em Saúde Pública de Importância Internacional pela Organização Mundial da Saúde em 30 de janeiro de 2020;</text:p>
      <text:p text:style-name="P49"/>
      <text:p text:style-name="P50">CONSIDERANDO que o evento é complexo e demanda esforço conjunto de todo o Sistema Único de Saúde para identificação da etiologia dessas ocorrências e adoção de medidas proporcionais e restritas aos riscos;</text:p>
      <text:p text:style-name="P51"/>
      <text:p text:style-name="P52">CONSIDERANDO que esse evento está sendo observado em outros países do continente americano e que a investigação local demanda uma resposta coordenada das ações de saúde de competência da vigilância e atenção à saúde, entre as três esferas de gestão do SUS;</text:p>
      <text:p text:style-name="P53"/>
      <text:p text:style-name="P54">CONSIDERANDO a declaração do Ministério da Saúde da Emergência de Saúde Pública de Importância Nacional (ESPIN) em decorrência da infecção humana pelo novo Coronavírus (COVID-19), por meio da Portaria MS n° 188, e conforme Decreto n° 7.616, de 17 de novembro de 2011;</text:p>
      <text:p text:style-name="P55"/>
      <text:p text:style-name="P56">CONSIDERANDO que a Portaria MS n° 188 também estabeleceu o Centro de Operações de Emergências em Saúde Pública (COE-nCoV) como mecanismo nacional da gestão coordenada da resposta à emergência no âmbito nacional, ficando sob responsabilidade da Secretaria de Vigilância em Saúde (SVS/MS) a gestão do COE-nCoV, a Seção II, Capítulo II, do Título VIII da Constituição Federal, que dispõe sobre o Sistema Único de Saúde - SUS;</text:p>
      <text:p text:style-name="P57"/>
      <text:p text:style-name="P58">CONSIDERANDO<text:s/>a Lei nº 8.080, de 19 de setembro de 1990, que dispõe sobre as condições para promoção, proteção e recuperação da saúde, a organização e o funcionamento dos serviços correspondentes;</text:p>
      <text:p text:style-name="P59"/>
      <text:soft-page-break/>
      <text:p text:style-name="P60">CONSIDERANDO a Declaração de Pandemia pela Organização Mundial de Saúde – OMS;<text:s/></text:p>
      <text:p text:style-name="P61"/>
      <text:p text:style-name="P62">CONSIDERANDO que a situação demanda o emprego urgente de medidas de prevenção, controle e contenção de riscos, danos e agravos à saúde pública;</text:p>
      <text:p text:style-name="P63"/>
      <text:p text:style-name="P64">CONSIDERANDO<text:s/>o disposto no art. 368, VII da Lei Orgânica do Município que estabelece a atribuição da Secretaria Municipal de Saúde de coordenar e estabelecer diretrizes e estratégias das ações de vigilância sanitária e epidemiológica;</text:p>
      <text:p text:style-name="P65"/>
      <text:p text:style-name="P66"/>
      <text:p text:style-name="P67">RESOLVE:</text:p>
      <text:p text:style-name="P68"/>
      <text:p text:style-name="P69">Art. 1º - Suspender<text:s/>todos os<text:s/>requerimentos para o gozo de férias em trâmite, bem como<text:s/>todos os requerimentos para afastamento, ainda não deferidos,<text:s/>apresentados no âmbito da Secretaria Municipal de Saúde.</text:p>
      <text:p text:style-name="P70"><text:span text:style-name="T71">Art. 2º<text:s/></text:span>- Em casos excepcionais, havendo necessidade, a Secretaria Municipal de Saúde poderá revogar concessões de gozo de férias e afastamentos até então deferidos.</text:p>
      <text:p text:style-name="P72">Art.<text:s/>3º<text:s/>-<text:s/>Esta Resolução entrará em vigor na data de sua publicação, ficando revogadas as disposições em contrário.</text:p>
      <text:p text:style-name="P73"><text:tab/></text:p>
      <text:p text:style-name="P74"><text:tab/></text:p>
      <text:p text:style-name="P75"/>
      <text:p text:style-name="P76">Santa Maria Madalena,<text:s/>16<text:s/>de<text:s/>Março<text:s/>de 2020.</text:p>
      <text:p text:style-name="P77"/>
      <text:p text:style-name="P78"/>
      <text:p text:style-name="P79"/>
      <text:p text:style-name="P80">Luis Gustavo Manhães Silva</text:p>
      <text:p text:style-name="P81">Secretário<text:s/>Municipal de Saúde</text:p>
      <text:p text:style-name="P82"><text:span text:style-name="T83">Gestor d</text:span><text:span text:style-name="T84">o</text:span><text:span text:style-name="T85"><text:s/>Fundo Municipal de Saú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fo:hyphenate="false"/>
    </style:style>
    <style:style style:name="Normal" style:display-name="Normal" style:family="paragraph">
      <style:text-properties style:font-name="Times New Roman" style:font-name-asian="Times New Roman" fo:font-size="14pt" style:font-size-asian="14pt" fo:language="pt" fo:country="BR" style:language-asian="pt" style:country-asian="BR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t" style:country-asian="BR"/>
    </style:style>
    <style:style style:name="Heading5Char" style:display-name="Heading 5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t" style:country-asian="BR"/>
    </style:style>
    <style:style style:name="Heading7Char" style:display-name="Heading 7 Char" style:family="text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Header" style:display-name="Head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Footer" style:display-name="Foot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essageHeader" style:display-name="Message Header" style:family="paragraph" style:parent-style-name="Normal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MessageHeaderChar" style:display-name="Message Header Char" style:family="text">
      <style:text-properties style:font-name="Arial" style:font-name-asian="Times New Roman" style:font-name-complex="Times New Roman" fo:font-size="12pt" style:font-size-asian="12pt" style:font-size-complex="10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479in" fo:margin-left="1.1812in" fo:margin-bottom="0.4194in" fo:margin-right="1.1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67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Courier New" style:font-name-complex="Courier New" fo:font-weight="bold" style:font-weight-asian="bold" fo:color="#000000" fo:font-size="15pt" style:font-size-asian="15pt"/>
    </style:style>
    <style:style style:name="P4" style:parent-style-name="Header" style:family="paragraph">
      <style:paragraph-properties fo:text-align="center"/>
      <style:text-properties style:font-name="Courier New" style:font-name-complex="Courier New" fo:font-weight="bold" style:font-weight-asian="bold" fo:color="#000000" fo:font-size="15pt" style:font-size-asian="15pt"/>
    </style:style>
    <style:style style:name="P5" style:parent-style-name="Header" style:family="paragraph">
      <style:paragraph-properties fo:text-align="center"/>
      <style:text-properties style:font-name="Courier New" style:font-name-complex="Courier New" fo:font-weight="bold" style:font-weight-asian="bold" fo:color="#000000" fo:font-size="15pt" style:font-size-asian="15pt"/>
    </style:style>
    <style:style style:name="P6" style:parent-style-name="Header" style:family="paragraph">
      <style:paragraph-properties fo:text-align="center"/>
      <style:text-properties style:font-name="Courier New" style:font-name-complex="Courier New" fo:font-weight="bold" style:font-weight-asian="bold" fo:color="#000000" fo:font-size="15pt" style:font-size-asian="15pt"/>
    </style:style>
    <style:style style:name="P7" style:parent-style-name="Header" style:family="paragraph">
      <style:paragraph-properties fo:text-align="center"/>
    </style:style>
    <style:style style:name="T8" style:parent-style-name="DefaultParagraphFont" style:family="text">
      <style:text-properties style:font-name="Courier New" style:font-name-complex="Courier New" fo:font-weight="bold" style:font-weight-asian="bold" fo:color="#000000" fo:font-size="13pt" style:font-size-asian="13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  <style:text-properties style:font-name="Courier New" style:font-name-complex="Courier New" fo:font-weight="bold" style:font-weight-asian="bold" fo:color="#000000" fo:font-size="5pt" style:font-size-asian="5pt"/>
    </style:style>
    <style:style style:name="P10" style:parent-style-name="Header" style:family="paragraph">
      <style:paragraph-properties fo:text-align="center"/>
      <style:text-properties style:font-name="Courier New" style:font-name-complex="Courier New" fo:font-weight="bold" style:font-weight-asian="bold" fo:color="#000000" fo:font-size="16pt" style:font-size-asian="16pt"/>
    </style:style>
    <style:style style:name="P11" style:parent-style-name="Head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-0.2187in" fo:margin-right="-0.1319in" fo:text-indent="0.2187in">
        <style:tab-stops>
          <style:tab-stop style:type="center" style:position="3.2875in"/>
          <style:tab-stop style:type="right" style:position="6.7083in"/>
        </style:tab-stops>
      </style:paragraph-properties>
      <style:text-properties fo:color="#000000" fo:font-size="5pt" style:font-size-asian="5pt"/>
    </style:style>
    <style:style style:name="P12" style:parent-style-name="Heading5" style:family="paragraph">
      <style:paragraph-properties>
        <style:tab-stops>
          <style:tab-stop style:type="left" style:position="5.6875in"/>
        </style:tab-stops>
      </style:paragraph-properties>
      <style:text-properties fo:font-size="3pt" style:font-size-asian="3pt" style:text-underline-type="single" style:text-underline-style="solid" style:text-underline-width="auto" style:text-underline-mode="continuous"/>
    </style:style>
    <style:style style:name="P13" style:parent-style-name="Heading5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5" style:parent-style-name="Normal" style:family="paragraph">
      <style:paragraph-properties fo:text-align="center"/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0pt" style:font-size-asian="10pt" fo:language="en" fo:country="US"/>
    </style:style>
    <style:style style:name="T20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weight="bold" style:font-weight-asian="bold" fo:font-size="10pt" style:font-size-asian="10pt"/>
    </style:style>
    <style:style style:name="T24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5" style:parent-style-name="Footer" style:family="paragraph">
      <style:paragraph-properties fo:text-align="center">
        <style:tab-stops>
          <style:tab-stop style:type="center" style:position="3.0687in"/>
          <style:tab-stop style:type="left" style:position="3.552in"/>
          <style:tab-stop style:type="right" style:position="6.1375in"/>
        </style:tab-stops>
      </style:paragraph-properties>
      <style:text-properties fo:font-size="3pt" style:font-size-asian="3pt"/>
    </style:style>
    <style:style style:name="P26" style:parent-style-name="Footer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T28" style:parent-style-name="DefaultParagraphFont" style:family="text">
      <style:text-properties fo:font-weight="bold" style:font-weight-asian="bold" fo:font-style="italic" style:font-style-asian="italic" style:font-style-complex="italic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Imagem 5" text:anchor-type="paragraph" svg:x="2.59167in" svg:y="-0.15in" svg:width="0.87292in" svg:height="0.86806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ext:p text:style-name="P6">ESTADO DO RIO DE JANEIRO</text:p>
        <text:p text:style-name="P7"><text:span text:style-name="T8">PREFEITURA MUNICIPAL DE SANTA MARIA MADALENA</text:span></text:p>
        <text:p text:style-name="P9"/>
        <text:p text:style-name="P10">SECRETARIA MUNICIPAL DE SAÚDE</text:p>
        <text:p text:style-name="P11"/>
      </style:header>
      <style:footer>
        <text:h text:style-name="P12" text:outline-level="5"/>
        <text:h text:style-name="P13" text:outline-level="5">Prefeitura Municipal de Santa Maria Madalena</text:h>
        <text:p text:style-name="P14">Secretaria Municipal de Saúde</text:p>
        <text:p text:style-name="P15">Rua Izamor Novais de Sá,<text:s/>s/nº – Centro – Santa Maria Madalena – RJ</text:p>
        <text:p text:style-name="P16">Tel. 0 (**) 22 –25611266 <text:s/>(**) 22 –2561-1132</text:p>
        <text:p text:style-name="P17">CEP – 28 770 000 – CNPJ –<text:s/>11.183.882/0001-94</text:p>
        <text:p text:style-name="P18"><text:span text:style-name="T19">Home Page –<text:s/></text:span><text:span text:style-name="T20">https://www.pmsmm.rj.gov.br</text:span></text:p>
        <text:p text:style-name="P21"><text:span text:style-name="T22">E-mail –<text:s/></text:span><text:span text:style-name="T23">saúde@pmsmm.rj.gov.br</text:span><text:span text:style-name="T24"><text:s/></text:span></text:p>
        <text:p text:style-name="P25"/>
        <text:p text:style-name="P26"><text:span text:style-name="T27">Santa Maria Madalena – 3</text:span><text:span text:style-name="T28">0</text:span><text:span text:style-name="T29"><text:s/>melhor clima do Brasi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enilson Faria Buzzi</meta:initial-creator>
    <dc:creator>cloudconvert_4</dc:creator>
    <meta:creation-date>2020-03-18T15:44:00Z</meta:creation-date>
    <dc:date>2020-03-18T15:44:00Z</dc:date>
    <meta:print-date>2020-03-17T11:0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5" meta:character-count="2910" meta:row-count="20" meta:non-whitespace-character-count="2480"/>
  </office:meta>
</office:document-meta>
</file>