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right="0.993in" style:page-number="1"/>
    </style:style>
    <style:style style:name="T16" style:parent-style-name="Absatz-Standardschriftart" style:family="text">
      <style:text-properties fo:letter-spacing="-0.0006in" style:text-underline-type="none"/>
    </style:style>
    <style:style style:name="T17" style:parent-style-name="Absatz-Standardschriftart" style:family="text">
      <style:text-properties fo:letter-spacing="-0.0027in" style:text-underline-type="none"/>
    </style:style>
    <style:style style:name="T18" style:parent-style-name="Absatz-Standardschriftart" style:family="text">
      <style:text-properties fo:letter-spacing="-0.0006in" style:text-underline-type="none"/>
    </style:style>
    <style:style style:name="T19" style:parent-style-name="Absatz-Standardschriftart" style:family="text">
      <style:text-properties fo:letter-spacing="-0.002in" style:text-underline-type="none"/>
    </style:style>
    <style:style style:name="T20" style:parent-style-name="Absatz-Standardschriftart" style:family="text">
      <style:text-properties fo:letter-spacing="-0.0006in" style:text-underline-type="none"/>
    </style:style>
    <style:style style:name="T21" style:parent-style-name="Absatz-Standardschriftart" style:family="text">
      <style:text-properties fo:letter-spacing="-0.002in" style:text-underline-type="none"/>
    </style:style>
    <style:style style:name="T22" style:parent-style-name="Absatz-Standardschriftart" style:family="text">
      <style:text-properties fo:letter-spacing="-0.0006in" style:text-underline-type="none"/>
    </style:style>
    <style:style style:name="T23" style:parent-style-name="Absatz-Standardschriftart" style:family="text">
      <style:text-properties fo:letter-spacing="-0.002in" style:text-underline-type="none"/>
    </style:style>
    <style:style style:name="T24" style:parent-style-name="Absatz-Standardschriftart" style:family="text">
      <style:text-properties fo:letter-spacing="-0.0006in" style:text-underline-type="none"/>
    </style:style>
    <style:style style:name="T25" style:parent-style-name="Absatz-Standardschriftart" style:family="text">
      <style:text-properties style:font-name="Times New Roman" fo:letter-spacing="-0.0006in" style:text-underline-type="none"/>
    </style:style>
    <style:style style:name="T26" style:parent-style-name="Absatz-Standardschriftart" style:family="text">
      <style:text-properties fo:letter-spacing="-0.0006in" style:text-scale="99%" style:text-underline-type="none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" style:parent-style-name="Überschrift2" style:family="paragraph">
      <style:paragraph-properties fo:text-align="center" fo:margin-top="0.0513in" fo:line-height="150%" fo:margin-left="0.1951in" fo:margin-right="0.1979in">
        <style:tab-stops/>
      </style:paragraph-properties>
    </style:style>
    <style:style style:name="T41" style:parent-style-name="Absatz-Standardschriftart" style:family="text">
      <style:text-properties fo:letter-spacing="-0.0055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27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fo:letter-spacing="-0.0055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55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style:font-name-complex="Arial"/>
    </style:style>
    <style:style style:name="T54" style:parent-style-name="Absatz-Standardschriftart" style:family="text">
      <style:text-properties style:font-name-complex="Arial" fo:letter-spacing="-0.0055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34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60" style:parent-style-name="Absatz-Standardschriftart" style:family="text">
      <style:text-properties fo:letter-spacing="-0.008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55in"/>
    </style:style>
    <style:style style:name="T63" style:parent-style-name="Absatz-Standardschriftart" style:family="text">
      <style:text-properties fo:letter-spacing="-0.0048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0.0006in"/>
    </style:style>
    <style:style style:name="T66" style:parent-style-name="Absatz-Standardschriftart" style:family="text">
      <style:text-properties fo:letter-spacing="-0.0069in"/>
    </style:style>
    <style:style style:name="T67" style:parent-style-name="Absatz-Standardschriftart" style:family="text">
      <style:text-properties fo:letter-spacing="-0.0076in"/>
    </style:style>
    <style:style style:name="T68" style:parent-style-name="Absatz-Standardschriftart" style:family="text">
      <style:text-properties fo:letter-spacing="-0.004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1in"/>
    </style:style>
    <style:style style:name="T71" style:parent-style-name="Absatz-Standardschriftart" style:family="text">
      <style:text-properties fo:letter-spacing="0.0013in"/>
    </style:style>
    <style:style style:name="T72" style:parent-style-name="Absatz-Standardschriftart" style:family="text">
      <style:text-properties fo:letter-spacing="-0.0076in"/>
    </style:style>
    <style:style style:name="T73" style:parent-style-name="Absatz-Standardschriftart" style:family="text">
      <style:text-properties fo:letter-spacing="-0.008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76in"/>
    </style:style>
    <style:style style:name="T78" style:parent-style-name="Absatz-Standardschriftart" style:family="text">
      <style:text-properties fo:letter-spacing="-0.004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48in"/>
    </style:style>
    <style:style style:name="T81" style:parent-style-name="Absatz-Standardschriftart" style:family="text">
      <style:text-properties fo:letter-spacing="-0.004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27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27in"/>
    </style:style>
    <style:style style:name="T86" style:parent-style-name="Absatz-Standardschriftart" style:family="text">
      <style:text-properties style:font-name-complex="Arial"/>
    </style:style>
    <style:style style:name="T87" style:parent-style-name="Absatz-Standardschriftart" style:family="text">
      <style:text-properties style:font-name-complex="Arial" fo:letter-spacing="-0.0055in"/>
    </style:style>
    <style:style style:name="T88" style:parent-style-name="Absatz-Standardschriftart" style:family="text">
      <style:text-properties fo:letter-spacing="-0.0055in"/>
    </style:style>
    <style:style style:name="T89" style:parent-style-name="Absatz-Standardschriftart" style:family="text">
      <style:text-properties fo:letter-spacing="-0.0048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62in"/>
    </style:style>
    <style:style style:name="T92" style:parent-style-name="Absatz-Standardschriftart" style:family="text">
      <style:text-properties fo:letter-spacing="-0.0083in"/>
    </style:style>
    <style:style style:name="T93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94" style:parent-style-name="Absatz-Standardschriftart" style:family="text">
      <style:text-properties fo:letter-spacing="-0.0006in"/>
    </style:style>
    <style:style style:name="P95" style:parent-style-name="Standard" style:family="paragraph">
      <style:paragraph-properties fo:text-align="center" fo:line-height="0.1604in" fo:margin-left="0.1916in" fo:margin-right="0.1979in">
        <style:tab-stops/>
      </style:paragraph-properties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style:text-position="76.9% 100%" fo:font-size="6.5pt" style:font-size-asian="6.5pt"/>
    </style:style>
    <style:style style:name="T104" style:parent-style-name="Absatz-Standardschriftart" style:family="text">
      <style:text-properties style:font-name="Arial" fo:font-weight="bold" style:font-weight-asian="bold" fo:letter-spacing="0.0097in" style:text-position="76.9% 100%" fo:font-size="6.5pt" style:font-size-asian="6.5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Textkörper" style:family="paragraph">
      <style:paragraph-properties fo:text-align="justify" fo:line-height="150%" fo:margin-right="0.075in" fo:text-indent="1.124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6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62in"/>
    </style:style>
    <style:style style:name="T112" style:parent-style-name="Absatz-Standardschriftart" style:family="text">
      <style:text-properties fo:letter-spacing="0.006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69in"/>
    </style:style>
    <style:style style:name="T115" style:parent-style-name="Absatz-Standardschriftart" style:family="text">
      <style:text-properties fo:letter-spacing="0.006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6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62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5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8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11in"/>
    </style:style>
    <style:style style:name="T129" style:parent-style-name="Absatz-Standardschriftart" style:family="text">
      <style:text-properties fo:font-weight="bold" style:font-weight-asian="bold" fo:letter-spacing="-0.0006in"/>
    </style:style>
    <style:style style:name="T130" style:parent-style-name="Absatz-Standardschriftart" style:family="text">
      <style:text-properties fo:font-weight="bold" style:font-weight-asian="bold" fo:letter-spacing="0.0083in"/>
    </style:style>
    <style:style style:name="T131" style:parent-style-name="Absatz-Standardschriftart" style:family="text">
      <style:text-properties fo:font-weight="bold" style:font-weight-asian="bold" fo:letter-spacing="-0.0006in"/>
    </style:style>
    <style:style style:name="T132" style:parent-style-name="Absatz-Standardschriftart" style:family="text">
      <style:text-properties fo:font-weight="bold" style:font-weight-asian="bold" fo:letter-spacing="0.0062in"/>
    </style:style>
    <style:style style:name="T133" style:parent-style-name="Absatz-Standardschriftart" style:family="text">
      <style:text-properties fo:font-weight="bold" style:font-weight-asian="bold" fo:letter-spacing="-0.0006in"/>
    </style:style>
    <style:style style:name="T134" style:parent-style-name="Absatz-Standardschriftart" style:family="text">
      <style:text-properties fo:font-weight="bold" style:font-weight-asian="bold" fo:letter-spacing="0.0083in"/>
    </style:style>
    <style:style style:name="T135" style:parent-style-name="Absatz-Standardschriftart" style:family="text">
      <style:text-properties fo:font-weight="bold" style:font-weight-asian="bold"/>
    </style:style>
    <style:style style:name="T136" style:parent-style-name="Absatz-Standardschriftart" style:family="text">
      <style:text-properties style:font-name="Times New Roman" fo:font-weight="bold" style:font-weight-asian="bold" fo:letter-spacing="0.052in" style:text-scale="99%"/>
    </style:style>
    <style:style style:name="T137" style:parent-style-name="Absatz-Standardschriftart" style:family="text">
      <style:text-properties fo:font-weight="bold" style:font-weight-asian="bold" fo:letter-spacing="-0.0006in"/>
    </style:style>
    <style:style style:name="T138" style:parent-style-name="Absatz-Standardschriftart" style:family="text">
      <style:text-properties fo:font-weight="bold" style:font-weight-asian="bold" fo:letter-spacing="0.0159in"/>
    </style:style>
    <style:style style:name="T139" style:parent-style-name="Absatz-Standardschriftart" style:family="text">
      <style:text-properties fo:font-weight="bold" style:font-weight-asian="bold" fo:letter-spacing="-0.0006in"/>
    </style:style>
    <style:style style:name="T140" style:parent-style-name="Absatz-Standardschriftart" style:family="text">
      <style:text-properties fo:font-weight="bold" style:font-weight-asian="bold" fo:letter-spacing="0.019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94in"/>
    </style:style>
    <style:style style:name="T143" style:parent-style-name="Absatz-Standardschriftart" style:family="text">
      <style:text-properties fo:letter-spacing="0.0173in"/>
    </style:style>
    <style:style style:name="T144" style:parent-style-name="Absatz-Standardschriftart" style:family="text">
      <style:text-properties fo:letter-spacing="0.018in"/>
    </style:style>
    <style:style style:name="T145" style:parent-style-name="Absatz-Standardschriftart" style:family="text">
      <style:text-properties fo:font-weight="bold" style:font-weight-asian="bold"/>
    </style:style>
    <style:style style:name="T146" style:parent-style-name="Absatz-Standardschriftart" style:family="text">
      <style:text-properties fo:font-weight="bold" style:font-weight-asian="bold" fo:letter-spacing="0.0159in"/>
    </style:style>
    <style:style style:name="T147" style:parent-style-name="Absatz-Standardschriftart" style:family="text">
      <style:text-properties fo:font-weight="bold" style:font-weight-asian="bold"/>
    </style:style>
    <style:style style:name="T148" style:parent-style-name="Absatz-Standardschriftart" style:family="text">
      <style:text-properties fo:font-weight="bold" style:font-weight-asian="bold" fo:letter-spacing="0.017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87in"/>
    </style:style>
    <style:style style:name="T153" style:parent-style-name="Absatz-Standardschriftart" style:family="text">
      <style:text-properties fo:letter-spacing="0.01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8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7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562in" style:text-scale="99%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3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2in"/>
    </style:style>
    <style:style style:name="T172" style:parent-style-name="Absatz-Standardschriftart" style:family="text">
      <style:text-properties fo:letter-spacing="0.0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style:font-name="Times New Roman" fo:letter-spacing="0.0659in" style:text-scale="99%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7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84in"/>
    </style:style>
    <style:style style:name="T184" style:parent-style-name="Absatz-Standardschriftart" style:family="text">
      <style:text-properties fo:letter-spacing="0.028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7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9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7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9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9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91in"/>
    </style:style>
    <style:style style:name="T197" style:parent-style-name="Absatz-Standardschriftart" style:family="text">
      <style:text-properties fo:letter-spacing="0.033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8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0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style:font-name="Times New Roman" fo:letter-spacing="0.0638in" style:text-scale="99%"/>
    </style:style>
    <style:style style:name="T204" style:parent-style-name="Absatz-Standardschriftart" style:family="text">
      <style:text-properties fo:letter-spacing="0.008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8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7in"/>
    </style:style>
    <style:style style:name="T211" style:parent-style-name="Absatz-Standardschriftart" style:family="text">
      <style:text-properties fo:letter-spacing="0.0097in"/>
    </style:style>
    <style:style style:name="T212" style:parent-style-name="Absatz-Standardschriftart" style:family="text">
      <style:text-properties fo:letter-spacing="0.0097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2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97in"/>
    </style:style>
    <style:style style:name="P220" style:parent-style-name="Textkörper" style:family="paragraph">
      <style:paragraph-properties fo:text-align="justify" fo:margin-top="0.002in" fo:line-height="132%" fo:margin-right="0.075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0.004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3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4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4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4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41in"/>
    </style:style>
    <style:style style:name="T234" style:parent-style-name="Absatz-Standardschriftart" style:family="text">
      <style:text-properties fo:letter-spacing="0.004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41in"/>
    </style:style>
    <style:style style:name="T237" style:parent-style-name="Absatz-Standardschriftart" style:family="text">
      <style:text-properties fo:letter-spacing="0.009in"/>
    </style:style>
    <style:style style:name="T238" style:parent-style-name="Absatz-Standardschriftart" style:family="text">
      <style:text-properties fo:letter-spacing="0.004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4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4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69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0.0041in"/>
    </style:style>
    <style:style style:name="T247" style:parent-style-name="Absatz-Standardschriftart" style:family="text">
      <style:text-properties fo:letter-spacing="0.004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555in" style:text-scale="99%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41in"/>
    </style:style>
    <style:style style:name="T256" style:parent-style-name="Absatz-Standardschriftart" style:family="text">
      <style:text-properties fo:letter-spacing="-0.0041in"/>
    </style:style>
    <style:style style:name="T257" style:parent-style-name="Absatz-Standardschriftart" style:family="text">
      <style:text-properties fo:font-weight="bold" style:font-weight-asian="bold" fo:letter-spacing="-0.0006in"/>
    </style:style>
    <style:style style:name="T258" style:parent-style-name="Absatz-Standardschriftart" style:family="text">
      <style:text-properties fo:font-weight="bold" style:font-weight-asian="bold" fo:letter-spacing="-0.0027in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 fo:letter-spacing="-0.0041in"/>
    </style:style>
    <style:style style:name="T261" style:parent-style-name="Absatz-Standardschriftart" style:family="text">
      <style:text-properties fo:font-weight="bold" style:font-weight-asian="bold" fo:letter-spacing="0.0006in"/>
    </style:style>
    <style:style style:name="T262" style:parent-style-name="Absatz-Standardschriftart" style:family="text">
      <style:text-properties fo:font-weight="bold" style:font-weight-asian="bold" fo:letter-spacing="-0.0076in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fo:font-weight="bold" style:font-weight-asian="bold" fo:letter-spacing="-0.0069in"/>
    </style:style>
    <style:style style:name="T265" style:parent-style-name="Absatz-Standardschriftart" style:family="text">
      <style:text-properties fo:font-weight="bold" style:font-weight-asian="bold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4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41in"/>
    </style:style>
    <style:style style:name="T271" style:parent-style-name="Absatz-Standardschriftart" style:family="text">
      <style:text-properties fo:letter-spacing="-0.0034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-0.0041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0.0006in" style:text-position="76.9% 100%" fo:font-size="6.5pt" style:font-size-asian="6.5pt"/>
    </style:style>
    <style:style style:name="T276" style:parent-style-name="Absatz-Standardschriftart" style:family="text">
      <style:text-properties fo:letter-spacing="0.0097in" style:text-position="76.9% 100%" fo:font-size="6.5pt" style:font-size-asian="6.5pt"/>
    </style:style>
    <style:style style:name="T277" style:parent-style-name="Absatz-Standardschriftart" style:family="text">
      <style:text-properties fo:letter-spacing="-0.0006in"/>
    </style:style>
    <style:style style:name="P278" style:parent-style-name="Standard" style:family="paragraph">
      <style:paragraph-properties fo:text-align="justify" fo:margin-top="0.0201in" fo:line-height="145%" fo:margin-left="0.0708in" fo:margin-right="0.0743in">
        <style:tab-stops/>
      </style:paragraph-properties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277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277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284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277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291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Arial" fo:letter-spacing="0.0284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291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319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/>
    </style:style>
    <style:style style:name="T296" style:parent-style-name="Absatz-Standardschriftart" style:family="text">
      <style:text-properties style:font-name="Arial" fo:font-weight="bold" style:font-weight-asian="bold" fo:letter-spacing="0.027in"/>
    </style:style>
    <style:style style:name="T297" style:parent-style-name="Absatz-Standardschriftart" style:family="text">
      <style:text-properties style:font-name="Arial" fo:font-weight="bold" style:font-weight-asian="bold" fo:letter-spacing="-0.0006in"/>
    </style:style>
    <style:style style:name="T298" style:parent-style-name="Absatz-Standardschriftart" style:family="text">
      <style:text-properties style:font-name="Arial" fo:font-weight="bold" style:font-weight-asian="bold" fo:letter-spacing="0.027in"/>
    </style:style>
    <style:style style:name="T299" style:parent-style-name="Absatz-Standardschriftart" style:family="text">
      <style:text-properties style:font-name="Arial" fo:font-weight="bold" style:font-weight-asian="bold" fo:letter-spacing="-0.0006in"/>
    </style:style>
    <style:style style:name="T300" style:parent-style-name="Absatz-Standardschriftart" style:family="text">
      <style:text-properties style:font-name="Arial" fo:font-weight="bold" style:font-weight-asian="bold" fo:letter-spacing="0.0284in"/>
    </style:style>
    <style:style style:name="T301" style:parent-style-name="Absatz-Standardschriftart" style:family="text">
      <style:text-properties style:font-name="Arial" fo:font-weight="bold" style:font-weight-asian="bold" fo:letter-spacing="-0.0013in"/>
    </style:style>
    <style:style style:name="T302" style:parent-style-name="Absatz-Standardschriftart" style:family="text">
      <style:text-properties style:font-name="Arial" fo:letter-spacing="-0.0013in"/>
    </style:style>
    <style:style style:name="T303" style:parent-style-name="Absatz-Standardschriftart" style:family="text">
      <style:text-properties style:font-name="Times New Roman" fo:letter-spacing="0.052in"/>
    </style:style>
    <style:style style:name="T304" style:parent-style-name="Absatz-Standardschriftart" style:family="text">
      <style:text-properties style:font-name="Arial" fo:letter-spacing="-0.0006in"/>
    </style:style>
    <style:style style:name="T305" style:parent-style-name="Absatz-Standardschriftart" style:family="text">
      <style:text-properties style:font-name="Arial" fo:letter-spacing="0.0138in"/>
    </style:style>
    <style:style style:name="T306" style:parent-style-name="Absatz-Standardschriftart" style:family="text">
      <style:text-properties style:font-name="Arial" fo:letter-spacing="-0.0006in"/>
    </style:style>
    <style:style style:name="T307" style:parent-style-name="Absatz-Standardschriftart" style:family="text">
      <style:text-properties style:font-name="Arial" fo:letter-spacing="0.0145in"/>
    </style:style>
    <style:style style:name="T308" style:parent-style-name="Absatz-Standardschriftart" style:family="text">
      <style:text-properties style:font-name="Arial" fo:letter-spacing="-0.0013in"/>
    </style:style>
    <style:style style:name="T309" style:parent-style-name="Absatz-Standardschriftart" style:family="text">
      <style:text-properties style:font-name="Arial" fo:letter-spacing="0.0145in"/>
    </style:style>
    <style:style style:name="T310" style:parent-style-name="Absatz-Standardschriftart" style:family="text">
      <style:text-properties style:font-name="Arial" fo:letter-spacing="-0.0006in"/>
    </style:style>
    <style:style style:name="T311" style:parent-style-name="Absatz-Standardschriftart" style:family="text">
      <style:text-properties style:font-name="Arial" fo:letter-spacing="0.0118in"/>
    </style:style>
    <style:style style:name="T312" style:parent-style-name="Absatz-Standardschriftart" style:family="text">
      <style:text-properties style:font-name="Arial" fo:letter-spacing="-0.0006in"/>
    </style:style>
    <style:style style:name="T313" style:parent-style-name="Absatz-Standardschriftart" style:family="text">
      <style:text-properties style:font-name="Arial" fo:letter-spacing="0.0131in"/>
    </style:style>
    <style:style style:name="T314" style:parent-style-name="Absatz-Standardschriftart" style:family="text">
      <style:text-properties style:font-name="Arial"/>
    </style:style>
    <style:style style:name="T315" style:parent-style-name="Absatz-Standardschriftart" style:family="text">
      <style:text-properties style:font-name="Arial" fo:letter-spacing="0.0118in"/>
    </style:style>
    <style:style style:name="T316" style:parent-style-name="Absatz-Standardschriftart" style:family="text">
      <style:text-properties style:font-name="Arial" fo:letter-spacing="-0.0013in"/>
    </style:style>
    <style:style style:name="T317" style:parent-style-name="Absatz-Standardschriftart" style:family="text">
      <style:text-properties style:font-name="Arial" fo:letter-spacing="0.0138in"/>
    </style:style>
    <style:style style:name="T318" style:parent-style-name="Absatz-Standardschriftart" style:family="text">
      <style:text-properties style:font-name="Arial" fo:letter-spacing="-0.0006in"/>
    </style:style>
    <style:style style:name="T319" style:parent-style-name="Absatz-Standardschriftart" style:family="text">
      <style:text-properties style:font-name="Arial" fo:letter-spacing="-0.0006in" style:text-position="71.4% 100%" fo:font-size="7pt" style:font-size-asian="7pt"/>
    </style:style>
    <style:style style:name="T320" style:parent-style-name="Absatz-Standardschriftart" style:family="text">
      <style:text-properties style:font-name="Arial" fo:letter-spacing="0.002in" style:text-position="71.4% 100%" fo:font-size="7pt" style:font-size-asian="7pt"/>
    </style:style>
    <style:style style:name="T321" style:parent-style-name="Absatz-Standardschriftart" style:family="text">
      <style:text-properties style:font-name="Arial" fo:letter-spacing="-0.0006in"/>
    </style:style>
    <style:style style:name="T322" style:parent-style-name="Absatz-Standardschriftart" style:family="text">
      <style:text-properties style:font-name="Arial" fo:letter-spacing="0.0131in"/>
    </style:style>
    <style:style style:name="T323" style:parent-style-name="Absatz-Standardschriftart" style:family="text">
      <style:text-properties style:font-name="Arial" fo:letter-spacing="-0.0013in"/>
    </style:style>
    <style:style style:name="T324" style:parent-style-name="Absatz-Standardschriftart" style:family="text">
      <style:text-properties style:font-name="Arial" fo:letter-spacing="0.0131in"/>
    </style:style>
    <style:style style:name="T325" style:parent-style-name="Absatz-Standardschriftart" style:family="text">
      <style:text-properties style:font-name="Arial" fo:letter-spacing="-0.0006in"/>
    </style:style>
    <style:style style:name="T326" style:parent-style-name="Absatz-Standardschriftart" style:family="text">
      <style:text-properties style:font-name="Arial" fo:letter-spacing="0.0131in"/>
    </style:style>
    <style:style style:name="T327" style:parent-style-name="Absatz-Standardschriftart" style:family="text">
      <style:text-properties style:font-name="Arial" fo:letter-spacing="-0.0006in"/>
    </style:style>
    <style:style style:name="T328" style:parent-style-name="Absatz-Standardschriftart" style:family="text">
      <style:text-properties style:font-name="Times New Roman" fo:letter-spacing="0.0381in"/>
    </style:style>
    <style:style style:name="T329" style:parent-style-name="Absatz-Standardschriftart" style:family="text">
      <style:text-properties style:font-name="Arial" fo:letter-spacing="-0.0006in"/>
    </style:style>
    <style:style style:name="T330" style:parent-style-name="Absatz-Standardschriftart" style:family="text">
      <style:text-properties style:font-name="Arial" fo:letter-spacing="0.0104in"/>
    </style:style>
    <style:style style:name="T331" style:parent-style-name="Absatz-Standardschriftart" style:family="text">
      <style:text-properties style:font-name="Arial" fo:letter-spacing="-0.0006in"/>
    </style:style>
    <style:style style:name="T332" style:parent-style-name="Absatz-Standardschriftart" style:family="text">
      <style:text-properties style:font-name="Arial" fo:letter-spacing="0.0104in"/>
    </style:style>
    <style:style style:name="T333" style:parent-style-name="Absatz-Standardschriftart" style:family="text">
      <style:text-properties style:font-name="Arial" fo:letter-spacing="-0.0006in"/>
    </style:style>
    <style:style style:name="T334" style:parent-style-name="Absatz-Standardschriftart" style:family="text">
      <style:text-properties style:font-name="Arial" fo:letter-spacing="0.0097in"/>
    </style:style>
    <style:style style:name="T335" style:parent-style-name="Absatz-Standardschriftart" style:family="text">
      <style:text-properties style:font-name="Arial"/>
    </style:style>
    <style:style style:name="T336" style:parent-style-name="Absatz-Standardschriftart" style:family="text">
      <style:text-properties style:font-name="Arial" fo:letter-spacing="0.0104in"/>
    </style:style>
    <style:style style:name="T337" style:parent-style-name="Absatz-Standardschriftart" style:family="text">
      <style:text-properties style:font-name="Arial"/>
    </style:style>
    <style:style style:name="T338" style:parent-style-name="Absatz-Standardschriftart" style:family="text">
      <style:text-properties style:font-name="Arial" fo:letter-spacing="0.0104in"/>
    </style:style>
    <style:style style:name="T339" style:parent-style-name="Absatz-Standardschriftart" style:family="text">
      <style:text-properties style:font-name="Arial"/>
    </style:style>
    <style:style style:name="T340" style:parent-style-name="Absatz-Standardschriftart" style:family="text">
      <style:text-properties style:font-name="Arial" style:text-position="71.4% 100%" fo:font-size="7pt" style:font-size-asian="7pt"/>
    </style:style>
    <style:style style:name="T341" style:parent-style-name="Absatz-Standardschriftart" style:family="text">
      <style:text-properties style:font-name="Arial" fo:letter-spacing="0.0145in" style:text-position="71.4% 100%" fo:font-size="7pt" style:font-size-asian="7pt"/>
    </style:style>
    <style:style style:name="T342" style:parent-style-name="Absatz-Standardschriftart" style:family="text">
      <style:text-properties style:font-name="Arial" fo:letter-spacing="-0.0006in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145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152in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Arial" fo:letter-spacing="0.0145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159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159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55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69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62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83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055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069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076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55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215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215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222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222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25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22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215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215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215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222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215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215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256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-0.002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-0.0027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-0.0027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-0.0027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-0.0034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-0.0027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-0.002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-0.002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Times New Roman" fo:letter-spacing="0.0638in" style:text-scale="99%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-0.001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-0.0013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-0.002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34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-0.0013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13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-0.0062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-0.0048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-0.0055in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48in" fo:font-size="10pt" style:font-size-asian="10pt"/>
    </style:style>
    <style:style style:name="T462" style:parent-style-name="Absatz-Standardschriftart" style:family="text">
      <style:text-properties style:font-name="Arial" fo:font-size="10pt" style:font-size-asian="10pt"/>
    </style:style>
    <style:style style:name="T463" style:parent-style-name="Absatz-Standardschriftart" style:family="text">
      <style:text-properties style:font-name="Arial" fo:letter-spacing="-0.0041in" fo:font-size="10pt" style:font-size-asian="10pt"/>
    </style:style>
    <style:style style:name="T464" style:parent-style-name="Absatz-Standardschriftart" style:family="text">
      <style:text-properties style:font-name="Arial" fo:font-size="10pt" style:font-size-asian="10pt"/>
    </style:style>
    <style:style style:name="T465" style:parent-style-name="Absatz-Standardschriftart" style:family="text">
      <style:text-properties style:font-name="Arial" fo:letter-spacing="-0.0055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48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-0.0062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055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4" style:parent-style-name="Überschrift2" style:family="paragraph">
      <style:paragraph-properties fo:text-align="justify" fo:margin-top="0.0888in"/>
    </style:style>
    <style:style style:name="T4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font-weight="normal" style:font-weight-asian="normal" fo:letter-spacing="-0.0006in"/>
    </style:style>
    <style:style style:name="P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9" style:parent-style-name="Standard" style:family="paragraph">
      <style:paragraph-properties fo:text-align="justify" fo:margin-left="0.0708in">
        <style:tab-stops/>
      </style:paragraph-properties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P489" style:parent-style-name="Standard" style:family="paragraph">
      <style:paragraph-properties fo:text-align="justify" fo:margin-top="0.0798in" fo:line-height="140%" fo:margin-left="0.0708in" fo:margin-right="0.0777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491" style:parent-style-name="Absatz-Standardschriftart" style:family="text">
      <style:text-properties style:font-name="Arial" fo:letter-spacing="0.0138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letter-spacing="0.0152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1" style:parent-style-name="Absatz-Standardschriftart" style:family="text">
      <style:text-properties style:font-name="Arial" fo:letter-spacing="-0.0006in" fo:font-size="10pt" style:font-size-asian="10pt"/>
    </style:style>
    <style:style style:name="T512" style:parent-style-name="Absatz-Standardschriftart" style:family="text">
      <style:text-properties style:font-name="Arial" fo:letter-spacing="0.0145in" fo:font-size="10pt" style:font-size-asian="10pt"/>
    </style:style>
    <style:style style:name="T513" style:parent-style-name="Absatz-Standardschriftart" style:family="text">
      <style:text-properties style:font-name="Arial" fo:font-size="10pt" style:font-size-asian="10pt"/>
    </style:style>
    <style:style style:name="T514" style:parent-style-name="Absatz-Standardschriftart" style:family="text">
      <style:text-properties style:font-name="Arial" fo:letter-spacing="0.0145in" fo:font-size="10pt" style:font-size-asian="10pt"/>
    </style:style>
    <style:style style:name="T515" style:parent-style-name="Absatz-Standardschriftart" style:family="text">
      <style:text-properties style:font-name="Arial" fo:font-size="10pt" style:font-size-asian="10pt"/>
    </style:style>
    <style:style style:name="T516" style:parent-style-name="Absatz-Standardschriftart" style:family="text">
      <style:text-properties style:font-name="Arial" fo:letter-spacing="0.0138in" fo:font-size="10pt" style:font-size-asian="10pt"/>
    </style:style>
    <style:style style:name="T517" style:parent-style-name="Absatz-Standardschriftart" style:family="text">
      <style:text-properties style:font-name="Arial" fo:letter-spacing="-0.0006in" fo:font-size="10pt" style:font-size-asian="10pt"/>
    </style:style>
    <style:style style:name="T518" style:parent-style-name="Absatz-Standardschriftart" style:family="text">
      <style:text-properties style:font-name="Arial" fo:letter-spacing="0.0145in" fo:font-size="10pt" style:font-size-asian="10pt"/>
    </style:style>
    <style:style style:name="T519" style:parent-style-name="Absatz-Standardschriftart" style:family="text">
      <style:text-properties style:font-name="Arial" fo:letter-spacing="-0.0006in" fo:font-size="10pt" style:font-size-asian="10pt"/>
    </style:style>
    <style:style style:name="T520" style:parent-style-name="Absatz-Standardschriftart" style:family="text">
      <style:text-properties style:font-name="Arial" fo:letter-spacing="0.0138in" fo:font-size="10pt" style:font-size-asian="10pt"/>
    </style:style>
    <style:style style:name="T521" style:parent-style-name="Absatz-Standardschriftart" style:family="text">
      <style:text-properties style:font-name="Arial" fo:font-size="10pt" style:font-size-asian="10pt"/>
    </style:style>
    <style:style style:name="T522" style:parent-style-name="Absatz-Standardschriftart" style:family="text">
      <style:text-properties style:font-name="Times New Roman" fo:letter-spacing="0.0486in" style:text-scale="99%" fo:font-size="10pt" style:font-size-asian="10pt"/>
    </style:style>
    <style:style style:name="T523" style:parent-style-name="Absatz-Standardschriftart" style:family="text">
      <style:text-properties style:font-name="Arial" fo:letter-spacing="-0.0006in" fo:font-size="10pt" style:font-size-asian="10pt"/>
    </style:style>
    <style:style style:name="T524" style:parent-style-name="Absatz-Standardschriftart" style:family="text">
      <style:text-properties style:font-name="Arial" fo:letter-spacing="0.0055in" fo:font-size="10pt" style:font-size-asian="10pt"/>
    </style:style>
    <style:style style:name="T525" style:parent-style-name="Absatz-Standardschriftart" style:family="text">
      <style:text-properties style:font-name="Arial" fo:font-size="10pt" style:font-size-asian="10pt"/>
    </style:style>
    <style:style style:name="T526" style:parent-style-name="Absatz-Standardschriftart" style:family="text">
      <style:text-properties style:font-name="Arial" fo:letter-spacing="0.0055in" fo:font-size="10pt" style:font-size-asian="10pt"/>
    </style:style>
    <style:style style:name="T527" style:parent-style-name="Absatz-Standardschriftart" style:family="text">
      <style:text-properties style:font-name="Arial" fo:letter-spacing="-0.0006in" fo:font-size="10pt" style:font-size-asian="10pt"/>
    </style:style>
    <style:style style:name="T528" style:parent-style-name="Absatz-Standardschriftart" style:family="text">
      <style:text-properties style:font-name="Arial" fo:letter-spacing="0.0069in" fo:font-size="10pt" style:font-size-asian="10pt"/>
    </style:style>
    <style:style style:name="T529" style:parent-style-name="Absatz-Standardschriftart" style:family="text">
      <style:text-properties style:font-name="Arial" fo:font-size="10pt" style:font-size-asian="10pt"/>
    </style:style>
    <style:style style:name="T530" style:parent-style-name="Absatz-Standardschriftart" style:family="text">
      <style:text-properties style:font-name="Arial" fo:letter-spacing="0.0055in" fo:font-size="10pt" style:font-size-asian="10pt"/>
    </style:style>
    <style:style style:name="T531" style:parent-style-name="Absatz-Standardschriftart" style:family="text">
      <style:text-properties style:font-name="Arial" fo:letter-spacing="-0.0006in" fo:font-size="10pt" style:font-size-asian="10pt"/>
    </style:style>
    <style:style style:name="T532" style:parent-style-name="Absatz-Standardschriftart" style:family="text">
      <style:text-properties style:font-name="Arial" fo:letter-spacing="0.0055in" fo:font-size="10pt" style:font-size-asian="10pt"/>
    </style:style>
    <style:style style:name="T533" style:parent-style-name="Absatz-Standardschriftart" style:family="text">
      <style:text-properties style:font-name="Arial" fo:letter-spacing="-0.0006in" fo:font-size="10pt" style:font-size-asian="10pt"/>
    </style:style>
    <style:style style:name="T534" style:parent-style-name="Absatz-Standardschriftart" style:family="text">
      <style:text-properties style:font-name="Arial" fo:letter-spacing="0.0055in" fo:font-size="10pt" style:font-size-asian="10pt"/>
    </style:style>
    <style:style style:name="T535" style:parent-style-name="Absatz-Standardschriftart" style:family="text">
      <style:text-properties style:font-name="Arial" fo:letter-spacing="0.0006in" fo:font-size="10pt" style:font-size-asian="10pt"/>
    </style:style>
    <style:style style:name="T536" style:parent-style-name="Absatz-Standardschriftart" style:family="text">
      <style:text-properties style:font-name="Arial" fo:letter-spacing="0.0055in" fo:font-size="10pt" style:font-size-asian="10pt"/>
    </style:style>
    <style:style style:name="T537" style:parent-style-name="Absatz-Standardschriftart" style:family="text">
      <style:text-properties style:font-name="Arial" fo:font-size="10pt" style:font-size-asian="10pt"/>
    </style:style>
    <style:style style:name="T538" style:parent-style-name="Absatz-Standardschriftart" style:family="text">
      <style:text-properties style:font-name="Arial" fo:letter-spacing="0.0062in" fo:font-size="10pt" style:font-size-asian="10pt"/>
    </style:style>
    <style:style style:name="T539" style:parent-style-name="Absatz-Standardschriftart" style:family="text">
      <style:text-properties style:font-name="Arial" fo:letter-spacing="-0.0006in" fo:font-size="10pt" style:font-size-asian="10pt"/>
    </style:style>
    <style:style style:name="T540" style:parent-style-name="Absatz-Standardschriftart" style:family="text">
      <style:text-properties style:font-name="Arial" fo:letter-spacing="0.0062in" fo:font-size="10pt" style:font-size-asian="10pt"/>
    </style:style>
    <style:style style:name="T541" style:parent-style-name="Absatz-Standardschriftart" style:family="text">
      <style:text-properties style:font-name="Arial" fo:letter-spacing="-0.0006in" fo:font-size="10pt" style:font-size-asian="10pt"/>
    </style:style>
    <style:style style:name="T542" style:parent-style-name="Absatz-Standardschriftart" style:family="text">
      <style:text-properties style:font-name="Arial" fo:letter-spacing="0.0055in" fo:font-size="10pt" style:font-size-asian="10pt"/>
    </style:style>
    <style:style style:name="T543" style:parent-style-name="Absatz-Standardschriftart" style:family="text">
      <style:text-properties style:font-name="Arial" fo:font-size="10pt" style:font-size-asian="10pt"/>
    </style:style>
    <style:style style:name="T544" style:parent-style-name="Absatz-Standardschriftart" style:family="text">
      <style:text-properties style:font-name="Arial" fo:letter-spacing="0.0055in" fo:font-size="10pt" style:font-size-asian="10pt"/>
    </style:style>
    <style:style style:name="T545" style:parent-style-name="Absatz-Standardschriftart" style:family="text">
      <style:text-properties style:font-name="Arial" fo:font-size="10pt" style:font-size-asian="10pt"/>
    </style:style>
    <style:style style:name="T546" style:parent-style-name="Absatz-Standardschriftart" style:family="text">
      <style:text-properties style:font-name="Arial" fo:letter-spacing="0.0076in" fo:font-size="10pt" style:font-size-asian="10pt"/>
    </style:style>
    <style:style style:name="T547" style:parent-style-name="Absatz-Standardschriftart" style:family="text">
      <style:text-properties style:font-name="Arial" fo:letter-spacing="-0.0006in" fo:font-size="10pt" style:font-size-asian="10pt"/>
    </style:style>
    <style:style style:name="T548" style:parent-style-name="Absatz-Standardschriftart" style:family="text">
      <style:text-properties style:font-name="Arial" fo:letter-spacing="0.0048in" fo:font-size="10pt" style:font-size-asian="10pt"/>
    </style:style>
    <style:style style:name="T549" style:parent-style-name="Absatz-Standardschriftart" style:family="text">
      <style:text-properties style:font-name="Arial" fo:letter-spacing="-0.0006in" fo:font-size="10pt" style:font-size-asian="10pt"/>
    </style:style>
    <style:style style:name="T550" style:parent-style-name="Absatz-Standardschriftart" style:family="text">
      <style:text-properties style:font-name="Arial" fo:letter-spacing="0.0055in" fo:font-size="10pt" style:font-size-asian="10pt"/>
    </style:style>
    <style:style style:name="T551" style:parent-style-name="Absatz-Standardschriftart" style:family="text">
      <style:text-properties style:font-name="Arial" fo:letter-spacing="0.0006in" fo:font-size="10pt" style:font-size-asian="10pt"/>
    </style:style>
    <style:style style:name="T552" style:parent-style-name="Absatz-Standardschriftart" style:family="text">
      <style:text-properties style:font-name="Arial" fo:letter-spacing="0.0006in" style:text-position="76.9% 100%" fo:font-size="6.5pt" style:font-size-asian="6.5pt"/>
    </style:style>
    <style:style style:name="T553" style:parent-style-name="Absatz-Standardschriftart" style:family="text">
      <style:text-properties style:font-name="Times New Roman" fo:letter-spacing="0.0618in" style:text-scale="99%" style:text-position="76.9% 100%" fo:font-size="6.5pt" style:font-size-asian="6.5pt"/>
    </style:style>
    <style:style style:name="T554" style:parent-style-name="Absatz-Standardschriftart" style:family="text">
      <style:text-properties style:font-name="Arial" fo:letter-spacing="-0.0006in" fo:font-size="10pt" style:font-size-asian="10pt"/>
    </style:style>
    <style:style style:name="T555" style:parent-style-name="Absatz-Standardschriftart" style:family="text">
      <style:text-properties style:font-name="Arial" fo:letter-spacing="-0.0062in" fo:font-size="10pt" style:font-size-asian="10pt"/>
    </style:style>
    <style:style style:name="T556" style:parent-style-name="Absatz-Standardschriftart" style:family="text">
      <style:text-properties style:font-name="Arial" fo:letter-spacing="-0.0006in" fo:font-size="10pt" style:font-size-asian="10pt"/>
    </style:style>
    <style:style style:name="T557" style:parent-style-name="Absatz-Standardschriftart" style:family="text">
      <style:text-properties style:font-name="Arial" fo:letter-spacing="-0.0069in" fo:font-size="10pt" style:font-size-asian="10pt"/>
    </style:style>
    <style:style style:name="T558" style:parent-style-name="Absatz-Standardschriftart" style:family="text">
      <style:text-properties style:font-name="Arial" fo:letter-spacing="-0.0006in" fo:font-size="10pt" style:font-size-asian="10pt"/>
    </style:style>
    <style:style style:name="T559" style:parent-style-name="Absatz-Standardschriftart" style:family="text">
      <style:text-properties style:font-name="Arial" fo:letter-spacing="-0.0062in" fo:font-size="10pt" style:font-size-asian="10pt"/>
    </style:style>
    <style:style style:name="T560" style:parent-style-name="Absatz-Standardschriftart" style:family="text">
      <style:text-properties style:font-name="Arial" fo:letter-spacing="-0.0006in" fo:font-size="10pt" style:font-size-asian="10pt"/>
    </style:style>
    <style:style style:name="P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2" style:parent-style-name="Überschrift2" style:family="paragraph">
      <style:paragraph-properties fo:text-align="justify" fo:margin-top="0.0944in"/>
    </style:style>
    <style:style style:name="T5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4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567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568" style:parent-style-name="Absatz-Standardschriftart" style:family="text">
      <style:text-properties style:font-name-complex="Arial" fo:letter-spacing="-0.0062in" style:text-underline-type="single" style:text-underline-style="solid" style:text-underline-width="bold" style:text-underline-mode="continuous" style:text-underline-color="#000000"/>
    </style:style>
    <style:style style:name="T5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0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72" style:parent-style-name="Textkörper" style:family="paragraph">
      <style:paragraph-properties fo:text-align="justify" fo:margin-top="0.0798in" fo:line-height="139%" fo:margin-right="0.0798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font-weight="bold" style:font-weight-asian="bold"/>
    </style:style>
    <style:style style:name="T575" style:parent-style-name="Absatz-Standardschriftart" style:family="text">
      <style:text-properties fo:font-weight="bold" style:font-weight-asian="bold" fo:letter-spacing="0.002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4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27in"/>
    </style:style>
    <style:style style:name="T580" style:parent-style-name="Absatz-Standardschriftart" style:family="text">
      <style:text-properties fo:letter-spacing="0.0048in"/>
    </style:style>
    <style:style style:name="T581" style:parent-style-name="Absatz-Standardschriftart" style:family="text">
      <style:text-properties fo:letter-spacing="0.00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27in"/>
    </style:style>
    <style:style style:name="T584" style:parent-style-name="Absatz-Standardschriftart" style:family="text">
      <style:text-properties fo:letter-spacing="0.00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27in"/>
    </style:style>
    <style:style style:name="T589" style:parent-style-name="Absatz-Standardschriftart" style:family="text">
      <style:text-properties fo:letter-spacing="0.002in"/>
    </style:style>
    <style:style style:name="T590" style:parent-style-name="Absatz-Standardschriftart" style:family="text">
      <style:text-properties fo:letter-spacing="0.002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4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41in"/>
    </style:style>
    <style:style style:name="T595" style:parent-style-name="Absatz-Standardschriftart" style:family="text">
      <style:text-properties style:font-name="Times New Roman" fo:letter-spacing="0.0409in" style:text-scale="99%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0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7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7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87in"/>
    </style:style>
    <style:style style:name="T610" style:parent-style-name="Absatz-Standardschriftart" style:family="text">
      <style:text-properties fo:letter-spacing="0.0173in"/>
    </style:style>
    <style:style style:name="T611" style:parent-style-name="Absatz-Standardschriftart" style:family="text">
      <style:text-properties fo:letter-spacing="0.0194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0.0013in" style:text-position="76.9% 100%" fo:font-size="6.5pt" style:font-size-asian="6.5pt"/>
    </style:style>
    <style:style style:name="T614" style:parent-style-name="Absatz-Standardschriftart" style:family="text">
      <style:text-properties fo:letter-spacing="0.0062in" style:text-position="76.9% 100%" fo:font-size="6.5pt" style:font-size-asian="6.5pt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8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7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73in"/>
    </style:style>
    <style:style style:name="T621" style:parent-style-name="Absatz-Standardschriftart" style:family="text">
      <style:text-properties fo:letter-spacing="0.018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0.016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73in"/>
    </style:style>
    <style:style style:name="T626" style:parent-style-name="Absatz-Standardschriftart" style:family="text">
      <style:text-properties fo:letter-spacing="0.01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fo:letter-spacing="0.0555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4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4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41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-0.002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4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2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4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2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2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41in"/>
    </style:style>
    <style:style style:name="T649" style:parent-style-name="Absatz-Standardschriftart" style:family="text">
      <style:text-properties fo:letter-spacing="-0.0006in"/>
    </style:style>
    <style:style style:name="P650" style:parent-style-name="Überschrift1" style:master-page-name="MP1" style:family="paragraph">
      <style:paragraph-properties fo:break-before="page" fo:margin-right="0.993in"/>
    </style:style>
    <style:style style:name="T665" style:parent-style-name="Absatz-Standardschriftart" style:family="text">
      <style:text-properties fo:letter-spacing="-0.0006in" style:text-underline-type="none"/>
    </style:style>
    <style:style style:name="T666" style:parent-style-name="Absatz-Standardschriftart" style:family="text">
      <style:text-properties fo:letter-spacing="-0.0027in" style:text-underline-type="none"/>
    </style:style>
    <style:style style:name="T667" style:parent-style-name="Absatz-Standardschriftart" style:family="text">
      <style:text-properties fo:letter-spacing="-0.0006in" style:text-underline-type="none"/>
    </style:style>
    <style:style style:name="T668" style:parent-style-name="Absatz-Standardschriftart" style:family="text">
      <style:text-properties fo:letter-spacing="-0.002in" style:text-underline-type="none"/>
    </style:style>
    <style:style style:name="T669" style:parent-style-name="Absatz-Standardschriftart" style:family="text">
      <style:text-properties fo:letter-spacing="-0.0006in" style:text-underline-type="none"/>
    </style:style>
    <style:style style:name="T670" style:parent-style-name="Absatz-Standardschriftart" style:family="text">
      <style:text-properties fo:letter-spacing="-0.002in" style:text-underline-type="none"/>
    </style:style>
    <style:style style:name="T671" style:parent-style-name="Absatz-Standardschriftart" style:family="text">
      <style:text-properties fo:letter-spacing="-0.0006in" style:text-underline-type="none"/>
    </style:style>
    <style:style style:name="T672" style:parent-style-name="Absatz-Standardschriftart" style:family="text">
      <style:text-properties fo:letter-spacing="-0.002in" style:text-underline-type="none"/>
    </style:style>
    <style:style style:name="T673" style:parent-style-name="Absatz-Standardschriftart" style:family="text">
      <style:text-properties fo:letter-spacing="-0.0006in" style:text-underline-type="none"/>
    </style:style>
    <style:style style:name="T674" style:parent-style-name="Absatz-Standardschriftart" style:family="text">
      <style:text-properties style:font-name="Times New Roman" fo:letter-spacing="-0.0006in" style:text-underline-type="none"/>
    </style:style>
    <style:style style:name="T675" style:parent-style-name="Absatz-Standardschriftart" style:family="text">
      <style:text-properties fo:letter-spacing="-0.0006in" style:text-scale="99%" style:text-underline-type="none"/>
    </style:style>
    <style:style style:name="T6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6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8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3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6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8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6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6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6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2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6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4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695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96" style:parent-style-name="Absatz-Standardschriftart" style:family="text">
      <style:text-properties style:font-name-complex="Arial" fo:letter-spacing="-0.0055in" style:text-underline-type="single" style:text-underline-style="solid" style:text-underline-width="bold" style:text-underline-mode="continuous" style:text-underline-color="#000000"/>
    </style:style>
    <style:style style:name="T6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8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6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00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7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2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7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4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7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06" style:parent-style-name="Textkörper" style:family="paragraph">
      <style:paragraph-properties fo:margin-top="0.0819in" fo:line-height="150%" fo:margin-right="0.0118in"/>
    </style:style>
    <style:style style:name="T707" style:parent-style-name="Absatz-Standardschriftart" style:family="text">
      <style:text-properties fo:letter-spacing="0.008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83in"/>
    </style:style>
    <style:style style:name="T712" style:parent-style-name="Absatz-Standardschriftart" style:family="text">
      <style:text-properties fo:letter-spacing="0.00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9in"/>
    </style:style>
    <style:style style:name="T717" style:parent-style-name="Absatz-Standardschriftart" style:family="text">
      <style:text-properties fo:letter-spacing="0.0076in"/>
    </style:style>
    <style:style style:name="T718" style:parent-style-name="Absatz-Standardschriftart" style:family="text">
      <style:text-properties fo:letter-spacing="0.007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9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9in"/>
    </style:style>
    <style:style style:name="T723" style:parent-style-name="Absatz-Standardschriftart" style:family="text">
      <style:text-properties fo:letter-spacing="0.0083in"/>
    </style:style>
    <style:style style:name="T724" style:parent-style-name="Absatz-Standardschriftart" style:family="text">
      <style:text-properties fo:letter-spacing="0.0076in"/>
    </style:style>
    <style:style style:name="T725" style:parent-style-name="Absatz-Standardschriftart" style:family="text">
      <style:text-properties fo:letter-spacing="0.0111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fo:letter-spacing="0.0555in" style:text-scale="99%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4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4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4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4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62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-0.0048in"/>
    </style:style>
    <style:style style:name="T740" style:parent-style-name="Absatz-Standardschriftart" style:family="text">
      <style:text-properties fo:letter-spacing="-0.0006in"/>
    </style:style>
    <style:style style:name="P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2" style:parent-style-name="Textkörper" style:family="paragraph">
      <style:paragraph-properties fo:margin-top="0.0812in" fo:line-height="150%" fo:margin-right="0.0118in" fo:text-indent="1.124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5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7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83in"/>
    </style:style>
    <style:style style:name="T749" style:parent-style-name="Absatz-Standardschriftart" style:family="text">
      <style:text-properties fo:letter-spacing="0.0062in"/>
    </style:style>
    <style:style style:name="T750" style:parent-style-name="Absatz-Standardschriftart" style:family="text">
      <style:text-properties fo:letter-spacing="0.005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6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5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97in"/>
    </style:style>
    <style:style style:name="T757" style:parent-style-name="Absatz-Standardschriftart" style:family="text">
      <style:text-properties fo:letter-spacing="0.0076in"/>
    </style:style>
    <style:style style:name="T758" style:parent-style-name="Absatz-Standardschriftart" style:family="text">
      <style:text-properties fo:letter-spacing="0.005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55in"/>
    </style:style>
    <style:style style:name="T761" style:parent-style-name="Absatz-Standardschriftart" style:family="text">
      <style:text-properties fo:letter-spacing="0.006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69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style:font-name="Times New Roman" fo:letter-spacing="0.0451in" style:text-scale="99%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4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3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3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48in"/>
    </style:style>
    <style:style style:name="T779" style:parent-style-name="Absatz-Standardschriftart" style:family="text">
      <style:text-properties fo:letter-spacing="-0.004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4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34in"/>
    </style:style>
    <style:style style:name="T784" style:parent-style-name="Absatz-Standardschriftart" style:family="text">
      <style:text-properties fo:letter-spacing="-0.004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34in"/>
    </style:style>
    <style:style style:name="T787" style:parent-style-name="Absatz-Standardschriftart" style:family="text">
      <style:text-properties fo:letter-spacing="-0.0006in"/>
    </style:style>
    <style:style style:name="P7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89" style:parent-style-name="Textkörper" style:family="paragraph">
      <style:paragraph-properties fo:margin-left="1.7291in">
        <style:tab-stops/>
      </style:paragraph-properties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4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27in"/>
    </style:style>
    <style:style style:name="T794" style:parent-style-name="Absatz-Standardschriftart" style:family="text">
      <style:text-properties fo:letter-spacing="-0.0041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2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4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3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48in"/>
    </style:style>
    <style:style style:name="P8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6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807" style:parent-style-name="Standard" style:family="paragraph">
      <style:paragraph-properties style:line-height-at-least="0.0138in" fo:margin-left="1.7868in">
        <style:tab-stops/>
      </style:paragraph-properties>
    </style:style>
    <style:style style:name="T80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09" style:parent-style-name="Überschrift2" style:family="paragraph">
      <style:paragraph-properties fo:text-align="center" fo:line-height="0.1479in" fo:margin-left="0in" fo:margin-right="0.0069in">
        <style:tab-stops/>
      </style:paragraph-properties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76in"/>
    </style:style>
    <style:style style:name="T812" style:parent-style-name="Absatz-Standardschriftart" style:family="text">
      <style:text-properties fo:letter-spacing="-0.0069in"/>
    </style:style>
    <style:style style:name="T813" style:parent-style-name="Absatz-Standardschriftart" style:family="text">
      <style:text-properties fo:letter-spacing="-0.0083in"/>
    </style:style>
    <style:style style:name="P814" style:parent-style-name="Standard" style:family="paragraph">
      <style:paragraph-properties fo:text-align="center" fo:line-height="0.159in" fo:margin-left="2.1736in" fo:margin-right="2.1819in">
        <style:tab-stops/>
      </style:paragraph-properties>
    </style:style>
    <style:style style:name="T8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6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8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18" style:parent-style-name="Standard" style:family="paragraph">
      <style:paragraph-properties fo:text-align="center" fo:margin-left="2.1736in" fo:margin-right="2.1805in">
        <style:tab-stops/>
      </style:paragraph-properties>
    </style:style>
    <style:style style:name="T8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24" style:parent-style-name="Standard" style:family="paragraph">
      <style:paragraph-properties style:line-height-at-least="0.0138in" fo:margin-left="1.7868in">
        <style:tab-stops/>
      </style:paragraph-properties>
    </style:style>
    <style:style style:name="T82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26" style:parent-style-name="Standard" style:family="paragraph">
      <style:paragraph-properties fo:text-align="center" fo:line-height="0.1493in" fo:margin-left="2.1736in" fo:margin-right="2.1819in">
        <style:tab-stops/>
      </style:paragraph-properties>
    </style:style>
    <style:style style:name="T8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8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0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8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32" style:parent-style-name="Standard" style:family="paragraph">
      <style:paragraph-properties fo:text-align="center" fo:margin-left="0.193in" fo:margin-right="0.1979in">
        <style:tab-stops/>
      </style:paragraph-properties>
    </style:style>
    <style:style style:name="T8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4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8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6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8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838" style:parent-style-name="Standard" style:family="paragraph">
      <style:paragraph-properties fo:text-align="center" fo:margin-left="0.1909in" fo:margin-right="0.1979in">
        <style:tab-stops/>
      </style:paragraph-properties>
    </style:style>
    <style:style style:name="T8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43" style:parent-style-name="Standard" style:family="paragraph">
      <style:paragraph-properties fo:margin-left="0.0708in">
        <style:tab-stops/>
      </style:paragraph-properties>
    </style:style>
    <style:style style:name="T8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4272*" fo:start-indent="0in" fo:end-indent="0.4222in"/>
          <style:column style:rel-width="5018*" fo:start-indent="0.4222in" fo:end-indent="0in"/>
        </style:columns>
      </style:section-properties>
    </style:style>
    <style:style style:name="P84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7" style:parent-style-name="Standard" style:family="paragraph">
      <style:paragraph-properties fo:margin-left="0.0708in">
        <style:tab-stops>
          <style:tab-stop style:type="left" style:position="2.4729in"/>
        </style:tab-stops>
      </style:paragraph-properties>
    </style:style>
    <style:style style:name="T8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5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851" style:parent-style-name="Standard" style:family="paragraph">
      <style:paragraph-properties fo:break-before="column" fo:margin-top="0.0076in"/>
    </style:style>
    <style:style style:name="P852" style:parent-style-name="Standard" style:family="paragraph">
      <style:paragraph-properties fo:margin-left="0.0708in">
        <style:tab-stops>
          <style:tab-stop style:type="left" style:position="2.3944in"/>
        </style:tab-stops>
      </style:paragraph-properties>
    </style:style>
    <style:style style:name="T8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4" style:parent-style-name="Absatz-Standardschriftart" style:family="text">
      <style:text-properties style:font-name="Arial" fo:font-weight="bold" style:font-weight-asian="bold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5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family="graphic" style:name="a7">
      <style:graphic-properties style:writing-mode="lr-tb" draw:fill="none" draw:stroke="solid" svg:stroke-width="0.0087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7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16">ESTADO</text:span><text:span text:style-name="T17"><text:s/></text:span><text:span text:style-name="T18">DO</text:span><text:span text:style-name="T19"><text:s/></text:span><text:span text:style-name="T20">RIO</text:span><text:span text:style-name="T21"><text:s/></text:span><text:span text:style-name="T22">DE</text:span><text:span text:style-name="T23"><text:s/></text:span><text:span text:style-name="T24">JANEIRO</text:span><text:span text:style-name="T25"><text:s/></text:span><text:span text:style-name="T26"><text:s/></text:span><text:span text:style-name="T27">PREFEITURA</text:span><text:span text:style-name="T28"><text:s/></text:span><text:span text:style-name="T29">MUNICIPAL</text:span><text:span text:style-name="T30"><text:s/></text:span><text:span text:style-name="T31">DE</text:span><text:span text:style-name="T32"><text:s/></text:span><text:span text:style-name="T33">SANTA</text:span><text:span text:style-name="T34"><text:s/></text:span><text:span text:style-name="T35">MARIA</text:span><text:span text:style-name="T36"><text:s/></text:span><text:span text:style-name="T37">MADALENA</text:span></text:h>
      <text:p text:style-name="P38"/>
      <text:p text:style-name="P39"/>
      <text:h text:style-name="P40" text:outline-level="2">PRIMEIRO<text:span text:style-name="T41"><text:s/></text:span>TERMO<text:span text:style-name="T42"><text:s/></text:span><text:span text:style-name="T43">ADITIVO</text:span><text:span text:style-name="T44"><text:s/></text:span><text:span text:style-name="T45">AO</text:span><text:span text:style-name="T46"><text:s/></text:span><text:span text:style-name="T47">CONTRATO</text:span><text:span text:style-name="T48"><text:s/></text:span><text:span text:style-name="T49">Nº</text:span><text:span text:style-name="T50"><text:s/></text:span><text:span text:style-name="T51">204/11/2020</text:span><text:span text:style-name="T52"><text:s/></text:span><text:span text:style-name="T53">–</text:span><text:span text:style-name="T54"><text:s/></text:span><text:span text:style-name="T55">CONTRATAÇÃO</text:span><text:span text:style-name="T56"><text:s/></text:span><text:span text:style-name="T57">DE</text:span><text:span text:style-name="T58"><text:s/></text:span>EMPRESA<text:span text:style-name="T59"><text:s/></text:span>PARA<text:span text:style-name="T60"><text:s/></text:span><text:span text:style-name="T61">EXECUÇÃO</text:span><text:span text:style-name="T62"><text:s/></text:span>DOS<text:span text:style-name="T63"><text:s/></text:span>SERVIÇOS<text:span text:style-name="T64"><text:s/></text:span><text:span text:style-name="T65">DE</text:span><text:span text:style-name="T66"><text:s/></text:span>REFORMA<text:span text:style-name="T67"><text:s/></text:span>E<text:span text:style-name="T68"><text:s/></text:span><text:span text:style-name="T69">AMPLIAÇÃO</text:span><text:span text:style-name="T70"><text:s/></text:span><text:span text:style-name="T71">DA</text:span><text:span text:style-name="T72"><text:s/></text:span>ESCOLA<text:span text:style-name="T73"><text:s/></text:span><text:span text:style-name="T74">ESTADUAL</text:span><text:span text:style-name="T75"><text:s/></text:span><text:span text:style-name="T76">MUNICIPALIZADA</text:span><text:span text:style-name="T77"><text:s/></text:span>CORRÉGIO<text:span text:style-name="T78"><text:s/></text:span><text:span text:style-name="T79">DE</text:span><text:span text:style-name="T80"><text:s/></text:span>CASTRO<text:span text:style-name="T81"><text:s/></text:span><text:span text:style-name="T82">EM</text:span><text:span text:style-name="T83"><text:s/></text:span><text:span text:style-name="T84">TRIUNFO</text:span><text:span text:style-name="T85"><text:s/></text:span><text:span text:style-name="T86">–</text:span><text:span text:style-name="T87"><text:s/></text:span>2º<text:span text:style-name="T88"><text:s/></text:span>DISTRITO<text:span text:style-name="T89"><text:s/></text:span><text:span text:style-name="T90">DE</text:span><text:span text:style-name="T91"><text:s/></text:span>SANTA<text:span text:style-name="T92"><text:s/></text:span>MARIA<text:span text:style-name="T93"><text:s/></text:span><text:span text:style-name="T94">MADALENA.</text:span></text:h>
      <text:p text:style-name="P95"><text:span text:style-name="T96">TOMADA</text:span><text:span text:style-name="T97"><text:s/></text:span><text:span text:style-name="T98">DE</text:span><text:span text:style-name="T99"><text:s/></text:span><text:span text:style-name="T100">PREÇOS</text:span><text:span text:style-name="T101"><text:s/></text:span><text:span text:style-name="T102">N</text:span><text:span text:style-name="T103">0</text:span><text:span text:style-name="T104"><text:s/></text:span><text:span text:style-name="T105">004/20.</text:span></text:p>
      <text:p text:style-name="P106"/>
      <text:p text:style-name="P107"><text:span text:style-name="T108">Pelo</text:span><text:span text:style-name="T109"><text:s/></text:span><text:span text:style-name="T110">presente,</text:span><text:span text:style-name="T111"><text:s/></text:span>na<text:span text:style-name="T112"><text:s/></text:span><text:span text:style-name="T113">melhor</text:span><text:span text:style-name="T114"><text:s/></text:span>forma<text:span text:style-name="T115"><text:s/></text:span><text:span text:style-name="T116">de</text:span><text:span text:style-name="T117"><text:s/></text:span><text:span text:style-name="T118">direito,</text:span><text:span text:style-name="T119"><text:s/></text:span>com<text:span text:style-name="T120"><text:s/></text:span><text:span text:style-name="T121">base</text:span><text:span text:style-name="T122"><text:s/></text:span><text:span text:style-name="T123">no</text:span><text:span text:style-name="T124"><text:s/></text:span><text:span text:style-name="T125">estatuído</text:span><text:span text:style-name="T126"><text:s/></text:span><text:span text:style-name="T127">no</text:span><text:span text:style-name="T128"><text:s/></text:span><text:span text:style-name="T129">art.</text:span><text:span text:style-name="T130"><text:s/></text:span><text:span text:style-name="T131">57,</text:span><text:span text:style-name="T132"><text:s/></text:span><text:span text:style-name="T133">II</text:span><text:span text:style-name="T134"><text:s/></text:span><text:span text:style-name="T135">da</text:span><text:span text:style-name="T136"><text:s/></text:span><text:span text:style-name="T137">Lei</text:span><text:span text:style-name="T138"><text:s/></text:span><text:span text:style-name="T139">8.666/93,</text:span><text:span text:style-name="T140"><text:s/></text:span><text:span text:style-name="T141">em</text:span><text:span text:style-name="T142"><text:s/></text:span>aditamento<text:span text:style-name="T143"><text:s/></text:span>à<text:span text:style-name="T144"><text:s/></text:span><text:span text:style-name="T145">CLÁUSULA</text:span><text:span text:style-name="T146"><text:s/></text:span><text:span text:style-name="T147">QUINTA</text:span><text:span text:style-name="T148"><text:s/></text:span><text:span text:style-name="T149">do</text:span><text:span text:style-name="T150"><text:s/></text:span><text:span text:style-name="T151">Contrato</text:span><text:span text:style-name="T152"><text:s/></text:span>nº<text:span text:style-name="T153"><text:s/></text:span><text:span text:style-name="T154">204/11/2020,</text:span><text:span text:style-name="T155"><text:s/></text:span><text:span text:style-name="T156">autorizado</text:span><text:span text:style-name="T157"><text:s/></text:span><text:span text:style-name="T158">pelo</text:span><text:span text:style-name="T159"><text:s/></text:span><text:span text:style-name="T160">Processo</text:span><text:span text:style-name="T161"><text:s/></text:span><text:span text:style-name="T162">Administrativo</text:span><text:span text:style-name="T163"><text:s/></text:span>nº<text:span text:style-name="T164"><text:s/></text:span><text:span text:style-name="T165">2069/20,</text:span><text:span text:style-name="T166"><text:s/></text:span><text:span text:style-name="T167">pelas justificativas</text:span><text:span text:style-name="T168"><text:s/></text:span>e<text:span text:style-name="T169"><text:s/></text:span><text:span text:style-name="T170">autorizações</text:span><text:span text:style-name="T171"><text:s/></text:span>constantes<text:span text:style-name="T172"><text:s/></text:span><text:span text:style-name="T173">nos</text:span><text:span text:style-name="T174"><text:s/></text:span><text:span text:style-name="T175">autos,</text:span><text:span text:style-name="T176"><text:s/></text:span><text:span text:style-name="T177">por</text:span><text:span text:style-name="T178"><text:s/></text:span>toda<text:span text:style-name="T179"><text:s/></text:span><text:span text:style-name="T180">legislação</text:span><text:span text:style-name="T181"><text:s/></text:span><text:span text:style-name="T182">aplicada</text:span><text:span text:style-name="T183"><text:s/></text:span>à<text:span text:style-name="T184"><text:s/></text:span><text:span text:style-name="T185">espécie,</text:span><text:span text:style-name="T186"><text:s/></text:span><text:span text:style-name="T187">e,</text:span><text:span text:style-name="T188"><text:s/></text:span><text:span text:style-name="T189">ainda,</text:span><text:span text:style-name="T190"><text:s/></text:span><text:span text:style-name="T191">pelas</text:span><text:span text:style-name="T192"><text:s/></text:span><text:span text:style-name="T193">disposições</text:span><text:span text:style-name="T194"><text:s/></text:span><text:span text:style-name="T195">que</text:span><text:span text:style-name="T196"><text:s/></text:span>a<text:span text:style-name="T197"><text:s/></text:span><text:span text:style-name="T198">complementarem,</text:span><text:span text:style-name="T199"><text:s/></text:span><text:span text:style-name="T200">alterarem</text:span><text:span text:style-name="T201"><text:s/></text:span><text:span text:style-name="T202">ou</text:span><text:span text:style-name="T203"><text:s/></text:span>regulamentarem,<text:s/><text:span text:style-name="T204"><text:s/></text:span><text:span text:style-name="T205">cujas</text:span><text:s/><text:span text:style-name="T206"><text:s/></text:span><text:span text:style-name="T207">normas,</text:span><text:s/><text:span text:style-name="T208"><text:s/></text:span><text:span text:style-name="T209">desde</text:span><text:s/><text:span text:style-name="T210"><text:s/></text:span>já,<text:s/><text:span text:style-name="T211"><text:s/></text:span>entendem-se<text:s/><text:span text:style-name="T212"><text:s/></text:span>como<text:s/><text:span text:style-name="T213"><text:s/></text:span><text:span text:style-name="T214">integrantes</text:span><text:s/><text:span text:style-name="T215"><text:s/></text:span><text:span text:style-name="T216">do</text:span><text:s/><text:span text:style-name="T217"><text:s/></text:span><text:span text:style-name="T218">presente</text:span><text:s/><text:span text:style-name="T219"><text:s/></text:span>Termo,</text:p>
      <text:p text:style-name="P220"><draw:custom-shape svg:x="6.30486in" svg:y="0.30903in" svg:width="0.05in" svg:height="0.00694in" draw:z-index="0" draw:id="id3" draw:style-name="a3" draw:name="Freeform 9"><svg:title/><svg:desc/><draw:enhanced-geometry draw:type="non-primitive" svg:viewBox="0 0 72 10" draw:enhanced-path="M 0 5 L 72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72"/><draw:equation draw:name="f8" draw:formula="0 + 9079 - 9079"/><draw:equation draw:name="f9" draw:formula="?f8 * ?f6 / 72"/><draw:equation draw:name="f10" draw:formula="450 * ?f4 / 10"/><draw:equation draw:name="f11" draw:formula="0 + 9151 - 9079"/><draw:equation draw:name="f12" draw:formula="?f11 * ?f6 / 72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text:span text:style-name="T221">especialmente</text:span><text:span text:style-name="T222"><text:s/></text:span>a<text:span text:style-name="T223"><text:s/></text:span><text:span text:style-name="T224">Lei</text:span><text:span text:style-name="T225"><text:s/></text:span><text:span text:style-name="T226">8.666/93,</text:span><text:span text:style-name="T227"><text:s/></text:span><text:span text:style-name="T228">de</text:span><text:span text:style-name="T229"><text:s/></text:span><text:span text:style-name="T230">21</text:span><text:span text:style-name="T231"><text:s/></text:span><text:span text:style-name="T232">de</text:span><text:span text:style-name="T233"><text:s/></text:span>junho<text:span text:style-name="T234"><text:s/></text:span><text:span text:style-name="T235">de</text:span><text:span text:style-name="T236"><text:s/></text:span>1993<text:span text:style-name="T237"><text:s/></text:span>e<text:span text:style-name="T238"><text:s/></text:span><text:span text:style-name="T239">suas</text:span><text:span text:style-name="T240"><text:s/></text:span><text:span text:style-name="T241">alterações,</text:span><text:span text:style-name="T242"><text:s/></text:span><text:span text:style-name="T243">em</text:span><text:span text:style-name="T244"><text:s/></text:span><text:span text:style-name="T245">que</text:span><text:span text:style-name="T246"><text:s/></text:span>são<text:span text:style-name="T247"><text:s/></text:span><text:span text:style-name="T248">partes,</text:span><text:span text:style-name="T249"><text:s/></text:span><text:span text:style-name="T250">de</text:span><text:span text:style-name="T251"><text:s/></text:span><text:span text:style-name="T252">um</text:span><text:span text:style-name="T253"><text:s/></text:span><text:span text:style-name="T254">lado,</text:span><text:span text:style-name="T255"><text:s/></text:span>o<text:span text:style-name="T256"><text:s/></text:span><text:span text:style-name="T257">MUNICÍPIO</text:span><text:span text:style-name="T258"><text:s/></text:span><text:span text:style-name="T259">DE</text:span><text:span text:style-name="T260"><text:s/></text:span><text:span text:style-name="T261">SANTA</text:span><text:span text:style-name="T262"><text:s/></text:span><text:span text:style-name="T263">MARIA</text:span><text:span text:style-name="T264"><text:s/></text:span><text:span text:style-name="T265">MADALENA</text:span>,<text:span text:style-name="T266"><text:s/></text:span><text:span text:style-name="T267">inscrito</text:span><text:span text:style-name="T268"><text:s/></text:span><text:span text:style-name="T269">no</text:span><text:span text:style-name="T270"><text:s/></text:span>CNPJ/MF<text:span text:style-name="T271"><text:s/></text:span>sob<text:span text:style-name="T272"><text:s/></text:span>o<text:span text:style-name="T273"><text:s/></text:span><text:span text:style-name="T274">n</text:span><text:span text:style-name="T275">0</text:span><text:span text:style-name="T276"><text:s/></text:span><text:span text:style-name="T277">28.645.760/0001-</text:span></text:p>
      <text:p text:style-name="P278"><text:span text:style-name="T279">75,</text:span><text:span text:style-name="T280"><text:s/></text:span><text:span text:style-name="T281">neste</text:span><text:span text:style-name="T282"><text:s/></text:span><text:span text:style-name="T283">ato,</text:span><text:span text:style-name="T284"><text:s/></text:span><text:span text:style-name="T285">representado</text:span><text:span text:style-name="T286"><text:s/></text:span><text:span text:style-name="T287">pelo</text:span><text:span text:style-name="T288"><text:s/></text:span><text:span text:style-name="T289">Exmo.</text:span><text:span text:style-name="T290"><text:s/></text:span><text:span text:style-name="T291">Senhor</text:span><text:span text:style-name="T292"><text:s/></text:span><text:span text:style-name="T293">Prefeito</text:span><text:span text:style-name="T294"><text:s/></text:span><text:span text:style-name="T295">NILSON</text:span><text:span text:style-name="T296"><text:s/></text:span><text:span text:style-name="T297">JOSÉ</text:span><text:span text:style-name="T298"><text:s/></text:span><text:span text:style-name="T299">PERDOMO</text:span><text:span text:style-name="T300"><text:s/></text:span><text:span text:style-name="T301">COSTA</text:span><text:span text:style-name="T302">,</text:span><text:span text:style-name="T303"><text:s/></text:span><text:span text:style-name="T304">brasileiro,</text:span><text:span text:style-name="T305"><text:s/></text:span><text:span text:style-name="T306">casado,</text:span><text:span text:style-name="T307"><text:s/></text:span><text:span text:style-name="T308">portador</text:span><text:span text:style-name="T309"><text:s/></text:span><text:span text:style-name="T310">da</text:span><text:span text:style-name="T311"><text:s/></text:span><text:span text:style-name="T312">carteira</text:span><text:span text:style-name="T313"><text:s/></text:span><text:span text:style-name="T314">de</text:span><text:span text:style-name="T315"><text:s/></text:span><text:span text:style-name="T316">identidade</text:span><text:span text:style-name="T317"><text:s/></text:span><text:span text:style-name="T318">n</text:span><text:span text:style-name="T319">0</text:span><text:span text:style-name="T320"><text:s/></text:span><text:span text:style-name="T321">076796747,</text:span><text:span text:style-name="T322"><text:s/></text:span><text:span text:style-name="T323">expedida</text:span><text:span text:style-name="T324"><text:s/></text:span><text:span text:style-name="T325">pelo</text:span><text:span text:style-name="T326"><text:s/></text:span><text:span text:style-name="T327">IFP/RJ,</text:span><text:span text:style-name="T328"><text:s/></text:span><text:span text:style-name="T329">inscrito</text:span><text:span text:style-name="T330"><text:s/></text:span><text:span text:style-name="T331">no</text:span><text:span text:style-name="T332"><text:s/></text:span><text:span text:style-name="T333">CPF</text:span><text:span text:style-name="T334"><text:s/></text:span><text:span text:style-name="T335">sob</text:span><text:span text:style-name="T336"><text:s/></text:span><text:span text:style-name="T337">o</text:span><text:span text:style-name="T338"><text:s/></text:span><text:span text:style-name="T339">n</text:span><text:span text:style-name="T340">0</text:span><text:span text:style-name="T341"><text:s/></text:span><text:span text:style-name="T342">974.705.627-53</text:span><text:span text:style-name="T343">,</text:span><text:span text:style-name="T344"><text:s/></text:span><text:span text:style-name="T345">domiciliado</text:span><text:span text:style-name="T346"><text:s/></text:span><text:span text:style-name="T347">neste</text:span><text:span text:style-name="T348"><text:s/></text:span><text:span text:style-name="T349">Município,</text:span><text:span text:style-name="T350"><text:s/></text:span><text:span text:style-name="T351">aqui</text:span><text:span text:style-name="T352"><text:s/></text:span><text:span text:style-name="T353">denominado</text:span><text:span text:style-name="T354"><text:s/></text:span><text:span text:style-name="T355">CONTRATANTE,</text:span><text:span text:style-name="T356"><text:s/></text:span><text:span text:style-name="T357">e,</text:span><text:span text:style-name="T358"><text:s/></text:span><text:span text:style-name="T359">de</text:span><text:span text:style-name="T360"><text:s/></text:span><text:span text:style-name="T361">outro</text:span><text:span text:style-name="T362"><text:s/></text:span><text:span text:style-name="T363">lado,</text:span><text:span text:style-name="T364"><text:s/></text:span><text:span text:style-name="T365">a</text:span><text:span text:style-name="T366"><text:s/></text:span><text:span text:style-name="T367">empresa</text:span><text:span text:style-name="T368"><text:s/></text:span><text:span text:style-name="T369">SAIORON</text:span><text:span text:style-name="T370"><text:s/></text:span><text:span text:style-name="T371">CONSTRUTORA</text:span><text:span text:style-name="T372"><text:s/></text:span><text:span text:style-name="T373">LTDA</text:span><text:span text:style-name="T374">,</text:span><text:span text:style-name="T375"><text:s/></text:span><text:span text:style-name="T376">inscrita</text:span><text:span text:style-name="T377"><text:s/></text:span><text:span text:style-name="T378">no</text:span><text:span text:style-name="T379"><text:s/></text:span><text:span text:style-name="T380">CNPJ/MF</text:span><text:span text:style-name="T381"><text:s/></text:span><text:span text:style-name="T382">sob</text:span><text:span text:style-name="T383"><text:s/></text:span><text:span text:style-name="T384">o</text:span><text:span text:style-name="T385"><text:s/></text:span><text:span text:style-name="T386">nº.04.224.223/0001-93,</text:span><text:span text:style-name="T387"><text:s/></text:span><text:span text:style-name="T388">com</text:span><text:span text:style-name="T389"><text:s/></text:span><text:span text:style-name="T390">sede</text:span><text:span text:style-name="T391"><text:s/></text:span><text:span text:style-name="T392">na</text:span><text:span text:style-name="T393"><text:s/></text:span><text:span text:style-name="T394">Rua</text:span><text:span text:style-name="T395"><text:s/></text:span><text:span text:style-name="T396">Manoel</text:span><text:span text:style-name="T397"><text:s/></text:span><text:span text:style-name="T398">Corbal,</text:span><text:span text:style-name="T399"><text:s/></text:span><text:span text:style-name="T400">131,</text:span><text:span text:style-name="T401"><text:s/></text:span><text:span text:style-name="T402">Senna</text:span><text:span text:style-name="T403"><text:s/></text:span><text:span text:style-name="T404">Campos</text:span><text:span text:style-name="T405"><text:s/></text:span><text:span text:style-name="T406">-</text:span><text:span text:style-name="T407"><text:s/></text:span><text:span text:style-name="T408">Cordeiro/RJ,</text:span><text:span text:style-name="T409"><text:s/></text:span><text:span text:style-name="T410">neste</text:span><text:span text:style-name="T411"><text:s/></text:span><text:span text:style-name="T412">ato</text:span><text:span text:style-name="T413"><text:s/></text:span><text:span text:style-name="T414">representada</text:span><text:span text:style-name="T415"><text:s/></text:span><text:span text:style-name="T416">por</text:span><text:span text:style-name="T417"><text:s/></text:span><text:span text:style-name="T418">TADEU</text:span><text:span text:style-name="T419"><text:s/></text:span><text:span text:style-name="T420">MOREIRA</text:span><text:span text:style-name="T421"><text:s/></text:span><text:span text:style-name="T422">GONÇALVES</text:span><text:span text:style-name="T423">,</text:span><text:span text:style-name="T424"><text:s/></text:span><text:span text:style-name="T425">portador</text:span><text:span text:style-name="T426"><text:s/></text:span><text:span text:style-name="T427">da</text:span><text:span text:style-name="T428"><text:s/></text:span><text:span text:style-name="T429">identidade</text:span><text:span text:style-name="T430"><text:s/></text:span><text:span text:style-name="T431">n0</text:span><text:span text:style-name="T432"><text:s/></text:span><text:span text:style-name="T433">059264192,</text:span><text:span text:style-name="T434"><text:s/></text:span><text:span text:style-name="T435">expedida</text:span><text:span text:style-name="T436"><text:s/></text:span><text:span text:style-name="T437">pelo</text:span><text:span text:style-name="T438"><text:s/>IFP/RJ e</text:span><text:span text:style-name="T439"><text:s/></text:span><text:span text:style-name="T440">CPF/MF sob</text:span><text:span text:style-name="T441"><text:s/></text:span><text:span text:style-name="T442">o</text:span><text:span text:style-name="T443"><text:s/></text:span><text:span text:style-name="T444">n0</text:span><text:span text:style-name="T445"><text:s/></text:span><text:span text:style-name="T446">753.985.597-53, residente</text:span><text:span text:style-name="T447"><text:s/>e</text:span><text:span text:style-name="T448"><text:s/></text:span><text:span text:style-name="T449">domiciliado<text:s/></text:span><text:span text:style-name="T450">à</text:span><text:span text:style-name="T451"><text:s/></text:span><text:span text:style-name="T452">Rua</text:span><text:span text:style-name="T453"><text:s/></text:span><text:span text:style-name="T454">Manoel</text:span><text:span text:style-name="T455"><text:s/></text:span><text:span text:style-name="T456">Corbal,</text:span><text:span text:style-name="T457"><text:s/></text:span><text:span text:style-name="T458">131,</text:span><text:span text:style-name="T459"><text:s/></text:span><text:span text:style-name="T460">Senna</text:span><text:span text:style-name="T461"><text:s/></text:span><text:span text:style-name="T462">Campos</text:span><text:span text:style-name="T463"><text:s/></text:span><text:span text:style-name="T464">-</text:span><text:span text:style-name="T465"><text:s/></text:span><text:span text:style-name="T466">Cordeiro/RJ,</text:span><text:span text:style-name="T467"><text:s/></text:span><text:span text:style-name="T468">aqui</text:span><text:span text:style-name="T469"><text:s/></text:span><text:span text:style-name="T470">denominada</text:span><text:span text:style-name="T471"><text:s/></text:span><text:span text:style-name="T472">CONTRATADA,</text:span></text:p>
      <text:p text:style-name="P473"/>
      <text:h text:style-name="P474" text:outline-level="2"><text:span text:style-name="T475">Pactuam</text:span><text:span text:style-name="T476">:</text:span></text:h>
      <text:p text:style-name="P477"/>
      <text:p text:style-name="P478"/>
      <text:p text:style-name="P479"><text:span text:style-name="T480">CLÁUSULA</text:span><text:span text:style-name="T481"><text:s/></text:span><text:span text:style-name="T482">PRIMEIRA</text:span><text:span text:style-name="T483"><text:s/></text:span><text:span text:style-name="T484">–</text:span><text:span text:style-name="T485"><text:s/></text:span><text:span text:style-name="T486">Do</text:span><text:span text:style-name="T487"><text:s/></text:span><text:span text:style-name="T488">Prazo:</text:span></text:p>
      <text:p text:style-name="P489"><text:span text:style-name="T490">Fica</text:span><text:span text:style-name="T491"><text:s/></text:span><text:span text:style-name="T492">prorrogado</text:span><text:span text:style-name="T493"><text:s/></text:span><text:span text:style-name="T494">por</text:span><text:span text:style-name="T495"><text:s/></text:span><text:span text:style-name="T496">mais</text:span><text:span text:style-name="T497"><text:s/></text:span><text:span text:style-name="T498">90</text:span><text:span text:style-name="T499"><text:s/></text:span><text:span text:style-name="T500">(noventa)</text:span><text:span text:style-name="T501"><text:s/></text:span><text:span text:style-name="T502">dias</text:span><text:span text:style-name="T503"><text:s/></text:span><text:span text:style-name="T504">a</text:span><text:span text:style-name="T505"><text:s/></text:span><text:span text:style-name="T506">contar</text:span><text:span text:style-name="T507"><text:s/></text:span><text:span text:style-name="T508">de</text:span><text:span text:style-name="T509"><text:s/></text:span><text:span text:style-name="T510">16/02/2021</text:span><text:span text:style-name="T511">,</text:span><text:span text:style-name="T512"><text:s/></text:span><text:span text:style-name="T513">o</text:span><text:span text:style-name="T514"><text:s/></text:span><text:span text:style-name="T515">prazo</text:span><text:span text:style-name="T516"><text:s/></text:span><text:span text:style-name="T517">para</text:span><text:span text:style-name="T518"><text:s/></text:span><text:span text:style-name="T519">execução</text:span><text:span text:style-name="T520"><text:s/></text:span><text:span text:style-name="T521">dos</text:span><text:span text:style-name="T522"><text:s/></text:span><text:span text:style-name="T523">serviços,</text:span><text:span text:style-name="T524"><text:s/></text:span><text:span text:style-name="T525">conforme</text:span><text:span text:style-name="T526"><text:s/></text:span><text:span text:style-name="T527">atos</text:span><text:span text:style-name="T528"><text:s/></text:span><text:span text:style-name="T529">e</text:span><text:span text:style-name="T530"><text:s/></text:span><text:span text:style-name="T531">fatos,</text:span><text:span text:style-name="T532"><text:s/></text:span><text:span text:style-name="T533">constante</text:span><text:span text:style-name="T534"><text:s/></text:span><text:span text:style-name="T535">nas</text:span><text:span text:style-name="T536"><text:s/></text:span><text:span text:style-name="T537">fls.</text:span><text:span text:style-name="T538"><text:s/></text:span><text:span text:style-name="T539">579,</text:span><text:span text:style-name="T540"><text:s/></text:span><text:span text:style-name="T541">dos</text:span><text:span text:style-name="T542"><text:s/></text:span><text:span text:style-name="T543">autos</text:span><text:span text:style-name="T544"><text:s/></text:span><text:span text:style-name="T545">do</text:span><text:span text:style-name="T546"><text:s/></text:span><text:span text:style-name="T547">procedimento</text:span><text:span text:style-name="T548"><text:s/></text:span><text:span text:style-name="T549">administrativo</text:span><text:span text:style-name="T550"><text:s/></text:span><text:span text:style-name="T551">n</text:span><text:span text:style-name="T552">0</text:span><text:span text:style-name="T553"><text:s/></text:span><text:span text:style-name="T554">2069/20,</text:span><text:span text:style-name="T555"><text:s/></text:span><text:span text:style-name="T556">desta</text:span><text:span text:style-name="T557"><text:s/></text:span><text:span text:style-name="T558">Prefeitura</text:span><text:span text:style-name="T559"><text:s/></text:span><text:span text:style-name="T560">Municipal.</text:span></text:p>
      <text:p text:style-name="P561"/>
      <text:h text:style-name="P562" text:outline-level="2"><text:span text:style-name="T563">CLÁUSULA</text:span><text:span text:style-name="T564"><text:s/></text:span><text:span text:style-name="T565">SEGUNDA</text:span><text:span text:style-name="T566"><text:s/></text:span><text:span text:style-name="T567">–</text:span><text:span text:style-name="T568"><text:s/></text:span><text:span text:style-name="T569">Da</text:span><text:span text:style-name="T570"><text:s/></text:span><text:span text:style-name="T571">Publicação:</text:span></text:h>
      <text:p text:style-name="P572">O<text:span text:style-name="T573"><text:s/></text:span><text:span text:style-name="T574">CONTRATANTE,</text:span><text:span text:style-name="T575"><text:s/></text:span><text:span text:style-name="T576">em</text:span><text:span text:style-name="T577"><text:s/></text:span><text:span text:style-name="T578">consonância</text:span><text:span text:style-name="T579"><text:s/></text:span>com<text:span text:style-name="T580"><text:s/></text:span>o<text:span text:style-name="T581"><text:s/></text:span><text:span text:style-name="T582">art.</text:span><text:span text:style-name="T583"><text:s/></text:span>61,<text:span text:style-name="T584"><text:s/></text:span><text:span text:style-name="T585">parágrafo</text:span><text:span text:style-name="T586"><text:s/></text:span><text:span text:style-name="T587">único</text:span><text:span text:style-name="T588"><text:s/></text:span>da<text:span text:style-name="T589"><text:s/></text:span>Lei<text:span text:style-name="T590"><text:s/></text:span><text:span text:style-name="T591">8.666/93,</text:span><text:span text:style-name="T592"><text:s/></text:span><text:span text:style-name="T593">providenciará</text:span><text:span text:style-name="T594"><text:s/></text:span>a<text:span text:style-name="T595"><text:s/></text:span><text:span text:style-name="T596">publicação,</text:span><text:span text:style-name="T597"><text:s/></text:span><text:span text:style-name="T598">em</text:span><text:span text:style-name="T599"><text:s/></text:span><text:span text:style-name="T600">extrato,</text:span><text:span text:style-name="T601"><text:s/></text:span><text:span text:style-name="T602">no</text:span><text:span text:style-name="T603"><text:s/></text:span><text:span text:style-name="T604">jornal</text:span><text:span text:style-name="T605"><text:s/></text:span><text:span text:style-name="T606">oficial</text:span><text:span text:style-name="T607"><text:s/></text:span><text:span text:style-name="T608">local,</text:span><text:span text:style-name="T609"><text:s/></text:span>até<text:span text:style-name="T610"><text:s/></text:span>o<text:span text:style-name="T611"><text:s/></text:span><text:span text:style-name="T612">5</text:span><text:span text:style-name="T613">0</text:span><text:span text:style-name="T614"><text:s/></text:span><text:span text:style-name="T615">(quinto)</text:span><text:span text:style-name="T616"><text:s/></text:span><text:span text:style-name="T617">dia</text:span><text:span text:style-name="T618"><text:s/></text:span><text:span text:style-name="T619">útil</text:span><text:span text:style-name="T620"><text:s/></text:span>do<text:span text:style-name="T621"><text:s/></text:span><text:span text:style-name="T622">mês</text:span><text:span text:style-name="T623"><text:s/></text:span><text:span text:style-name="T624">subseqüente</text:span><text:span text:style-name="T625"><text:s/></text:span>ao<text:span text:style-name="T626"><text:s/></text:span><text:span text:style-name="T627">da</text:span><text:span text:style-name="T628"><text:s/></text:span><text:span text:style-name="T629">assinatura,</text:span><text:span text:style-name="T630"><text:s/></text:span><text:span text:style-name="T631">para</text:span><text:span text:style-name="T632"><text:s/></text:span><text:span text:style-name="T633">ocorrer</text:span><text:span text:style-name="T634"><text:s/></text:span><text:span text:style-name="T635">no</text:span><text:span text:style-name="T636"><text:s/></text:span><text:span text:style-name="T637">prazo</text:span><text:span text:style-name="T638"><text:s/></text:span><text:span text:style-name="T639">de</text:span><text:span text:style-name="T640"><text:s/></text:span><text:span text:style-name="T641">20</text:span><text:span text:style-name="T642"><text:s/></text:span><text:span text:style-name="T643">(vinte)</text:span><text:span text:style-name="T644"><text:s/></text:span><text:span text:style-name="T645">dias</text:span><text:span text:style-name="T646"><text:s/></text:span><text:span text:style-name="T647">daquela</text:span><text:span text:style-name="T648"><text:s/></text:span><text:span text:style-name="T649">data.</text:span></text:p>
      <text:soft-page-break/>
      <text:h text:style-name="P650" text:outline-level="1"><text:span text:style-name="T665">ESTADO</text:span><text:span text:style-name="T666"><text:s/></text:span><text:span text:style-name="T667">DO</text:span><text:span text:style-name="T668"><text:s/></text:span><text:span text:style-name="T669">RIO</text:span><text:span text:style-name="T670"><text:s/></text:span><text:span text:style-name="T671">DE</text:span><text:span text:style-name="T672"><text:s/></text:span><text:span text:style-name="T673">JANEIRO</text:span><text:span text:style-name="T674"><text:s/></text:span><text:span text:style-name="T675"><text:s/></text:span><text:span text:style-name="T676">PREFEITURA</text:span><text:span text:style-name="T677"><text:s/></text:span><text:span text:style-name="T678">MUNICIPAL</text:span><text:span text:style-name="T679"><text:s/></text:span><text:span text:style-name="T680">DE</text:span><text:span text:style-name="T681"><text:s/></text:span><text:span text:style-name="T682">SANTA</text:span><text:span text:style-name="T683"><text:s/></text:span><text:span text:style-name="T684">MARIA</text:span><text:span text:style-name="T685"><text:s/></text:span><text:span text:style-name="T686">MADALENA</text:span></text:h>
      <text:p text:style-name="P687"/>
      <text:p text:style-name="P688"/>
      <text:p text:style-name="P689"/>
      <text:p text:style-name="P690"/>
      <text:h text:style-name="Überschrift2" text:outline-level="2"><text:span text:style-name="T691">CLÁUSULA</text:span><text:span text:style-name="T692"><text:s/></text:span><text:span text:style-name="T693">TERCEIRA</text:span><text:span text:style-name="T694"><text:s/></text:span><text:span text:style-name="T695">–</text:span><text:span text:style-name="T696"><text:s/></text:span><text:span text:style-name="T697">Da</text:span><text:span text:style-name="T698"><text:s/></text:span><text:span text:style-name="T699">Ratificação</text:span><text:span text:style-name="T700"><text:s/></text:span><text:span text:style-name="T701">das</text:span><text:span text:style-name="T702"><text:s/></text:span><text:span text:style-name="T703">Cláusulas</text:span><text:span text:style-name="T704"><text:s/></text:span><text:span text:style-name="T705">Contratuais:</text:span></text:h>
      <text:p text:style-name="P706">Ficam,<text:span text:style-name="T707"><text:s/></text:span><text:span text:style-name="T708">ainda,</text:span><text:span text:style-name="T709"><text:s/></text:span><text:span text:style-name="T710">ratificadas</text:span><text:span text:style-name="T711"><text:s/></text:span>as<text:span text:style-name="T712"><text:s/></text:span><text:span text:style-name="T713">demais</text:span><text:span text:style-name="T714"><text:s/></text:span><text:span text:style-name="T715">cláusulas</text:span><text:span text:style-name="T716"><text:s/></text:span>do<text:span text:style-name="T717"><text:s/></text:span>citado<text:span text:style-name="T718"><text:s/></text:span><text:span text:style-name="T719">Contrato,</text:span><text:span text:style-name="T720"><text:s/></text:span><text:span text:style-name="T721">que,</text:span><text:span text:style-name="T722"><text:s/></text:span>porventura,<text:span text:style-name="T723"><text:s/></text:span>não<text:span text:style-name="T724"><text:s/></text:span>tenham<text:span text:style-name="T725"><text:s/></text:span><text:span text:style-name="T726">sido</text:span><text:span text:style-name="T727"><text:s/></text:span><text:span text:style-name="T728">afetadas</text:span><text:span text:style-name="T729"><text:s/></text:span><text:span text:style-name="T730">pelo</text:span><text:span text:style-name="T731"><text:s/></text:span><text:span text:style-name="T732">acordado</text:span><text:span text:style-name="T733"><text:s/></text:span><text:span text:style-name="T734">no</text:span><text:span text:style-name="T735"><text:s/></text:span><text:span text:style-name="T736">presente</text:span><text:span text:style-name="T737"><text:s/></text:span><text:span text:style-name="T738">Termo</text:span><text:span text:style-name="T739"><text:s/></text:span><text:span text:style-name="T740">Aditivo.</text:span></text:p>
      <text:p text:style-name="P741"/>
      <text:p text:style-name="P742"><text:span text:style-name="T743">E,</text:span><text:span text:style-name="T744"><text:s/></text:span><text:span text:style-name="T745">por</text:span><text:span text:style-name="T746"><text:s/></text:span><text:span text:style-name="T747">estarem</text:span><text:span text:style-name="T748"><text:s/></text:span>justas<text:span text:style-name="T749"><text:s/></text:span>e<text:span text:style-name="T750"><text:s/></text:span><text:span text:style-name="T751">acordadas,</text:span><text:span text:style-name="T752"><text:s/></text:span><text:span text:style-name="T753">as</text:span><text:span text:style-name="T754"><text:s/></text:span><text:span text:style-name="T755">partes</text:span><text:span text:style-name="T756"><text:s/></text:span>firmam<text:span text:style-name="T757"><text:s/></text:span>o<text:span text:style-name="T758"><text:s/></text:span><text:span text:style-name="T759">presente</text:span><text:span text:style-name="T760"><text:s/></text:span>Termo<text:span text:style-name="T761"><text:s/></text:span><text:span text:style-name="T762">Aditivo</text:span><text:span text:style-name="T763"><text:s/></text:span><text:span text:style-name="T764">em</text:span><text:span text:style-name="T765"><text:s/></text:span><text:span text:style-name="T766">05</text:span><text:span text:style-name="T767"><text:s/></text:span><text:span text:style-name="T768">(cinco)</text:span><text:span text:style-name="T769"><text:s/></text:span><text:span text:style-name="T770">vias</text:span><text:span text:style-name="T771"><text:s/></text:span><text:span text:style-name="T772">de</text:span><text:span text:style-name="T773"><text:s/></text:span><text:span text:style-name="T774">igual</text:span><text:span text:style-name="T775"><text:s/></text:span><text:span text:style-name="T776">teor</text:span><text:span text:style-name="T777"><text:s/></text:span>e<text:span text:style-name="T778"><text:s/></text:span>forma,<text:span text:style-name="T779"><text:s/></text:span><text:span text:style-name="T780">na</text:span><text:span text:style-name="T781"><text:s/></text:span><text:span text:style-name="T782">presença</text:span><text:span text:style-name="T783"><text:s/></text:span>das<text:span text:style-name="T784"><text:s/></text:span><text:span text:style-name="T785">testemunhas</text:span><text:span text:style-name="T786"><text:s/></text:span><text:span text:style-name="T787">abaixo.</text:span></text:p>
      <text:p text:style-name="P788"/>
      <text:p text:style-name="P789"><text:span text:style-name="T790">Santa</text:span><text:span text:style-name="T791"><text:s/></text:span><text:span text:style-name="T792">Maria</text:span><text:span text:style-name="T793"><text:s/></text:span>Madalena,<text:span text:style-name="T794"><text:s/></text:span><text:span text:style-name="T795">11</text:span><text:span text:style-name="T796"><text:s/></text:span><text:span text:style-name="T797">de</text:span><text:span text:style-name="T798"><text:s/></text:span><text:span text:style-name="T799">fevereiro</text:span><text:span text:style-name="T800"><text:s/></text:span><text:span text:style-name="T801">de</text:span><text:span text:style-name="T802"><text:s/></text:span>2021.</text:p>
      <text:p text:style-name="P803"/>
      <text:p text:style-name="P804"/>
      <text:p text:style-name="P805"/>
      <text:p text:style-name="P806"/>
      <text:p text:style-name="P807"><text:span text:style-name="T808"><draw:custom-shape svg:x="0.00417in" svg:y="0.00417in" svg:width="2.85417in" svg:height="0.00139in" draw:z-index="0" draw:id="id7" draw:style-name="a7" draw:name="Freeform 7"><svg:title/><svg:desc/><draw:enhanced-geometry draw:type="non-primitive" svg:viewBox="0 0 2609850 1270" draw:enhanced-path="M 0 0 L 2609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0"/><draw:equation draw:name="f7" draw:formula="?f4 / 1270"/><draw:equation draw:name="f8" draw:formula="0 / ?f6"/><draw:equation draw:name="f9" draw:formula="0 / ?f7"/><draw:equation draw:name="f10" draw:formula="2609850 / ?f6"/><draw:equation draw:name="f11" draw:formula="1270 / ?f7"/></draw:enhanced-geometry></draw:custom-shape></text:span></text:p>
      <text:h text:style-name="P809" text:outline-level="2"><text:span text:style-name="T810">NILSON</text:span><text:span text:style-name="T811"><text:s/></text:span>JOSÉ<text:span text:style-name="T812"><text:s/></text:span>PERDOMO<text:span text:style-name="T813"><text:s/></text:span>COSTA</text:h>
      <text:p text:style-name="P814"><text:span text:style-name="T815">PREFEITO</text:span><text:span text:style-name="T816"><text:s/></text:span><text:span text:style-name="T817">MUNICIPAL</text:span></text:p>
      <text:p text:style-name="P818"><text:span text:style-name="T819">Contratante</text:span></text:p>
      <text:p text:style-name="P820"/>
      <text:p text:style-name="P821"/>
      <text:p text:style-name="P822"/>
      <text:p text:style-name="P823"/>
      <text:p text:style-name="P824"><text:span text:style-name="T825"><draw:custom-shape svg:x="0.00417in" svg:y="0.00417in" svg:width="2.85417in" svg:height="0.00139in" draw:z-index="0" draw:id="id8" draw:style-name="a8" draw:name="Freeform 4"><svg:title/><svg:desc/><draw:enhanced-geometry draw:type="non-primitive" svg:viewBox="0 0 2609850 1270" draw:enhanced-path="M 0 0 L 2609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0"/><draw:equation draw:name="f7" draw:formula="?f4 / 1270"/><draw:equation draw:name="f8" draw:formula="0 / ?f6"/><draw:equation draw:name="f9" draw:formula="0 / ?f7"/><draw:equation draw:name="f10" draw:formula="2609850 / ?f6"/><draw:equation draw:name="f11" draw:formula="1270 / ?f7"/></draw:enhanced-geometry></draw:custom-shape></text:span></text:p>
      <text:p text:style-name="P826"><text:span text:style-name="T827">TADEU</text:span><text:span text:style-name="T828"><text:s/></text:span><text:span text:style-name="T829">MOREIRA</text:span><text:span text:style-name="T830"><text:s/></text:span><text:span text:style-name="T831">GONÇALVES</text:span></text:p>
      <text:p text:style-name="P832"><text:span text:style-name="T833">SAIORON</text:span><text:span text:style-name="T834"><text:s/></text:span><text:span text:style-name="T835">CONSTRUTORA</text:span><text:span text:style-name="T836"><text:s/></text:span><text:span text:style-name="T837">LTDA</text:span></text:p>
      <text:p text:style-name="P838"><text:span text:style-name="T839">Contratada</text:span></text:p>
      <text:p text:style-name="P840"/>
      <text:p text:style-name="P841"/>
      <text:p text:style-name="P842"/>
      <text:p text:style-name="P843"><text:span text:style-name="T844">Testemunhas:</text:span></text:p>
      <text:p text:style-name="P845"/>
      <text:section text:name="Sect2" text:style-name="S2">
        <text:p text:style-name="P846"/>
        <text:p text:style-name="P847"><text:span text:style-name="T848">1)</text:span><text:span text:style-name="T849"><text:s/></text:span><text:span text:style-name="T850"><text:tab/></text:span></text:p>
        <text:p text:style-name="P851"/>
        <text:p text:style-name="P852"><text:span text:style-name="T853">2)</text:span><text:span text:style-name="T854"><text:s/></text:span><text:span text:style-name="T85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05in" fo:margin-left="0.9569in" fo:text-indent="1.0631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left="0.070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3152in" fo:margin-left="1.1111in" fo:margin-bottom="0.30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63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P7" style:parent-style-name="Standard" style:family="paragraph">
      <style:paragraph-properties fo:line-height="5%"/>
    </style:style>
    <style:style style:name="P8" style:parent-style-name="Textkörper" style:family="paragraph">
      <style:paragraph-properties fo:line-height="0.1486in" fo:margin-left="0.0138in">
        <style:tab-stops/>
      </style:paragraph-properties>
    </style:style>
    <style:style style:name="T9" style:parent-style-name="Absatz-Standardschriftart" style:family="text">
      <style:text-properties style:font-name="Times New Roman" fo:letter-spacing="-0.0006in"/>
    </style:style>
    <style:style style:name="T10" style:parent-style-name="Absatz-Standardschriftart" style:family="text">
      <style:text-properties style:font-name="Times New Roman" fo:letter-spacing="-0.0027in"/>
    </style:style>
    <style:style style:name="T11" style:parent-style-name="Absatz-Standardschriftart" style:family="text">
      <style:text-properties style:font-name="Times New Roman"/>
    </style:style>
    <style:style style:name="T12" style:parent-style-name="Absatz-Standardschriftart" style:family="text">
      <style:text-properties style:font-name="Times New Roman" fo:letter-spacing="-0.0006in"/>
    </style:style>
    <style:style style:name="T13" style:parent-style-name="Absatz-Standardschriftart" style:family="text">
      <style:text-properties style:font-name="Times New Roman"/>
    </style:style>
    <style:style style:name="T14" style:parent-style-name="Absatz-Standardschriftart" style:family="text">
      <style:text-properties style:font-name="Times New Roman" fo:letter-spacing="-0.002in"/>
    </style:style>
    <style:style style:name="T15" style:parent-style-name="Absatz-Standardschriftart" style:family="text">
      <style:text-properties style:font-name="Times New Roman"/>
    </style:style>
    <style:page-layout style:name="PL1">
      <style:page-layout-properties fo:page-width="8.2708in" fo:page-height="11.7013in" style:print-orientation="portrait" fo:margin-top="1.5416in" fo:margin-left="1.1111in" fo:margin-bottom="0.44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Standard" style:family="paragraph">
      <style:paragraph-properties fo:line-height="5%"/>
    </style:style>
    <style:style style:name="P652" style:parent-style-name="Standard" style:family="paragraph">
      <style:paragraph-properties fo:line-height="0.184in" fo:margin-left="0.0138in">
        <style:tab-stops/>
      </style:paragraph-properties>
    </style:style>
    <style:style style:name="T6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65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2pt" style:font-size-asian="12pt"/>
    </style:style>
    <style:style style:name="T6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P656" style:parent-style-name="Standard" style:family="paragraph">
      <style:paragraph-properties fo:line-height="5%"/>
    </style:style>
    <style:style style:name="P657" style:parent-style-name="Textkörper" style:family="paragraph">
      <style:paragraph-properties fo:line-height="0.1486in" fo:margin-left="0.0138in">
        <style:tab-stops/>
      </style:paragraph-properties>
    </style:style>
    <style:style style:name="T658" style:parent-style-name="Absatz-Standardschriftart" style:family="text">
      <style:text-properties style:font-name="Times New Roman" fo:letter-spacing="-0.0006in"/>
    </style:style>
    <style:style style:name="T659" style:parent-style-name="Absatz-Standardschriftart" style:family="text">
      <style:text-properties style:font-name="Times New Roman" fo:letter-spacing="-0.0027i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 fo:letter-spacing="-0.0006i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 fo:letter-spacing="-0.002in"/>
    </style:style>
    <style:style style:name="T664" style:parent-style-name="Absatz-Standardschriftart" style:family="text">
      <style:text-properties style:font-name="Times New Roman"/>
    </style:style>
    <style:style style:family="graphic" style:name="a6" style:parent-style-name="Graphics">
      <style:graphic-properties fo:min-width="0.16667in" fo:min-height="0.7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444in" fo:min-height="0.7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7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9444in" fo:min-height="0.7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3.93958in" svg:y="0.76806in" svg:width="0.78542in" svg:height="0.78542in" style:rel-width="scale" style:rel-height="scale"><draw:image xlink:href="media/image1.jpeg" xlink:type="simple" xlink:show="embed" xlink:actuate="onLoad"/><svg:title/><svg:desc/></draw:frame><draw:frame draw:z-index="503312840" draw:id="id1" draw:style-name="a1" draw:name="Text Box 2" text:anchor-type="paragraph" svg:x="6.73264in" svg:y="0.30139in" svg:width="0.76597in" svg:height="0.19444in" style:rel-width="scale" style:rel-height="scale"><draw:text-box><text:p text:style-name="P3"><text:span text:style-name="T4">Nº</text:span><text:span text:style-name="T5"><text:s/></text:span><text:span text:style-name="T6">006/21</text:span></text:p></draw:text-box><svg:title/><svg:desc/></draw:frame></text:p>
      </style:header>
      <style:footer>
        <text:p text:style-name="P7"><draw:frame draw:z-index="503312864" draw:id="id2" draw:style-name="a2" draw:name="Text Box 1" text:anchor-type="paragraph" svg:x="3.94167in" svg:y="11.23264in" svg:width="0.78056in" svg:height="0.16667in" style:rel-width="scale" style:rel-height="scale"><draw:text-box><text:p text:style-name="P8"><text:span text:style-name="T9">Página</text:span><text:span text:style-name="T10"><text:s/></text:span><text:span text:style-name="T11"><text:page-number text:fixed="false">2</text:page-number></text:span><text:span text:style-name="T12"><text:s/></text:span><text:span text:style-name="T13">de</text:span><text:span text:style-name="T14"><text:s/></text:span><text:span text:style-name="T15">2</text:span></text:p></draw:text-box><svg:title/><svg:desc/></draw:frame></text:p>
      </style:footer>
    </style:master-page>
    <style:master-page style:name="MP1" style:page-layout-name="PL1">
      <style:header>
        <text:p text:style-name="P651"><draw:frame draw:id="id4" draw:style-name="a4" draw:name="Picture 3" text:anchor-type="paragraph" svg:x="3.93958in" svg:y="0.76806in" svg:width="0.78542in" svg:height="0.78542in" style:rel-width="scale" style:rel-height="scale"><draw:image xlink:href="media/image1.jpeg" xlink:type="simple" xlink:show="embed" xlink:actuate="onLoad"/><svg:title/><svg:desc/></draw:frame><draw:frame draw:z-index="503312840" draw:id="id5" draw:style-name="a5" draw:name="Text Box 2" text:anchor-type="paragraph" svg:x="6.73264in" svg:y="0.30139in" svg:width="0.76597in" svg:height="0.19444in" style:rel-width="scale" style:rel-height="scale"><draw:text-box><text:p text:style-name="P652"><text:span text:style-name="T653">Nº</text:span><text:span text:style-name="T654"><text:s/></text:span><text:span text:style-name="T655">006/21</text:span></text:p></draw:text-box><svg:title/><svg:desc/></draw:frame></text:p>
      </style:header>
      <style:footer>
        <text:p text:style-name="P656"><draw:frame draw:z-index="503312864" draw:id="id6" draw:style-name="a6" draw:name="Text Box 1" text:anchor-type="paragraph" svg:x="3.94167in" svg:y="11.23264in" svg:width="0.78056in" svg:height="0.16667in" style:rel-width="scale" style:rel-height="scale"><draw:text-box><text:p text:style-name="P657"><text:span text:style-name="T658">Página</text:span><text:span text:style-name="T659"><text:s/></text:span><text:span text:style-name="T660"><text:page-number text:fixed="false">2</text:page-number></text:span><text:span text:style-name="T661"><text:s/></text:span><text:span text:style-name="T662">de</text:span><text:span text:style-name="T663"><text:s/></text:span><text:span text:style-name="T664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4T23:10:00Z</meta:creation-date>
    <dc:date>2021-05-04T23:10:00Z</dc:date>
    <meta:template xlink:href="Normal.dotm" xlink:type="simple"/>
    <meta:editing-cycles>2</meta:editing-cycles>
    <meta:editing-duration>PT0S</meta:editing-duration>
    <meta:user-defined meta:name="Created" meta:value-type="date">2021-05-05T00:00:00Z</meta:user-defined>
    <meta:user-defined meta:name="LastSaved" meta:value-type="date">2021-05-04T00:00:00Z</meta:user-defined>
    <meta:document-statistic meta:page-count="2" meta:paragraph-count="25" meta:word-count="426" meta:character-count="2833" meta:row-count="80" meta:non-whitespace-character-count="2413"/>
  </office:meta>
</office:document-meta>
</file>