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8in" fo:line-height="93%" fo:margin-left="2.2791in" fo:margin-right="2.326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006in" fo:line-height="93%" fo:margin-left="2.2791in" fo:margin-right="2.327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07%" fo:margin-left="2.6381in" fo:margin-right="2.6868in">
        <style:tab-stops/>
      </style:paragraph-properties>
    </style:style>
    <style:style style:name="T7" style:parent-style-name="DefaultParagraphFont" style:family="text">
      <style:text-properties style:text-position="super 61.5%" fo:font-size="6.5pt" style:font-size-asian="6.5pt"/>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bottom="0.0958in" fo:margin-left="-0.0034in">
        <style:tab-stops/>
      </style:paragraph-properties>
    </style:style>
    <style:style style:name="P13" style:parent-style-name="Normal" style:family="paragraph">
      <style:paragraph-properties fo:text-align="center" fo:line-height="107%" fo:margin-left="2.6381in" fo:margin-right="2.6868in">
        <style:tab-stops/>
      </style:paragraph-properties>
    </style:style>
    <style:style style:name="T14" style:parent-style-name="DefaultParagraphFont" style:family="text">
      <style:text-properties style:text-position="super 61.5%" fo:font-size="6.5pt" style:font-size-asian="6.5pt"/>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bottom="0.0986in" fo:margin-left="-0.0034in" fo:margin-right="5.1034in">
        <style:tab-stops/>
      </style:paragraph-properties>
    </style:style>
    <style:style style:name="P18" style:parent-style-name="Normal" style:family="paragraph">
      <style:paragraph-properties fo:text-align="center" fo:line-height="107%" fo:margin-left="2.6381in" fo:margin-right="2.6868in">
        <style:tab-stops/>
      </style:paragraph-properties>
    </style:style>
    <style:style style:name="T19" style:parent-style-name="DefaultParagraphFont" style:family="text">
      <style:text-properties style:text-position="super 61.5%" fo:font-size="6.5pt" style:font-size-asian="6.5pt"/>
    </style:style>
    <style:style style:name="P20" style:parent-style-name="Normal" style:family="paragraph">
      <style:paragraph-properties fo:text-align="start" fo:margin-bottom="0.0006in" fo:line-height="94%" fo:margin-left="0in" fo:margin-right="0.0423in" fo:text-indent="0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1069in" fo:margin-left="-0.0034in">
        <style:tab-stops/>
      </style:paragraph-properties>
    </style:style>
    <style:style style:name="P24" style:parent-style-name="Normal" style:family="paragraph">
      <style:paragraph-properties fo:text-align="center" fo:line-height="107%" fo:margin-left="2.6381in" fo:margin-right="2.6861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text-align="center" fo:line-height="107%" fo:margin-left="2.6381in" fo:margin-right="2.6868in">
        <style:tab-stops/>
      </style:paragraph-properties>
    </style:style>
    <style:style style:name="P28" style:parent-style-name="Normal" style:family="paragraph">
      <style:paragraph-properties fo:text-align="center" fo:margin-bottom="0.0951in" fo:line-height="107%" fo:margin-left="2.6381in" fo:margin-right="2.6868in">
        <style:tab-stops/>
      </style:paragraph-properties>
    </style:style>
    <style:style style:name="P29" style:parent-style-name="Normal" style:family="paragraph">
      <style:paragraph-properties fo:text-align="center" fo:line-height="107%" fo:margin-left="2.6381in" fo:margin-right="2.6861in">
        <style:tab-stops/>
      </style:paragraph-properties>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color="#FF0000"/>
    </style:style>
    <style:style style:name="P32" style:parent-style-name="Normal" style:family="paragraph">
      <style:paragraph-properties fo:text-align="center" fo:line-height="107%" fo:margin-left="2.6381in" fo:margin-right="2.6861in">
        <style:tab-stops/>
      </style:paragraph-properties>
    </style:style>
    <style:style style:name="P33" style:parent-style-name="Normal" style:family="paragraph">
      <style:paragraph-properties fo:text-align="center" fo:margin-bottom="0.0951in" fo:line-height="107%" fo:margin-left="2.6381in" fo:margin-right="2.6868in">
        <style:tab-stops/>
      </style:paragraph-properties>
    </style:style>
    <style:style style:name="P34" style:parent-style-name="Normal" style:family="paragraph">
      <style:paragraph-properties fo:text-align="center" fo:line-height="107%" fo:margin-left="2.6381in" fo:margin-right="2.6861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text-align="center" fo:line-height="107%" fo:margin-left="2.6381in" fo:margin-right="2.6861in">
        <style:tab-stops/>
      </style:paragraph-properties>
    </style:style>
    <style:style style:name="P37" style:parent-style-name="Normal" style:family="paragraph">
      <style:paragraph-properties fo:text-align="center" fo:margin-bottom="0.0951in" fo:line-height="107%" fo:margin-left="2.6381in" fo:margin-right="2.6868in">
        <style:tab-stops/>
      </style:paragraph-properties>
    </style:style>
    <style:style style:name="P38" style:parent-style-name="Normal" style:family="paragraph">
      <style:paragraph-properties fo:text-align="center" fo:line-height="107%" fo:margin-left="2.6381in" fo:margin-right="2.6861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text-align="center" fo:margin-bottom="0.0951in" fo:line-height="107%" fo:margin-left="2.6381in" fo:margin-right="2.6868in">
        <style:tab-stops/>
      </style:paragraph-properties>
    </style:style>
    <style:style style:name="P41" style:parent-style-name="Normal" style:family="paragraph">
      <style:paragraph-properties fo:text-align="center" fo:line-height="107%" fo:margin-left="2.6381in" fo:margin-right="2.6861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text-align="center" fo:margin-bottom="0.0986in" fo:line-height="107%" fo:margin-left="2.6381in" fo:margin-right="2.6868in">
        <style:tab-stops/>
      </style:paragraph-properties>
    </style:style>
    <style:style style:name="P44" style:parent-style-name="Normal" style:family="paragraph">
      <style:paragraph-properties fo:margin-left="-0.0034in" fo:margin-right="0.0083in">
        <style:tab-stops/>
      </style:paragraph-properties>
    </style:style>
    <style:style style:name="P45" style:parent-style-name="Normal" style:family="paragraph">
      <style:paragraph-properties fo:text-align="center" fo:margin-bottom="0.0986in" fo:line-height="107%" fo:margin-left="2.6381in" fo:margin-right="2.6868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text-align="center" fo:line-height="107%" fo:margin-left="2.6381in" fo:margin-right="2.6868in">
        <style:tab-stops/>
      </style:paragraph-properties>
    </style:style>
    <style:style style:name="P50" style:parent-style-name="Normal" style:family="paragraph">
      <style:paragraph-properties fo:text-align="center" fo:margin-bottom="0.0951in" fo:line-height="107%" fo:margin-left="2.6381in" fo:margin-right="2.6868in">
        <style:tab-stops/>
      </style:paragraph-properties>
    </style:style>
    <style:style style:name="P51" style:parent-style-name="Normal" style:family="paragraph">
      <style:paragraph-properties fo:text-align="center" fo:line-height="107%" fo:margin-left="2.6381in" fo:margin-right="2.6854in">
        <style:tab-stops/>
      </style:paragraph-properties>
    </style:style>
    <style:style style:name="P52" style:parent-style-name="Normal" style:family="paragraph">
      <style:paragraph-properties fo:margin-left="-0.0034in">
        <style:tab-stops/>
      </style:paragraph-properties>
    </style:style>
    <style:style style:name="T53" style:parent-style-name="DefaultParagraphFont" style:family="text">
      <style:text-properties style:text-position="super 61.5%" fo:font-size="6.5pt" style:font-size-asian="6.5pt"/>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center" fo:line-height="107%" fo:margin-left="2.6381in" fo:margin-right="2.6881in">
        <style:tab-stops/>
      </style:paragraph-properties>
    </style:style>
    <style:style style:name="P58" style:parent-style-name="Normal" style:family="paragraph">
      <style:paragraph-properties fo:text-align="center" fo:margin-bottom="0.1118in" fo:line-height="107%" fo:margin-right="0.0569in"/>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text-align="center" fo:margin-bottom="0.0986in" fo:line-height="107%" fo:margin-left="2.6381in" fo:margin-right="2.6868in">
        <style:tab-stops/>
      </style:paragraph-properties>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65" style:parent-style-name="Normal" style:family="paragraph">
      <style:paragraph-properties fo:margin-left="2.8687in" fo:margin-right="1.5638in" fo:text-indent="-2.8791in">
        <style:tab-stops/>
      </style:paragraph-properties>
    </style:style>
    <style:style style:name="P66" style:parent-style-name="Normal" style:family="paragraph">
      <style:paragraph-properties fo:text-align="center" fo:margin-bottom="0.0951in" fo:line-height="107%" fo:margin-left="2.6381in" fo:margin-right="2.6868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T69"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70" style:parent-style-name="Normal" style:family="paragraph">
      <style:paragraph-properties fo:text-align="center" fo:line-height="107%" fo:margin-left="2.6381in" fo:margin-right="2.6861in">
        <style:tab-stops/>
      </style:paragraph-properties>
    </style:style>
    <style:style style:name="P71" style:parent-style-name="Normal" style:family="paragraph">
      <style:paragraph-properties fo:text-align="center" fo:margin-bottom="0.0951in" fo:line-height="107%" fo:margin-left="2.6381in" fo:margin-right="2.6868in">
        <style:tab-stops/>
      </style:paragraph-properties>
    </style:style>
    <style:style style:name="P72" style:parent-style-name="Normal" style:family="paragraph">
      <style:paragraph-properties fo:margin-left="-0.0034in">
        <style:tab-stops/>
      </style:paragraph-properties>
    </style:style>
    <style:style style:name="T73"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74" style:parent-style-name="Normal" style:family="paragraph">
      <style:paragraph-properties fo:text-align="center" fo:line-height="107%" fo:margin-left="2.6381in" fo:margin-right="2.6861in">
        <style:tab-stops/>
      </style:paragraph-properties>
    </style:style>
    <style:style style:name="P75" style:parent-style-name="Normal" style:family="paragraph">
      <style:paragraph-properties fo:text-align="center" fo:margin-bottom="0.0951in" fo:line-height="107%" fo:margin-left="2.6381in" fo:margin-right="2.6868in">
        <style:tab-stops/>
      </style:paragraph-properties>
    </style:style>
    <style:style style:name="P76" style:parent-style-name="Normal" style:family="paragraph">
      <style:paragraph-properties fo:margin-left="-0.0034in">
        <style:tab-stops/>
      </style:paragraph-properties>
    </style:style>
    <style:style style:name="T77"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78" style:parent-style-name="Normal" style:family="paragraph">
      <style:paragraph-properties fo:text-align="center" fo:line-height="107%" fo:margin-left="2.6381in" fo:margin-right="2.6861in">
        <style:tab-stops/>
      </style:paragraph-properties>
    </style:style>
    <style:style style:name="P79" style:parent-style-name="Normal" style:family="paragraph">
      <style:paragraph-properties fo:text-align="center" fo:margin-bottom="0.0951in" fo:line-height="107%" fo:margin-left="2.6381in" fo:margin-right="2.6868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text-align="center" fo:margin-bottom="0.0986in" fo:line-height="107%" fo:margin-left="2.6381in" fo:margin-right="2.6868in">
        <style:tab-stops/>
      </style:paragraph-properties>
    </style:style>
    <style:style style:name="P82" style:parent-style-name="Normal" style:family="paragraph">
      <style:paragraph-properties fo:margin-left="-0.0034in">
        <style:tab-stops/>
      </style:paragraph-properties>
    </style:style>
    <style:style style:name="T83"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84" style:parent-style-name="Normal" style:family="paragraph">
      <style:paragraph-properties fo:text-align="center" fo:line-height="107%" fo:margin-left="2.6381in" fo:margin-right="2.6861in">
        <style:tab-stops/>
      </style:paragraph-properties>
    </style:style>
    <style:style style:name="P85" style:parent-style-name="Normal" style:family="paragraph">
      <style:paragraph-properties fo:text-align="center" fo:margin-bottom="0.0951in" fo:line-height="107%" fo:margin-left="2.6381in" fo:margin-right="2.6868in">
        <style:tab-stops/>
      </style:paragraph-properties>
    </style:style>
    <style:style style:name="P86" style:parent-style-name="Normal" style:family="paragraph">
      <style:paragraph-properties fo:margin-left="-0.0034in">
        <style:tab-stops/>
      </style:paragraph-properties>
    </style:style>
    <style:style style:name="T87"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88" style:parent-style-name="Normal" style:family="paragraph">
      <style:paragraph-properties fo:text-align="center" fo:line-height="107%" fo:margin-left="2.6381in" fo:margin-right="2.6861in">
        <style:tab-stops/>
      </style:paragraph-properties>
    </style:style>
    <style:style style:name="P89" style:parent-style-name="Normal" style:family="paragraph">
      <style:paragraph-properties fo:text-align="center" fo:margin-bottom="0.0951in" fo:line-height="107%" fo:margin-left="2.6381in" fo:margin-right="2.6868in">
        <style:tab-stops/>
      </style:paragraph-properties>
    </style:style>
    <style:style style:name="P90" style:parent-style-name="Normal" style:family="paragraph">
      <style:paragraph-properties fo:margin-left="-0.0034in">
        <style:tab-stops/>
      </style:paragraph-properties>
    </style:style>
    <style:style style:name="T91"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92" style:parent-style-name="Normal" style:family="paragraph">
      <style:paragraph-properties fo:text-align="center" fo:line-height="107%" fo:margin-left="2.6381in" fo:margin-right="2.6861in">
        <style:tab-stops/>
      </style:paragraph-properties>
    </style:style>
    <style:style style:name="P93" style:parent-style-name="Normal" style:family="paragraph">
      <style:paragraph-properties fo:text-align="center" fo:line-height="107%" fo:margin-left="2.6381in" fo:margin-right="2.6868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97" style:parent-style-name="Normal" style:family="paragraph">
      <style:paragraph-properties fo:text-align="center" fo:line-height="107%" fo:margin-left="2.6381in" fo:margin-right="2.6861in">
        <style:tab-stops/>
      </style:paragraph-properties>
    </style:style>
    <style:style style:name="P98" style:parent-style-name="Normal" style:family="paragraph">
      <style:paragraph-properties fo:text-align="center" fo:margin-bottom="0.0951in" fo:line-height="107%" fo:margin-left="2.6381in" fo:margin-right="2.6868in">
        <style:tab-stops/>
      </style:paragraph-propertie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101" style:parent-style-name="Normal" style:family="paragraph">
      <style:paragraph-properties fo:text-align="center" fo:line-height="107%" fo:margin-left="2.6381in" fo:margin-right="2.6861in">
        <style:tab-stops/>
      </style:paragraph-properties>
    </style:style>
    <style:style style:name="P102" style:parent-style-name="Normal" style:family="paragraph">
      <style:paragraph-properties fo:text-align="center" fo:margin-bottom="0.0951in" fo:line-height="107%" fo:margin-left="2.6381in" fo:margin-right="2.6868in">
        <style:tab-stops/>
      </style:paragraph-properties>
    </style:style>
    <style:style style:name="P103" style:parent-style-name="Normal" style:family="paragraph">
      <style:paragraph-properties fo:margin-left="-0.0034in">
        <style:tab-stops/>
      </style:paragraph-properties>
    </style:style>
    <style:style style:name="T104" style:parent-style-name="DefaultParagraphFont" style:family="text">
      <style:text-properties style:text-position="super 61.5%" fo:font-size="6.5pt" style:font-size-asian="6.5pt" style:text-underline-type="single" style:text-underline-style="solid" style:text-underline-width="auto" style:text-underline-mode="continuous" style:text-underline-color="#000000"/>
    </style:style>
    <style:style style:name="P105" style:parent-style-name="Normal" style:family="paragraph">
      <style:paragraph-properties fo:text-align="center" fo:line-height="107%" fo:margin-left="2.6381in" fo:margin-right="2.6861in">
        <style:tab-stops/>
      </style:paragraph-properties>
    </style:style>
    <style:style style:name="P106" style:parent-style-name="Normal" style:family="paragraph">
      <style:paragraph-properties fo:text-align="center" fo:margin-bottom="0.0951in" fo:line-height="107%" fo:margin-left="2.6381in" fo:margin-right="2.6868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text-align="center" fo:margin-bottom="0.0986in" fo:line-height="107%" fo:margin-left="2.6381in" fo:margin-right="2.6881in">
        <style:tab-stops/>
      </style:paragraph-properties>
    </style:style>
    <style:style style:name="P109" style:parent-style-name="Normal" style:family="paragraph">
      <style:paragraph-properties fo:margin-left="-0.0034in" fo:margin-right="0.0076in">
        <style:tab-stops/>
      </style:paragraph-properties>
    </style:style>
    <style:style style:name="P110" style:parent-style-name="Normal" style:family="paragraph">
      <style:paragraph-properties fo:margin-left="-0.0034in" fo:margin-right="0.0076in">
        <style:tab-stops/>
      </style:paragraph-properties>
    </style:style>
    <style:style style:name="P111" style:parent-style-name="Normal" style:family="paragraph">
      <style:paragraph-properties fo:text-align="center" fo:line-height="107%" fo:margin-left="2.6381in" fo:margin-right="2.6868in">
        <style:tab-stops/>
      </style:paragraph-properties>
    </style:style>
    <style:style style:name="P112" style:parent-style-name="Normal" style:family="paragraph">
      <style:paragraph-properties fo:text-align="center" fo:line-height="107%" fo:margin-left="2.6381in" fo:margin-right="2.6868in">
        <style:tab-stops/>
      </style:paragraph-properties>
    </style:style>
    <style:style style:name="P113" style:parent-style-name="Normal" style:family="paragraph">
      <style:paragraph-properties fo:break-before="page" fo:text-align="center" fo:margin-bottom="0.0138in" fo:line-height="93%" fo:margin-left="2.2791in" fo:margin-right="2.326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margin-bottom="0.1006in" fo:line-height="93%" fo:margin-left="2.2791in" fo:margin-right="2.327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07%" fo:margin-left="2.6381in" fo:margin-right="2.6868in">
        <style:tab-stops/>
      </style:paragraph-properties>
    </style:style>
    <style:style style:name="T118" style:parent-style-name="DefaultParagraphFont" style:family="text">
      <style:text-properties style:text-position="super 61.5%" fo:font-size="6.5pt" style:font-size-asian="6.5pt"/>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margin-bottom="0.1104in" fo:margin-left="-0.0034in" fo:margin-right="5.1034in">
        <style:tab-stops/>
      </style:paragraph-properties>
    </style:style>
    <style:style style:name="P122" style:parent-style-name="Normal" style:family="paragraph">
      <style:paragraph-properties fo:text-align="center" fo:line-height="107%" fo:margin-left="2.6381in" fo:margin-right="2.6861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text-align="center" fo:line-height="107%" fo:margin-left="2.6381in" fo:margin-right="2.6868in">
        <style:tab-stops/>
      </style:paragraph-properties>
    </style:style>
    <style:style style:name="P126" style:parent-style-name="Normal" style:family="paragraph">
      <style:paragraph-properties fo:text-align="center" fo:margin-bottom="0.0951in" fo:line-height="107%" fo:margin-left="2.6381in" fo:margin-right="2.6868in">
        <style:tab-stops/>
      </style:paragraph-properties>
    </style:style>
    <style:style style:name="P127" style:parent-style-name="Normal" style:family="paragraph">
      <style:paragraph-properties fo:text-align="center" fo:line-height="107%" fo:margin-left="2.6381in" fo:margin-right="2.6861in">
        <style:tab-stops/>
      </style:paragraph-properties>
    </style:style>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text-align="center" fo:margin-bottom="0.0986in" fo:line-height="107%" fo:margin-left="2.6381in" fo:margin-right="2.6868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text-align="center" fo:line-height="107%" fo:margin-left="2.6381in" fo:margin-right="2.6868in">
        <style:tab-stops/>
      </style:paragraph-properties>
    </style:style>
    <style:style style:name="P133" style:parent-style-name="Normal" style:family="paragraph">
      <style:paragraph-properties fo:text-align="center" fo:margin-bottom="0.0951in" fo:line-height="107%" fo:margin-left="2.6381in" fo:margin-right="2.6868in">
        <style:tab-stops/>
      </style:paragraph-properties>
    </style:style>
    <style:style style:name="P134" style:parent-style-name="Normal" style:family="paragraph">
      <style:paragraph-properties fo:text-align="center" fo:line-height="107%" fo:margin-left="2.6381in" fo:margin-right="2.6861in">
        <style:tab-stops/>
      </style:paragraph-properties>
    </style:style>
    <style:style style:name="P135" style:parent-style-name="Normal" style:family="paragraph">
      <style:paragraph-properties fo:margin-left="-0.0034in">
        <style:tab-stops/>
      </style:paragraph-properties>
    </style:style>
    <style:style style:name="P136" style:parent-style-name="Normal" style:family="paragraph">
      <style:paragraph-properties fo:text-align="center" fo:margin-bottom="0.0986in" fo:line-height="107%" fo:margin-left="2.6381in" fo:margin-right="2.6868in">
        <style:tab-stops/>
      </style:paragraph-properties>
    </style:style>
    <style:style style:name="P137" style:parent-style-name="Normal" style:family="paragraph">
      <style:paragraph-properties fo:margin-left="-0.0034in" fo:margin-right="0.0131in">
        <style:tab-stops/>
      </style:paragraph-properties>
    </style:style>
    <style:style style:name="P138" style:parent-style-name="Normal" style:family="paragraph">
      <style:paragraph-properties fo:margin-left="-0.0034in" fo:margin-right="0in">
        <style:tab-stops/>
      </style:paragraph-properties>
    </style:style>
    <style:style style:name="P139" style:parent-style-name="Normal" style:family="paragraph">
      <style:paragraph-properties fo:text-align="center" fo:margin-bottom="0.0986in" fo:line-height="107%" fo:margin-left="2.6381in" fo:margin-right="2.6868in">
        <style:tab-stops/>
      </style:paragraph-properties>
    </style:style>
    <style:style style:name="P140" style:parent-style-name="Normal" style:family="paragraph">
      <style:paragraph-properties fo:margin-left="-0.0034in">
        <style:tab-stops/>
      </style:paragraph-properties>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P142" style:parent-style-name="Normal" style:family="paragraph">
      <style:paragraph-properties fo:margin-left="-0.0034in">
        <style:tab-stops/>
      </style:paragraph-properties>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center" fo:margin-bottom="0.0986in" fo:line-height="107%" fo:margin-left="2.6381in" fo:margin-right="2.6868in">
        <style:tab-stops/>
      </style:paragraph-properties>
    </style:style>
    <style:style style:name="P145" style:parent-style-name="Normal" style:family="paragraph">
      <style:paragraph-properties fo:margin-left="-0.0034in" fo:margin-right="0.0006in">
        <style:tab-stops/>
      </style:paragraph-properties>
    </style:style>
    <style:style style:name="P146" style:parent-style-name="Normal" style:family="paragraph">
      <style:paragraph-properties fo:text-align="center" fo:line-height="107%" fo:margin-right="0.0006in"/>
    </style:style>
    <style:style style:name="P147" style:parent-style-name="Normal" style:family="paragraph">
      <style:paragraph-properties fo:text-align="center" fo:margin-bottom="0.0951in" fo:line-height="107%" fo:margin-left="0.0076in" fo:margin-right="0in">
        <style:tab-stops/>
      </style:paragraph-properties>
    </style:style>
    <style:style style:name="P148" style:parent-style-name="Normal" style:family="paragraph">
      <style:paragraph-properties fo:margin-left="-0.0034in" fo:margin-right="0.002in">
        <style:tab-stops/>
      </style:paragraph-properties>
    </style:style>
    <style:style style:name="P149" style:parent-style-name="Normal" style:family="paragraph">
      <style:paragraph-properties fo:text-align="center" fo:line-height="107%" fo:margin-right="0.0006in"/>
    </style:style>
    <style:style style:name="P150" style:parent-style-name="Normal" style:family="paragraph">
      <style:paragraph-properties fo:text-align="center" fo:margin-bottom="0.0951in" fo:line-height="107%" fo:margin-left="0.0076in" fo:margin-righ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text-align="center" fo:line-height="107%" fo:margin-left="2.6381in" fo:margin-right="2.6868in">
        <style:tab-stops/>
      </style:paragraph-properties>
    </style:style>
    <style:style style:name="P153" style:parent-style-name="Normal" style:family="paragraph">
      <style:paragraph-properties fo:text-align="center" fo:line-height="107%" fo:margin-left="2.6381in" fo:margin-right="2.6868in">
        <style:tab-stops/>
      </style:paragraph-properties>
    </style:style>
    <style:style style:name="P154" style:parent-style-name="Normal" style:family="paragraph">
      <style:paragraph-properties fo:text-align="center" fo:line-height="107%" fo:margin-left="2.6381in" fo:margin-right="2.6881in">
        <style:tab-stops/>
      </style:paragraph-properties>
    </style:style>
    <style:style style:name="P155" style:parent-style-name="Normal" style:family="paragraph">
      <style:paragraph-properties fo:margin-left="-0.0034in">
        <style:tab-stops/>
      </style:paragraph-properties>
    </style:style>
    <style:style style:name="T156" style:parent-style-name="DefaultParagraphFont" style:family="text">
      <style:text-properties style:text-position="super 61.5%" fo:font-size="6.5pt" style:font-size-asian="6.5pt"/>
    </style:style>
    <style:style style:name="P157" style:parent-style-name="Normal" style:family="paragraph">
      <style:paragraph-properties fo:margin-bottom="0.1104in" fo:margin-left="3.1361in" fo:margin-right="2.5194in" fo:text-indent="-0.3375in">
        <style:tab-stops/>
      </style:paragraph-properties>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text-align="center" fo:line-height="107%" fo:margin-left="2.6381in" fo:margin-right="2.6881in">
        <style:tab-stops/>
      </style:paragraph-properties>
    </style:style>
  </office:automatic-styles>
  <office:body>
    <office:text text:use-soft-page-breaks="true">
      <text:p text:style-name="P1"><text:span text:style-name="T2"><text:s/>ESTADO DO RIO DE JANEIRO</text:span></text:p>
      <text:p text:style-name="P3"><text:span text:style-name="T4">PREFEITURA DE SANTA M</text:span><text:soft-page-break/><text:span text:style-name="T5">ARIA MADALENA Extratos de contratos</text:span></text:p>
      <text:p text:style-name="P6">TERMO D<text:soft-page-break/>E RATIFICAÇÃO N<text:span text:style-name="T7">0</text:span><text:s/>038/19</text:p>
      <text:p text:style-name="P8">Aos trinta dias do mês de setembro do ano de dois mil e dezenove, ratifico, nos moldes do art. 26, da Lei 8.666/93, a Inexigibilidade de Licitação, em favor da empresa FUNDO DE FISCALIZAÇÃO DAS TELECOMUNICAÇÕES (CNPJ: 02.772.704/0001-08), no valor de R$ 356,08 (trezentos e cinquenta e seis reais e oito centavos), referente ao funcionamento das Estações de Retransmissão de Radiofusão de sons e imagens, conforme Parecer da Procuradoria, Termo de</text:p>
      <text:p text:style-name="P9">Inexigibilidade do Setor de Compras, com base no art. 25, Caput,<text:s/>da Lei 8.666/93 e demais atos e fatos constantes dos autos do processo administrativo nº 3081/19.</text:p>
      <text:p text:style-name="P10">Publique-se.</text:p>
      <text:p text:style-name="P11">Carlos Alberto de Matos Botelho</text:p>
      <text:p text:style-name="P12">Prefeito Municipal</text:p>
      <text:p text:style-name="P13">TE<text:soft-page-break/>RMO DE RATIFICAÇÃO N<text:span text:style-name="T14">0</text:span><text:s/>039/19</text:p>
      <text:p text:style-name="P15">Aos sete dias do mês de outubro do ano de dois mil e dezenove,<text:s/>ratifico, nos moldes do art. 26, da Lei 8.666/93, a Inexigibilidade de Licitação, em favor da empresa DEPARTAMENTO DE TRÂNSITO DO ESTADO DO RIO DE JANEIRO (CNPJ: 30.295.513/0001-38), no valor de R$ 173,07 (cento e setenta e três reais e sete centavos), referente ao pagamento de DUDA para primeiro emplacamento de veículo Ambulância, tipo “A”, adquirido pelo Fundo Municipal de Saúde de Santa Maria Madalena, conforme Parecer da Procuradoria, Termo de Inexigibilidade do Setor de Compras, com base no art. 25, Caput, da Lei 8.666/93 e demais atos e fatos constantes dos autos do processo administrativo nº 3677/19.</text:p>
      <text:p text:style-name="P16">Publique-se.</text:p>
      <text:soft-page-break/>
      <text:p text:style-name="P17">LUIS GUSTAVO MANHÃES SILVA Secretário Municipal de Saúde</text:p>
      <text:p text:style-name="P18">TERMO DE RATIFICAÇÃO N<text:span text:style-name="T19">0</text:span><text:s/>040/19</text:p>
      <text:p text:style-name="P20">Aos quatorze dias do mês de outubro do ano de dois<text:s/>mil e dezenove, ratifico, nos moldes do art. 26, da Lei 8.666/93, a Inexigibilidade de Licitação, em favor da empresa SEGURADORA LÍDER DO CONSÓRCIO DO SEGURO DPVAT S/A (CNPJ: 09.248.608/0001-04), no valor de R$ 16,21 (dezesseis reais e vinte e um centavos), referente ao pagamento do seguro obrigatório do veículo Gol Placa LPN 7346, conforme Parecer da Procuradoria, Termo de Inexigibilidade do Setor de Compras, com base no art. 25, da Lei 8.666/93 e demais atos e fatos constantes dos autos do processo administrativo nº 3457/2019.</text:p>
      <text:p text:style-name="P21">Publique-se.</text:p>
      <text:p text:style-name="P22">Luis Gustavo Manhães Silva</text:p>
      <text:p text:style-name="P23">Secretário Municipal de Saúde</text:p>
      <text:p text:style-name="P24">TERMO ADITIVO</text:p>
      <text:p text:style-name="P25">INSTRUMENTO: Primeiro Termo Aditivo nº 045/19 - Contrato nº 109/10/2018. OBJETO: CONTRATAÇÃO DE EMPRESA PARA FORNECIMENTO DE RECORTES DOS DIÁRIOS DO PODER JUDICIÁRIO DO RIO DE JANEIRO, DIÁRIO EXECUTIVO DO RIO DE JANEIRO, SEÇÕES ESTADUAL, FEDERAL,</text:p>
      <text:p text:style-name="P26">TRIBUNAL<text:s/>DE CONTAS DO ESTADO E DA UNIÃO, STJ, STF, TST, DJU, TRT E TRF. Prazo: 12 (doze) meses, a contar de 02/10/2019. FUNDAMENTO: Proc. Adm. nº 3293/18. FUNDAMENTAÇÃO LEGAL: art. 57, II, da Lei 8.666/93. ASSINATURA: 01/10/2019. PARTES: MUNICÍPIO e GRIFON BRASIL ASSESSORIA LTDA EPP.</text:p>
      <text:p text:style-name="P27">Carlos Alberto de Matos Botelho</text:p>
      <text:p text:style-name="P28">Prefeito Municipal</text:p>
      <text:p text:style-name="P29">TERMO ADITIVO</text:p>
      <text:p text:style-name="P30">INSTRUMENTO: Primeiro Termo Aditivo nº 046/19 - Contrato nº 108/10/2018 – Dispensa nº 21/18. OBJETO: locação de um imóvel cuja finalidade destina-se ao uso precípuo desta<text:s/>Administração, no que tange o funcionamento da CAP’S. Prazo: 02 (dois) meses, a contar de<text:span text:style-name="T31"><text:s/></text:span>03/10/2019. FUNDAMENTO: Proc. Adm. nº 3119/18. FUNDAMENTAÇÃO LEGAL: art. 57, II, da Lei 8.666/93. ASSINATURA: 03/10/2019. PARTES: FUNDO MUNICIPAL DE SAÚDE e THEREZINHA DE JESUS LEITE VERBICÁRIO.<text:s/></text:p>
      <text:p text:style-name="P32">Luis Gustavo Manhães Silva</text:p>
      <text:p text:style-name="P33">Secretário Municipal de Saúde</text:p>
      <text:p text:style-name="P34">TERMO ADITIVO</text:p>
      <text:p text:style-name="P35">INSTRUMENTO: Primeiro Termo Aditivo nº 047/19 - Contrato nº 116/10/2018 – Tomada de Preços nº 001/2018. OBJETO: contratação de empresa para construção e implantação do programa Academia da Saúde/Polo de Modalidade Intermediária, no Bairro do Arranchadouro, 1º Distrito de Santa Maria Madalena/ RJ. Prazo: 40 (quarenta) dias, a contar de 08/10/2019. FUNDAMENTO: Proc. Adm. nº 0451/18. FUNDAMENTAÇÃO LEGAL: art. 57, § 1º, II, da Lei 8.666/93. ASSINATURA: 03/10/2019. PARTES: FUNDO MUNICIPAL DE SAÚDE e PV CONSTRUÇÕES E SERVIÇOS LTDA - ME.<text:s/></text:p>
      <text:p text:style-name="P36">Luis Gustavo Manhães Silva</text:p>
      <text:p text:style-name="P37">Secretário Municipal de Saúde</text:p>
      <text:p text:style-name="P38">TERMO ADITIVO</text:p>
      <text:p text:style-name="P39">INSTRUMENTO: Primeiro Termo Aditivo nº 048/19 - Contrato nº 117/10/2018 – Tomada de Preços nº 001/2018. OBJETO: contratação de empresa para construção e implantação do programa Academia da Saúde/Polo de Modalidade Intermediária, na localidade de Manoel de Moraes, 4º Distrito de Santa Maria Madalena/RJ. Prazo: 40<text:s/>(quarenta) dias, a contar de 08/10/2019. FUNDAMENTO: Proc. Adm. nº 0451/18. FUNDAMENTAÇÃO LEGAL: art. 57, § 1º, II, da Lei 8.666/93. ASSINATURA: 03/10/2019. PARTES: FUNDO MUNICIPAL DE SAÚDE e A G CONSTRUTORA CORDEIRENSE LTDA-ME. Luis Gustavo Manhães Silva</text:p>
      <text:p text:style-name="P40">Secretário Municipal de Saúde</text:p>
      <text:p text:style-name="P41">TERMO ADITIVO</text:p>
      <text:p text:style-name="P42">INSTRUMENTO: Primeiro Termo Aditivo nº 049/19 - Contrato nº 001/01/2019 – Tomada de Preços nº 005/2019. OBJETO: contratação de empresa para execução de pavimentação em paralelepípedo, com drenagem e meios-fios em<text:s/>cinco Ruas do Osório Bersot – 7º Distrito e uma rua no Sossego do Imbé – 6º Distrito deste Município. Prazo: 90 (noventa) dias, a contar de 08/10/2019. FUNDAMENTO: Proc. Adm. nº 3071/18. FUNDAMENTAÇÃO LEGAL: art. 57, § 1º, II, da Lei 8.666/93. ASSINATURA:<text:s/>08/10/2019. PARTES: MUNICÍPIO e LOPES AMARAL CONSTRUÇÕES LTDA - ME.</text:p>
      <text:p text:style-name="P43">Carlos Alberto de Matos Botelho Prefeito Municipal</text:p>
      <text:p text:style-name="P44">Contrato nº 077/09/2019. OBJETO: contratação de empresa para execução de serviços de manutenção na parte elétrica municipal com auxílio de equipamentos (caminhão guindalto), do tipo menor preço global, em regime de empreitada integral. Valor: R$ 68.262,91<text:s/>(sessenta e oito mil, duzentos e sessenta e dois reais e noventa e um centavos). PRAZO: 06 (seis) meses. FUNDAMENTO: Proc. Adm. nº 2124/19. FUNDAMENTAÇÃO LEGAL: Tomada de Preços nº 007/2019. ASSINATURA: 26/09/2019. PARTES: MUNICÍPIO e MULT SERV SERRANA SERVIÇOS GERAIS LTDA – ME.</text:p>
      <text:p text:style-name="P45">Carlos Alberto de Matos Botelho Prefeito Municipal</text:p>
      <text:p text:style-name="P46">Contrato nº 078/09/2019. OBJETO: contratação de empresa para prestação de serviços de Transporte de malotes da Sede dos Correios até as Agências</text:p>
      <text:p text:style-name="P47">Distritais de Correios Comunitários<text:s/>das localidades de Triunfo – 2º Distrito, Santo Antônio do Imbé – 3º Distrito, Dr. Loret – 4º Distrito, Sossego do Imbé – 6º Distrito e Renascença – 5º Distrito, todos no Município de Santa Maria Madalena/RJ. Valor: R$ 50.109,60 (cinquenta mil, cento e nove reais e sessenta centavos). PRAZO: 12 (doze) meses. FUNDAMENTO: Proc. Adm. nº 1691/19. FUNDAMENTAÇÃO LEGAL: Carta Convite 025/2019. ASSINATURA: 01/10/2019.</text:p>
      <text:p text:style-name="P48">PARTES: MUNICÍPIO e MARCIO ANTONIO MELLO DE CASTRO.</text:p>
      <text:p text:style-name="P49">Carlos Alberto de Matos Botelho</text:p>
      <text:p text:style-name="P50">Prefeito Municipal</text:p>
      <text:p text:style-name="P51">TERMO DE HOMOLOGAÇÃO</text:p>
      <text:p text:style-name="P52">Pregão Presencial para Registro de Preços n<text:span text:style-name="T53">0</text:span><text:s/>023/2019.</text:p>
      <text:p text:style-name="P54">Ref: “Futura e eventual contratação de empresa para prestação de serviços de viagens para atendimento a eventos educacionais, esportivos e culturais pelo período<text:s/>de 12 (doze) meses”, conforme solicitado no processo administrativo nº 3258/19, através do Memorando nº 181/19, da Secretaria Municipal de Educação, Esporte e Cultura, obedecendo, fiel e integralmente, às exigências e condições estabelecidas no edital.</text:p>
      <text:p text:style-name="P55">Afigurando-me que a licitação epigrafada encontra-se regularmente desenvolvida e, estando ainda presente o interesse na contratação que deu ensejo à instalação do processo, HOMOLOGO, em favor da empresa SAGRES TRANSPORTE E TURISMO LTDA, o procedimento de que<text:s/>se cogita. Sigam-se os ulteriores termos,</text:p>
      <text:p text:style-name="P56">Santa Maria Madalena, 10 de outubro de 2019.</text:p>
      <text:p text:style-name="P57">MARCELO FREIXO LIMA</text:p>
      <text:p text:style-name="P58">SECRETARIA MUNICIPAL DE EDUCAÇÃO, ESPORTE E CULTURA</text:p>
      <text:p text:style-name="P59">Ata SRP nº 028/10/2019 – OBJETO: Registro de Preços para futura e eventual contratação de empresa para prestação de serviços de viagens para atendimento a eventos educacionais, esportivos e culturais. Valor: R$ 269.600,00 (duzentos e sessenta e nove mil e seiscentos reais). PRAZO: 12 (doze) meses.</text:p>
      <text:p text:style-name="P60">FUNDAMENTO: Proc. Adm. nº 3258/19. FUNDAMENTAÇÃO LEGAL: Pregão Presencial para Registro de Preços nº 023/2019. ASSINATURA: 10/10/2019.</text:p>
      <text:p text:style-name="P61">PARTES: MUNICÍPIO e SAGRES TRANSPORTE E TURISMO LTDA.</text:p>
      <text:p text:style-name="P62">Carlos Alberto de Matos Botelho Prefeito Municipal</text:p>
      <text:p text:style-name="P63">Contrato nº 080/10/2019. OBJETO: contratação de empresas para fornecimento de equipamentos odontológicos referentes ao Termo de Compromisso 3304601712221153938, a fim de suprir as necessidades da Secretaria Municipal de Saúde e Equipes de Saúde Bucal. Valor: R$ 9.045,00 (nove mil, quarenta e cinco reais). PRAZO: O fornecimento do material deverá ser feita de forma imediata, em até 45 (quarenta e cinco) dias, no Almoxarifado Central, na Sede da Secretaria Municipal de Saúde de Santa Maria Madalena localizada<text:s/>à Rua Izamor Novaes de Sá, s/n<text:span text:style-name="T64">0</text:span>, bairro Salvino, Santa Maria Madalena – RJ. VIGÊNCIA: 12 (doze) meses. FUNDAMENTO: Proc. Adm. nº 4112/2018. FUNDAMENTAÇÃO LEGAL: Pregão Presencial 021/2019. ASSINATURA: 02/10/2019. PARTES:</text:p>
      <text:p text:style-name="P65">FUNDO MUNICIPAL DE SAÚDE e COMERCIAL DE EQUIPAMENTOS MÉDICO HOSPITALARES SERRA DAS ARARAS. Luis Gustavo Manhães Silva</text:p>
      <text:p text:style-name="P66">Secretário Municipal de Saúde</text:p>
      <text:p text:style-name="P67">Contrato nº 081/10/2019. OBJETO: contratação de empresas para fornecimento de equipamentos odontológicos referentes ao Termo de Compromisso 3304601712221153938, a fim de suprir as necessidades da Secretaria Municipal de Saúde e Equipes de Saúde Bucal. Valor: R$ 9.494,00 (nove mil, quatrocentos e noventa e quatro reais). PRAZO: O fornecimento do material deverá ser feita de forma imediata, em até<text:s/>45 (quarenta e cinco) dias, no</text:p>
      <text:p text:style-name="P68">Almoxarifado Central, na Sede da Secretaria Municipal de Saúde de Santa Maria Madalena localizada à Rua Izamor Novaes de Sá, s/n<text:span text:style-name="T69">0</text:span>, bairro Salvino, Santa Maria Madalena – RJ. VIGÊNCIA: 12 (doze) meses. FUNDAMENTO: Proc. Adm.<text:s/>nº 4112/2018. FUNDAMENTAÇÃO LEGAL: Pregão Presencial 021/2019. ASSINATURA: 02/10/2019. PARTES: FUNDO MUNICIPAL DE SAÚDE e C. G. LIMA DISTRIBUIDORA DE EQUIPAMENTOS - ME.<text:s/></text:p>
      <text:p text:style-name="P70">Luis Gustavo Manhães Silva</text:p>
      <text:p text:style-name="P71">Secretário Municipal de Saúde</text:p>
      <text:p text:style-name="P72">Contrato nº 082/10/2019. OBJETO: contratação de empresas para fornecimento de equipamentos odontológicos referentes ao Termo de Compromisso 3304601712221153938, a fim de suprir as necessidades da Secretaria Municipal de Saúde e Equipes de Saúde Bucal. Valor: R$ 10.056,00 (dez mil, cinquenta e seis reais). PRAZO: O fornecimento do material deverá ser feita de forma imediata, em até 45 (quarenta e cinco) dias, no Almoxarifado Central, na Sede da Secretaria Municipal de Saúde de Santa Maria Madalena localizada à Rua Izamor Novaes de Sá, s/n<text:span text:style-name="T73">0</text:span>, bairro Salvino, Santa Maria Madalena – RJ. VIGÊNCIA: 12 (doze) meses. FUNDAMENTO: Proc. Adm. nº 4112/2018. FUNDAMENTAÇÃO LEGAL: Pregão Presencial 021/2019. ASSINATURA: 02/10/2019. PARTES: FUNDO MUNICIPAL DE SAÚDE e ROMEIRO &amp; ROMEIRO COMÉRCIO E SERVIÇOS EIRELI.<text:s/></text:p>
      <text:p text:style-name="P74">Luis Gustavo Manhães Silva</text:p>
      <text:p text:style-name="P75">Secretário Municipal de Saúde</text:p>
      <text:p text:style-name="P76">Contrato nº 083/10/2019. OBJETO: contratação de empresas para fornecimento de equipamentos odontológicos referentes ao Termo de Compromisso 3304601712221153938, a fim de suprir as necessidades da Secretaria Municipal de Saúde e Equipes de Saúde Bucal. Valor: R$ 20.044,00 (vinte mil, quarenta e quatro reais). PRAZO: O fornecimento do material deverá ser feita de forma imediata, em até 45 (quarenta e cinco) dias, no Almoxarifado Central, na Sede da Secretaria Municipal de Saúde de Santa Maria Madalena localizada à Rua Izamor Novaes de Sá, s/n<text:span text:style-name="T77">0</text:span>, bairro Salvino, Santa Maria Madalena – RJ. VIGÊNCIA: 12 (doze) meses. FUNDAMENTO: Proc. Adm. nº 4112/2018. FUNDAMENTAÇÃO LEGAL: Pregão Presencial 021/2019. ASSINATURA: 02/10/2019. PARTES: FUNDO MUNICIPAL DE SAÚDE e G. C. TONASSI COMÉRCIO E SERVIÇOS LTDA.<text:s/></text:p>
      <text:p text:style-name="P78">Luis Gustavo Manhães Silva</text:p>
      <text:p text:style-name="P79">Secretário Municipal de Saúde</text:p>
      <text:p text:style-name="P80">Contrato nº 084/10/2019. OBJETO: Locação de 01 (um) veículo recreativo, motorizado, tipo carreta, com dois andares, com sonorização própria, microfone e iluminação, capacidade para 150 crianças, por um período de 04h e 30min, com o objetivo de atender aos alunos da Rede Municipal de Ensino durante a comemoração do Dia das Crianças, a ser realizada<text:s/>nos dias 10 e 11/10/2019, na Praça Frouthé, Centro – 1º Distrito. Valor: R$ 10.000,00 (dez mil reais). PRAZO: prazo da contratação se dará até o primeiro dia útil, subsequente a data de realização do último evento, que será realizado no dia 11/10/2019, podendo haver alterações, desde que haja acordo entre a CONTRATANTE e a CONTRATADA a contar da assinatura do contrato ou da ordem de início de serviço. FUNDAMENTO: Proc. Adm. nº 3734/19. FUNDAMENTAÇÃO LEGAL: art. 24, inciso II, da Lei 8.666/93, suas alterações posteriores e demais princípios estabelecidos no Direito Administrativo. ASSINATURA: 10/10/2019. PARTES: MUNICÍPIO e ELVIS ALFREDO DOS REIS DEMUNER – MEI.<text:s/></text:p>
      <text:p text:style-name="P81">Carlos Alberto de Matos Botelho Prefeito Municipal</text:p>
      <text:p text:style-name="P82">Contrato nº 085/10/2019. OBJETO: contratação de<text:s/>empresas para fornecimento de materiais e equipamentos permanentes para Atenção Básica em Saúde Bucal, conforme Emenda Parlamentar nº 35730019, nº da Proposta 11183.882000/1180-11. Valor: R$ 36.070,00 (trinta e seis mi e setenta reais). PRAZO: O fornecimento do material deverá ser feita de forma imediata, em até 45 (quarenta e cinco) dias, no Almoxarifado Central, na Sede da Secretaria Municipal de Saúde de Santa Maria Madalena localizada à Rua Izamor Novaes de Sá, s/n<text:span text:style-name="T83">0</text:span>, bairro Salvino, Santa Maria Madalena – RJ. VIGÊNCIA: 12 (doze) meses. FUNDAMENTO: Proc. Adm. nº 1523/19. FUNDAMENTAÇÃO LEGAL: Pregão Presencial 020/2019. ASSINATURA: 08/10/2019. PARTES: FUNDO MUNICIPAL DE SAÚDE e ROMEIRO &amp; ROMEIRO COMÉRCIO E SERVIÇOS EIRELI.<text:s/></text:p>
      <text:p text:style-name="P84">Luis Gustavo Manhães Silva</text:p>
      <text:p text:style-name="P85">Secretário Municipal de Saúde</text:p>
      <text:p text:style-name="P86">Contrato nº 086/10/2019. OBJETO: contratação de empresas para fornecimento de materiais e equipamentos permanentes para Atenção Básica em Saúde Bucal, conforme Emenda Parlamentar nº 35730019, nº da Proposta 11183.882000/1180-11. Valor: R$ 30.012,00 (trinta<text:s/>mil e doze reais). PRAZO: O fornecimento do material deverá ser feita de forma imediata, em até 45 (quarenta e cinco) dias, no Almoxarifado Central, na Sede da Secretaria Municipal de Saúde de Santa Maria Madalena localizada à Rua Izamor Novaes de Sá, s/n<text:span text:style-name="T87">0</text:span>, bairro Salvino, Santa Maria Madalena – RJ. VIGÊNCIA: 12 (doze) meses. FUNDAMENTO: Proc. Adm. nº 1523/19. FUNDAMENTAÇÃO LEGAL: Pregão Presencial 020/2019. ASSINATURA: 08/10/2019. PARTES: FUNDO MUNICIPAL DE SAÚDE e COMERCIAL DE EQUIPAMENTOS MÉDICO HOSPITALARES SERRA DAS ARARAS LTDA.<text:s/></text:p>
      <text:p text:style-name="P88">Luis Gustavo Manhães Silva</text:p>
      <text:p text:style-name="P89">Secretário Municipal de Saúde</text:p>
      <text:p text:style-name="P90">Contrato nº 087/10/2019. OBJETO: contratação de empresas para fornecimento de materiais e equipamentos permanentes para Atenção Básica em Saúde Bucal, conforme Emenda Parlamentar nº 35730019, nº da Proposta 11183.882000/1180-11. Valor: R$ 4.050,00 (quatro mil e cinquenta reais). PRAZO: O fornecimento do material deverá ser feita de forma imediata, em até 45 (quarenta e cinco) dias, no Almoxarifado Central, na Sede da Secretaria Municipal de Saúde de Santa Maria Madalena localizada à Rua Izamor Novaes de Sá, s/n<text:span text:style-name="T91">0</text:span>, bairro Salvino, Santa Maria Madalena – RJ. VIGÊNCIA: 12 (doze) meses. FUNDAMENTO: Proc. Adm. nº 1523/19. FUNDAMENTAÇÃO LEGAL: Pregão Presencial 020/2019. ASSINATURA: 08/10/2019. PARTES: FUNDO MUNICIPAL DE SAÚDE e AMANDA SERAFIM MATTOS DA SILVA EIRELI.<text:s/></text:p>
      <text:p text:style-name="P92">Luis Gustavo Manhães Silva</text:p>
      <text:p text:style-name="P93">Secretário Municipal de Saúde</text:p>
      <text:p text:style-name="P94">Contrato nº 088/10/2019. OBJETO: contratação de empresas para fornecimento de materiais e equipamentos permanentes para Atenção Básica em Saúde Bucal, conforme Emenda Parlamentar nº 35730019, nº da Proposta 11183.882000/1180-11. Valor: R$ 2.644,00 (dois mil, seiscentos e quarenta e quatro reais).</text:p>
      <text:p text:style-name="P95">PRAZO: O fornecimento do material deverá ser feita de forma imediata, em até 45 (quarenta e cinco) dias, no Almoxarifado Central, na Sede da Secretaria Municipal de Saúde de Santa Maria Madalena localizada à Rua Izamor Novaes de Sá, s/n<text:span text:style-name="T96">0</text:span>, bairro Salvino, Santa Maria Madalena – RJ. VIGÊNCIA: 12 (doze) meses. FUNDAMENTO: Proc. Adm. nº 1523/19. FUNDAMENTAÇÃO LEGAL: Pregão Presencial 020/2019. ASSINATURA: 08/10/2019. PARTES: FUNDO MUNICIPAL DE SAÚDE e L. F. M. COMÉRCIO DE SERVIÇOS E PNEUS E SERVIÇOS LTDA.<text:s/></text:p>
      <text:p text:style-name="P97">Luis Gustavo Manhães Silva</text:p>
      <text:p text:style-name="P98">Secretário Municipal de Saúde</text:p>
      <text:p text:style-name="P99">Contrato nº 089/10/2019. OBJETO: contratação de empresas para fornecimento de materiais e equipamentos permanentes para Atenção Básica em Saúde Bucal, conforme Emenda Parlamentar nº 35730019, nº da Proposta 11183.882000/1180-11. Valor: R$ 98.855,00 (noventa e oito mil, oitocentos e cinquenta e cinco reais). PRAZO: O fornecimento do material deverá ser feita de forma imediata, em até 45 (quarenta e cinco) dias, no Almoxarifado Central, na Sede da Secretaria Municipal de Saúde de Santa Maria Madalena localizada à Rua Izamor Novaes de Sá, s/n<text:span text:style-name="T100">0</text:span>, bairro Salvino, Santa Maria Madalena – RJ. VIGÊNCIA: 12 (doze) meses. FUNDAMENTO: Proc. Adm. nº 1523/19. FUNDAMENTAÇÃO LEGAL: Pregão Presencial 020/2019. ASSINATURA: 08/10/2019. PARTES: FUNDO MUNICIPAL DE SAÚDE e G. C. TONASSI COMÉRCIO E SERVIÇOS LTDA.<text:s/></text:p>
      <text:p text:style-name="P101">Luis Gustavo Manhães Silva</text:p>
      <text:p text:style-name="P102">Secretário Municipal de Saúde</text:p>
      <text:p text:style-name="P103">Contrato nº 090/10/2019. OBJETO: contratação de empresas para fornecimento de materiais e equipamentos permanentes para Atenção Básica em Saúde Bucal, conforme Emenda Parlamentar nº 35730019, nº da Proposta 11183.882000/1180-11. Valor: R$ 13.602,00 (treze mil, seiscentos e dois reais). PRAZO: O fornecimento do material deverá ser feita de forma imediata, em até 45 (quarenta e cinco) dias, no Almoxarifado Central, na Sede da Secretaria Municipal de Saúde de Santa Maria Madalena localizada à Rua Izamor Novaes de Sá, s/n<text:span text:style-name="T104">0</text:span>, bairro Salvino, Santa Maria Madalena – RJ. VIGÊNCIA: 12 (doze) meses. FUNDAMENTO: Proc. Adm. nº 1523/19. FUNDAMENTAÇÃO LEGAL: Pregão Presencial 020/2019. ASSINATURA: 08/10/2019. PARTES: FUNDO MUNICIPAL DE SAÚDE e C. G. LIMA DISTRIBUIDORA DE EQUIPAMENTOS - ME.<text:s/></text:p>
      <text:p text:style-name="P105">Luis Gustavo Manhães Silva</text:p>
      <text:p text:style-name="P106">Secretário Municipal de Saúde</text:p>
      <text:p text:style-name="P107">Contrato nº 091/10/2019. OBJETO: Contratação de empresa para fornecimento de medicamentos<text:s/>e afins da Farmácia Básica com base na REMUME Municipal, para atender a Secretaria Municipal de Saúde em suas ações. Valor: R$ 324.498,50 (trezentos e vinte e quatro mil, quatrocentos e noventa e oito reais e cinquenta centavos). PRAZO: 06 (seis) meses. FUNDAMENTO: Proc. Adm. nº 3699/19. FUNDAMENTAÇÃO LEGAL: contratação oriunda de Pregão Presencial para Sistema de Registro de Preços nº 016/2019 da Ata de SRP nº 19/08/19. ASSINATURA: 08/10/2019. PARTES: SECRETARIA MUNICIPAL DE SAÚDE e TELEMEDIC DISTRIBUIDORA DE MEDICAMENTOS LTDA.<text:s/></text:p>
      <text:p text:style-name="P108">LUIS GUSTAVO MANHÃES SILVA Secretário Municipal de Saúde</text:p>
      <text:p text:style-name="P109">Contrato nº 079/10/2019. OBJETO: contratação de empresa para fornecimento de Patrulha Mecanizada (Caminhão, sendo veículo novo, zero Km, 2019/2019, entre outras especificações constantes nos Anexos I, II e VII termo de Referência, Proposta Comercial e Minuta de Contrato) para o fortalecimento agropecuário do Município, contemplado no Convênio 858504/2017 - MAPA. Valor: R$ 224.500,00 (duzentos e vinte e quatro mil e quinhentos<text:s/>reais). PRAZO: 90 (noventa) dias. FUNDAMENTO: Proc. Adm. nº 3641/18. FUNDAMENTAÇÃO LEGAL: Pregão Presencial nº 014/2019. ASSINATURA: 04/10/2019. PARTES: MUNICÍPIO e</text:p>
      <text:p text:style-name="P110">MANUPA COMÉRCIO DE EQUIPAMENTOS E FERRAMENTAS EIRELI.</text:p>
      <text:p text:style-name="P111">Carlos Alberto de Matos Botelho</text:p>
      <text:p text:style-name="P112">Prefeito Municipal</text:p>
      <text:p text:style-name="P113"><text:span text:style-name="T114"><text:s/>ESTADO DO RIO DE JANEIRO</text:span></text:p>
      <text:p text:style-name="P115"><text:span text:style-name="T116">PREFEITURA DE SANTA MARIA MADALENA Extratos de contratos</text:span></text:p>
      <text:p text:style-name="P117">TERMO DE RATIFICAÇÃO N<text:span text:style-name="T118">0</text:span><text:s/>042/19</text:p>
      <text:p text:style-name="P119">Aos trinta dias do mês de outubro do ano de dois mil e dezenove, ratifico, nos moldes do art. 26, da Lei 8.666/93, a Inexigibilidade de Licitação, em favor da empresa DEPARTAMENTO DE TRÂNSITO DO ESTADO DO RIO DE JANEIRO (CNPJ: 30.295.513/0001-38), no valor de R$ 173,07 (cento e setenta e três reais e sete centavos), referente ao pagamento de DUDA para primeiro emplacamento de<text:s/>veículo Sprinter 2.3, adquirido pelo Fundo Municipal de Saúde de Santa Maria Madalena, conforme Parecer da Procuradoria, Termo de Inexigibilidade do Setor de Compras, com base no art. 25, Caput, da Lei 8.666/93 e demais atos e fatos constantes dos autos do processo administrativo nº 4085/19.</text:p>
      <text:p text:style-name="P120">Publique-se.</text:p>
      <text:p text:style-name="P121">LUIS GUSTAVO MANHÃES SILVA Secretário Municipal de Saúde</text:p>
      <text:p text:style-name="P122">TERMO ADITIVO</text:p>
      <text:p text:style-name="P123">INSTRUMENTO: Primeiro Termo Aditivo nº 050/19 - Contrato nº 0031/06/2019 – Tomada de Preços nº 002/2019. OBJETO: contratação de empresa para construção de uma pista de Skate na Praça de Santana, no Bairro Parque Itaporanga, 1º Distrito de Santa Maria Madalena/RJ. Prazo: 90 (noventa) dias, a contar de 11/11/2019. FUNDAMENTO: Proc. Adm. nº 1529/19. FUNDAMENTAÇÃO LEGAL: art. 57, § 1º, II, da Lei 8.666/93. ASSINATURA: 18/10/2019. PARTES:</text:p>
      <text:p text:style-name="P124">MUNICÍPIO e SAIORON CONSTRUTORA LTDA.</text:p>
      <text:p text:style-name="P125">Carlos Alberto de Matos Botelho</text:p>
      <text:p text:style-name="P126">Prefeito Municipal</text:p>
      <text:p text:style-name="P127">TERMO ADITIVO</text:p>
      <text:p text:style-name="P128">INSTRUMENTO: Terceiro Termo Aditivo nº 051/19. Contrato nº 114/10/2018 – Contratação de empresa para prestação de serviços de locação de software em</text:p>
      <text:p text:style-name="P129">Gestão Pública com prestação de serviços de manutenção, atualização, integração e atendimento técnico. Ref.: Pregão Presencial nº 026/2018. PRAZO: 12 (doze) meses. VALOR: R$ 262.796,00 (duzentos e sessenta e dois mil, setecentos e noventa e seis reais). FUNDAMENTO: Proc. Adm. nº 0754/18 e apensos. FUNDAMENTAÇÃO LEGAL: art. 57, II, da Lei 8.666/93. ASSINATURA: 16/10/2019. PARTES: MUNICIPIO e GOVERNANÇABRASIL S/A TECNOLOGIA E GESTÃO EM SERVIÇOS.<text:s/></text:p>
      <text:p text:style-name="P130">Carlos Alberto de Matos Botelho Prefeito Municipal</text:p>
      <text:p text:style-name="P131">INSTRUMENTO:<text:s/>Sétimo Termo Aditivo nº 052/19. Contrato nº 027/04/2017 – Contratação de empresa para manutenção de estradas vicinais, serviços de manutenção e conservação de praças, parques e jardins, para atender todo o Município. Ref.: Pregão Presencial nº 001/2017. OBJETO: Prazo: 60 (sessenta) dias, a contar de 02/11/2019. VALOR: R$ 118.773,90 (cento e dezoito mil, setecentos e setenta e três reais e noventa centavos). FUNDAMENTO: Proc. Adm. nº 0086/17. FUNDAMENTAÇÃO LEGAL: art. 57, ll, da Lei 8.666/93. ASSINATURA: 22/10/2019. PARTES: MUNICIPIO e LOPES AMARAL CONSTRUÇÕES LTDAME.<text:s/></text:p>
      <text:p text:style-name="P132">Carlos Alberto de Matos Botelho</text:p>
      <text:p text:style-name="P133">Prefeito Municipal</text:p>
      <text:p text:style-name="P134">TERMO ADITIVO</text:p>
      <text:p text:style-name="P135">INSTRUMENTO: Terceiro Termo Aditivo nº 053/19 - Contrato nº 026/04/2018 – Dispensa nº 003/2018. OBJETO: locação de uma área rural, no interior do Sítio Dois Irmãos Costa, s/nº, na localidade de Morro do Estado – 4º Distrito, neste Município e destina-se a permanência de 03 (três) caixas d’água que abastecem os munícipes da localidade de Vila Sampaio. Prazo: 06 (seis) meses, a contar de 12/10/2019. FUNDAMENTO: Proc. Adm. nº 0219/19. FUNDAMENTAÇÃO LEGAL: Art. 57, ll da Lei 8.666/93. ASSINATURA: 01/10/2019. PARTES: MUNICÍPIO e JONAS VITORIANO COSTA.<text:s/></text:p>
      <text:p text:style-name="P136">Carlos Alberto de Matos Botelho Prefeito Municipal</text:p>
      <text:p text:style-name="P137">Contrato nº 092/10/2019. OBJETO: Contratação de empresa especializada para prestação de serviços de espaço radiofônico, em rádio de FM (frequência modulada) que tenha abrangência de audiência no município de Santa Maria Madalena, para a prestação de serviços de publicidade e propaganda institucional, transmissão de boletins informativos, comunicados, atos oficiais, avisos, convocações de interesse geral desta Administração Municipal e suas Secretarias.</text:p>
      <text:p text:style-name="P138">VALOR: R$ 61.200,00 (sessenta e um mil e duzentos reais). PRAZO: 12 (doze) meses. FUNDAMENTO: Proc. Adm. nº 1437/19. FUNDAMENTAÇÃO LEGAL: Pregão Presencial nº 017/2019. ASSINATURA: 17/10/2019. PARTES: MUNICÍPIO e CENTRO NORTE FM STÉREO LTDA - ME.</text:p>
      <text:p text:style-name="P139">Carlos Alberto de Matos Botelho Prefeito Municipal</text:p>
      <text:p text:style-name="P140">Contrato nº 093/10/2019. OBJETO: contratação de<text:s/>empresa para prestação de serviços de Transporte escolar para o Ensino Superior (<text:span text:style-name="T141">Santa Maria Madalena x</text:span></text:p>
      <text:p text:style-name="P142"><text:span text:style-name="T143">Nova Friburgo x Santa Maria Madalena)</text:span>. Valor: R$ 104.030,00 (cento e quatro mil e trinta reais). PRAZO: 101 (cento e um) dias letivo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3257/19. FUNDAMENTAÇÃO LEGAL: Pregão Presencial 022/2019 (Lei Federal nº 10.520, de 17 de julho de 2002, Decreto Municipal nº 1.172/10). ASSINATURA: 22/10/2019. PARTES MUNICÍPIO e VHI – COMÉRCIO SERVIÇOS E TRANSPORTE LTDA - ME.</text:p>
      <text:p text:style-name="P144">Carlos Alberto de Matos Botelho Prefeito Municipal</text:p>
      <text:p text:style-name="P145">Contrato nº 094/10/2019. OBJETO: prestação de serviços de shows artísticos (musicais) de pequeno porte, visando atender pequenos eventos que serão realizados com os grupos de 3ª Idade e crianças/adolescentes, desenvolvidos por meio do Serviço de Convivência e Fortalecimento de Vínculos, através da Secretaria Municipal de Assistência Social. Valor: R$ 8.920,00 (oito mil, novecentos e vinte reai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3150/19. FUNDAMENTAÇÃO LEGAL: artigo 24, II, da Lei 8.666/93 e suas alterações posteriores. ASSINATURA: 22/10/2019. PARTES: FUNDO MUNICIPAL DE ASSISTÊNCIA SOCIAL e FARIA E SARMENTO SERVIÇOS E EVENTOS LTDA-ME.</text:p>
      <text:p text:style-name="P146">CARLOS ROBERTO MELLO LULA LAMEGO</text:p>
      <text:p text:style-name="P147">GESTOR DO FUNDO MUNICIPAL DE ASSISTÊNCIA SOCIAL</text:p>
      <text:p text:style-name="P148">Contrato nº 095/10/2019. OBJETO: Contratação de empresa para fornecimento de Cestas Básicas, a serem distribuídas às famílias cadastradas nos programas sócio-assistenciais desenvolvidos pela Secretaria Municipal de Assistência e Promoção Social em caráter<text:s/>emergencial. Valor: R$ 78.432,00 (setenta e oito mil, quatrocentos e trinta e dois reais). PRAZO: 12 (doze) meses, contados a partir do 1º (primeiro) dia útil seguinte a assinatura do contrato e/ou do recebimento do Ofício de Autorização de Serviços, sendo<text:s/>certo de que a data do documento que ocorrer por último prevalecerá como base para início da contagem do prazo de vigência, e, a eventual prorrogação do prazo dar-se-á na forma da Lei 8.666/93. FUNDAMENTO: Proc. Adm. nº 2804/19. FUNDAMENTAÇÃO LEGAL: Carta<text:s/>Convite 028/2019 (art. 22, III, §3º, da Lei 8.666/93 e suas alterações posteriores). ASSINATURA: 22/10/2019. PARTES: FUNDO MUNICIPAL DE ASSISTÊNCIA SOCIAL e SLDA SERVIÇOS, COMÉRCIO E SERVIÇOS EIRELI – ME.</text:p>
      <text:p text:style-name="P149">CARLOS ROBERTO MELLO LULA LAMEGO</text:p>
      <text:p text:style-name="P150">GESTOR DO FUNDO MUNICIPAL DE ASSISTÊNCIA SOCIAL</text:p>
      <text:p text:style-name="P151">Contrato nº 096/10/2019. OBJETO: contratação de empresa que forneça os itens abaixo descritos, visando atender a prestação de serviços de organização, realização e recreação, a fim de atender aos alunos da rede municipal de ensino, durante as comemorações do Dia das Crianças, promovido pela Secretaria Municipal de Educação, Esporte e Cultura. Valor: R$ 8.400,00 (oito mil e quatrocentos reais). PRAZO: O prazo da contratação se dará até o primeiro dia útil após a realização dos<text:s/>serviços, a contar da assinatura do contrato ou da ordem de inicio de serviços expedida pela Secretaria Municipal de Educação. PARÁGRAFO ÚNICO - O prazo poderá ser prorrogado, mantidas as demais condições desta contratação e assegurada a manutenção do seu<text:s/>equilíbrio econômico-financeiro, desde que ocorra algum dos motivos elencados no art. 57 da Lei Federal nº 8.666/93, devidamente autuado em processo.. FUNDAMENTO: Proc. Adm. nº 3732/19. FUNDAMENTAÇÃO LEGAL: artigo 24, inciso II da Lei 8.666/93 e suas alterações posteriores. ASSINATURA: 18/10/2019. PARTES MUNICÍPIO e VHI – COMÉRCIO SERVIÇOS E TRANSPORTE LTDA - ME.</text:p>
      <text:p text:style-name="P152">Carlos Alberto de Matos Botelho</text:p>
      <text:p text:style-name="P153">Prefeito Municipal</text:p>
      <text:p text:style-name="P154">TERMO DE AJUSTE DE CONTAS</text:p>
      <text:p text:style-name="P155">Contrato nº 097/10/2019. OBJETO: O presente instrumento tem por objeto o pagamento dos serviços correspondentes ao fornecimento de refeições com refrigerantes aos agentes e servidores que atuaram na ação emergencial nas áreas afetadas pelo desastre denominado incêndio florestal no município, conforme documentos e laudos comprobatórios constantes nos autos do processo n<text:span text:style-name="T156">0</text:span><text:s/>3716/19. Valor: R$ 19.920,00 (dezenove mil, novecentos e vinte reais). FUNDAMENTO: Proc. Adm. nº 3716/19. FUNDAMENTAÇÃO LEGAL: O presente Termo tem fundamento no art. 59, § único da Lei 8.666/93 c/c art. 63,<text:s/>§ 2º da Lei nº 4.320/64. ASSINATURA: 29/10/2019. PARTES MUNICÍPIO e MAURO ALVES DA SILVA RIBEIRO.</text:p>
      <text:p text:style-name="P157">Carlos Alberto de Matos Botelho Prefeito Municipal</text:p>
      <text:p text:style-name="P158">Contrato nº 098/10/2019. OBJETO: Contratação de empresa para aquisição de medicamentos (ético, uso contínuo<text:s/>e mandado judicial), para atender a Secretaria</text:p>
      <text:p text:style-name="P159">Municipal de Saúde em suas ações, do tipo maior desconto percentual sobre a tabela BRASINDICE, em conformidade com o disposto na Resolução CMED nº 03, de 4 de maio de 2009, Resolução CMED nº 03, de 2 de março<text:s/>de 2011 e Comunicado CMED nº 6/2013. Valor: R$ 245.302,47 (duzentos e quarenta e cinco mil, trezentos e dois reais e quarenta e sete centavos). PRAZO: 02 (dois) meses. FUNDAMENTO: Proc. Adm. nº 4172/19. FUNDAMENTAÇÃO LEGAL: Pregão Presencial para Registro<text:s/>de Preços nº 041/2018 – Ata de SRP 046/11/18. ASSINATURA: 30/10/2019. PARTES: FUNDO MUNICIPAL DE SAÚDE e JULIANA BOTELHO DE LIMA E SILVA-ME.</text:p>
      <text:p text:style-name="P160">LUIS GUSTAVO MANHÃES SILVA Secretário Municipal de Saú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95%" fo:margin-left="0.0069in" fo:margin-right="0.0555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0.7888in" fo:margin-bottom="0.8861in" fo:margin-right="0.4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9-11-07T17:49:00Z</meta:creation-date>
    <dc:date>2019-11-07T17:49:00Z</dc:date>
    <meta:template xlink:href="Normal" xlink:type="simple"/>
    <meta:editing-cycles>2</meta:editing-cycles>
    <meta:editing-duration>PT0S</meta:editing-duration>
    <meta:document-statistic meta:page-count="5" meta:paragraph-count="57" meta:word-count="4303" meta:character-count="28777" meta:row-count="204" meta:non-whitespace-character-count="24531"/>
  </office:meta>
</office:document-meta>
</file>