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83in" fo:margin-top="0in" fo:margin-bottom="0in" table:align="center" style:writing-mode="lr-tb"/>
    </style:style>
    <style:style style:name="Table1.A" style:family="table-column">
      <style:table-column-properties style:column-width="0.403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1.2806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1875in" fo:keep-together="auto"/>
    </style:style>
    <style:style style:name="Table1.B2" style:family="table-cell">
      <style:table-cell-properties style:vertical-align="" fo:padding-left="0.0486in" fo:padding-right="0.0486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1896in" fo:keep-together="auto"/>
    </style:style>
    <style:style style:name="Table1.4" style:family="table-row">
      <style:table-row-properties style:min-row-height="0.1924in" fo:keep-together="auto"/>
    </style:style>
    <style:style style:name="Table1.5" style:family="table-row">
      <style:table-row-properties style:min-row-height="0.1854in" fo:keep-together="auto"/>
    </style:style>
    <style:style style:name="Table2" style:family="table">
      <style:table-properties style:width="7.0111in" fo:margin-top="0in" fo:margin-bottom="0in" table:align="center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1.4951in"/>
    </style:style>
    <style:style style:name="Table2.C" style:family="table-column">
      <style:table-column-properties style:column-width="0.6903in"/>
    </style:style>
    <style:style style:name="Table2.D" style:family="table-column">
      <style:table-column-properties style:column-width="0.5229in"/>
    </style:style>
    <style:style style:name="Table2.E" style:family="table-column">
      <style:table-column-properties style:column-width="0.4764in"/>
    </style:style>
    <style:style style:name="Table2.F" style:family="table-column">
      <style:table-column-properties style:column-width="1.5396in"/>
    </style:style>
    <style:style style:name="Table2.G" style:family="table-column">
      <style:table-column-properties style:column-width="0.759in"/>
    </style:style>
    <style:style style:name="Table2.H" style:family="table-column">
      <style:table-column-properties style:column-width="1.05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056in" fo:keep-together="auto"/>
    </style:style>
    <style:style style:name="Table2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tru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in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true" fo:text-indent="0in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style:writing-mode="lr-tb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6.9898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in" fo:margin-right="0in" fo:text-indent="0in" style:auto-text-indent="false" style:writing-mode="lr-tb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13" style:family="paragraph" style:parent-style-name="Standard">
      <style:paragraph-properties fo:margin-left="0in" fo:margin-right="0in" fo:text-indent="0in" style:auto-text-indent="false" style:writing-mode="lr-tb"/>
      <style:text-properties style:font-name="Arial" fo:font-size="7pt" style:font-size-asian="7pt" style:language-asian="en" style:country-asian="US" style:font-name-complex="Arial1" style:font-size-complex="7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15" style:family="paragraph" style:parent-style-name="Standard">
      <style:paragraph-properties fo:margin-left="0in" fo:margin-right="-0.0547in" fo:text-align="justify" style:justify-single-word="false" fo:text-indent="0in" style:auto-text-indent="false" style:writing-mode="lr-tb"/>
    </style:style>
    <style:style style:name="P16" style:family="paragraph" style:parent-style-name="Text_20_body">
      <style:paragraph-properties fo:margin-left="0in" fo:margin-right="3.4252in" fo:text-indent="0in" style:auto-text-indent="false" style:writing-mode="lr-tb">
        <style:tab-stops>
          <style:tab-stop style:position="1.5555in" style:type="center"/>
        </style:tab-stops>
      </style:paragraph-properties>
    </style:style>
    <style:style style:name="P17" style:family="paragraph" style:parent-style-name="Text_20_body">
      <style:paragraph-properties fo:margin-left="0in" fo:margin-right="3.4252in" fo:text-indent="0in" style:auto-text-indent="false" style:writing-mode="lr-tb">
        <style:tab-stops>
          <style:tab-stop style:position="1.5555in" style:type="center"/>
        </style:tab-stops>
      </style:paragraph-properties>
      <style:text-properties fo:font-size="7pt" style:font-size-asian="7pt" style:font-size-complex="7pt"/>
    </style:style>
    <style:style style:name="P18" style:family="paragraph" style:parent-style-name="Heading_20_2">
      <style:paragraph-properties fo:margin-left="0in" fo:margin-right="0in" fo:text-align="center" style:justify-single-word="false" fo:text-indent="0in" style:auto-text-indent="false" style:writing-mode="lr-tb"/>
    </style:style>
    <style:style style:name="P19" style:family="paragraph" style:parent-style-name="Heading_20_2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20" style:family="paragraph" style:parent-style-name="Heading_20_6">
      <style:paragraph-properties fo:margin-left="0.0083in" fo:margin-right="0in" fo:margin-top="0in" fo:margin-bottom="0in" loext:contextual-spacing="false" fo:text-indent="-0.0083in" style:auto-text-indent="false" style:writing-mode="lr-tb"/>
    </style:style>
    <style:style style:name="P21" style:family="paragraph" style:parent-style-name="Heading_20_6">
      <style:paragraph-properties fo:margin-left="0.0083in" fo:margin-right="0in" fo:margin-top="0in" fo:margin-bottom="0in" loext:contextual-spacing="false" fo:text-align="center" style:justify-single-word="false" fo:text-indent="-0.0083in" style:auto-text-indent="false" style:writing-mode="lr-tb"/>
    </style:style>
    <style:style style:name="P22" style:family="paragraph" style:parent-style-name="Heading_20_8" style:master-pag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page-number="auto" style:writing-mode="lr-tb"/>
    </style:style>
    <style:style style:name="P23" style:family="paragraph" style:parent-style-name="Heading_20_8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 style:writing-mode="lr-tb"/>
    </style:style>
    <style:style style:name="P25" style:family="paragraph" style:parent-style-name="Body_20_Text_20_3">
      <style:paragraph-properties fo:margin-left="0in" fo:margin-right="0in" fo:margin-top="0in" fo:margin-bottom="0in" loext:contextual-spacing="false" fo:text-indent="0in" style:auto-text-indent="false" style:writing-mode="lr-tb"/>
    </style:style>
    <style:style style:name="P26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27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28" style:family="paragraph" style:parent-style-name="Body_20_Text_20_3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P29" style:family="paragraph" style:parent-style-name="Body_20_Text_20_3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P30" style:family="paragraph" style:parent-style-name="Body_20_Text_20_3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31" style:family="paragraph" style:parent-style-name="Body_20_Text_20_2">
      <style:paragraph-properties fo:margin-left="0in" fo:margin-right="0in" fo:text-indent="0in" style:auto-text-indent="false" style:writing-mode="lr-tb">
        <style:tab-stops>
          <style:tab-stop style:position="2.6807in"/>
          <style:tab-stop style:position="3.9866in" style:type="center"/>
        </style:tab-stops>
      </style:paragraph-properties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4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5" style:family="text">
      <style:text-properties style:font-name="Arial" fo:font-size="7pt" style:font-size-asian="7pt" style:font-name-complex="Arial1" style:font-size-complex="7pt"/>
    </style:style>
    <style:style style:name="T6" style:family="text">
      <style:text-properties style:font-name="Arial" fo:font-size="7pt" style:font-size-asian="7pt" style:font-name-complex="Arial1" style:font-size-complex="7pt" style:font-style-complex="italic"/>
    </style:style>
    <style:style style:name="T7" style:family="text">
      <style:text-properties style:font-name="Arial" fo:font-size="7pt" style:font-size-asian="7pt" style:font-name-complex="Arial1" style:font-size-complex="7pt" style:font-style-complex="italic" style:font-weight-complex="bold"/>
    </style:style>
    <style:style style:name="T8" style:family="text">
      <style:text-properties style:font-name="Arial" fo:font-size="7pt" style:font-size-asian="7pt" style:font-name-complex="Arial1" style:font-size-complex="7pt" style:font-weight-complex="bold"/>
    </style:style>
    <style:style style:name="T9" style:family="text">
      <style:text-properties fo:color="#000000" style:font-name="Arial" fo:font-size="7pt" fo:font-weight="normal" style:font-size-asian="7pt" style:font-weight-asian="normal" style:font-name-complex="Arial1" style:font-size-complex="7pt"/>
    </style:style>
    <style:style style:name="T10" style:family="text">
      <style:text-properties fo:color="#000000" style:font-name="Arial" fo:font-size="7pt" style:font-size-asian="7pt" style:font-name-complex="Arial1" style:font-size-complex="7pt" style:font-style-complex="italic" style:font-weight-complex="bold"/>
    </style:style>
    <style:style style:name="T11" style:family="text">
      <style:text-properties fo:color="#000000" style:font-name="Arial" fo:font-size="7pt" style:font-size-asian="7pt" style:font-name-complex="Arial1" style:font-size-complex="7pt" style:font-style-complex="italic"/>
    </style:style>
    <style:style style:name="T12" style:family="text">
      <style:text-properties fo:color="#000000" style:font-name="Arial" fo:font-size="7pt" style:font-size-asian="7pt" style:font-name-complex="Arial1" style:font-size-complex="7pt" style:font-weight-complex="bold"/>
    </style:style>
    <style:style style:name="T13" style:family="text">
      <style:text-properties fo:color="#000000" style:font-name="Arial" fo:font-size="7pt" style:font-size-asian="7pt" style:font-name-complex="Arial1" style:font-size-complex="7pt"/>
    </style:style>
    <style:style style:name="T14" style:family="text">
      <style:text-properties fo:color="#000000" style:font-name="Arial" fo:font-size="7pt" fo:font-style="normal" style:font-size-asian="7pt" style:font-style-asian="normal" style:font-name-complex="Arial1" style:font-size-complex="7pt"/>
    </style:style>
    <style:style style:name="T15" style:family="text">
      <style:text-properties fo:color="#000000" style:text-position="super 58%" style:font-name="Arial" fo:font-size="7pt" style:font-size-asian="7pt" style:font-name-complex="Arial1" style:font-size-complex="7pt" style:font-style-complex="italic" style:font-weight-complex="bold"/>
    </style:style>
    <style:style style:name="T16" style:family="text">
      <style:text-properties fo:color="#000000" fo:font-size="7pt" fo:font-weight="normal" style:font-size-asian="7pt" style:font-weight-asian="normal" style:font-name-complex="Arial1" style:font-size-complex="7pt"/>
    </style:style>
    <style:style style:name="T17" style:family="text">
      <style:text-properties fo:color="#000000" fo:font-size="7pt" fo:font-weight="normal" style:font-size-asian="7pt" style:font-weight-asian="normal" style:font-name-complex="Arial1" style:font-size-complex="7pt" style:font-weight-complex="bold"/>
    </style:style>
    <style:style style:name="T18" style:family="text">
      <style:text-properties style:use-window-font-color="true" style:font-name="Arial" fo:font-size="7pt" fo:font-style="normal" style:font-size-asian="7pt" style:font-style-asian="normal" style:font-name-complex="Arial1" style:font-size-complex="7pt"/>
    </style:style>
    <style:style style:name="T19" style:family="text">
      <style:text-properties style:use-window-font-color="true" style:font-name="Arial" fo:font-size="7pt" fo:font-weight="normal" style:font-size-asian="7pt" style:font-weight-asian="normal" style:font-name-complex="Arial1" style:font-size-complex="7pt"/>
    </style:style>
    <style:style style:name="T20" style:family="text">
      <style:text-properties style:text-position="super 58%" style:font-name="Arial" fo:font-size="7pt" style:font-size-asian="7pt" style:font-name-complex="Arial1" style:font-size-complex="7pt" style:font-style-complex="italic" style:font-weight-complex="bold"/>
    </style:style>
    <style:style style:name="T21" style:family="text">
      <style:text-properties style:text-position="super 58%" style:font-name="Arial" fo:font-size="7pt" style:font-size-asian="7pt" style:font-name-complex="Arial1" style:font-size-complex="7pt" style:font-weight-complex="bold"/>
    </style:style>
    <style:style style:name="T22" style:family="text">
      <style:text-properties style:text-position="super 58%" style:font-name="Arial" fo:font-size="7pt" fo:font-style="normal" style:font-size-asian="7pt" style:font-style-asian="normal" style:font-name-complex="Arial1" style:font-size-complex="7pt" style:font-style-complex="normal"/>
    </style:style>
    <style:style style:name="T23" style:family="text">
      <style:text-properties fo:font-size="7pt" fo:font-weight="normal" style:font-size-asian="7pt" style:font-weight-asian="normal" style:font-name-complex="Arial1" style:font-size-complex="7pt"/>
    </style:style>
    <style:style style:name="T24" style:family="text">
      <style:text-properties fo:font-size="7pt" fo:font-weight="normal" style:font-size-asian="7pt" style:font-weight-asian="normal" style:font-name-complex="Arial1" style:font-size-complex="7pt" style:font-style-complex="italic"/>
    </style:style>
    <style:style style:name="T25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8"><text:span text:style-name="T1"><text:s/>ESTADO DO RIO DE JANEIRO</text:span></text:h>
      <text:p text:style-name="P2"><text:span text:style-name="T3">PREFEITURA DE SANTA MARIA MADALENA</text:span></text:p>
      <text:p text:style-name="P2"><text:span text:style-name="T4">Extratos de contratos</text:span></text:p>
      <text:h text:style-name="P18" text:outline-level="2"><text:span text:style-name="T9">TERMO DE HOMOLOGAÇÃO</text:span></text:h>
      <text:p text:style-name="P7"><text:span text:style-name="T10">Pregão Presencial para Registro de Preços n</text:span><text:span text:style-name="T15">0</text:span><text:span text:style-name="T10"> 024/2019.</text:span></text:p>
      <text:p text:style-name="P10"><text:span text:style-name="T12">Ref:</text:span><text:span text:style-name="T13"> </text:span><text:span text:style-name="T12">“Registro de Preços para </text:span><text:span text:style-name="T11">futura e eventual </text:span><text:span text:style-name="T13">contratação de empresa para prestação de serviços de Trio Elétrico com Banda Artística e Mini Trio Elétrico a fim de atender a realização do calendário de eventos de cunhos turísticos para o exercício de 2020,</text:span><text:span text:style-name="T11"> promovido pela Secretaria Municipal de Turismo pelo período de 12 (doze) meses, do tipo </text:span><text:span text:style-name="T10">menor preço por item, </text:span><text:span text:style-name="T11">conforme solicitado nos processo administrativo nº 3785/19, memorando interno nº 186/19, da Secretaria Municipal de Turismo</text:span><text:span text:style-name="T13">, obedecendo, fiel e integralmente, às exigências e condições estabelecidas no edital.</text:span></text:p>
      <text:p text:style-name="P10"><text:span text:style-name="T11">Afigurando-me que a licitação epigrafada encontra-se regularmente desenvolvida e, estando ainda presente o interesse na contratação que deu ensejo à instalação do processo, </text:span><text:span text:style-name="T10">HOMOLOGO</text:span><text:span text:style-name="T11">, em favor das empresas, o procedimento de que se cogita, conforme abaixo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12">ITEM</text:span></text:p>
          </table:table-cell>
          <table:table-cell table:style-name="Table1.B1" office:value-type="string">
            <text:p text:style-name="P8"><text:span text:style-name="T12">DESCRIÇÃO</text:span></text:p>
          </table:table-cell>
          <table:table-cell table:style-name="Table1.B1" office:value-type="string">
            <text:p text:style-name="P8"><text:span text:style-name="T12">EMPRESA HABILITADA e VENCEDORA</text:span></text:p>
          </table:table-cell>
          <table:table-cell table:style-name="Table1.A1" office:value-type="string">
            <text:p text:style-name="P8"><text:span text:style-name="T12">VALOR</text:span></text:p>
            <text:p text:style-name="P8"><text:span text:style-name="T12">UNIT.</text:span></text:p>
          </table:table-cell>
          <table:table-cell table:style-name="Table1.A1" office:value-type="string">
            <text:p text:style-name="P8"><text:span text:style-name="T12">VALOR TOTAL FINAL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12">01</text:span></text:p>
          </table:table-cell>
          <table:table-cell table:style-name="Table1.B2" office:value-type="string">
            <text:p text:style-name="P11"><text:span text:style-name="T12">Trio Elétrico com sonorização e iluminação cênica, conforme especificações expostas no Projeto Básico.</text:span></text:p>
          </table:table-cell>
          <table:table-cell table:style-name="Table1.B1" office:value-type="string">
            <text:p text:style-name="P8"><text:span text:style-name="T11">G. S. RIBEIRO – PRODUÇÕES E EVENTOS – ME</text:span></text:p>
          </table:table-cell>
          <table:table-cell table:style-name="Table1.A1" office:value-type="string">
            <text:p text:style-name="P8"><text:span text:style-name="T13">R$ 8.150,00</text:span></text:p>
          </table:table-cell>
          <table:table-cell table:style-name="Table1.A1" office:value-type="string">
            <text:p text:style-name="P8"><text:span text:style-name="T13">R$ 163.000,00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12">02</text:span></text:p>
          </table:table-cell>
          <table:table-cell table:style-name="Table1.B1" office:value-type="string">
            <text:p text:style-name="P11"><text:span text:style-name="T12">Banda de renome estadual, de repertório variado, com mínimo de 08 (oito) integrantes e instrumentos variados [mínimo de 06 (seis)], além de produção de palco e com duração mínima de 2 (duas) horas de apresentação, conforme especificações expostas no Projeto Básico. </text:span></text:p>
          </table:table-cell>
          <table:table-cell table:style-name="Table1.B1" office:value-type="string">
            <text:p text:style-name="P8"><text:span text:style-name="T11">G. S. RIBEIRO – PRODUÇÕES E EVENTOS – ME</text:span></text:p>
          </table:table-cell>
          <table:table-cell table:style-name="Table1.A1" office:value-type="string">
            <text:p text:style-name="P8"><text:span text:style-name="T13">R$ 10.305,00</text:span></text:p>
          </table:table-cell>
          <table:table-cell table:style-name="Table1.A1" office:value-type="string">
            <text:p text:style-name="P8"><text:span text:style-name="T13">R$ 206.100,00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2">03</text:span></text:p>
          </table:table-cell>
          <table:table-cell table:style-name="Table1.B1" office:value-type="string">
            <text:p text:style-name="P11"><text:span text:style-name="T12">Banda de renome regional, e repertório enfatizando os estilos forró e sertanejo, com mínimo de 06 (seis) integrante e instrumentos variados [mínimo de 04 (quatro)] e com duração mínima de 2 (duas) horas de apresentação. </text:span></text:p>
            <text:p text:style-name="P11"><text:span text:style-name="T12">Obs. A CONTRATANTE será responsável pelo nome da composição artística. A composição artística deverá ter formação e repertório diversificados para prestação dos serviços em epígrafe, a fim de atender as solicitações das comunidades locais, junto a esta Secretaria.</text:span></text:p>
          </table:table-cell>
          <table:table-cell table:style-name="Table1.B1" office:value-type="string">
            <text:p text:style-name="P8"><text:span text:style-name="T11">G. S. RIBEIRO – PRODUÇÕES E EVENTOS – ME</text:span></text:p>
          </table:table-cell>
          <table:table-cell table:style-name="Table1.A1" office:value-type="string">
            <text:p text:style-name="P8"><text:span text:style-name="T13">R$ 2.525,00</text:span></text:p>
          </table:table-cell>
          <table:table-cell table:style-name="Table1.A1" office:value-type="string">
            <text:p text:style-name="P8"><text:span text:style-name="T13">R$ 101.000,00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12">04</text:span></text:p>
          </table:table-cell>
          <table:table-cell table:style-name="Table1.B1" office:value-type="string">
            <text:p text:style-name="P11"><text:span text:style-name="T12">Mini Trio Elétrico com sonorização, conforme especificações expostas no Projeto Básico.</text:span></text:p>
          </table:table-cell>
          <table:table-cell table:style-name="Table1.B1" office:value-type="string">
            <text:p text:style-name="P8"><text:span text:style-name="T11">FARIA E SARMENTO SERVIÇOS E EVENTOS LTDA – ME</text:span></text:p>
          </table:table-cell>
          <table:table-cell table:style-name="Table1.A1" office:value-type="string">
            <text:p text:style-name="P8"><text:span text:style-name="T13">R$ 1.435,00</text:span></text:p>
          </table:table-cell>
          <table:table-cell table:style-name="Table1.A1" office:value-type="string">
            <text:p text:style-name="P8"><text:span text:style-name="T13">R$ 28.700,00</text:span></text:p>
          </table:table-cell>
        </table:table-row>
      </table:table>
      <text:p text:style-name="P6"><text:span text:style-name="T11">Sigam-se os ulteriores termos,</text:span></text:p>
      <text:p text:style-name="P6"><text:span text:style-name="T11">Santa Maria Madalena, 05 de dezembro de 2019.</text:span></text:p>
      <text:p text:style-name="P6"><text:span text:style-name="T13">EDSON NEGREIROS LIMA</text:span></text:p>
      <text:h text:style-name="P20" text:outline-level="6"><text:span text:style-name="T14">GESTOR DO FUNDO MUNICIPAL DE TURISMO</text:span></text:h>
      <text:p text:style-name="P12"/>
      <text:p text:style-name="P15"><text:span text:style-name="T5">Ata SRP nº 036/12/2019 – OBJETO: </text:span><text:span text:style-name="T13">Registro de Preços para futura e eventual contratação de empresa para de serviços de Trio Elétrico com Banda Artística a fim de atender a realização d</text:span><text:span text:style-name="T5">o Calendário de Eventos de cunhos turísticos para o exercício de 2020</text:span><text:span text:style-name="T6"> promovido pela Secretaria Municipal de Turismo e também parcerias com outras secretarias.</text:span><text:span text:style-name="T5"> Valor: R$ 470.100,00 (quatrocentos e setenta mil e cem reais). PRAZO: 12 (doze) meses. FUNDAMENTO: Proc. Adm. nº 3785/19. FUNDAMENTAÇÃO LEGAL: Pregão Presencial para Registro de Preços nº 024/2019. ASSINATURA: 05/12/2019. PARTES: FUNDO MUNICIPAL DE TURISMO e </text:span><text:span text:style-name="T11">G. S. RIBEIRO – PRODUÇÕES E EVENTOS – ME</text:span><text:span text:style-name="T5">.</text:span></text:p>
      <text:p text:style-name="P7"><text:span text:style-name="T13">Edson Negreiros Lima</text:span></text:p>
      <text:h text:style-name="P21" text:outline-level="6"><text:span text:style-name="T18">Gestor do Fundo Municipal de Turismo</text:span></text:h>
      <text:p text:style-name="P13"/>
      <text:p text:style-name="P15"><text:span text:style-name="T5">Ata SRP nº 037/12/2019 – OBJETO: </text:span><text:span text:style-name="T13">Registro de Preços para futura e eventual contratação de empresa para de serviços de Mini Trio Elétrico a fim de atender a realização d</text:span><text:span text:style-name="T5">o Calendário de Eventos de cunhos turísticos para o exercício de 2020</text:span><text:span text:style-name="T6"> promovido pela Secretaria Municipal de Turismo e também parcerias com outras secretarias.</text:span><text:span text:style-name="T5"> Valor: R$ 28.700,00 (vinte e oito mil e setecentos reais). PRAZO: 12 (doze) meses. FUNDAMENTO: Proc. Adm. nº 3785/19. FUNDAMENTAÇÃO LEGAL: Pregão Presencial para Registro de Preços nº 024/2019. ASSINATURA: 05/12/2019. PARTES: FUNDO MUNICIPAL DE TURISMO e </text:span><text:span text:style-name="T11">FARIA E SARMENTO SERVIÇOS E EVENTOS LTDA – ME</text:span><text:span text:style-name="T5">.</text:span></text:p>
      <text:p text:style-name="P7"><text:span text:style-name="T13">Edson Negreiros Lima</text:span></text:p>
      <text:h text:style-name="P21" text:outline-level="6"><text:span text:style-name="T18">Gestor do Fundo Municipal de Turismo</text:span></text:h>
      <text:p text:style-name="P13"/>
      <text:h text:style-name="P19" text:outline-level="2"><text:span text:style-name="T19">TERMO DE HOMOLOGAÇÃO</text:span></text:h>
      <text:p text:style-name="P7"><text:span text:style-name="T7">Pregão Presencial para Registro de Preços n</text:span><text:span text:style-name="T20">0</text:span><text:span text:style-name="T7"> 027/2019.</text:span></text:p>
      <text:p text:style-name="P10"><text:span text:style-name="T8">Ref:</text:span><text:span text:style-name="T5"> </text:span><text:span text:style-name="T8">“Registro de Preços para futura e eventual contratação de empresa para fornecimento de baterias para veículos, a fim de atender a divisão de transporte em suas ações (manutenção da frota), pelo período de 12 (doze) meses”</text:span><text:span text:style-name="T5">, conforme solicitado no </text:span><text:span text:style-name="T8">processo administrativo n</text:span><text:span text:style-name="T21">o</text:span><text:span text:style-name="T8"> 3437/19</text:span><text:span text:style-name="T7">,</text:span><text:span text:style-name="T6"> através do Ofício nº 079/2019, da Divisão de Transporte</text:span><text:span text:style-name="T5">, obedecendo, fiel e integralmente, às exigências e condições estabelecidas no edital.</text:span></text:p>
      <text:p text:style-name="P24"><text:span text:style-name="T6">Afigurando-me que a licitação epigrafada encontra-se regularmente desenvolvida e, estando ainda presente o interesse na contratação que deu ensejo à instalação do processo, </text:span><text:span text:style-name="T7">HOMOLOGO</text:span><text:span text:style-name="T6">, em favor das empresas: LFM COMÉRCIO DE PNEUS E SERVIÇOS LTDA (02.113.679/0001-50) e JOSÉ RICARDO NOGUEIRA FREIRE (30.117.124/0001-12), o procedimento de que se cogit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8"><text:span text:style-name="T5">ITEM</text:span></text:p>
          </table:table-cell>
          <table:table-cell table:style-name="Table2.A1" office:value-type="string">
            <text:p text:style-name="P8"><text:span text:style-name="T5">ESPECIFICAÇÃO</text:span></text:p>
          </table:table-cell>
          <table:table-cell table:style-name="Table2.A1" office:value-type="string">
            <text:p text:style-name="P8"><text:span text:style-name="T5">MARCA</text:span></text:p>
          </table:table-cell>
          <table:table-cell table:style-name="Table2.A1" office:value-type="string">
            <text:p text:style-name="P8"><text:span text:style-name="T5">QUANT.</text:span></text:p>
          </table:table-cell>
          <table:table-cell table:style-name="Table2.A1" office:value-type="string">
            <text:p text:style-name="P8"><text:span text:style-name="T5">UNID.</text:span></text:p>
          </table:table-cell>
          <table:table-cell table:style-name="Table2.A1" office:value-type="string">
            <text:p text:style-name="P8"><text:span text:style-name="T12">EMPRESA HABILITADA e VENCEDORA</text:span></text:p>
          </table:table-cell>
          <table:table-cell table:style-name="Table2.A1" office:value-type="string">
            <text:p text:style-name="P8"><text:span text:style-name="T5">VALOR UNIT.</text:span></text:p>
          </table:table-cell>
          <table:table-cell table:style-name="Table2.A1" office:value-type="string">
            <text:p text:style-name="P8"><text:span text:style-name="T5">VALOR TOTAL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5">01</text:span></text:p>
          </table:table-cell>
          <table:table-cell table:style-name="Table2.A1" office:value-type="string">
            <text:p text:style-name="P4"><text:span text:style-name="T13">150 AMPERES - CAIXA ALTA</text:span></text:p>
          </table:table-cell>
          <table:table-cell table:style-name="Table2.A1" office:value-type="string">
            <text:p text:style-name="P3"><text:span text:style-name="T5">Excell</text:span></text:p>
          </table:table-cell>
          <table:table-cell table:style-name="Table2.A1" office:value-type="string">
            <text:p text:style-name="P3"><text:span text:style-name="T13">28</text:span></text:p>
          </table:table-cell>
          <table:table-cell table:style-name="Table2.A1" office:value-type="string">
            <text:p text:style-name="P3"><text:span text:style-name="T7">Unid.</text:span></text:p>
          </table:table-cell>
          <table:table-cell table:style-name="Table2.A1" office:value-type="string">
            <text:p text:style-name="P3"><text:span text:style-name="T6">LFM COMÉRCIO DE PNEUS E SERVIÇOS LTDA</text:span></text:p>
          </table:table-cell>
          <table:table-cell table:style-name="Table2.A1" office:value-type="string">
            <text:p text:style-name="P3"><text:span text:style-name="T5">R$ <text:s text:c="4"/>523,00</text:span></text:p>
          </table:table-cell>
          <table:table-cell table:style-name="Table2.A1" office:value-type="string">
            <text:p text:style-name="P3"><text:span text:style-name="T5">R$ <text:s text:c="6"/>14.644,00</text:span></text:p>
          </table:table-cell>
        </table:table-row>
        <table:table-row table:style-name="Table2.1">
          <table:table-cell table:style-name="Table2.A3" office:value-type="string">
            <text:p text:style-name="P8"><text:span text:style-name="T5">02</text:span></text:p>
          </table:table-cell>
          <table:table-cell table:style-name="Table2.A1" office:value-type="string">
            <text:p text:style-name="P5"><text:span text:style-name="T13">100 AMPERES - CAIXA ALTA</text:span></text:p>
          </table:table-cell>
          <table:table-cell table:style-name="Table2.A3" office:value-type="string">
            <text:p text:style-name="P8"><text:span text:style-name="T5">Zetta</text:span></text:p>
          </table:table-cell>
          <table:table-cell table:style-name="Table2.A1" office:value-type="string">
            <text:p text:style-name="P8"><text:span text:style-name="T13">30</text:span></text:p>
          </table:table-cell>
          <table:table-cell table:style-name="Table2.A1" office:value-type="string">
            <text:p text:style-name="P8"><text:span text:style-name="T7">Unid.</text:span></text:p>
          </table:table-cell>
          <table:table-cell table:style-name="Table2.A1" office:value-type="string">
            <text:p text:style-name="P8"><text:span text:style-name="T6">LFM COMÉRCIO DE PNEUS E SERVIÇOS LTDA</text:span></text:p>
          </table:table-cell>
          <table:table-cell table:style-name="Table2.A1" office:value-type="string">
            <text:p text:style-name="P8"><text:span text:style-name="T5">R$ <text:s text:c="4"/>369,00</text:span></text:p>
          </table:table-cell>
          <table:table-cell table:style-name="Table2.A1" office:value-type="string">
            <text:p text:style-name="P8"><text:span text:style-name="T5">R$ <text:s text:c="6"/>11.070,00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5">03</text:span></text:p>
          </table:table-cell>
          <table:table-cell table:style-name="Table2.A1" office:value-type="string">
            <text:p text:style-name="P1"><text:span text:style-name="T13">90 AMPERES - CAIXA BAIXA</text:span></text:p>
          </table:table-cell>
          <table:table-cell table:style-name="Table2.A3" office:value-type="string">
            <text:p text:style-name="P7"><text:span text:style-name="T5">Maxfor</text:span></text:p>
          </table:table-cell>
          <table:table-cell table:style-name="Table2.A1" office:value-type="string">
            <text:p text:style-name="P7"><text:span text:style-name="T13">15</text:span></text:p>
          </table:table-cell>
          <table:table-cell table:style-name="Table2.A1" office:value-type="string">
            <text:p text:style-name="P7"><text:span text:style-name="T7">Unid.</text:span></text:p>
          </table:table-cell>
          <table:table-cell table:style-name="Table2.A1" office:value-type="string">
            <text:p text:style-name="P7"><text:span text:style-name="T6">LFM COMÉRCIO DE PNEUS E SERVIÇOS LTDA</text:span></text:p>
          </table:table-cell>
          <table:table-cell table:style-name="Table2.A1" office:value-type="string">
            <text:p text:style-name="P7"><text:span text:style-name="T5">R$ <text:s text:c="4"/>570,00</text:span></text:p>
          </table:table-cell>
          <table:table-cell table:style-name="Table2.A1" office:value-type="string">
            <text:p text:style-name="P7"><text:span text:style-name="T5">R$ <text:s text:c="8"/>8.550,00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5">04</text:span></text:p>
          </table:table-cell>
          <table:table-cell table:style-name="Table2.A1" office:value-type="string">
            <text:p text:style-name="P1"><text:span text:style-name="T13">70 AMPERES - CAIXA BAIXA</text:span></text:p>
          </table:table-cell>
          <table:table-cell table:style-name="Table2.A3" office:value-type="string">
            <text:p text:style-name="P7"><text:span text:style-name="T5">Excell</text:span></text:p>
          </table:table-cell>
          <table:table-cell table:style-name="Table2.A1" office:value-type="string">
            <text:p text:style-name="P7"><text:span text:style-name="T13">07</text:span></text:p>
          </table:table-cell>
          <table:table-cell table:style-name="Table2.A1" office:value-type="string">
            <text:p text:style-name="P7"><text:span text:style-name="T7">Unid.</text:span></text:p>
          </table:table-cell>
          <table:table-cell table:style-name="Table2.A1" office:value-type="string">
            <text:p text:style-name="P7"><text:span text:style-name="T6">LFM COMÉRCIO DE PNEUS E SERVIÇOS LTDA</text:span></text:p>
          </table:table-cell>
          <table:table-cell table:style-name="Table2.A1" office:value-type="string">
            <text:p text:style-name="P7"><text:span text:style-name="T5">R$ <text:s text:c="4"/>352,00</text:span></text:p>
          </table:table-cell>
          <table:table-cell table:style-name="Table2.A1" office:value-type="string">
            <text:p text:style-name="P7"><text:span text:style-name="T5">R$ <text:s text:c="8"/>2.464,00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5">05</text:span></text:p>
          </table:table-cell>
          <table:table-cell table:style-name="Table2.A1" office:value-type="string">
            <text:p text:style-name="P6"><text:span text:style-name="T13">60 AMPERES - CAIXA BAIXA</text:span></text:p>
          </table:table-cell>
          <table:table-cell table:style-name="Table2.A3" office:value-type="string">
            <text:p text:style-name="P7"><text:span text:style-name="T5">Excell</text:span></text:p>
          </table:table-cell>
          <table:table-cell table:style-name="Table2.A1" office:value-type="string">
            <text:p text:style-name="P7"><text:span text:style-name="T13">58</text:span></text:p>
          </table:table-cell>
          <table:table-cell table:style-name="Table2.A1" office:value-type="string">
            <text:p text:style-name="P7"><text:span text:style-name="T7">Unid.</text:span></text:p>
          </table:table-cell>
          <table:table-cell table:style-name="Table2.A1" office:value-type="string">
            <text:p text:style-name="P7"><text:span text:style-name="T6">LFM COMÉRCIO DE PNEUS E SERVIÇOS LTDA</text:span></text:p>
          </table:table-cell>
          <table:table-cell table:style-name="Table2.A1" office:value-type="string">
            <text:p text:style-name="P7"><text:span text:style-name="T5">R$ <text:s text:c="4"/>199,00</text:span></text:p>
          </table:table-cell>
          <table:table-cell table:style-name="Table2.A1" office:value-type="string">
            <text:p text:style-name="P7"><text:span text:style-name="T5">R$ <text:s text:c="6"/>11.542,00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5">06</text:span></text:p>
          </table:table-cell>
          <table:table-cell table:style-name="Table2.A1" office:value-type="string">
            <text:p text:style-name="P6"><text:span text:style-name="T13">06 AMPERES - CAIXA BAIXA</text:span></text:p>
          </table:table-cell>
          <table:table-cell table:style-name="Table2.A3" office:value-type="string">
            <text:p text:style-name="P7"><text:span text:style-name="T5">Zetta</text:span></text:p>
          </table:table-cell>
          <table:table-cell table:style-name="Table2.A1" office:value-type="string">
            <text:p text:style-name="P7"><text:span text:style-name="T13">04</text:span></text:p>
          </table:table-cell>
          <table:table-cell table:style-name="Table2.A1" office:value-type="string">
            <text:p text:style-name="P7"><text:span text:style-name="T7">Unid.</text:span></text:p>
          </table:table-cell>
          <table:table-cell table:style-name="Table2.A1" office:value-type="string">
            <text:p text:style-name="P7"><text:span text:style-name="T6">JOSÉ RICARDO NOGUEIRA FREIRE</text:span></text:p>
          </table:table-cell>
          <table:table-cell table:style-name="Table2.A1" office:value-type="string">
            <text:p text:style-name="P7"><text:span text:style-name="T5">R$ <text:s text:c="4"/>106,80</text:span></text:p>
          </table:table-cell>
          <table:table-cell table:style-name="Table2.A1" office:value-type="string">
            <text:p text:style-name="P6"><text:span text:style-name="T5"><text:s text:c="3"/>R$ <text:s text:c="12"/>427,20</text:span></text:p>
          </table:table-cell>
        </table:table-row>
      </table:table>
      <text:p text:style-name="P6"><text:span text:style-name="T6">Sigam-se os ulteriores termos,</text:span></text:p>
      <text:p text:style-name="P6"><text:span text:style-name="T6">Santa Maria Madalena, 03 de dezembro de 2019.</text:span></text:p>
      <text:p text:style-name="P6"><text:span text:style-name="T5">EUDECIR DE SOUZA SILVA</text:span></text:p>
      <text:h text:style-name="P20" text:outline-level="6"><text:span text:style-name="T18">Diretor da Divisão de Transporte</text:span></text:h>
      <text:p text:style-name="P12"/>
      <text:p text:style-name="P10"><text:span text:style-name="T5">Ata SRP nº 034/12/2019 – OBJETO: </text:span><text:span text:style-name="T13">Registro de Preços para futura e eventual contratação de empresa para </text:span><text:span text:style-name="T5">fornecimento de baterias para veículos, a fim de atender a Divisão Municipal de Transportes em suas ações </text:span><text:span text:style-name="T6">(</text:span><text:span text:style-name="T5">manutenção da frota)</text:span><text:span text:style-name="T6">.</text:span><text:span text:style-name="T5"> Valor: R$ 48.270,00 (quarenta e oito mil, duzentos e setenta reais). PRAZO: </text:span><text:soft-page-break/><text:span text:style-name="T5">12 (doze) meses. FUNDAMENTO: Proc. Adm. nº 3437/19. FUNDAMENTAÇÃO LEGAL: Pregão Presencial para Registro de Preços nº 027/2019. ASSINATURA: 03/12/2019. PARTES: MUNICÍPIO e </text:span><text:span text:style-name="T8">L. F. M. COMÉRCIO DE SERVIÇOS E PNEUS E SERVIÇOS LTDA</text:span><text:span text:style-name="T5">.</text:span></text:p>
      <text:p text:style-name="P9"><text:span text:style-name="T5">Carlos Alberto de Matos Botelho</text:span></text:p>
      <text:p text:style-name="P7"><text:span text:style-name="T5">Prefeito Municipal</text:span></text:p>
      <text:p text:style-name="P14"/>
      <text:p text:style-name="P10"><text:span text:style-name="T5">Ata SRP nº 035/12/2019 – OBJETO: </text:span><text:span text:style-name="T13">Registro de Preços para futura e eventual contratação de empresa para </text:span><text:span text:style-name="T5">fornecimento de baterias para veículos, a fim de atender a Divisão Municipal de Transportes em suas ações </text:span><text:span text:style-name="T6">(</text:span><text:span text:style-name="T5">manutenção da frota)</text:span><text:span text:style-name="T6">.</text:span><text:span text:style-name="T5"> Valor: R$ 427,20 (quatrocentos e vinte e sete reais e vinte centavos). PRAZO: 12 (doze) meses. FUNDAMENTO: Proc. Adm. nº 3437/19. FUNDAMENTAÇÃO LEGAL: Pregão Presencial para Registro de Preços nº 027/2019. ASSINATURA: 03/12/2019. PARTES: MUNICÍPIO e JOSÉ RICARDO NOGUEIRA FREIRE.</text:span></text:p>
      <text:p text:style-name="P9"><text:span text:style-name="T5">Carlos Alberto de Matos Botelho</text:span></text:p>
      <text:p text:style-name="P7"><text:span text:style-name="T5">Prefeito Municipal</text:span></text:p>
      <text:p text:style-name="P14"/>
      <text:p text:style-name="P31"><text:span text:style-name="T23">INSTRUMENTO: Primeiro Termo Aditivo nº 055/19 - Contrato nº 052/08/2019. OBJETO: </text:span><text:span text:style-name="T24">CONTRATAÇÃO DE EMPRESA PARA CONSTRUÇÃO DE UMA PRAÇA NA LOCALIDADE DE SANTO ANTÔNIO DO IMBÉ – 2º DISTRITO DE SANTA MARIA MADALENA. TOMADA DE PREÇOS Nº 001/2019</text:span><text:span text:style-name="T23">. Prazo: </text:span><text:span text:style-name="T16">30 (trinta) dias úteis, a contar de 12/12/2019</text:span><text:span text:style-name="T23">. FUNDAMENTO: Proc. Adm. nº </text:span><text:span text:style-name="T16">3987/18</text:span><text:span text:style-name="T23">. FUNDAMENTAÇÃO LEGAL: </text:span><text:span text:style-name="T17">art. art. 57, § 1º, II da Lei 8.666/93</text:span><text:span text:style-name="T23">. ASSINATURA: 06/12/2019. PARTES: MUNICÍPIO e A G CONSTRUTORA CORDEIRENSE LTDA-ME.</text:span></text:p>
      <text:p text:style-name="P9"><text:span text:style-name="T5">Carlos Alberto de Matos Botelho</text:span></text:p>
      <text:p text:style-name="P7"><text:span text:style-name="T5">Prefeito Municipal</text:span></text:p>
      <text:p text:style-name="P14"/>
      <text:p text:style-name="P15"><text:span text:style-name="T5">Contrato nº 109/12/2019. OBJETO: Contratação de empresa para execução de vigamento e tabuleiro em estrutura metálica da passarela sobre o rio Ribeirão Santíssimo, próximo ao Ponto Turístico Chácara Roda D’água, na localidade de Ribeirão Santíssimo, 1º distrito de Santa Maria Madalena/RJ</text:span><text:span text:style-name="T6">, do tipo </text:span><text:span text:style-name="T7">menor preço global, em regime de empreitada integral</text:span><text:span text:style-name="T5">. Valor: </text:span><text:span text:style-name="T8">R$ 35.553,29 (trinta e cinco mil, quinhentos e cinquenta e três reais e vinte e nove centavos)</text:span><text:span text:style-name="T5">. PRAZO: O prazo de vigência da contratação será de 60 (sessenta) dias e começará a fluir a partir da emissão da nota de empenho, assinatura deste instrumento ou ordem de início dos serviços, a ser emitido pelo CONTRATANTE, </text:span><text:span text:style-name="T13">sendo certo de que a data do documento que ocorrer por último prevalecerá como base para início da contagem do prazo de vigência</text:span><text:span text:style-name="T5">. FUNDAMENTO: Proc. Adm. nº </text:span><text:span text:style-name="T7">3305/19</text:span><text:span text:style-name="T5">. FUNDAMENTAÇÃO LEGAL: </text:span><text:span text:style-name="T7">CARTA CONVITE Nº 029/2019</text:span><text:span text:style-name="T5">. ASSINATURA: 02/12/2019. PARTES: MUNICÍPIO e </text:span><text:span text:style-name="T8">JL JORGE CONSTRUÇÕES E REFORMAS EIRELI – ME</text:span><text:span text:style-name="T5">.</text:span></text:p>
      <text:p text:style-name="P9"><text:span text:style-name="T5">Carlos Alberto de Matos Botelho</text:span></text:p>
      <text:p text:style-name="P26"><text:span text:style-name="T5">Prefeito Municipal</text:span></text:p>
      <text:p text:style-name="P14"/>
      <text:p text:style-name="P15"><text:span text:style-name="T5">Contrato nº 110/12/2019. OBJETO: Contratação de empresa para construção de bases de concreto armado para fixação de postes galvanizados, ao longo da Rua Barão de Madalena, 1º distrito de Santa Maria Madalena/RJ</text:span><text:span text:style-name="T6">, do tipo </text:span><text:span text:style-name="T7">menor preço global, em regime de empreitada integral</text:span><text:span text:style-name="T5">. Valor: </text:span><text:span text:style-name="T8">R$ 29.875,39 (vinte e nove mil, oitocentos e setenta e cinco reais e trinta e nove centavos)</text:span><text:span text:style-name="T5">. PRAZO: O prazo de vigência da contratação será de 60 (sessenta) dias e começará a fluir a partir da emissão da nota de empenho, assinatura deste instrumento ou ordem de início dos serviços, a ser emitido pelo CONTRATANTE, </text:span><text:span text:style-name="T13">sendo certo de que a data do documento que ocorrer por último prevalecerá como base para início da contagem do prazo de vigência</text:span><text:span text:style-name="T5">. FUNDAMENTO: Proc. Adm. nº </text:span><text:span text:style-name="T7">3509/19</text:span><text:span text:style-name="T5">. FUNDAMENTAÇÃO LEGAL: </text:span><text:span text:style-name="T7">24, I, da Lei 8.666/93 e c/c Decreto 9412/2018</text:span><text:span text:style-name="T5">. ASSINATURA: 03/12/2019. PARTES: MUNICÍPIO e </text:span><text:span text:style-name="T8">JUNGER DE MADALENA SERVIÇOS E COMÉRCIO LTDA-ME</text:span><text:span text:style-name="T5">.</text:span></text:p>
      <text:p text:style-name="P9"><text:span text:style-name="T5">Carlos Alberto de Matos Botelho</text:span></text:p>
      <text:p text:style-name="P26"><text:span text:style-name="T5">Prefeito Municipal</text:span></text:p>
      <text:p text:style-name="P27"/>
      <text:h text:style-name="P23" text:outline-level="8"><text:span text:style-name="T2">TERMO DE RATIFICAÇÃO N</text:span><text:span text:style-name="T22">0</text:span><text:span text:style-name="T2"> 011/19</text:span></text:h>
      <text:p text:style-name="P30"><text:span text:style-name="T6">Aos vinte e oito dias do mês de novembro de 2019, </text:span><text:span text:style-name="T7">ratifico</text:span><text:span text:style-name="T6">, nos moldes do art. 26, da Lei 8.666/93, a Dispensa de Licitação, em favor da empresa WW PÁDUA – VEÍCULOS E PEÇAS LTDA (CNPJ Nº 03.357.486/0002-58), no valor total de R$ 3.577,00 (três mil, quinhentos e setenta e sete reais), contratação de empresa para prestação de serviços de revisão de garantia do veículo Gol, placa LMP – 0J10, pertencente ao Município de Santa Maria Madalena, conforme Parecer da Procuradoria, Termo de Dispensa de Licitação do Setor de Compras, com base Art. 24, XVll, da Lei 8.666/93 e demais atos e fatos constantes dos autos do processo administrativo nº 3943/19.</text:span></text:p>
      <text:p text:style-name="P30"><text:span text:style-name="T6">Publique-se.</text:span></text:p>
      <text:p text:style-name="P30"><text:span text:style-name="T5">CARLOS ALBERTO DE MATOS BOTELHO</text:span></text:p>
      <text:p text:style-name="P30"><text:span text:style-name="T6">Prefeito Municipal </text:span></text:p>
      <text:p text:style-name="P28"/>
      <text:h text:style-name="P19" text:outline-level="2"><text:span text:style-name="T19">TERMO DE HOMOLOGAÇÃO</text:span></text:h>
      <text:p text:style-name="P7"><text:span text:style-name="T7">Pregão Presencial n</text:span><text:span text:style-name="T20">0</text:span><text:span text:style-name="T7"> 029/2019.</text:span></text:p>
      <text:p text:style-name="P10"><text:span text:style-name="T8">Ref:</text:span><text:span text:style-name="T5"> </text:span><text:span text:style-name="T8">“</text:span><text:span text:style-name="T6">Contratação de empresa para fornecimento de mobiliário a fim de atender ao Pórtico, localizado à RJ 182, Serra da Grama, 1º Distrito de Santa Maria Madalena, contemplado no Convênio 800611/2013</text:span><text:span text:style-name="T5">, contrato nº 1014327-59/2013, conforme solicitado </text:span><text:span text:style-name="T6">no processo administrativo nº </text:span><text:span text:style-name="T8">4480/16</text:span><text:span text:style-name="T6">, através do Ofício nº 086/16, da Secretaria Municipal de Obras</text:span><text:span text:style-name="T5">, obedecendo, fiel e integralmente, às exigências e condições estabelecidas no edital.</text:span></text:p>
      <text:p text:style-name="P24"><text:span text:style-name="T6">Afigurando-me que a licitação epigrafada encontra-se regularmente desenvolvida e, estando ainda presente o interesse na contratação que deu ensejo à instalação do processo, </text:span><text:span text:style-name="T7">HOMOLOGO</text:span><text:span text:style-name="T6">, em favor da empresa ESCRITA COMÉRCIO DE MÓVEIS EIRELI – ME (CNPJ: 21.416.517/0001-36), o procedimento de que se cogita.</text:span></text:p>
      <text:p text:style-name="P6"><text:span text:style-name="T6">Sigam-se os ulteriores termos,</text:span></text:p>
      <text:p text:style-name="P6"><text:span text:style-name="T6">Santa Maria Madalena, 13 de dezembro de 2019.</text:span></text:p>
      <text:p text:style-name="P6"><text:span text:style-name="T5">JAMIL ENNE JÚNIOR</text:span></text:p>
      <text:p text:style-name="P16"><text:span text:style-name="T25">Secretário Municipal de Obras</text:span></text:p>
      <text:p text:style-name="P17"/>
      <text:p text:style-name="P15"><text:span text:style-name="T5">Contrato nº 111/12/2019. OBJETO: </text:span><text:span text:style-name="T6">contratação de empresa para fornecimento de gêneros alimentícios a fim de atender aos projetos desenvolvidos, casa de passagem "Maria Madalena", bem como a manutenção da Secretaria Municipal de Assistência e Promoção Social</text:span><text:span text:style-name="T5">. Valor: </text:span><text:span text:style-name="T8">R$ 13.414,44 (treze mil, quatrocentos e quatorze reais e quarenta e quatro centavos)</text:span><text:span text:style-name="T5">. PRAZO: O prazo de vigência da contratação será de 12 (doze) meses e começará a fluir a partir da emissão da nota de empenho, assinatura deste instrumento ou ordem de início dos serviços, a ser emitido pelo CONTRATANTE, </text:span><text:span text:style-name="T13">sendo certo de que a data do documento que ocorrer por último prevalecerá como base para início da contagem do prazo de vigência</text:span><text:span text:style-name="T5">. FUNDAMENTO: Proc. Adm. nº 1773</text:span><text:span text:style-name="T7">/19</text:span><text:span text:style-name="T5">. FUNDAMENTAÇÃO LEGAL: </text:span><text:span text:style-name="T7">CARTA CONVITE Nº 030/2019</text:span><text:span text:style-name="T5">. ASSINATURA: 13/12/2019. PARTES: FUNDO MUNICIPAL DE ASSISTÊNCIA E PROMOÇÃO SOCIAL e N. S. BOTELHO AÇOUGUE – ME.</text:span></text:p>
      <text:p text:style-name="P9"><text:span text:style-name="T5">Carlos Roberto Mello Lula Lamego.</text:span></text:p>
      <text:p text:style-name="P26"><text:span text:style-name="T5">Prefeito Municipal</text:span></text:p>
      <text:p text:style-name="P27"/>
      <text:p text:style-name="P15"><text:span text:style-name="T5">Contrato nº 112/12/2019. OBJETO: </text:span><text:span text:style-name="T6">contratação de empresa para fornecimento de gêneros alimentícios a fim de atender aos projetos desenvolvidos, casa de passagem "Maria Madalena", bem como a manutenção da Secretaria Municipal de Assistência e Promoção Social</text:span><text:span text:style-name="T5">. Valor: </text:span><text:span text:style-name="T8">R$ 19.282,92 (dezenove mil, duzentos e oitenta e dois reais e noventa e dois centavos)</text:span><text:span text:style-name="T5">. PRAZO: O prazo de vigência da contratação será de 12 (doze) meses e começará a fluir a partir da emissão da nota de empenho, assinatura deste instrumento ou ordem de início dos serviços, a ser emitido pelo CONTRATANTE, </text:span><text:span text:style-name="T13">sendo certo de que a data do documento que ocorrer por último prevalecerá como base para início da contagem do prazo de vigência</text:span><text:span text:style-name="T5">. FUNDAMENTO: Proc. Adm. nº 1773</text:span><text:span text:style-name="T7">/19</text:span><text:span text:style-name="T5">. FUNDAMENTAÇÃO LEGAL: </text:span><text:span text:style-name="T7">CARTA CONVITE Nº 030/2019</text:span><text:span text:style-name="T5">. ASSINATURA: 13/12/2019. PARTES: FUNDO MUNICIPAL DE ASSISTÊNCIA E PROMOÇÃO SOCIAL e GUILHERME DUQUE ESTRADA CARINO - ME.</text:span></text:p>
      <text:p text:style-name="P9"><text:span text:style-name="T5">Carlos Roberto Mello Lula Lamego.</text:span></text:p>
      <text:p text:style-name="P26"><text:span text:style-name="T5">Prefeito Municipal</text:span></text:p>
      <text:p text:style-name="P27"/>
      <text:p text:style-name="P15"><text:span text:style-name="T5">Contrato nº 113/12/2019. OBJETO: </text:span><text:span text:style-name="T6">contratação de empresa para fornecimento de gêneros alimentícios a fim de atender aos projetos desenvolvidos, casa de passagem "Maria Madalena", bem como a manutenção da Secretaria Municipal de Assistência e Promoção Social</text:span><text:span text:style-name="T5">. Valor: </text:span><text:span text:style-name="T8">R$ 51.889,10 (cinquenta e um mil, oitocentos e oitenta e nove reais e dez centavos)</text:span><text:span text:style-name="T5">. PRAZO: O prazo de vigência da contratação será de 12 (doze) meses e começará a fluir a partir da emissão da nota de empenho, assinatura deste instrumento ou ordem de início dos serviços, a ser emitido pelo CONTRATANTE, </text:span><text:span text:style-name="T13">sendo certo de que a data do documento que ocorrer por último prevalecerá como base para início da contagem do prazo de vigência</text:span><text:span text:style-name="T5">. FUNDAMENTO: Proc. Adm. nº 1773</text:span><text:span text:style-name="T7">/19</text:span><text:span text:style-name="T5">. FUNDAMENTAÇÃO LEGAL: </text:span><text:span text:style-name="T7">CARTA CONVITE Nº 030/2019</text:span><text:span text:style-name="T5">. ASSINATURA: 13/12/2019. PARTES: FUNDO MUNICIPAL DE ASSISTÊNCIA E PROMOÇÃO SOCIAL e PANIFICADORA BAR E LANCHONETE MADALENENSE LTDA-ME.</text:span></text:p>
      <text:p text:style-name="P9"><text:span text:style-name="T5">Carlos Roberto Mello Lula Lamego.</text:span></text:p>
      <text:p text:style-name="P26"><text:span text:style-name="T5">Prefeito Municipal</text:span></text:p>
      <text:p text:style-name="P27"/>
      <text:p text:style-name="P17"><text:soft-page-break/></text:p>
      <text:p text:style-name="P29"/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orphans="2" fo:widows="2" fo:text-indent="0in" style:auto-text-indent="false" style:vertical-align="auto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fo:language="pt" fo:country="BR" style:font-size-asian="8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f81bd" style:font-name="Cambria" fo:font-family="Cambria" style:font-family-generic="roman" style:font-pitch="variable" fo:font-size="12pt" fo:language="pt" fo:country="BR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243f60"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loext:contextual-spacing="false" fo:line-height="115%" fo:text-align="start" style:justify-single-word="false" fo:keep-together="always" fo:orphans="2" fo:widows="2" fo:keep-with-next="always" style:vertical-align="auto"/>
      <style:text-properties fo:color="#243f60" style:font-name="Cambria" fo:font-family="Cambria" style:font-family-generic="roman" style:font-pitch="variable" fo:font-size="11pt" fo:language="pt" fo:country="BR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language-complex="ar" style:country-complex="SA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 fo:text-align="start" style:justify-single-word="false" fo:keep-together="always" fo:orphans="2" fo:widows="2" fo:keep-with-next="always" style:vertical-align="auto"/>
      <style:text-properties fo:color="#404040" style:font-name="Cambria" fo:font-family="Cambria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Cambria1" style:font-family-complex="Cambria" style:font-family-generic-complex="system" style:font-pitch-complex="variable" style:font-size-complex="12pt" style:language-complex="ar" style:country-complex="SA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text-align="start" style:justify-single-word="false" fo:orphans="2" fo:widows="2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text-align="start" style:justify-single-word="false" fo:orphans="2" fo:widows="2" style:vertical-align="auto"/>
      <style:text-properties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2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vertical-align="auto"/>
      <style:text-properties fo:color="#006600" style:font-name="Tahoma" fo:font-family="Tahoma" style:font-family-generic="roman" style:font-pitch="variable" fo:font-size="5.5pt" fo:language="pt" fo:country="BR" style:font-size-asian="5.5pt" style:language-asian="pt" style:country-asian="BR" style:font-name-complex="Tahoma1" style:font-family-complex="Tahoma" style:font-family-generic-complex="system" style:font-pitch-complex="variable" style:font-size-complex="5.5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auto"/>
      <style:text-properties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8" style:family="paragraph" style:parent-style-name="Standard" style:default-outline-level="">
      <style:paragraph-properties style:line-height-at-least="0.1945in"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orphans="2" fo:widows="2" fo:text-indent="0in" style:auto-text-indent="false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 style:vertical-align="auto">
        <style:tab-stops>
          <style:tab-stop style:position="0.5in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language="en" fo:country="US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2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language-asian="pt" style:country-asian="BR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fo:font-weight="bold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EBOOK</meta:initial-creator>
    <meta:creation-date>2019-11-26T14:37:00</meta:creation-date>
    <dc:date>2019-12-18T11:32:00</dc:date>
    <meta:print-date>2019-10-15T11:52:00</meta:print-date>
    <meta:editing-cycles>19</meta:editing-cycles>
    <meta:editing-duration>PT3M18S</meta:editing-duration>
    <meta:document-statistic meta:table-count="2" meta:image-count="0" meta:object-count="0" meta:page-count="3" meta:paragraph-count="145" meta:word-count="2114" meta:character-count="13660" meta:non-whitespace-character-count="11594"/>
    <meta:generator>LibreOffice/6.1.5.2$Linux_X86_64 LibreOffice_project/10$Build-2</meta:generator>
    <meta:user-defined meta:name="Operator">carsil</meta:user-defined>
  </office:meta>
</office:document-meta>
</file>