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text-align="center" style:justify-single-word="false" style:writing-mode="lr-tb"/>
      <style:text-properties style:font-name="Arial1" fo:font-size="7pt" fo:font-weight="bold" style:font-name-asian="Arial1" style:font-size-asian="7pt" style:font-weight-asian="bold" style:font-name-complex="Arial1" style:font-size-complex="7pt" style:font-weight-complex="bold"/>
    </style:style>
    <style:style style:name="P2" style:family="paragraph" style:parent-style-name="Standard" style:list-style-name="">
      <style:paragraph-properties fo:text-align="center" style:justify-single-word="false" style:writing-mode="lr-tb"/>
      <style:text-properties style:font-name="Arial1" fo:font-size="7pt" fo:font-weight="bold" style:font-name-asian="Arial1" style:font-size-asian="7pt" style:font-weight-asian="bold" style:font-name-complex="Arial1" style:font-size-complex="7pt" style:font-style-complex="italic" style:font-weight-complex="bold"/>
    </style:style>
    <style:style style:name="P3" style:family="paragraph" style:parent-style-name="Standard" style:list-style-name="">
      <style:paragraph-properties fo:text-align="justify" style:justify-single-word="false" style:writing-mode="lr-tb"/>
      <style:text-properties style:font-name="Arial1" fo:font-size="7pt" style:font-name-asian="Arial1" style:font-size-asian="7pt" style:font-name-complex="Arial1" style:font-size-complex="7pt"/>
    </style:style>
    <style:style style:name="P4" style:family="paragraph" style:parent-style-name="Standard" style:list-style-name="">
      <style:paragraph-properties fo:text-align="justify" style:justify-single-word="false" style:text-autospace="none" style:writing-mode="lr-tb"/>
      <style:text-properties style:font-name="Arial1" fo:font-size="7pt" style:font-name-asian="Arial1" style:font-size-asian="7pt" style:font-name-complex="Arial1" style:font-size-complex="7pt"/>
    </style:style>
    <style:style style:name="P5" style:family="paragraph" style:parent-style-name="Standard" style:list-style-name="">
      <style:paragraph-properties fo:text-align="justify" style:justify-single-word="false" style:writing-mode="lr-tb">
        <style:tab-stops>
          <style:tab-stop style:position="8.876cm" style:type="center"/>
          <style:tab-stop style:position="13.439cm"/>
        </style:tab-stops>
      </style:paragraph-properties>
      <style:text-properties style:font-name="Arial1" fo:font-size="7pt" style:font-name-asian="Arial1" style:font-size-asian="7pt" style:font-name-complex="Arial1" style:font-size-complex="7pt"/>
    </style:style>
    <style:style style:name="P6" style:family="paragraph" style:parent-style-name="Standard" style:list-style-name="">
      <style:paragraph-properties fo:text-align="center" style:justify-single-word="false" style:writing-mode="lr-tb"/>
      <style:text-properties style:font-name="Arial1" fo:font-size="7pt" style:font-name-asian="Arial1" style:font-size-asian="7pt" style:font-name-complex="Arial1" style:font-size-complex="7pt"/>
    </style:style>
    <style:style style:name="P7" style:family="paragraph" style:parent-style-name="Standard" style:list-style-name="">
      <style:paragraph-properties fo:text-align="center" style:justify-single-word="false" style:text-autospace="none" style:writing-mode="lr-tb"/>
      <style:text-properties style:font-name="Arial1" fo:font-size="7pt" style:font-name-asian="Arial1" style:font-size-asian="7pt" style:font-name-complex="Arial1" style:font-size-complex="7pt"/>
    </style:style>
    <style:style style:name="P8" style:family="paragraph" style:parent-style-name="Standard" style:list-style-name="">
      <style:paragraph-properties fo:text-align="center" style:justify-single-word="false" style:writing-mode="lr-tb">
        <style:tab-stops>
          <style:tab-stop style:position="8.876cm" style:type="center"/>
          <style:tab-stop style:position="13.439cm"/>
        </style:tab-stops>
      </style:paragraph-properties>
      <style:text-properties style:font-name="Arial1" fo:font-size="7pt" style:font-name-asian="Arial1" style:font-size-asian="7pt" style:font-name-complex="Arial1" style:font-size-complex="7pt"/>
    </style:style>
    <style:style style:name="P9" style:family="paragraph" style:parent-style-name="Standard" style:list-style-name="">
      <style:paragraph-properties fo:text-align="center" style:justify-single-word="false" style:writing-mode="lr-tb">
        <style:tab-stops>
          <style:tab-stop style:position="8.876cm" style:type="center"/>
          <style:tab-stop style:position="17.754cm" style:type="right"/>
        </style:tab-stops>
      </style:paragraph-properties>
      <style:text-properties style:font-name="Arial1" fo:font-size="7pt" style:font-name-asian="Arial1" style:font-size-asian="7pt" style:font-name-complex="Arial1" style:font-size-complex="7pt"/>
    </style:style>
    <style:style style:name="P10" style:family="paragraph" style:parent-style-name="Standard" style:list-style-name="">
      <style:paragraph-properties fo:text-align="center" style:justify-single-word="false" style:writing-mode="lr-tb"/>
      <style:text-properties style:font-name="Arial1" fo:font-size="7pt" style:font-name-asian="Arial1" style:font-size-asian="7pt" style:font-name-complex="Arial1" style:font-size-complex="7pt" style:font-weight-complex="bold"/>
    </style:style>
    <style:style style:name="P11" style:family="paragraph" style:parent-style-name="Standard" style:list-style-name="">
      <style:paragraph-properties fo:text-align="center" style:justify-single-word="false" style:text-autospace="none" style:writing-mode="lr-tb"/>
      <style:text-properties style:font-name="Arial1" fo:font-size="7pt" style:font-name-asian="Arial1" style:font-size-asian="7pt" style:font-name-complex="Arial1" style:font-size-complex="7pt" style:font-weight-complex="bold"/>
    </style:style>
    <style:style style:name="P12" style:family="paragraph" style:parent-style-name="Standard" style:list-style-name="">
      <style:paragraph-properties fo:text-align="center" style:justify-single-word="false" style:writing-mode="lr-tb"/>
      <style:text-properties style:font-name="Arial1" fo:font-size="7pt" style:font-name-asian="Arial1" style:font-size-asian="7pt" style:font-name-complex="Arial1" style:font-size-complex="7pt" style:font-style-complex="italic"/>
    </style:style>
    <style:style style:name="P13" style:family="paragraph" style:parent-style-name="Standard" style:list-style-name="">
      <style:paragraph-properties fo:text-align="center" style:justify-single-word="false" style:writing-mode="lr-tb">
        <style:tab-stops>
          <style:tab-stop style:position="8.876cm" style:type="center"/>
          <style:tab-stop style:position="13.439cm"/>
        </style:tab-stops>
      </style:paragraph-properties>
      <style:text-properties style:font-name="Arial1" fo:font-size="7pt" style:font-name-asian="Arial1" style:font-size-asian="7pt" style:font-name-complex="Arial1" style:font-size-complex="7pt" style:font-style-complex="italic"/>
    </style:style>
    <style:style style:name="P14" style:family="paragraph" style:parent-style-name="Standard" style:list-style-name="">
      <style:paragraph-properties fo:text-align="justify" style:justify-single-word="false" style:writing-mode="lr-tb"/>
      <style:text-properties style:font-name="Arial1" fo:font-size="7pt" style:font-name-asian="Arial1" style:font-size-asian="7pt" style:font-name-complex="Arial1" style:font-size-complex="7pt" style:font-style-complex="italic"/>
    </style:style>
    <style:style style:name="P15" style:family="paragraph" style:parent-style-name="Standard" style:list-style-name="">
      <style:paragraph-properties fo:text-align="center" style:justify-single-word="false" style:writing-mode="lr-tb"/>
      <style:text-properties style:font-name="Arial1" fo:font-size="7pt" style:font-name-asian="Arial1" style:font-size-asian="7pt" style:font-name-complex="Arial1" style:font-size-complex="7pt" style:font-style-complex="italic" style:font-weight-complex="bold"/>
    </style:style>
    <style:style style:name="P16" style:family="paragraph" style:parent-style-name="Standard" style:list-style-name="">
      <style:paragraph-properties fo:text-align="center" style:justify-single-word="false" style:text-autospace="none" style:punctuation-wrap="simple" style:writing-mode="lr-tb"/>
      <style:text-properties style:font-name="Arial1" fo:font-size="7pt" style:font-name-asian="Arial1" style:font-size-asian="7pt" style:font-name-complex="Arial1" style:font-size-complex="7pt" style:font-style-complex="italic" style:font-weight-complex="bold"/>
    </style:style>
    <style:style style:name="P17" style:family="paragraph" style:parent-style-name="Standard" style:list-style-name="">
      <style:paragraph-properties fo:text-align="justify" style:justify-single-word="false" style:text-autospace="none" style:punctuation-wrap="simple" style:writing-mode="lr-tb"/>
      <style:text-properties style:font-name="Arial1" fo:font-size="7pt" style:font-name-asian="Arial1" style:font-size-asian="7pt" style:font-name-complex="Arial1" style:font-size-complex="7pt" style:font-style-complex="italic" style:font-weight-complex="bold"/>
    </style:style>
    <style:style style:name="P18" style:family="paragraph" style:parent-style-name="Standard" style:list-style-name="">
      <style:paragraph-properties style:writing-mode="lr-tb"/>
      <style:text-properties style:font-name="Arial1" fo:font-size="7pt" style:font-name-asian="Arial1" style:font-size-asian="7pt" style:font-name-complex="Arial1" style:font-size-complex="7pt" style:font-style-complex="italic"/>
    </style:style>
    <style:style style:name="P19" style:family="paragraph" style:parent-style-name="Standard" style:list-style-name="">
      <style:paragraph-properties fo:text-align="justify" style:justify-single-word="false" style:writing-mode="lr-tb"/>
      <style:text-properties style:font-name="Arial1" fo:font-size="7pt" style:font-size-asian="7pt" style:font-name-complex="Arial1" style:font-size-complex="7pt"/>
    </style:style>
    <style:style style:name="P20" style:family="paragraph" style:parent-style-name="Standard" style:list-style-name="">
      <style:paragraph-properties fo:text-align="justify" style:justify-single-word="false" style:writing-mode="lr-tb"/>
    </style:style>
    <style:style style:name="P21" style:family="paragraph" style:parent-style-name="Standard" style:list-style-name="">
      <style:paragraph-properties fo:margin-top="0cm" fo:margin-bottom="0cm" fo:text-align="center" style:justify-single-word="false" style:writing-mode="lr-tb">
        <style:tab-stops>
          <style:tab-stop style:position="8.876cm" style:type="center"/>
          <style:tab-stop style:position="13.439cm"/>
        </style:tab-stops>
      </style:paragraph-properties>
      <style:text-properties style:font-name="Arial1" fo:font-size="7pt" style:font-name-asian="Arial1" style:font-size-asian="7pt" style:font-name-complex="Arial1" style:font-size-complex="7pt" style:font-style-complex="italic"/>
    </style:style>
    <style:style style:name="P22" style:family="paragraph" style:parent-style-name="p5" style:list-style-name="">
      <style:paragraph-properties fo:line-height="100%" style:text-autospace="ideograph-alpha" style:punctuation-wrap="hanging" style:writing-mode="lr-tb">
        <style:tab-stops/>
      </style:paragraph-properties>
      <style:text-properties style:font-name="Arial1" fo:font-size="7pt" style:font-name-asian="Arial1" style:font-size-asian="7pt" style:font-name-complex="Arial1" style:font-size-complex="7pt"/>
    </style:style>
    <style:style style:name="P23" style:family="paragraph" style:parent-style-name="Default" style:list-style-name="">
      <style:paragraph-properties fo:text-align="center" style:justify-single-word="false" style:writing-mode="lr-tb"/>
      <style:text-properties style:use-window-font-color="true" style:font-name="Arial1" fo:font-size="7pt" style:font-name-asian="Arial1" style:font-size-asian="7pt" style:font-name-complex="Arial1" style:font-size-complex="7pt"/>
    </style:style>
    <style:style style:name="P24" style:family="paragraph" style:parent-style-name="Body_20_Text_20_2" style:list-style-name="">
      <style:paragraph-properties fo:margin-left="0cm" fo:margin-right="0cm" fo:line-height="100%" fo:text-indent="0cm" style:auto-text-indent="false" style:writing-mode="lr-tb">
        <style:tab-stops>
          <style:tab-stop style:position="6.809cm"/>
          <style:tab-stop style:position="10.126cm" style:type="center"/>
        </style:tab-stops>
      </style:paragraph-properties>
      <style:text-properties fo:font-size="7pt" fo:font-weight="normal" style:font-size-asian="7pt" style:font-weight-asian="normal" style:font-size-complex="7pt" style:font-weight-complex="normal"/>
    </style:style>
    <style:style style:name="P25" style:family="paragraph" style:parent-style-name="heading_20_3" style:list-style-name="">
      <style:paragraph-properties fo:margin-left="0cm" fo:margin-right="0.064cm" fo:margin-top="0cm" fo:margin-bottom="0cm" fo:text-align="center" style:justify-single-word="false" fo:text-indent="0cm" style:auto-text-indent="false" style:writing-mode="lr-tb">
        <style:tab-stops>
          <style:tab-stop style:position="7.938cm"/>
        </style:tab-stops>
      </style:paragraph-properties>
      <style:text-properties style:use-window-font-color="true" style:font-name="Arial1" fo:font-size="7pt" fo:font-weight="normal" style:font-size-asian="7pt" style:font-weight-asian="normal" style:font-name-complex="Arial1" style:font-size-complex="7pt" style:font-weight-complex="normal"/>
    </style:style>
    <style:style style:name="P26" style:family="paragraph" style:parent-style-name="heading_20_3" style:list-style-name="">
      <style:paragraph-properties fo:margin-left="0cm" fo:margin-right="0.064cm" fo:margin-top="0cm" fo:margin-bottom="0cm" fo:text-align="center" style:justify-single-word="false" fo:text-indent="0cm" style:auto-text-indent="false" style:writing-mode="lr-tb">
        <style:tab-stops>
          <style:tab-stop style:position="7.938cm"/>
        </style:tab-stops>
      </style:paragraph-properties>
      <style:text-properties style:use-window-font-color="true" style:font-name="Arial1" fo:font-size="7pt" fo:font-weight="normal" style:font-size-asian="7pt" style:font-weight-asian="normal" style:font-name-complex="Arial1" style:font-size-complex="7pt" style:font-style-complex="italic" style:font-weight-complex="normal"/>
    </style:style>
    <style:style style:name="P27" style:family="paragraph" style:parent-style-name="heading_20_3" style:list-style-name="">
      <style:paragraph-properties fo:margin-top="0cm" fo:margin-bottom="0cm" style:writing-mode="lr-tb"/>
      <style:text-properties style:use-window-font-color="true" style:font-name="Arial1" fo:font-size="7pt" fo:font-weight="normal" style:font-size-asian="7pt" style:font-weight-asian="normal" style:font-name-complex="Arial1" style:font-size-complex="7pt" style:font-style-complex="italic" style:font-weight-complex="normal"/>
    </style:style>
    <style:style style:name="P28" style:family="paragraph" style:parent-style-name="heading_20_7" style:list-style-name="">
      <style:paragraph-properties fo:margin-top="0cm" fo:margin-bottom="0cm" fo:text-align="center" style:justify-single-word="false" style:writing-mode="lr-tb"/>
      <style:text-properties style:use-window-font-color="true" style:font-name="Arial1" fo:font-size="7pt" fo:font-style="normal" style:font-size-asian="7pt" style:font-style-asian="normal" style:font-name-complex="Arial1" style:font-size-complex="7pt" style:font-style-complex="normal" style:font-weight-complex="bold"/>
    </style:style>
    <style:style style:name="P29" style:family="paragraph" style:parent-style-name="heading_20_8" style:list-style-name="">
      <style:paragraph-properties fo:margin-top="0cm" fo:margin-bottom="0cm" fo:text-align="center" style:justify-single-word="false" style:writing-mode="lr-tb"/>
      <style:text-properties style:font-name="Arial1" fo:font-size="7pt" fo:font-style="normal" style:font-name-asian="Arial1" style:font-size-asian="7pt" style:font-style-asian="normal" style:font-name-complex="Arial1" style:font-size-complex="7pt" style:font-style-complex="normal"/>
    </style:style>
    <style:style style:name="P30" style:family="paragraph" style:parent-style-name="heading_20_8" style:list-style-name="" style:master-page-name="Standard">
      <style:paragraph-properties fo:margin-top="0cm" fo:margin-bottom="0cm" fo:text-align="center" style:justify-single-word="false" style:page-number="auto" style:writing-mode="lr-tb"/>
      <style:text-properties style:font-name="Arial1" fo:font-size="7pt" fo:font-style="normal" fo:font-weight="bold" style:font-name-asian="Arial1" style:font-size-asian="7pt" style:font-style-asian="normal" style:font-weight-asian="bold" style:font-name-complex="Arial1" style:font-size-complex="7pt" style:font-style-complex="normal" style:font-weight-complex="bold"/>
    </style:style>
    <style:style style:name="P31" style:family="paragraph" style:parent-style-name="Body_20_Text_20_3" style:list-style-name="">
      <style:paragraph-properties fo:margin-top="0cm" fo:margin-bottom="0cm" fo:text-align="justify" style:justify-single-word="false" style:writing-mode="lr-tb"/>
      <style:text-properties style:font-name="Arial1" fo:font-size="7pt" style:font-name-asian="Arial1" style:font-size-asian="7pt" style:font-name-complex="Arial1" style:font-size-complex="7pt" style:font-style-complex="italic"/>
    </style:style>
    <style:style style:name="P32" style:family="paragraph" style:parent-style-name="Body_20_Text_20_3" style:list-style-name="">
      <style:paragraph-properties fo:margin-top="0cm" fo:margin-bottom="0cm" fo:text-align="center" style:justify-single-word="false" style:writing-mode="lr-tb"/>
      <style:text-properties style:font-name="Arial1" fo:font-size="7pt" style:font-name-asian="Arial1" style:font-size-asian="7pt" style:font-name-complex="Arial1" style:font-size-complex="7pt" style:font-style-complex="italic"/>
    </style:style>
    <style:style style:name="P33" style:family="paragraph" style:parent-style-name="Body_20_Text_20_3" style:list-style-name="">
      <style:paragraph-properties fo:margin-top="0cm" fo:margin-bottom="0cm" fo:text-align="start" style:justify-single-word="false" style:writing-mode="lr-tb"/>
      <style:text-properties style:font-name="Arial1" fo:font-size="7pt" style:font-name-asian="Arial1" style:font-size-asian="7pt" style:font-name-complex="Arial1" style:font-size-complex="7pt" style:font-style-complex="italic"/>
    </style:style>
    <style:style style:name="P34" style:family="paragraph" style:parent-style-name="Body_20_Text_20_3" style:list-style-name="">
      <style:paragraph-properties fo:margin-top="0cm" fo:margin-bottom="0cm" fo:text-align="center" style:justify-single-word="false" style:writing-mode="lr-tb"/>
      <style:text-properties style:font-name="Arial1" fo:font-size="7pt" style:font-name-asian="Arial1" style:font-size-asian="7pt" style:font-name-complex="Arial1" style:font-size-complex="7pt"/>
    </style:style>
    <style:style style:name="P35" style:family="paragraph" style:parent-style-name="heading_20_5" style:list-style-name="">
      <style:paragraph-properties fo:margin-top="0cm" fo:margin-bottom="0cm" fo:text-align="center" style:justify-single-word="false" style:writing-mode="lr-tb"/>
      <style:text-properties style:use-window-font-color="true" style:font-name="Arial1" fo:font-size="7pt" style:font-size-asian="7pt" style:font-name-complex="Arial1" style:font-size-complex="7pt"/>
    </style:style>
    <style:style style:name="P36" style:family="paragraph" style:parent-style-name="heading_20_5" style:list-style-name="">
      <style:paragraph-properties fo:margin-top="0cm" fo:margin-bottom="0cm" fo:text-align="center" style:justify-single-word="false" style:writing-mode="lr-tb"/>
      <style:text-properties style:use-window-font-color="true" style:font-name="Arial1" fo:font-size="7pt" style:font-name-asian="Arial1" style:font-size-asian="7pt" style:font-name-complex="Arial1" style:font-size-complex="7pt"/>
    </style:style>
    <style:style style:name="P37" style:family="paragraph" style:parent-style-name="heading_20_2" style:list-style-name="">
      <style:paragraph-properties fo:margin-top="0cm" fo:margin-bottom="0cm" fo:text-align="center" style:justify-single-word="false" style:text-autospace="none" style:punctuation-wrap="simple" style:writing-mode="lr-tb"/>
      <style:text-properties style:use-window-font-color="true" style:font-name="Arial1" fo:font-size="7pt" fo:font-weight="normal" style:font-size-asian="7pt" style:font-weight-asian="normal" style:font-name-complex="Arial1" style:font-size-complex="7pt" style:font-weight-complex="normal"/>
    </style:style>
    <style:style style:name="P38" style:family="paragraph" style:parent-style-name="heading_20_2" style:list-style-name="">
      <style:paragraph-properties fo:margin-top="0cm" fo:margin-bottom="0cm" fo:text-align="center" style:justify-single-word="false" style:writing-mode="lr-tb"/>
      <style:text-properties style:use-window-font-color="true" style:font-name="Arial1" fo:font-size="7pt" fo:font-weight="normal" style:font-size-asian="7pt" style:font-weight-asian="normal" style:font-name-complex="Arial1" style:font-size-complex="7pt" style:font-style-complex="italic" style:font-weight-complex="normal"/>
    </style:style>
    <style:style style:name="P39" style:family="paragraph" style:parent-style-name="heading_20_2" style:list-style-name="">
      <style:paragraph-properties fo:margin-top="0cm" fo:margin-bottom="0cm" style:writing-mode="lr-tb"/>
      <style:text-properties style:use-window-font-color="true" style:font-name="Arial1" fo:font-size="7pt" fo:font-weight="normal" style:font-name-asian="Arial1" style:font-size-asian="7pt" style:font-weight-asian="normal" style:font-name-complex="Arial1" style:font-size-complex="7pt" style:font-style-complex="italic" style:font-weight-complex="normal"/>
    </style:style>
    <style:style style:name="P40" style:family="paragraph" style:parent-style-name="Text_20_body_20_indent" style:list-style-name="">
      <style:paragraph-properties fo:margin-left="0cm" fo:margin-right="0cm" fo:margin-top="0cm" fo:margin-bottom="0cm" fo:text-align="justify" style:justify-single-word="false" fo:text-indent="0cm" style:auto-text-indent="false" style:writing-mode="lr-tb"/>
      <style:text-properties style:font-name="Arial1" fo:font-size="7pt" style:font-name-asian="Arial1" style:font-size-asian="7pt" style:font-name-complex="Arial1" style:font-size-complex="7pt"/>
    </style:style>
    <style:style style:name="T1" style:family="text">
      <style:text-properties style:font-name="Arial1" fo:font-size="7pt" style:font-name-asian="Arial1" style:font-size-asian="7pt" style:font-name-complex="Arial1" style:font-size-complex="7pt"/>
    </style:style>
    <style:style style:name="T2" style:family="text">
      <style:text-properties style:font-name="Arial1" fo:font-size="7pt" style:font-name-asian="Arial1" style:font-size-asian="7pt" style:font-name-complex="Arial1" style:font-size-complex="7pt" style:font-weight-complex="bold"/>
    </style:style>
    <style:style style:name="T3" style:family="text">
      <style:text-properties style:font-name="Arial1" fo:font-size="7pt" style:font-name-asian="Arial1" style:font-size-asian="7pt" style:font-name-complex="Arial1" style:font-size-complex="7pt" style:font-style-complex="italic" style:font-weight-complex="bold"/>
    </style:style>
    <style:style style:name="T4" style:family="text">
      <style:text-properties style:font-name="Arial1" fo:font-size="7pt" style:text-underline-style="solid" style:text-underline-width="auto" style:text-underline-color="font-color" style:font-size-asian="7pt" style:font-name-complex="Arial1" style:font-size-complex="7pt" style:font-style-complex="italic" style:font-weight-complex="bold"/>
    </style:style>
    <style:style style:name="T5" style:family="text">
      <style:text-properties style:font-name-asian="Arial1"/>
    </style:style>
    <style:style style:name="T6" style:family="text">
      <style:text-properties style:font-name-asian="Arial1" style:font-weight-complex="bold"/>
    </style:style>
    <style:style style:name="T7" style:family="text">
      <style:text-properties style:font-weight-complex="bold"/>
    </style:style>
    <style:style style:name="T8" style:family="text">
      <style:text-properties style:font-name-asian="Arial Unicode MS"/>
    </style:style>
    <style:style style:name="T9" style:family="text">
      <style:text-properties style:text-position="42% 58%"/>
    </style:style>
    <style:style style:name="T10" style:family="text">
      <style:text-properties style:text-position="42% 58%" style:font-style-complex="italic" style:font-weight-complex="bold"/>
    </style:style>
    <style:style style:name="T11" style:family="text">
      <style:text-properties style:font-style-complex="italic"/>
    </style:style>
    <style:style style:name="T12" style:family="text">
      <style:text-properties style:font-style-complex="italic" style:font-weight-complex="bold"/>
    </style:style>
    <style:style style:name="T13" style:family="text">
      <style:text-properties fo:color="#000000"/>
    </style:style>
    <style:style style:name="T14" style:family="text">
      <style:text-properties fo:color="#000000" style:font-style-complex="italic"/>
    </style:style>
    <style:style style:name="T15" style:family="text">
      <style:text-properties fo:color="#000000"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8">ESTADO DO RIO DE JANEIRO</text:h>
      <text:p text:style-name="P1">PREFEITURA DE SANTA MARIA MADALENA</text:p>
      <text:p text:style-name="P2">Extratos de contratos</text:p>
      <text:p text:style-name="P2"/>
      <text:h text:style-name="P25" text:outline-level="3">AVISOS DE LICITAÇÃO</text:h>
      <text:h text:style-name="P25" text:outline-level="3">PREGÃO PRESENCIAL PARA REGISTRO DE PREÇOS Nº 009/2020 - SRP</text:h>
      <text:p text:style-name="P3">OBJETO: futura e eventual contratação de empresa para fornecimento de combustível (gasolina comum e óleo diesel S10) para atender a frota de veículos desta municipalidade, pelo período de 12 (doze) meses. Tipo menor preço por item. Data: 14/07/2020, às 14:00h.</text:p>
      <text:p text:style-name="P3"><text:s/></text:p>
      <text:h text:style-name="P25" text:outline-level="3">TOMADA DE PREÇOS Nº 003/2020</text:h>
      <text:p text:style-name="P20"><text:span text:style-name="T1">OBJETO: </text:span><text:span text:style-name="T2">Contratação de empresa para execução dos serviços de pavimentação em paralelepípedo na Rua Principal da localidade de Dr. Loreti – 4º distrito de Santa Maria Madalena-RJ. </text:span><text:span text:style-name="T1">Tipo menor preço global. Data: 17/07/2020, às 09:00h. Local:</text:span><text:span text:style-name="T2"> Prefeitura de Santa Maria Madalena, Praça Cel. Braz, nº 02, Centro, Santa Maria Madalena / RJ, Telefone (22) 2561-1562 ou 2561-1237, ramal 222, de 08:00 às 16:00 horas. </text:span><text:span text:style-name="T3">OBS: caso haja interesse em participar da(s) referida(s) licitação(ões), favor enviar solicitação do(s) edital(is) através do e-mail </text:span><text:a xlink:type="simple" xlink:href="mailto:setordecompras@pmsmm.rj.gov.br" text:style-name="Internet_20_link" text:visited-style-name="Visited_20_Internet_20_Link"><text:span text:style-name="T4">setordecompras@pmsmm.rj.gov.br</text:span></text:a></text:p>
      <text:p text:style-name="P10">Carlos Henrique Buzzi da Silva</text:p>
      <text:p text:style-name="P10">Pregoeiro</text:p>
      <text:p text:style-name="P6">Presidente da CPL</text:p>
      <text:h text:style-name="P36" text:outline-level="5"/>
      <text:h text:style-name="P35" text:outline-level="5">TERMO DE ANULAÇÃO DE LICITAÇÃO</text:h>
      <text:p text:style-name="P19"><text:span text:style-name="T8">Aos seis dias do mês de julho de dois mil e vinte, com fulcro no art. 49, da Lei Federal nº 8.666/93, dou como ANULADA a licitação na modalidade PREGÃO PRESENCIAL Nº 007/2020 – contratação de empresa para prestação de serviços de Consultoria e Responsabilidade Técnica das Estações de Tratamento de Esgoto - ETE’s I e II, do Município de Santa Maria Madalena-RJ – conforme parecer jurídico, e demais atos e fatos constantes dos autos dos processos administrativos nº 3201/19.</text:span></text:p>
      <text:p text:style-name="P3">Publique-se,</text:p>
      <text:p text:style-name="P23">BLENO MELEGÁRIO DAFLON</text:p>
      <text:p text:style-name="P23">Gestor do Fundo Municipal</text:p>
      <text:p text:style-name="P23">de Meio Ambiente</text:p>
      <text:p text:style-name="P8"/>
      <text:h text:style-name="P35" text:outline-level="5">TERMO DE ANULAÇÃO DE LICITAÇÃO</text:h>
      <text:p text:style-name="P19"><text:span text:style-name="T8">Aos seis dias do mês de julho de dois mil e vinte, com fulcro no art. 49, da Lei Federal nº 8.666/93, dou como ANULADA a licitação na modalidade PREGÃO PRESENCIAL Nº 008/2020 – Contratação de empresa credenciada pelo órgão ambiental competente, para prestação de serviços de análise laboratorial dos efluentes das estações de tratamento de esgoto - ETE’s I e II, do Município de Santa Maria Madalena-RJ, – conforme parecer jurídico, e demais atos e fatos constantes dos autos dos processos administrativos nº 3541/19.</text:span></text:p>
      <text:p text:style-name="P3">Publique-se,</text:p>
      <text:p text:style-name="P23">BLENO MELEGÁRIO DAFLON</text:p>
      <text:p text:style-name="P23">Gestor do Fundo Municipal</text:p>
      <text:p text:style-name="P23">de Meio Ambiente</text:p>
      <text:p text:style-name="P23"/>
      <text:h text:style-name="P35" text:outline-level="5">TERMO DE REVOGAÇÃO DE LICITAÇÃO</text:h>
      <text:p text:style-name="P19"><text:span text:style-name="T8">Aos vinte e dois dias do mês de abril de dois mil e vinte, com fulcro no art. 49, da Lei Federal nº 8.666/93, dou como REVOGADA a licitação na modalidade CARTA CONVITE Nº 003/20 – </text:span><text:span text:style-name="T5">Contração de empresas para fornecimento de material elétrico a fim de atender a revitalização da Iluminação pública da Rua Barão de Madalena, 1º Distrito de Santa Maria Madalena/RJ -</text:span><text:span text:style-name="T8"> conforme parecer jurídico, e demais atos e fatos constantes dos autos dos processos administrativos nº 0255/20.</text:span></text:p>
      <text:p text:style-name="P3">Publique-se,</text:p>
      <text:p text:style-name="P23">CARLOS ALBERTO DE MATOS BOTELHO</text:p>
      <text:p text:style-name="P23">Prefeito Municipal</text:p>
      <text:h text:style-name="P29" text:outline-level="8"/>
      <text:h text:style-name="P29" text:outline-level="8">TERMO DE RATIFICAÇÃO N<text:span text:style-name="T9">0</text:span> 010/20</text:h>
      <text:p text:style-name="P31">Aos cinco dias do mês de junho do ano de dois mil e vinte, <text:span text:style-name="T7">ratifico</text:span>, nos moldes do art. 26, da Lei 8.666/93, a Inexigibilidade de Licitação, em favor da INEA – INSTITUTO ESTADUAL DO AMBIENTE<text:span text:style-name="T7"> (CNPJ: 10.598.957/0001-35)</text:span>, no valor de R$ 88,00 (oitenta reais), referente à taxa de emissão de certidão ambiental para fornecimento de energia em imóvel destinado a prática de esporte, lazer e cuidado da saúde ao ar livre para atender à comunidade local, conforme Parecer da Procuradoria, Termo de Inexigibilidade do Setor de Compras, com base no art. 25, caput, da Lei 8.666/93 e demais atos e fatos constantes dos autos do processo administrativo nº 1421/2020.</text:p>
      <text:p text:style-name="P31">Publique-se.</text:p>
      <text:p text:style-name="P34">BLENO MELEGÁRIO DAFLON</text:p>
      <text:p text:style-name="P32">Gestor do Fundo Municipal de Meio Ambiente</text:p>
      <text:p text:style-name="P32"/>
      <text:h text:style-name="P29" text:outline-level="8">TERMO DE RATIFICAÇÃO N<text:span text:style-name="T9">0</text:span> 012/20</text:h>
      <text:p text:style-name="P31">Aos dez dias do mês de julho do ano de dois mil e vinte, <text:span text:style-name="T7">ratifico</text:span>, nos moldes do art. 26, da Lei 8.666/93, a Inexigibilidade de Licitação, em favor da empresa DEPARTAMENTO DE TRÂNSITO DO ESTADO DO RIO DE JANEIRO<text:span text:style-name="T7"> (CNPJ: 30.295.513/0001-38)</text:span>, no valor de R$ 359,68 (trezentos e cinquenta e nove reais e sessenta e oito centavos), referente ao pagamento de DUDA para aquisição de 02 (dois) pares de placas MERCOSUL, para transferência dos veículos VW – Novo Gol 1.6 City, placa : LQO 2868 e VW - Gol 1.6 City, placa: LLT 9175, doados para este município pela Câmara Municipal de Santa Maria Madalena, conforme Parecer da Procuradoria, Termo de Inexigibilidade do Setor de Compras, com base no art. 25, da Lei 8.666/93 e demais atos e fatos constantes dos autos do processo administrativo nº 1565/20.</text:p>
      <text:p text:style-name="P31">Publique-se.</text:p>
      <text:p text:style-name="P34">CARLOS ALBERTO DE MATOS BOTELHO</text:p>
      <text:p text:style-name="P32">Prefeito Municipal</text:p>
      <text:p text:style-name="P33"/>
      <text:p text:style-name="P33"/>
      <text:h text:style-name="P30" text:outline-level="8">ESTADO DO RIO DE JANEIRO</text:h>
      <text:p text:style-name="P1">PREFEITURA DE SANTA MARIA MADALENA</text:p>
      <text:p text:style-name="P2">Extratos de contratos</text:p>
      <text:p text:style-name="P2"/>
      <text:h text:style-name="P29" text:outline-level="8">TERMO DE RATIFICAÇÃO N<text:span text:style-name="T9">0</text:span> 013/20</text:h>
      <text:p text:style-name="P31">Aos dezesseis dias do mês de julho do ano de dois mil e vinte, <text:span text:style-name="T7">ratifico</text:span>, nos moldes do art. 26, da Lei 8.666/93, a Inexigibilidade de Licitação, em favor da SOTREQ S/A<text:span text:style-name="T7"> (CNPJ: 34.151.100/0003-00)</text:span>, no valor de R$ 53.116,59 (cinquenta e três mil, cento e dezesseis reais e cinquenta e nove centavos), referente à contratação de empresa para prestação de serviços de manutenção e recuperação da Patrol 120K Caterpillar, pertencente a esta Municipalidade, conforme Parecer da Procuradoria, Termo de Inexigibilidade do Setor de Compras, com base no art. 25, Caput, da Lei 8.666/93 e demais atos e fatos constantes dos autos do processo administrativo nº 1868/20.</text:p>
      <text:p text:style-name="P31">Publique-se.</text:p>
      <text:p text:style-name="P34">CARLOS ALBERTO DE MATOS BOTELHO</text:p>
      <text:p text:style-name="P32">Prefeito Municipal</text:p>
      <text:p text:style-name="P32"/>
      <text:p text:style-name="P24">Contrato nº 163/07/2020. INEXIGIBILIDADE nº 013/2020. OBJETO: <text:span text:style-name="T11">Contratação de Empresa para prestação dos serviços de manutenção e recuperação da motoniveladora, pertencente a esta municipalidade</text:span>. Valor: R$ 53.116,59 (cinquenta e três mil, cento e dezesseis reais e cinquenta e nove centavos). PRAZO: 30 (trinta) dias. FUNDAMENTO: Proc. Adm. nº 1868/20. FUNDAMENTAÇÃO LEGAL: <text:span text:style-name="T11">O presente Contrato está sendo lavrado com base no artigo 25, l, da Lei 8.666/93 (Inexigibilidade) e será regido pelo mesmo diploma legal e demais princípios estabelecidos no Direito Administrativo.</text:span>. ASSINATURA: 16/07/2020. PARTES: MUNICÍPIO e SOTREQ S/A. </text:p>
      <text:p text:style-name="P6">Carlos Alberto de Matos Botelho</text:p>
      <text:p text:style-name="P6">Prefeito Municipal</text:p>
      <text:h text:style-name="P29" text:outline-level="8"/>
      <text:h text:style-name="P29" text:outline-level="8">TERMO DE RATIFICAÇÃO N<text:span text:style-name="T9">0</text:span> 014/20</text:h>
      <text:p text:style-name="P31">Aos dez dias do mês de julho do ano de dois mil e vinte, <text:span text:style-name="T7">ratifico</text:span>, nos moldes do art. 26, da Lei 8.666/93, a Inexigibilidade de Licitação, em favor da empresa TELEMAR NORTE &amp; LESTE S/A<text:span text:style-name="T7"> (CNPJ: 33.000.118/0001-79)</text:span>, no valor de R$ 4.000,00 (quatro mil reais), referente à prestação de serviços de telefonia fixa do Fundo Municipal dos Direitos da Criança e Adolescente no exercício de 2020, conforme Parecer da Procuradoria, Termo de Inexigibilidade do Setor de Compras, com base no art. 25, da Lei 8.666/93 e demais atos e fatos constantes dos autos do processo administrativo nº 1189/2020.</text:p>
      <text:p text:style-name="P31">Publique-se.</text:p>
      <text:p text:style-name="P34">CARLOS ROBERTO MELLO LULA LAMEGO</text:p>
      <text:p text:style-name="P32">Gestor do Fundo Municipal do Fundo</text:p>
      <text:p text:style-name="P32">Municipal dos Direitos da Criança</text:p>
      <text:p text:style-name="P32">e Adolescente</text:p>
      <text:p text:style-name="P5"/>
      <text:h text:style-name="P26" text:outline-level="3">AVISO DE LICITAÇÃO</text:h>
      <text:p text:style-name="P12">TOMADA DE PREÇOS Nº 002/2020 – 2ª convocação</text:p>
      <text:p text:style-name="P14">OBJETO: Contratação de empresa para execução de serviços de coleta seletiva de resíduos sólidos urbanos passíveis de reutilização, reuso e reciclagem, bem como atividade de operacionalização da Usina de Tratamento de lixo (UTL) em Santa Maria Madalena. Tipo Menor Preço Global. Data: 13/08/2020, às 09:00h. Local: Prefeitura de Santa Maria Madalena, Praça Cel. Braz, nº 02, Centro, Santa Maria Madalena / RJ, Telefone (22) 2561-1562 ou 2561-1237, ramal 222, de 08:00 às 16:00 horas. OBS: caso haja interesse em participar da referida licitação, favor enviar solicitação do edital através do e-mail setordecompras@pmsmm.rj.gov.br</text:p>
      <text:p text:style-name="P12">Carlos Henrique Buzzi da Silva</text:p>
      <text:p text:style-name="P13">Presidente da CPL</text:p>
      <text:p text:style-name="P13"/>
      <text:p text:style-name="P22">Contrato nº 164/07/2020. OBJETO: O <text:span text:style-name="T11">presente instrumento tem por objeto à c</text:span><text:span text:style-name="T15">ontratação de empresa para realização de show pirotécnico durante o Evento Alvorada e </text:span><text:span text:style-name="T13">da Padroeira</text:span>. Valor: R$ 21.890,00 (vinte e um mil, oitocentos e noventa reais). PRAZO: <text:span text:style-name="T7">A execução dos serviços será em 22/07/2020</text:span>. FUNDAMENTO: Proc. Adm. nº 1897/20. FUNDAMENTAÇÃO LEGAL: <text:span text:style-name="T11">O presente Contrato está sendo lavrado e será regido nos termos do art. 24, inciso II, da Lei 8.666/93, suas alterações posteriores e demais princípios estabelecidos no Direito Administrativo</text:span>. ASSINATURA: 21/07/2020. PARTES: FUNDO MUNICIPAL DE TURISMO e <text:span text:style-name="T11">NETUNO’S SHOWS PIROTÉCNICOS E EVENTOS – ME</text:span>.</text:p>
      <text:h text:style-name="P28" text:outline-level="7">EDSON NEGREIROS LIMA</text:h>
      <text:p text:style-name="P6">GESTOR DO FUNDO MUNICIPAL DE TURISMO</text:p>
      <text:p text:style-name="P15"/>
      <text:p text:style-name="P3">INSTRUMENTO: Terceiro Termo Aditivo nº 036/20 - Contrato nº 059/07/2017 – Dispensa nº 015/2017. OBJETO: locação do imóvel em tela, cuja finalidade destina-se ao uso precípuo desta Administração, conforme atos e fatos, constante nos autos do procedimento administrativo n<text:span text:style-name="T9">0</text:span> 1618/17, da Secretaria Municipal de Educação, Esporte e Cultura. Prazo: 05 (cinco) meses, a contar de 24/07/2020. Valor: R$ 8.474,65 (oito mil, quatrocentos e setenta e quatro reais e sessenta e cinco centavos). FUNDAMENTO: Proc. Adm. nº 1618/17. FUNDAMENTAÇÃO LEGAL: Art. 57, II, da Lei 8.666/93. ASSINATURA: 24/07/2020. PARTES: MUNICÍPIO e <text:span text:style-name="T7">CLÁUDIO DA SILVA GRAÇA FILHO</text:span>. </text:p>
      <text:p text:style-name="P9">Carlos Alberto de Matos Botelho</text:p>
      <text:p text:style-name="P8">Prefeito Municipal</text:p>
      <text:p text:style-name="P15"/>
      <text:h text:style-name="P37" text:outline-level="2">HOMOLOGAÇÃO</text:h>
      <text:p text:style-name="P16">Tomada de Preço n<text:span text:style-name="T9">0</text:span> 003/2020.</text:p>
      <text:p text:style-name="P40">Ref: “Contratação de empresa para execução dos serviços de pavimentação em paralelepípedo, na Rua Principal da localidade de Dr. Loreti - 4º Distrito de Santa Maria Madalena-RJ, do tipo menor preço global” para atender às necessidades da Secretaria Municipal de Obras, Serviços Públicos e Habitação, conforme solicitado no processo administrativo no 1193/20, através do memorando interno n<text:span text:style-name="T9">o</text:span> 040/20, obedecendo, fiel e integralmente, às exigências e condições estabelecidas na Tomada de Preços nº 003/2020.</text:p>
      <text:p text:style-name="P40"><text:span text:style-name="T11">Afigurando-me que a licitação epigrafada encontra-se regularmente desenvolvida e, estando ainda presente o interesse na contratação que deu ensejo à instalação do processo, </text:span><text:span text:style-name="T12">HOMOLOGO</text:span><text:span text:style-name="T11"> em favor da Empresa ENGE CAMPOS CONSTRUÇÕES EIRELI </text:span><text:span text:style-name="T12">(26.116.884/0001-38)</text:span><text:span text:style-name="T11">, o procedimento de que se cogita.</text:span></text:p>
      <text:p text:style-name="P14">Sigam-se os ulteriores termos,</text:p>
      <text:p text:style-name="P14">Santa Maria Madalena, 31 de julho de 2020.</text:p>
      <text:p text:style-name="P6">JAMIL ENNE JÚNIOR</text:p>
      <text:p text:style-name="P6">Secretário Municipal de Obras,</text:p>
      <text:p text:style-name="P6">Serviços Públicos e Habitação</text:p>
      <text:h text:style-name="P39" text:outline-level="2"/>
      <text:h text:style-name="P38" text:outline-level="2">ADJUDICAÇÃO</text:h>
      <text:h text:style-name="P27" text:outline-level="3">REF.: Tomada de Preços 003/2020.</text:h>
      <text:p text:style-name="P17">PROCESSO N<text:span text:style-name="T9">o </text:span>1193/20.</text:p>
      <text:p text:style-name="P3"><text:span text:style-name="T7">“</text:span>Contratação de empresa para execução dos serviços de pavimentação em paralelepípedo, na Rua Principal da localidade de Dr. Loreti - 4º Distrito de Santa Maria Madalena-RJ, do tipo menor preço global<text:span text:style-name="T7">”.</text:span> </text:p>
      <text:p text:style-name="P40"><text:span text:style-name="T11">Adjudico, na forma da Lei, à Empresa ENGE CAMPOS CONSTRUÇÕES EIRELI </text:span><text:span text:style-name="T12">(26.116.884/0001-38), </text:span><text:span text:style-name="T11">no valor de </text:span><text:span text:style-name="T12">R$ 304.780,18 (trezentos e quatro mil, setecentos e oitenta reais e dezoito centavos)</text:span><text:span text:style-name="T7">,</text:span><text:span text:style-name="T12"> </text:span><text:span text:style-name="T11">o objeto da licitação realizada pela Comissão Permanente de Licitações, na modalidade Tomada de Preços </text:span><text:span text:style-name="T12">nº 003/2020 –</text:span><text:span text:style-name="T11"> </text:span><text:span text:style-name="T7">“</text:span>Contratação de empresa para execução dos serviços de pavimentação em paralelepípedo, na Rua Principal da localidade de Dr. Loreti - 4º Distrito de Santa Maria Madalena-RJ, do tipo menor preço global<text:span text:style-name="T11">, para atender às necessidades </text:span>da Secretaria Municipal de Obras<text:span text:style-name="T11">, conforme solicitação feita através </text:span>do memorando n<text:span text:style-name="T9">o</text:span> 040/2020<text:span text:style-name="T12"> </text:span><text:span text:style-name="T11">e especificações contidas nos autos do </text:span><text:span text:style-name="T12">processo administrativo n</text:span><text:span text:style-name="T10">o </text:span><text:span text:style-name="T12">1193/2020</text:span><text:span text:style-name="T11">, obedecendo, fiel e integralmente, às exigências e condições estabelecidas no Edital. </text:span></text:p>
      <text:p text:style-name="P18">Santa Maria Madalena, 31 de julho de 2020.</text:p>
      <text:p text:style-name="P6">JAMIL ENNE JÚNIOR</text:p>
      <text:p text:style-name="P6">Secretário Municipal de Obras,</text:p>
      <text:p text:style-name="P8">Serviços Públicos e Habitação</text:p>
      <text:p text:style-name="P8"/>
      <text:p text:style-name="P4">Contrato nº 168/07/2020. OBJETO: O <text:span text:style-name="T11">presente instrumento tem por objeto à Contratação de empresa para execução dos serviços de pavimentação em paralelepípedo na Rua Principal da Localidade de Dr. Loret – 4º Distrito de Santa Maria Madalena-RJ,</text:span><text:span text:style-name="T14"> do tipo </text:span><text:span text:style-name="T15">menor preço global</text:span><text:span text:style-name="T14">, em regime de empreitada integral</text:span>. Valor: <text:span text:style-name="T7">R$ 304.780,18 (trezentos e quatro mil, setecentos e oitenta reais e dezoito centavos)</text:span>. PRAZO: O prazo de vigência da contratação <text:span text:style-name="T11">é de 120 (cento e vinte) dias, definidos no Cronograma da obra, parte integrante do projeto </text:span>e começará a fluir a partir do 1º (primeiro) dia útil seguinte ao da emissão da <text:soft-page-break/>nota de empenho, assinatura do contrato ou recebimento do Ofício de Autorização de Início dos Serviços, a ser emitido pelo Secretário Municipal de Obras e/ou outro(s) por ele indicado(s), <text:span text:style-name="T11">sendo certo de que a data do documento que ocorrer por último prevalecerá como base para início da contagem do prazo de vigência</text:span>. FUNDAMENTO: Proc. Adm. nº 1193/20. FUNDAMENTAÇÃO LEGAL: <text:span text:style-name="T11">Tomada de Preços nº 003/2020</text:span>. ASSINATURA: 31/07/2020. PARTES: MUNICÍPIO e <text:span text:style-name="T11">ENGE CAMPOS CONSTRUÇÕES EIRELI</text:span>.</text:p>
      <text:p text:style-name="P7"><text:span text:style-name="T11">CARLOS ALBERTO DE MATOS BOTELHO</text:span><text:span text:style-name="T7"> </text:span></text:p>
      <text:p text:style-name="P11">Prefeito Municipal</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pt" fo:country="BR" style:font-size-asian="12pt" style:language-asian="pt" style:country-asian="BR"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left="0cm" fo:margin-right="8.7cm" fo:text-align="justify" style:justify-single-word="false" fo:text-indent="0cm" style:auto-text-indent="false">
        <style:tab-stops>
          <style:tab-stop style:position="3.951cm" style:type="center"/>
        </style:tab-stops>
      </style:paragraph-properties>
      <style:text-properties style:font-name="Arial1" fo:font-size="8pt" style:font-name-asian="Arial1" style:font-size-asian="8pt" style:font-name-complex="Arial1" style:font-size-complex="8pt" style:font-weight-complex="bold"/>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Standard" style:default-outline-level="2" style:list-style-name="">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Cambria" style:font-size-complex="13pt" style:font-weight-complex="bold"/>
    </style:style>
    <style:style style:name="heading_20_3" style:display-name="heading 3" style:family="paragraph" style:parent-style-name="Standard" style:next-style-name="Standard" style:default-outline-level="3" style:list-style-name="">
      <style:paragraph-properties fo:margin-top="0.353cm" fo:margin-bottom="0cm" fo:keep-together="always" fo:keep-with-next="always"/>
      <style:text-properties fo:color="#4f81bd" style:font-name="Cambria" fo:font-weight="bold" style:font-name-asian="Times New Roman" style:font-weight-asian="bold" style:font-name-complex="Cambria" style:font-weight-complex="bold"/>
    </style:style>
    <style:style style:name="heading_20_4" style:display-name="heading 4" style:family="paragraph" style:parent-style-name="Standard" style:next-style-name="Standard" style:default-outline-level="4" style:list-style-name="">
      <style:paragraph-properties fo:margin-top="0.353cm" fo:margin-bottom="0cm" fo:keep-together="always" fo:keep-with-next="always"/>
      <style:text-properties fo:color="#4f81bd" style:font-name="Cambria" fo:font-style="italic" fo:font-weight="bold" style:font-name-asian="Times New Roman" style:font-style-asian="italic" style:font-weight-asian="bold" style:font-name-complex="Cambria" style:font-style-complex="italic" style:font-weight-complex="bold"/>
    </style:style>
    <style:style style:name="heading_20_5" style:display-name="heading 5" style:family="paragraph" style:parent-style-name="Standard" style:next-style-name="Standard" style:default-outline-level="5" style:list-style-name="">
      <style:paragraph-properties fo:margin-top="0.353cm" fo:margin-bottom="0cm" fo:keep-together="always" fo:keep-with-next="always"/>
      <style:text-properties fo:color="#243f60" style:font-name="Cambria" style:font-name-asian="Times New Roman" style:font-name-complex="Cambria"/>
    </style:style>
    <style:style style:name="heading_20_6" style:display-name="heading 6" style:family="paragraph" style:parent-style-name="Standard" style:next-style-name="Standard" style:default-outline-level="6" style:list-style-name="">
      <style:paragraph-properties fo:margin-top="0.353cm" fo:margin-bottom="0cm" fo:line-height="115%" fo:keep-together="always" fo:keep-with-next="always"/>
      <style:text-properties fo:color="#243f60" style:font-name="Cambria" fo:font-size="11pt" fo:font-style="italic" style:font-name-asian="Times New Roman" style:font-size-asian="11pt" style:language-asian="en" style:country-asian="US" style:font-style-asian="italic" style:font-name-complex="Cambria" style:font-size-complex="11pt" style:font-style-complex="italic"/>
    </style:style>
    <style:style style:name="heading_20_7" style:display-name="heading 7" style:family="paragraph" style:parent-style-name="Standard" style:next-style-name="Standard" style:default-outline-level="7" style:list-style-name="">
      <style:paragraph-properties fo:margin-top="0.353cm" fo:margin-bottom="0cm" fo:keep-together="always" fo:keep-with-next="always"/>
      <style:text-properties fo:color="#404040" style:font-name="Cambria" fo:font-style="italic" style:font-name-asian="Times New Roman" style:font-style-asian="italic" style:font-name-complex="Cambria" style:font-style-complex="italic"/>
    </style:style>
    <style:style style:name="heading_20_8" style:display-name="heading 8" style:family="paragraph" style:parent-style-name="Standard" style:next-style-name="Standard" style:default-outline-level="8" style:list-style-name="">
      <style:paragraph-properties fo:margin-top="0.423cm" fo:margin-bottom="0.106cm"/>
      <style:text-properties fo:font-style="italic" style:font-style-asian="italic" style:font-style-complex="italic"/>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 style:family="paragraph">
      <style:paragraph-properties fo:margin-left="0cm" fo:margin-right="0cm" fo:text-align="start" style:justify-single-word="false" fo:text-indent="0cm" style:auto-text-indent="false" style:vertical-align="auto"/>
      <style:text-properties fo:color="#000000" fo:font-size="12pt" fo:language="pt" fo:country="BR" style:font-size-asian="12pt" style:language-asian="pt" style:country-asian="BR" style:font-name-complex="Times New Roman" style:font-size-complex="12pt" style:language-complex="ar" style:country-complex="SA"/>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paragraph-properties fo:margin-left="0cm" fo:margin-right="0cm" fo:text-align="start" style:justify-single-word="false" fo:text-indent="0cm" style:auto-text-indent="false" style:text-autospace="ideograph-alpha" style:vertical-align="auto"/>
      <style:text-properties style:font-name="Calibri" fo:font-size="11pt" fo:language="pt" fo:country="BR" style:font-name-asian="Calibri" style:font-size-asian="11pt" style:language-asian="en" style:country-asian="US" style:font-name-complex="Calibri" style:font-size-complex="11pt" style:language-complex="ar" style:country-complex="SA"/>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style>
    <style:style style:name="Normal_20__28_Web_29_" style:display-name="Normal (Web)" style:family="paragraph" style:parent-style-name="Standard">
      <style:paragraph-properties fo:margin-top="0.176cm" fo:margin-bottom="0.176cm"/>
      <style:text-properties fo:color="#000000" style:font-name="Arial Unicode MS" style:font-name-asian="Arial Unicode MS" style:font-name-complex="Arial Unicode MS"/>
    </style:style>
    <style:style style:name="p18" style:family="paragraph" style:parent-style-name="Standard">
      <style:paragraph-properties style:line-height-at-least="0.494cm" style:text-autospace="none" style:punctuation-wrap="simple">
        <style:tab-stops>
          <style:tab-stop style:position="1.27cm"/>
        </style:tab-stops>
      </style:paragraph-properties>
    </style:style>
    <style:style style:name="Body_20_Text_20_2" style:display-name="Body Text 2" style:family="paragraph" style:parent-style-name="Standard">
      <style:paragraph-properties fo:margin-left="4.251cm" fo:margin-right="0cm" fo:line-height="150%" fo:text-align="justify" style:justify-single-word="false" fo:text-indent="0cm" style:auto-text-indent="false" style:text-autospace="none" style:punctuation-wrap="simple"/>
      <style:text-properties style:font-name="Arial1" fo:font-weight="bold" style:font-name-asian="Arial1" style:font-weight-asian="bold" style:font-name-complex="Arial1" style:font-weight-complex="bold"/>
    </style:style>
    <style:style style:name="p5" style:family="paragraph" style:parent-style-name="Standard">
      <style:paragraph-properties style:line-height-at-least="0.494cm" fo:text-align="justify" style:justify-single-word="false" style:text-autospace="none" style:punctuation-wrap="simple">
        <style:tab-stops>
          <style:tab-stop style:position="1.27cm"/>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TF_5f_Num_20_2_20_1" style:display-name="RTF_Num 2 1" style:family="text">
      <style:text-properties fo:font-weight="bold" style:font-weight-asian="bold" style:font-name-complex="Times New Roman" style:font-weight-complex="bold"/>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Default_20_Paragraph_20_Font" style:display-name="Default Paragraph Font" style:family="text"/>
    <style:style style:name="Título_20_2_20_Char" style:display-name="Título 2 Char" style:family="text" style:parent-style-name="Default_20_Paragraph_20_Font">
      <style:text-properties fo:color="#4f81bd" style:font-name="Cambria" fo:font-size="13pt" fo:language="none" fo:country="none" fo:font-weight="bold" style:font-name-asian="Times New Roman" style:font-size-asian="13pt" style:language-asian="pt" style:country-asian="BR" style:font-weight-asian="bold" style:font-name-complex="Cambria" style:font-size-complex="13pt" style:font-weight-complex="bold"/>
    </style:style>
    <style:style style:name="Título_20_3_20_Char" style:display-name="Título 3 Char" style:family="text" style:parent-style-name="Default_20_Paragraph_20_Font">
      <style:text-properties fo:color="#4f81bd" style:font-name="Cambria" fo:font-size="12pt" fo:language="none" fo:country="none" fo:font-weight="bold" style:font-name-asian="Times New Roman" style:font-size-asian="12pt" style:language-asian="pt" style:country-asian="BR" style:font-weight-asian="bold" style:font-name-complex="Cambria" style:font-size-complex="12pt" style:font-weight-complex="bold"/>
    </style:style>
    <style:style style:name="Título_20_4_20_Char" style:display-name="Título 4 Char" style:family="text" style:parent-style-name="Default_20_Paragraph_20_Font">
      <style:text-properties fo:color="#4f81bd" style:font-name="Cambria" fo:font-size="12pt" fo:language="none" fo:country="none" fo:font-style="italic" fo:font-weight="bold" style:font-name-asian="Times New Roman" style:font-size-asian="12pt" style:language-asian="pt" style:country-asian="BR" style:font-style-asian="italic" style:font-weight-asian="bold" style:font-name-complex="Cambria" style:font-size-complex="12pt" style:font-style-complex="italic" style:font-weight-complex="bold"/>
    </style:style>
    <style:style style:name="Título_20_5_20_Char" style:display-name="Título 5 Char" style:family="text" style:parent-style-name="Default_20_Paragraph_20_Font">
      <style:text-properties fo:color="#243f60" style:font-name="Cambria" fo:font-size="12pt" fo:language="none" fo:country="none" style:font-name-asian="Times New Roman" style:font-size-asian="12pt" style:language-asian="pt" style:country-asian="BR" style:font-name-complex="Cambria" style:font-size-complex="12pt"/>
    </style:style>
    <style:style style:name="Título_20_6_20_Char" style:display-name="Título 6 Char" style:family="text" style:parent-style-name="Default_20_Paragraph_20_Font">
      <style:text-properties fo:color="#243f60" style:font-name="Cambria" fo:font-style="italic" style:font-name-asian="Times New Roman" style:font-style-asian="italic" style:font-name-complex="Cambria" style:font-style-complex="italic"/>
    </style:style>
    <style:style style:name="Título_20_7_20_Char" style:display-name="Título 7 Char" style:family="text" style:parent-style-name="Default_20_Paragraph_20_Font">
      <style:text-properties fo:color="#404040" style:font-name="Cambria" fo:font-size="12pt" fo:language="none" fo:country="none" fo:font-style="italic" style:font-name-asian="Times New Roman" style:font-size-asian="12pt" style:language-asian="pt" style:country-asian="BR" style:font-style-asian="italic" style:font-name-complex="Cambria" style:font-size-complex="12pt" style:font-style-complex="italic"/>
    </style:style>
    <style:style style:name="Título_20_8_20_Char" style:display-name="Título 8 Char" style:family="text" style:parent-style-name="Default_20_Paragraph_20_Font">
      <style:text-properties style:font-name="Times New Roman" fo:font-size="12pt" fo:language="none" fo:country="none" fo:font-style="italic" style:font-name-asian="Times New Roman" style:font-size-asian="12pt" style:language-asian="pt" style:country-asian="BR" style:font-style-asian="italic" style:font-name-complex="Times New Roman" style:font-size-complex="12pt" style:font-style-complex="italic"/>
    </style:style>
    <style:style style:name="Corpo_20_de_20_texto_20_Char" style:display-name="Corpo de texto Char" style:family="text" style:parent-style-name="Default_20_Paragraph_20_Font">
      <style:text-properties style:font-name="Arial1" fo:font-size="10pt" fo:language="none" fo:country="none" style:font-name-asian="Arial1" style:font-size-asian="10pt" style:language-asian="pt" style:country-asian="BR" style:font-name-complex="Arial1" style:font-size-complex="10pt" style:font-weight-complex="bold"/>
    </style:style>
    <style:style style:name="Corpo_20_de_20_texto_20_3_20_Char" style:display-name="Corpo de texto 3 Char" style:family="text" style:parent-style-name="Default_20_Paragraph_20_Font">
      <style:text-properties style:font-name="Times New Roman" fo:font-size="8pt" fo:language="none" fo:country="none" style:font-name-asian="Times New Roman" style:font-size-asian="8pt" style:language-asian="pt" style:country-asian="BR" style:font-name-complex="Times New Roman" style:font-size-complex="8pt"/>
    </style:style>
    <style:style style:name="Placeholder_20_Text" style:display-name="Placeholder Text" style:family="text" style:parent-style-name="Default_20_Paragraph_20_Font">
      <style:text-properties fo:color="#808080" style:font-name-complex="Times New Roman"/>
    </style:style>
    <style:style style:name="Texto_20_de_20_balão_20_Char" style:display-name="Texto de balão Char" style:family="text" style:parent-style-name="Default_20_Paragraph_20_Font">
      <style:text-properties style:font-name="Tahoma" fo:font-size="8pt" fo:language="none" fo:country="none" style:font-name-asian="Tahoma" style:font-size-asian="8pt" style:language-asian="pt" style:country-asian="BR" style:font-name-complex="Tahoma" style:font-size-complex="8pt"/>
    </style:style>
    <style:style style:name="Título_20_Char" style:display-name="Título Char" style:family="text" style:parent-style-name="Default_20_Paragraph_20_Font">
      <style:text-properties style:font-name="Times New Roman" fo:font-size="12pt" fo:language="none" fo:country="none" fo:font-style="italic" fo:font-weight="bold" style:font-name-asian="Times New Roman" style:font-size-asian="12pt" style:language-asian="pt" style:country-asian="BR" style:font-style-asian="italic" style:font-weight-asian="bold" style:font-name-complex="Times New Roman" style:font-size-complex="12pt" style:font-style-complex="italic"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Emphasis" style:family="text" style:parent-style-name="Default_20_Paragraph_20_Font">
      <style:text-properties fo:font-style="italic" style:font-style-asian="italic" style:font-name-complex="Times New Roman" style:font-style-complex="italic"/>
    </style:style>
    <style:style style:name="Cabeçalho_20_Char" style:display-name="Cabeçalho Char" style:family="text" style:parent-style-name="Default_20_Paragraph_20_Font">
      <style:text-properties style:font-name="Times New Roman" fo:font-size="12pt" fo:language="none" fo:country="none" style:font-name-asian="Times New Roman" style:font-size-asian="12pt" style:language-asian="pt" style:country-asian="BR" style:font-name-complex="Times New Roman" style:font-size-complex="12pt"/>
    </style:style>
    <style:style style:name="Rodapé_20_Char" style:display-name="Rodapé Char" style:family="text" style:parent-style-name="Default_20_Paragraph_20_Font">
      <style:text-properties style:font-name="Times New Roman" fo:font-size="12pt" fo:language="none" fo:country="none" style:font-name-asian="Times New Roman" style:font-size-asian="12pt" style:language-asian="pt" style:country-asian="BR" style:font-name-complex="Times New Roman" style:font-size-complex="12pt"/>
    </style:style>
    <style:style style:name="Recuo_20_de_20_corpo_20_de_20_texto_20_2_20_Char" style:display-name="Recuo de corpo de texto 2 Char" style:family="text" style:parent-style-name="Default_20_Paragraph_20_Font">
      <style:text-properties style:font-name="Times New Roman" fo:font-size="12pt" fo:language="none" fo:country="none" style:font-name-asian="Times New Roman" style:font-size-asian="12pt" style:language-asian="pt" style:country-asian="BR" style:font-name-complex="Times New Roman" style:font-size-complex="12pt"/>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Corpo_20_de_20_texto_20_2_20_Char" style:display-name="Corpo de texto 2 Char" style:family="text" style:parent-style-name="Default_20_Paragraph_20_Font">
      <style:text-properties style:font-name="Times New Roman" fo:font-size="12pt" fo:language="none" fo:country="none" style:font-name-asian="Times New Roman" style:font-size-asian="12pt" style:language-asian="pt" style:country-asian="BR"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1.244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1.244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3cm" fo:page-height="29.704cm" style:num-format="1" style:print-orientation="portrait" fo:margin-top="0.751cm" fo:margin-bottom="2.251cm" fo:margin-left="2cm" fo:margin-right="1.24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TEBOOK</meta:initial-creator>
    <dc:creator>Filipe Barros</dc:creator>
    <meta:creation-date>2019-01-16T10:58:00</meta:creation-date>
    <dc:date>2020-08-04T12:07:11.73</dc:date>
    <meta:document-statistic meta:table-count="0" meta:image-count="0" meta:object-count="0" meta:page-count="3" meta:paragraph-count="89" meta:word-count="1894" meta:character-count="12161"/>
    <meta:generator>OpenOffice/4.1.6$Win32 OpenOffice.org_project/416m1$Build-9790</meta:generator>
  </office:meta>
</office:document-meta>
</file>