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Textkörper" style:family="paragraph">
      <style:paragraph-properties fo:text-align="center" fo:margin-left="2.5576in" fo:margin-right="2.5513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style:text-position="62.5% 100%" fo:font-size="4pt" style:font-size-asian="4pt"/>
    </style:style>
    <style:style style:name="T36" style:parent-style-name="Absatz-Standardschriftart" style:family="text">
      <style:text-properties fo:letter-spacing="0.009in" style:text-position="62.5% 100%" fo:font-size="4pt" style:font-size-asian="4pt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text-align="justify" fo:margin-top="0.0006in" fo:margin-left="0.0798in" fo:margin-right="0.0805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0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25in"/>
    </style:style>
    <style:style style:name="T43" style:parent-style-name="Absatz-Standardschriftart" style:family="text">
      <style:text-properties fo:letter-spacing="0.0104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1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1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2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0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8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1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0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0.010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673in" style:text-scale="99%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-0.002in"/>
    </style:style>
    <style:style style:name="P121" style:parent-style-name="Textkörper" style:family="paragraph">
      <style:paragraph-properties fo:text-align="justify" fo:margin-top="0.0006in" fo:margin-left="0.0798in" fo:margin-right="0.0847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5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47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P232" style:parent-style-name="Textkörper" style:family="paragraph">
      <style:paragraph-properties fo:text-align="justify" fo:line-height="0.1111in" fo:margin-left="0.0798in">
        <style:tab-stops/>
      </style:paragraph-properties>
    </style:style>
    <style:style style:name="T233" style:parent-style-name="Absatz-Standardschriftart" style:family="text">
      <style:text-properties fo:letter-spacing="-0.0006in"/>
    </style:style>
    <style:style style:name="P234" style:parent-style-name="Textkörper" style:family="paragraph">
      <style:paragraph-properties fo:text-align="center" fo:margin-top="0.0006in" fo:line-height="0.1111in" fo:margin-left="2.5576in" fo:margin-right="2.552in">
        <style:tab-stops/>
      </style:paragraph-properties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69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text-align="center" fo:line-height="0.1111in" fo:margin-left="2.5576in" fo:margin-right="2.5513in">
        <style:tab-stops/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8" style:parent-style-name="Textkörper" style:family="paragraph">
      <style:paragraph-properties fo:text-align="justify" fo:margin-left="0.0798in" fo:margin-right="0.0784in">
        <style:tab-stops/>
      </style:paragraph-properties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5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111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548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5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style:font-name="Times New Roman" fo:letter-spacing="0.059in" style:text-scale="99%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69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69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text-align="center" fo:margin-top="0.0006in" fo:margin-left="2.8791in" fo:margin-right="2.8708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18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1" style:parent-style-name="Textkörper" style:family="paragraph">
      <style:paragraph-properties fo:text-align="center" fo:margin-left="2.7159in" fo:margin-right="2.7076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font-weight="bold" style:font-weight-asian="bold" style:text-position="62.5% 100%" fo:font-size="4pt" style:font-size-asian="4pt"/>
    </style:style>
    <style:style style:name="T439" style:parent-style-name="Absatz-Standardschriftart" style:family="text">
      <style:text-properties fo:font-weight="bold" style:font-weight-asian="bold" fo:letter-spacing="0.0097in" style:text-position="62.5% 100%" fo:font-size="4pt" style:font-size-asian="4pt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51" style:parent-style-name="Textkörper" style:family="paragraph">
      <style:paragraph-properties fo:margin-right="4.067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style:font-name="Times New Roman" fo:letter-spacing="0.0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P475" style:parent-style-name="Textkörper" style:family="paragraph">
      <style:paragraph-properties fo:text-align="justify" fo:line-height="0.1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P497" style:parent-style-name="Textkörper" style:family="paragraph">
      <style:paragraph-properties fo:text-align="justify" fo:margin-top="0.0006in" fo:line-height="0.1111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text-align="justify" fo:line-height="0.1111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P521" style:parent-style-name="Textkörper" style:family="paragraph">
      <style:paragraph-properties fo:text-align="justify" fo:margin-top="0.0006in" fo:line-height="0.1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166in"/>
    </style:style>
    <style:style style:name="P552" style:parent-style-name="Textkörper" style:family="paragraph">
      <style:paragraph-properties fo:margin-right="0.247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444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P589" style:parent-style-name="Textkörper" style:family="paragraph">
      <style:paragraph-properties fo:text-align="justify" fo:line-height="0.111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2in"/>
    </style:style>
    <style:style style:name="P603" style:parent-style-name="Textkörper" style:family="paragraph">
      <style:paragraph-properties fo:margin-top="0.0006in" fo:margin-right="0.090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P671" style:parent-style-name="Textkörper" style:family="paragraph">
      <style:paragraph-properties fo:margin-top="0.0006in" fo:margin-right="0.0909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5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margin-top="0.0006in" fo:margin-right="0.0909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61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text-align="center" fo:margin-top="0.0006in" fo:line-height="0.1111in" fo:margin-left="2.5576in" fo:margin-right="2.5534in">
        <style:tab-stops/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P789" style:parent-style-name="Textkörper" style:family="paragraph">
      <style:paragraph-properties fo:text-align="center" fo:line-height="0.1111in" fo:margin-left="2.5576in" fo:margin-right="2.5527in">
        <style:tab-stops/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41in"/>
    </style:style>
    <style:style style:name="P801" style:parent-style-name="Textkörper" style:family="paragraph">
      <style:paragraph-properties fo:text-align="center" fo:margin-top="0.0006in" fo:margin-left="2.7145in" fo:margin-right="2.7076in">
        <style:tab-stops/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style:font-name="Times New Roman"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159in" style:text-scale="99%"/>
    </style:style>
    <style:style style:name="T819" style:parent-style-name="Absatz-Standardschriftart" style:family="text">
      <style:text-properties fo:letter-spacing="-0.002in"/>
    </style:style>
    <style:style style:name="P82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21" style:parent-style-name="Textkörper" style:family="paragraph">
      <style:paragraph-properties fo:text-align="justify" fo:line-height="200%" fo:margin-left="0.0798in" fo:margin-right="0.0881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6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 fo:letter-spacing="0.060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70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1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1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0.021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0.020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52in" style:text-scale="99%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7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text-align="center" fo:margin-top="0.0027in" fo:margin-left="2.8784in" fo:margin-right="2.8708in">
        <style:tab-stops/>
      </style:paragraph-properties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23" style:parent-style-name="Textkörper" style:family="paragraph">
      <style:paragraph-properties fo:text-align="center" fo:margin-left="2.7159in" fo:margin-right="2.7076in">
        <style:tab-stops/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font-weight="bold" style:font-weight-asian="bold" style:text-position="62.5% 100%" fo:font-size="4pt" style:font-size-asian="4pt"/>
    </style:style>
    <style:style style:name="T1031" style:parent-style-name="Absatz-Standardschriftart" style:family="text">
      <style:text-properties fo:font-weight="bold" style:font-weight-asian="bold" fo:letter-spacing="0.0097in" style:text-position="62.5% 100%" fo:font-size="4pt" style:font-size-asian="4pt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3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3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3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P1041" style:parent-style-name="Textkörper" style:family="paragraph">
      <style:paragraph-properties fo:margin-right="4.067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style:font-name="Times New Roman" fo:letter-spacing="0.0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family="paragraph">
      <style:paragraph-properties fo:text-align="justify" fo:line-height="0.111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7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34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13in"/>
    </style:style>
    <style:style style:name="P1088" style:parent-style-name="Textkörper" style:family="paragraph">
      <style:paragraph-properties fo:text-align="justify" fo:margin-top="0.0006in" fo:line-height="0.1111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family="paragraph">
      <style:paragraph-properties fo:text-align="justify" fo:line-height="0.1111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P1113" style:parent-style-name="Textkörper" style:family="paragraph">
      <style:paragraph-properties fo:text-align="justify" fo:margin-top="0.0006in" fo:line-height="0.111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166in"/>
    </style:style>
    <style:style style:name="P1144" style:parent-style-name="Textkörper" style:family="paragraph">
      <style:paragraph-properties fo:margin-right="0.247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444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06in"/>
    </style:style>
    <style:style style:name="P1181" style:parent-style-name="Textkörper" style:family="paragraph">
      <style:paragraph-properties fo:text-align="justify" fo:line-height="0.111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2in"/>
    </style:style>
    <style:style style:name="P1195" style:parent-style-name="Textkörper" style:family="paragraph">
      <style:paragraph-properties fo:margin-top="0.0006in" fo:margin-right="0.09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9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margin-top="0.0006in" fo:margin-right="0.0909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34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56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margin-top="0.0006in" fo:margin-right="0.0909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6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Textkörper" style:family="paragraph">
      <style:paragraph-properties fo:text-align="center" fo:margin-top="0.0006in" fo:line-height="0.1111in" fo:margin-left="2.5576in" fo:margin-right="2.5534in">
        <style:tab-stops/>
      </style:paragraph-properties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P1381" style:parent-style-name="Textkörper" style:family="paragraph">
      <style:paragraph-properties fo:text-align="center" fo:line-height="0.1111in" fo:margin-left="2.5576in" fo:margin-right="2.5527in">
        <style:tab-stops/>
      </style:paragraph-properties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34in"/>
    </style:style>
    <style:style style:name="T1385" style:parent-style-name="Absatz-Standardschriftart" style:family="text">
      <style:text-properties fo:letter-spacing="-0.0027in"/>
    </style:style>
    <style:style style:name="T1386" style:parent-style-name="Absatz-Standardschriftart" style:family="text">
      <style:text-properties fo:letter-spacing="-0.0034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41in"/>
    </style:style>
    <style:style style:name="P1393" style:parent-style-name="Textkörper" style:family="paragraph">
      <style:paragraph-properties fo:text-align="center" fo:margin-top="0.0006in" fo:margin-left="2.7145in" fo:margin-right="2.7076in">
        <style:tab-stops/>
      </style:paragraph-properties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style:font-name="Times New Roman" fo:letter-spacing="0.016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187in" style:text-scale="99%"/>
    </style:style>
    <style:style style:name="T1409" style:parent-style-name="Absatz-Standardschriftart" style:family="text">
      <style:text-properties fo:letter-spacing="-0.002in"/>
    </style:style>
    <style:style style:name="P14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11" style:parent-style-name="Textkörper" style:family="paragraph">
      <style:paragraph-properties fo:text-align="justify" fo:line-height="200%" fo:margin-left="0.0798in" fo:margin-right="0.0875in">
        <style:tab-stops/>
      </style:paragraph-properties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5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62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0.05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70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0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0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0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1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1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-0.0041in"/>
    </style:style>
    <style:style style:name="T1544" style:parent-style-name="Absatz-Standardschriftart" style:family="text">
      <style:text-properties fo:letter-spacing="0.021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8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1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8in"/>
    </style:style>
    <style:style style:name="T1551" style:parent-style-name="Absatz-Standardschriftart" style:family="text">
      <style:text-properties fo:letter-spacing="0.020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1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08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0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15in"/>
    </style:style>
    <style:style style:name="T1563" style:parent-style-name="Absatz-Standardschriftart" style:family="text">
      <style:text-properties fo:letter-spacing="0.020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0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8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0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5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52in" style:text-scale="99%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83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34in"/>
    </style:style>
    <style:style style:name="T1593" style:parent-style-name="Absatz-Standardschriftart" style:family="text">
      <style:text-properties fo:letter-spacing="-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06in"/>
    </style:style>
    <style:style style:name="P1601" style:parent-style-name="Textkörper" style:family="paragraph">
      <style:paragraph-properties fo:text-align="center" fo:margin-top="0.0027in" fo:margin-left="2.8791in" fo:margin-right="2.8708in">
        <style:tab-stops/>
      </style:paragraph-properties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style:font-name="Times New Roman" fo:letter-spacing="0.018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P1612" style:parent-style-name="Textkörper" style:master-page-name="MP1" style:family="paragraph">
      <style:paragraph-properties fo:break-before="page" fo:text-align="justify" fo:margin-top="0.0479in" fo:line-height="200%" fo:margin-right="0.081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69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7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8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76in"/>
    </style:style>
    <style:style style:name="T1660" style:parent-style-name="Absatz-Standardschriftart" style:family="text">
      <style:text-properties fo:letter-spacing="0.020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8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8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8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8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-0.0145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4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8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0.00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0.008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7in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62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0.0006in"/>
    </style:style>
    <style:style style:name="P1814" style:parent-style-name="Textkörper" style:family="paragraph">
      <style:paragraph-properties fo:text-align="center" fo:margin-top="0.0027in" fo:margin-left="2.5576in" fo:margin-right="2.552in">
        <style:tab-stops/>
      </style:paragraph-properties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69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P1823" style:parent-style-name="Textkörper" style:family="paragraph">
      <style:paragraph-properties fo:text-align="center" fo:margin-top="0.0006in" fo:margin-left="2.5576in" fo:margin-right="2.5513in">
        <style:tab-stops/>
      </style:paragraph-properties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P18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28" style:parent-style-name="Textkörper" style:family="paragraph">
      <style:paragraph-properties fo:text-align="justify" fo:line-height="200%" fo:margin-right="0.07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8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6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44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5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5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5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5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7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5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70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8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0.0055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 fo:letter-spacing="0.0472in" style:text-scale="99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1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5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25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43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0.026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6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6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15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25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256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0.025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5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5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104in"/>
    </style:style>
    <style:style style:name="T1994" style:parent-style-name="Absatz-Standardschriftart" style:family="text">
      <style:text-properties fo:letter-spacing="-0.0013in"/>
    </style:style>
    <style:style style:name="P1995" style:parent-style-name="Textkörper" style:family="paragraph">
      <style:paragraph-properties fo:text-align="center" fo:margin-top="0.0027in" fo:line-height="0.1111in" fo:margin-left="2.5576in" fo:margin-right="2.552in">
        <style:tab-stops/>
      </style:paragraph-properties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69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P2004" style:parent-style-name="Textkörper" style:family="paragraph">
      <style:paragraph-properties fo:text-align="center" fo:line-height="0.1111in" fo:margin-left="2.5576in" fo:margin-right="2.5513in">
        <style:tab-stops/>
      </style:paragraph-properties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06in"/>
    </style:style>
    <style:style style:name="P200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09" style:parent-style-name="Textkörper" style:family="paragraph">
      <style:paragraph-properties fo:text-align="justify" fo:line-height="200%" fo:margin-left="0.0798in" fo:margin-right="0.0729in">
        <style:tab-stops/>
      </style:paragraph-properties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5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0.011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7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style:text-position="62.5% 100%" fo:font-size="4pt" style:font-size-asian="4pt" style:font-size-complex="4pt"/>
    </style:style>
    <style:style style:name="T2108" style:parent-style-name="Absatz-Standardschriftart" style:family="text">
      <style:text-properties fo:letter-spacing="0.0118in" style:text-position="62.5% 100%" fo:font-size="4pt" style:font-size-asian="4pt" style:font-size-complex="4pt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25in"/>
    </style:style>
    <style:style style:name="T2113" style:parent-style-name="Absatz-Standardschriftart" style:family="text">
      <style:text-properties fo:letter-spacing="0.011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18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0.0111in"/>
    </style:style>
    <style:style style:name="T2122" style:parent-style-name="Absatz-Standardschriftart" style:family="text">
      <style:text-properties fo:letter-spacing="0.012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1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0.01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2in"/>
    </style:style>
    <style:style style:name="T2154" style:parent-style-name="Absatz-Standardschriftart" style:family="text">
      <style:text-properties fo:letter-spacing="0.002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55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041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48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P2224" style:parent-style-name="Textkörper" style:family="paragraph">
      <style:paragraph-properties fo:text-align="center" fo:margin-top="0.0027in" fo:margin-left="2.8784in" fo:margin-right="2.8708in">
        <style:tab-stops/>
      </style:paragraph-properties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style:font-name="Times New Roman" fo:letter-spacing="0.018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36" style:parent-style-name="Textkörper" style:family="paragraph">
      <style:paragraph-properties fo:text-align="justify" fo:line-height="200%" fo:margin-left="0.0798in" fo:margin-right="0.0729in">
        <style:tab-stops/>
      </style:paragraph-properties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5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7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3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34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5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6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55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5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5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 style:text-position="62.5% 100%" fo:font-size="4pt" style:font-size-asian="4pt" style:font-size-complex="4pt"/>
    </style:style>
    <style:style style:name="T2336" style:parent-style-name="Absatz-Standardschriftart" style:family="text">
      <style:text-properties fo:letter-spacing="0.0062in" style:text-position="62.5% 100%" fo:font-size="4pt" style:font-size-asian="4pt" style:font-size-complex="4pt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41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0.0055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0.0048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9in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3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2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1in"/>
    </style:style>
    <style:style style:name="T2376" style:parent-style-name="Absatz-Standardschriftart" style:family="text">
      <style:text-properties fo:letter-spacing="0.014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45in"/>
    </style:style>
    <style:style style:name="T2379" style:parent-style-name="Absatz-Standardschriftart" style:family="text">
      <style:text-properties fo:letter-spacing="0.014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31in"/>
    </style:style>
    <style:style style:name="T2384" style:parent-style-name="Absatz-Standardschriftart" style:family="text">
      <style:text-properties fo:letter-spacing="0.014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3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3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3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4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3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8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3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31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6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4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48in"/>
    </style:style>
    <style:style style:name="T2423" style:parent-style-name="Absatz-Standardschriftart" style:family="text">
      <style:text-properties fo:letter-spacing="0.005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48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0.0055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-0.0006in"/>
    </style:style>
    <style:style style:name="P2455" style:parent-style-name="Textkörper" style:family="paragraph">
      <style:paragraph-properties fo:text-align="center" fo:margin-top="0.0027in" fo:margin-left="2.8784in" fo:margin-right="2.8708in">
        <style:tab-stops/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fo:letter-spacing="0.018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67" style:parent-style-name="Textkörper" style:family="paragraph">
      <style:paragraph-properties fo:text-align="justify" fo:line-height="200%" fo:margin-left="0.0798in" fo:margin-right="0.0743in">
        <style:tab-stops/>
      </style:paragraph-properties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5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3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4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34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2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1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3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55in"/>
    </style:style>
    <style:style style:name="T2550" style:parent-style-name="Absatz-Standardschriftart" style:family="text">
      <style:text-properties fo:letter-spacing="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5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1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style:text-position="62.5% 100%" fo:font-size="4pt" style:font-size-asian="4pt" style:font-size-complex="4pt"/>
    </style:style>
    <style:style style:name="T2564" style:parent-style-name="Absatz-Standardschriftart" style:family="text">
      <style:text-properties fo:letter-spacing="0.0048in" style:text-position="62.5% 100%" fo:font-size="4pt" style:font-size-asian="4pt" style:font-size-complex="4pt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41in"/>
    </style:style>
    <style:style style:name="T2569" style:parent-style-name="Absatz-Standardschriftart" style:family="text">
      <style:text-properties fo:letter-spacing="0.005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5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5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0.004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8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1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2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7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069in"/>
    </style:style>
    <style:style style:name="T2652" style:parent-style-name="Absatz-Standardschriftart" style:family="text">
      <style:text-properties fo:letter-spacing="0.007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7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0.0069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0.0069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0.0034in"/>
    </style:style>
    <style:style style:name="T2667" style:parent-style-name="Absatz-Standardschriftart" style:family="text">
      <style:text-properties fo:letter-spacing="0.008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76in"/>
    </style:style>
    <style:style style:name="T2673" style:parent-style-name="Absatz-Standardschriftart" style:family="text">
      <style:text-properties fo:letter-spacing="0.006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P2687" style:parent-style-name="Textkörper" style:family="paragraph">
      <style:paragraph-properties fo:text-align="center" fo:margin-top="0.0027in" fo:margin-left="2.8784in" fo:margin-right="2.8708in">
        <style:tab-stops/>
      </style:paragraph-properties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style:font-name="Times New Roman" fo:letter-spacing="0.018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2in"/>
    </style:style>
    <style:style style:name="T2696" style:parent-style-name="Absatz-Standardschriftart" style:family="text">
      <style:text-properties fo:letter-spacing="-0.0048in"/>
    </style:style>
    <style:style style:name="T2697" style:parent-style-name="Absatz-Standardschriftart" style:family="text">
      <style:text-properties fo:letter-spacing="-0.0006in"/>
    </style:style>
    <style:style style:name="P2698" style:parent-style-name="Standard" style:master-page-name="MP2" style:family="paragraph">
      <style:paragraph-properties fo:break-before="page" fo:margin-top="0.00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727" style:parent-style-name="Textkörper" style:family="paragraph">
      <style:paragraph-properties fo:margin-left="2.3125in">
        <style:tab-stops/>
      </style:paragraph-properties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6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41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2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27in"/>
    </style:style>
    <style:style style:name="T2739" style:parent-style-name="Absatz-Standardschriftart" style:family="text">
      <style:text-properties fo:letter-spacing="-0.0006in"/>
    </style:style>
    <style:style style:name="P2740" style:parent-style-name="Textkörper" style:family="paragraph">
      <style:paragraph-properties fo:text-align="justify" fo:margin-top="0.0006in" fo:margin-right="0.0736in"/>
    </style:style>
    <style:style style:name="T2741" style:parent-style-name="Absatz-Standardschriftart" style:family="text">
      <style:text-properties style:font-name-complex="Liberation Sans" fo:letter-spacing="-0.0006in"/>
    </style:style>
    <style:style style:name="T2742" style:parent-style-name="Absatz-Standardschriftart" style:family="text">
      <style:text-properties style:font-name-complex="Liberation Sans" fo:letter-spacing="0.0243in"/>
    </style:style>
    <style:style style:name="T2743" style:parent-style-name="Absatz-Standardschriftart" style:family="text">
      <style:text-properties style:font-name-complex="Liberation Sans" fo:letter-spacing="-0.0006in"/>
    </style:style>
    <style:style style:name="T2744" style:parent-style-name="Absatz-Standardschriftart" style:family="text">
      <style:text-properties style:font-name-complex="Liberation Sans" fo:letter-spacing="0.0236in"/>
    </style:style>
    <style:style style:name="T2745" style:parent-style-name="Absatz-Standardschriftart" style:family="text">
      <style:text-properties style:font-name-complex="Liberation Sans" fo:letter-spacing="-0.0013in"/>
    </style:style>
    <style:style style:name="T2746" style:parent-style-name="Absatz-Standardschriftart" style:family="text">
      <style:text-properties style:font-name-complex="Liberation Sans" fo:letter-spacing="0.0229in"/>
    </style:style>
    <style:style style:name="T2747" style:parent-style-name="Absatz-Standardschriftart" style:family="text">
      <style:text-properties style:font-name-complex="Liberation Sans" fo:letter-spacing="-0.0006in"/>
    </style:style>
    <style:style style:name="T2748" style:parent-style-name="Absatz-Standardschriftart" style:family="text">
      <style:text-properties style:font-name-complex="Liberation Sans" fo:letter-spacing="0.0263in"/>
    </style:style>
    <style:style style:name="T2749" style:parent-style-name="Absatz-Standardschriftart" style:family="text">
      <style:text-properties style:font-name-complex="Liberation Sans" fo:letter-spacing="-0.0034in"/>
    </style:style>
    <style:style style:name="T2750" style:parent-style-name="Absatz-Standardschriftart" style:family="text">
      <style:text-properties style:font-name-complex="Liberation Sans" fo:letter-spacing="-0.0027in"/>
    </style:style>
    <style:style style:name="T2751" style:parent-style-name="Absatz-Standardschriftart" style:family="text">
      <style:text-properties style:font-name-complex="Liberation Sans" fo:letter-spacing="0.0236in"/>
    </style:style>
    <style:style style:name="T2752" style:parent-style-name="Absatz-Standardschriftart" style:family="text">
      <style:text-properties style:font-name-complex="Liberation Sans" fo:letter-spacing="-0.0006in"/>
    </style:style>
    <style:style style:name="T2753" style:parent-style-name="Absatz-Standardschriftart" style:family="text">
      <style:text-properties style:font-name-complex="Liberation Sans" fo:letter-spacing="0.0173in"/>
    </style:style>
    <style:style style:name="T2754" style:parent-style-name="Absatz-Standardschriftart" style:family="text">
      <style:text-properties style:font-name-complex="Liberation Sans" fo:letter-spacing="-0.0006in"/>
    </style:style>
    <style:style style:name="T2755" style:parent-style-name="Absatz-Standardschriftart" style:family="text">
      <style:text-properties style:font-name-complex="Liberation Sans" fo:letter-spacing="0.0236in"/>
    </style:style>
    <style:style style:name="T2756" style:parent-style-name="Absatz-Standardschriftart" style:family="text">
      <style:text-properties style:font-name-complex="Liberation Sans"/>
    </style:style>
    <style:style style:name="T2757" style:parent-style-name="Absatz-Standardschriftart" style:family="text">
      <style:text-properties style:font-name-complex="Liberation Sans" fo:letter-spacing="0.0229in"/>
    </style:style>
    <style:style style:name="T2758" style:parent-style-name="Absatz-Standardschriftart" style:family="text">
      <style:text-properties style:font-name-complex="Liberation Sans" fo:letter-spacing="-0.0006in"/>
    </style:style>
    <style:style style:name="T2759" style:parent-style-name="Absatz-Standardschriftart" style:family="text">
      <style:text-properties style:font-name-complex="Liberation Sans" fo:letter-spacing="0.025in"/>
    </style:style>
    <style:style style:name="T2760" style:parent-style-name="Absatz-Standardschriftart" style:family="text">
      <style:text-properties style:font-name-complex="Liberation Sans" fo:letter-spacing="-0.0006in"/>
    </style:style>
    <style:style style:name="T2761" style:parent-style-name="Absatz-Standardschriftart" style:family="text">
      <style:text-properties style:font-name-complex="Liberation Sans" fo:letter-spacing="0.0229in"/>
    </style:style>
    <style:style style:name="T2762" style:parent-style-name="Absatz-Standardschriftart" style:family="text">
      <style:text-properties style:font-name-complex="Liberation Sans" fo:letter-spacing="-0.0006in"/>
    </style:style>
    <style:style style:name="T2763" style:parent-style-name="Absatz-Standardschriftart" style:family="text">
      <style:text-properties style:font-name-complex="Liberation Sans" fo:letter-spacing="0.0013in"/>
    </style:style>
    <style:style style:name="T2764" style:parent-style-name="Absatz-Standardschriftart" style:family="text">
      <style:text-properties style:font-name-complex="Liberation Sans" fo:letter-spacing="-0.0006in"/>
    </style:style>
    <style:style style:name="T2765" style:parent-style-name="Absatz-Standardschriftart" style:family="text">
      <style:text-properties style:font-name-complex="Liberation Sans" fo:letter-spacing="0.0243in"/>
    </style:style>
    <style:style style:name="T2766" style:parent-style-name="Absatz-Standardschriftart" style:family="text">
      <style:text-properties style:font-name-complex="Liberation Sans" fo:letter-spacing="-0.0006in"/>
    </style:style>
    <style:style style:name="T2767" style:parent-style-name="Absatz-Standardschriftart" style:family="text">
      <style:text-properties style:font-name-complex="Liberation Sans" fo:letter-spacing="0.0236in"/>
    </style:style>
    <style:style style:name="T2768" style:parent-style-name="Absatz-Standardschriftart" style:family="text">
      <style:text-properties style:font-name-complex="Liberation Sans" fo:letter-spacing="-0.0006in"/>
    </style:style>
    <style:style style:name="T2769" style:parent-style-name="Absatz-Standardschriftart" style:family="text">
      <style:text-properties style:font-name-complex="Liberation Sans" fo:letter-spacing="0.0229in"/>
    </style:style>
    <style:style style:name="T2770" style:parent-style-name="Absatz-Standardschriftart" style:family="text">
      <style:text-properties style:font-name-complex="Liberation Sans" fo:letter-spacing="-0.0006in"/>
    </style:style>
    <style:style style:name="T2771" style:parent-style-name="Absatz-Standardschriftart" style:family="text">
      <style:text-properties style:font-name-complex="Liberation Sans" fo:letter-spacing="0.0236in"/>
    </style:style>
    <style:style style:name="T2772" style:parent-style-name="Absatz-Standardschriftart" style:family="text">
      <style:text-properties style:font-name-complex="Liberation Sans" fo:letter-spacing="-0.0006in"/>
    </style:style>
    <style:style style:name="T2773" style:parent-style-name="Absatz-Standardschriftart" style:family="text">
      <style:text-properties style:font-name-complex="Liberation Sans" fo:letter-spacing="0.0229in"/>
    </style:style>
    <style:style style:name="T2774" style:parent-style-name="Absatz-Standardschriftart" style:family="text">
      <style:text-properties style:font-name-complex="Liberation Sans" fo:letter-spacing="-0.0006in"/>
    </style:style>
    <style:style style:name="T2775" style:parent-style-name="Absatz-Standardschriftart" style:family="text">
      <style:text-properties style:font-name-complex="Liberation Sans" fo:letter-spacing="0.0236in"/>
    </style:style>
    <style:style style:name="T2776" style:parent-style-name="Absatz-Standardschriftart" style:family="text">
      <style:text-properties style:font-name-complex="Liberation Sans" fo:letter-spacing="-0.0006in"/>
    </style:style>
    <style:style style:name="T2777" style:parent-style-name="Absatz-Standardschriftart" style:family="text">
      <style:text-properties style:font-name-complex="Liberation Sans" fo:letter-spacing="0.0229in"/>
    </style:style>
    <style:style style:name="T2778" style:parent-style-name="Absatz-Standardschriftart" style:family="text">
      <style:text-properties style:font-name-complex="Liberation Sans" fo:letter-spacing="-0.0006in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780" style:parent-style-name="Absatz-Standardschriftart" style:family="text">
      <style:text-properties style:font-name-complex="Liberation Sans" fo:letter-spacing="-0.0006in"/>
    </style:style>
    <style:style style:name="T2781" style:parent-style-name="Absatz-Standardschriftart" style:family="text">
      <style:text-properties style:font-name-complex="Liberation Sans" fo:letter-spacing="0.0097in"/>
    </style:style>
    <style:style style:name="T2782" style:parent-style-name="Absatz-Standardschriftart" style:family="text">
      <style:text-properties style:font-name-complex="Liberation Sans" fo:letter-spacing="-0.0006in"/>
    </style:style>
    <style:style style:name="T2783" style:parent-style-name="Absatz-Standardschriftart" style:family="text">
      <style:text-properties style:font-name-complex="Liberation Sans" fo:letter-spacing="0.0097in"/>
    </style:style>
    <style:style style:name="T2784" style:parent-style-name="Absatz-Standardschriftart" style:family="text">
      <style:text-properties style:font-name-complex="Liberation Sans" fo:letter-spacing="-0.0006in"/>
    </style:style>
    <style:style style:name="T2785" style:parent-style-name="Absatz-Standardschriftart" style:family="text">
      <style:text-properties style:font-name-complex="Liberation Sans" fo:letter-spacing="0.009in"/>
    </style:style>
    <style:style style:name="T2786" style:parent-style-name="Absatz-Standardschriftart" style:family="text">
      <style:text-properties style:font-name-complex="Liberation Sans" fo:letter-spacing="-0.0006in"/>
    </style:style>
    <style:style style:name="T2787" style:parent-style-name="Absatz-Standardschriftart" style:family="text">
      <style:text-properties style:font-name-complex="Liberation Sans" fo:letter-spacing="0.0097in"/>
    </style:style>
    <style:style style:name="T2788" style:parent-style-name="Absatz-Standardschriftart" style:family="text">
      <style:text-properties style:font-name-complex="Liberation Sans" fo:letter-spacing="-0.0006in"/>
    </style:style>
    <style:style style:name="T2789" style:parent-style-name="Absatz-Standardschriftart" style:family="text">
      <style:text-properties style:font-name-complex="Liberation Sans" fo:letter-spacing="0.0097in"/>
    </style:style>
    <style:style style:name="T2790" style:parent-style-name="Absatz-Standardschriftart" style:family="text">
      <style:text-properties style:font-name-complex="Liberation Sans" fo:letter-spacing="-0.0006in"/>
    </style:style>
    <style:style style:name="T2791" style:parent-style-name="Absatz-Standardschriftart" style:family="text">
      <style:text-properties style:font-name-complex="Liberation Sans" fo:letter-spacing="0.009in"/>
    </style:style>
    <style:style style:name="T2792" style:parent-style-name="Absatz-Standardschriftart" style:family="text">
      <style:text-properties style:font-name-complex="Liberation Sans" fo:letter-spacing="-0.0006in"/>
    </style:style>
    <style:style style:name="T2793" style:parent-style-name="Absatz-Standardschriftart" style:family="text">
      <style:text-properties style:font-name-complex="Liberation Sans" fo:letter-spacing="0.009in"/>
    </style:style>
    <style:style style:name="T2794" style:parent-style-name="Absatz-Standardschriftart" style:family="text">
      <style:text-properties style:font-name-complex="Liberation Sans" fo:letter-spacing="-0.0006in"/>
    </style:style>
    <style:style style:name="T2795" style:parent-style-name="Absatz-Standardschriftart" style:family="text">
      <style:text-properties style:font-name-complex="Liberation Sans" fo:letter-spacing="0.009in"/>
    </style:style>
    <style:style style:name="T2796" style:parent-style-name="Absatz-Standardschriftart" style:family="text">
      <style:text-properties style:font-name-complex="Liberation Sans" fo:letter-spacing="-0.0006in"/>
    </style:style>
    <style:style style:name="T2797" style:parent-style-name="Absatz-Standardschriftart" style:family="text">
      <style:text-properties style:font-name-complex="Liberation Sans" fo:letter-spacing="0.0097in"/>
    </style:style>
    <style:style style:name="T2798" style:parent-style-name="Absatz-Standardschriftart" style:family="text">
      <style:text-properties style:font-name-complex="Liberation Sans" fo:letter-spacing="-0.0006in"/>
    </style:style>
    <style:style style:name="T2799" style:parent-style-name="Absatz-Standardschriftart" style:family="text">
      <style:text-properties style:font-name-complex="Liberation Sans" fo:letter-spacing="0.0104in"/>
    </style:style>
    <style:style style:name="T2800" style:parent-style-name="Absatz-Standardschriftart" style:family="text">
      <style:text-properties style:font-name-complex="Liberation Sans" fo:letter-spacing="-0.0006in"/>
    </style:style>
    <style:style style:name="T2801" style:parent-style-name="Absatz-Standardschriftart" style:family="text">
      <style:text-properties style:font-name-complex="Liberation Sans" fo:letter-spacing="0.0097in"/>
    </style:style>
    <style:style style:name="T2802" style:parent-style-name="Absatz-Standardschriftart" style:family="text">
      <style:text-properties style:font-name-complex="Liberation Sans" fo:letter-spacing="-0.0006in"/>
    </style:style>
    <style:style style:name="T2803" style:parent-style-name="Absatz-Standardschriftart" style:family="text">
      <style:text-properties style:font-name-complex="Liberation Sans" fo:letter-spacing="0.0097in"/>
    </style:style>
    <style:style style:name="T2804" style:parent-style-name="Absatz-Standardschriftart" style:family="text">
      <style:text-properties style:font-name-complex="Liberation Sans" fo:letter-spacing="-0.0006in"/>
    </style:style>
    <style:style style:name="T2805" style:parent-style-name="Absatz-Standardschriftart" style:family="text">
      <style:text-properties style:font-name-complex="Liberation Sans" fo:letter-spacing="0.0097in"/>
    </style:style>
    <style:style style:name="T2806" style:parent-style-name="Absatz-Standardschriftart" style:family="text">
      <style:text-properties style:font-name-complex="Liberation Sans" fo:letter-spacing="-0.0006in"/>
    </style:style>
    <style:style style:name="T2807" style:parent-style-name="Absatz-Standardschriftart" style:family="text">
      <style:text-properties style:font-name-complex="Liberation Sans" fo:letter-spacing="0.009in"/>
    </style:style>
    <style:style style:name="T2808" style:parent-style-name="Absatz-Standardschriftart" style:family="text">
      <style:text-properties style:font-name-complex="Liberation Sans" fo:letter-spacing="-0.0006in"/>
    </style:style>
    <style:style style:name="T2809" style:parent-style-name="Absatz-Standardschriftart" style:family="text">
      <style:text-properties style:font-name-complex="Liberation Sans" fo:letter-spacing="0.0104in"/>
    </style:style>
    <style:style style:name="T2810" style:parent-style-name="Absatz-Standardschriftart" style:family="text">
      <style:text-properties style:font-name-complex="Liberation Sans" fo:letter-spacing="-0.0006in"/>
    </style:style>
    <style:style style:name="T2811" style:parent-style-name="Absatz-Standardschriftart" style:family="text">
      <style:text-properties style:font-name-complex="Liberation Sans" fo:letter-spacing="0.009in"/>
    </style:style>
    <style:style style:name="T2812" style:parent-style-name="Absatz-Standardschriftart" style:family="text">
      <style:text-properties style:font-name-complex="Liberation Sans" fo:letter-spacing="-0.0006in"/>
    </style:style>
    <style:style style:name="T2813" style:parent-style-name="Absatz-Standardschriftart" style:family="text">
      <style:text-properties style:font-name-complex="Liberation Sans" fo:letter-spacing="0.0097in"/>
    </style:style>
    <style:style style:name="T2814" style:parent-style-name="Absatz-Standardschriftart" style:family="text">
      <style:text-properties style:font-name-complex="Liberation Sans" fo:letter-spacing="-0.0006in"/>
    </style:style>
    <style:style style:name="T2815" style:parent-style-name="Absatz-Standardschriftart" style:family="text">
      <style:text-properties style:font-name-complex="Liberation Sans" fo:letter-spacing="0.0097in"/>
    </style:style>
    <style:style style:name="T2816" style:parent-style-name="Absatz-Standardschriftart" style:family="text">
      <style:text-properties style:font-name-complex="Liberation Sans" fo:letter-spacing="-0.0006in"/>
    </style:style>
    <style:style style:name="T2817" style:parent-style-name="Absatz-Standardschriftart" style:family="text">
      <style:text-properties style:font-name-complex="Liberation Sans" fo:letter-spacing="0.0097in"/>
    </style:style>
    <style:style style:name="T2818" style:parent-style-name="Absatz-Standardschriftart" style:family="text">
      <style:text-properties style:font-name-complex="Liberation Sans" fo:letter-spacing="-0.0013in"/>
    </style:style>
    <style:style style:name="T2819" style:parent-style-name="Absatz-Standardschriftart" style:family="text">
      <style:text-properties style:font-name-complex="Liberation Sans" fo:letter-spacing="0.0097in"/>
    </style:style>
    <style:style style:name="T2820" style:parent-style-name="Absatz-Standardschriftart" style:family="text">
      <style:text-properties style:font-name-complex="Liberation Sans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822" style:parent-style-name="Absatz-Standardschriftart" style:family="text">
      <style:text-properties style:font-name-complex="Liberation Sans" fo:letter-spacing="-0.0034in"/>
    </style:style>
    <style:style style:name="T2823" style:parent-style-name="Absatz-Standardschriftart" style:family="text">
      <style:text-properties style:font-name-complex="Liberation Sans" fo:letter-spacing="-0.0027in"/>
    </style:style>
    <style:style style:name="T2824" style:parent-style-name="Absatz-Standardschriftart" style:family="text">
      <style:text-properties style:font-name-complex="Liberation Sans" fo:letter-spacing="0.0006in"/>
    </style:style>
    <style:style style:name="T2825" style:parent-style-name="Absatz-Standardschriftart" style:family="text">
      <style:text-properties style:font-name-complex="Liberation Sans" fo:letter-spacing="-0.0006in"/>
    </style:style>
    <style:style style:name="T2826" style:parent-style-name="Absatz-Standardschriftart" style:family="text">
      <style:text-properties style:font-name-complex="Liberation Sans" fo:letter-spacing="0.0013in"/>
    </style:style>
    <style:style style:name="T2827" style:parent-style-name="Absatz-Standardschriftart" style:family="text">
      <style:text-properties style:font-name-complex="Liberation Sans" fo:letter-spacing="-0.0006in"/>
    </style:style>
    <style:style style:name="T2828" style:parent-style-name="Absatz-Standardschriftart" style:family="text">
      <style:text-properties style:font-name-complex="Liberation Sans" fo:letter-spacing="0.0013in"/>
    </style:style>
    <style:style style:name="T2829" style:parent-style-name="Absatz-Standardschriftart" style:family="text">
      <style:text-properties style:font-name-complex="Liberation Sans" fo:letter-spacing="-0.0006in"/>
    </style:style>
    <style:style style:name="T2830" style:parent-style-name="Absatz-Standardschriftart" style:family="text">
      <style:text-properties style:font-name-complex="Liberation Sans" fo:letter-spacing="0.002in"/>
    </style:style>
    <style:style style:name="T2831" style:parent-style-name="Absatz-Standardschriftart" style:family="text">
      <style:text-properties style:font-name-complex="Liberation Sans" fo:letter-spacing="-0.0006in"/>
    </style:style>
    <style:style style:name="T2832" style:parent-style-name="Absatz-Standardschriftart" style:family="text">
      <style:text-properties style:font-name-complex="Liberation Sans" fo:letter-spacing="0.002in"/>
    </style:style>
    <style:style style:name="T2833" style:parent-style-name="Absatz-Standardschriftart" style:family="text">
      <style:text-properties style:font-name-complex="Liberation Sans" fo:letter-spacing="-0.002in"/>
    </style:style>
    <style:style style:name="T2834" style:parent-style-name="Absatz-Standardschriftart" style:family="text">
      <style:text-properties style:font-name-complex="Liberation Sans" fo:letter-spacing="0.0013in"/>
    </style:style>
    <style:style style:name="T2835" style:parent-style-name="Absatz-Standardschriftart" style:family="text">
      <style:text-properties style:font-name-complex="Liberation Sans"/>
    </style:style>
    <style:style style:name="T2836" style:parent-style-name="Absatz-Standardschriftart" style:family="text">
      <style:text-properties style:font-name-complex="Liberation Sans" fo:letter-spacing="0.0013in"/>
    </style:style>
    <style:style style:name="T2837" style:parent-style-name="Absatz-Standardschriftart" style:family="text">
      <style:text-properties style:font-name-complex="Liberation Sans" fo:letter-spacing="-0.0006in"/>
    </style:style>
    <style:style style:name="T2838" style:parent-style-name="Absatz-Standardschriftart" style:family="text">
      <style:text-properties style:font-name-complex="Liberation Sans" fo:letter-spacing="0.0013in"/>
    </style:style>
    <style:style style:name="T2839" style:parent-style-name="Absatz-Standardschriftart" style:family="text">
      <style:text-properties style:font-name-complex="Liberation Sans" fo:letter-spacing="-0.0006in"/>
    </style:style>
    <style:style style:name="T2840" style:parent-style-name="Absatz-Standardschriftart" style:family="text">
      <style:text-properties style:font-name-complex="Liberation Sans" fo:letter-spacing="0.0027in"/>
    </style:style>
    <style:style style:name="T2841" style:parent-style-name="Absatz-Standardschriftart" style:family="text">
      <style:text-properties style:font-name-complex="Liberation Sans"/>
    </style:style>
    <style:style style:name="T2842" style:parent-style-name="Absatz-Standardschriftart" style:family="text">
      <style:text-properties style:font-name-complex="Liberation Sans" fo:letter-spacing="0.0013in"/>
    </style:style>
    <style:style style:name="T2843" style:parent-style-name="Absatz-Standardschriftart" style:family="text">
      <style:text-properties style:font-name-complex="Liberation Sans" fo:letter-spacing="-0.0006in"/>
    </style:style>
    <style:style style:name="T2844" style:parent-style-name="Absatz-Standardschriftart" style:family="text">
      <style:text-properties style:font-name-complex="Liberation Sans" fo:letter-spacing="0.0027in"/>
    </style:style>
    <style:style style:name="T2845" style:parent-style-name="Absatz-Standardschriftart" style:family="text">
      <style:text-properties style:font-name-complex="Liberation Sans" fo:letter-spacing="-0.0006in"/>
    </style:style>
    <style:style style:name="T2846" style:parent-style-name="Absatz-Standardschriftart" style:family="text">
      <style:text-properties style:font-name-complex="Liberation Sans" fo:letter-spacing="0.002in"/>
    </style:style>
    <style:style style:name="T2847" style:parent-style-name="Absatz-Standardschriftart" style:family="text">
      <style:text-properties style:font-name-complex="Liberation Sans" fo:letter-spacing="-0.0006in"/>
    </style:style>
    <style:style style:name="T2848" style:parent-style-name="Absatz-Standardschriftart" style:family="text">
      <style:text-properties style:font-name-complex="Liberation Sans" fo:letter-spacing="0.0013in"/>
    </style:style>
    <style:style style:name="T2849" style:parent-style-name="Absatz-Standardschriftart" style:family="text">
      <style:text-properties style:font-name-complex="Liberation Sans"/>
    </style:style>
    <style:style style:name="T2850" style:parent-style-name="Absatz-Standardschriftart" style:family="text">
      <style:text-properties style:font-name-complex="Liberation Sans" fo:letter-spacing="0.0013in"/>
    </style:style>
    <style:style style:name="T2851" style:parent-style-name="Absatz-Standardschriftart" style:family="text">
      <style:text-properties style:font-name-complex="Liberation Sans" fo:letter-spacing="-0.0006in"/>
    </style:style>
    <style:style style:name="T2852" style:parent-style-name="Absatz-Standardschriftart" style:family="text">
      <style:text-properties style:font-name-complex="Liberation Sans" fo:letter-spacing="0.0027in"/>
    </style:style>
    <style:style style:name="T2853" style:parent-style-name="Absatz-Standardschriftart" style:family="text">
      <style:text-properties style:font-name-complex="Liberation Sans"/>
    </style:style>
    <style:style style:name="T2854" style:parent-style-name="Absatz-Standardschriftart" style:family="text">
      <style:text-properties style:font-name-complex="Liberation Sans" fo:letter-spacing="0.0013in"/>
    </style:style>
    <style:style style:name="T2855" style:parent-style-name="Absatz-Standardschriftart" style:family="text">
      <style:text-properties style:font-name-complex="Liberation Sans" fo:letter-spacing="-0.0006in"/>
    </style:style>
    <style:style style:name="T2856" style:parent-style-name="Absatz-Standardschriftart" style:family="text">
      <style:text-properties style:font-name-complex="Liberation Sans" fo:letter-spacing="0.0013in"/>
    </style:style>
    <style:style style:name="T2857" style:parent-style-name="Absatz-Standardschriftart" style:family="text">
      <style:text-properties style:font-name-complex="Liberation Sans" fo:letter-spacing="-0.0006in"/>
    </style:style>
    <style:style style:name="T2858" style:parent-style-name="Absatz-Standardschriftart" style:family="text">
      <style:text-properties style:font-name-complex="Liberation Sans" fo:letter-spacing="0.0013in"/>
    </style:style>
    <style:style style:name="T2859" style:parent-style-name="Absatz-Standardschriftart" style:family="text">
      <style:text-properties style:font-name-complex="Liberation Sans"/>
    </style:style>
    <style:style style:name="T2860" style:parent-style-name="Absatz-Standardschriftart" style:family="text">
      <style:text-properties style:font-name-complex="Liberation Sans" fo:letter-spacing="-0.0006in"/>
    </style:style>
    <style:style style:name="T2861" style:parent-style-name="Absatz-Standardschriftart" style:family="text">
      <style:text-properties style:font-name-complex="Liberation Sans" fo:letter-spacing="0.0013in"/>
    </style:style>
    <style:style style:name="T2862" style:parent-style-name="Absatz-Standardschriftart" style:family="text">
      <style:text-properties style:font-name-complex="Liberation Sans"/>
    </style:style>
    <style:style style:name="T2863" style:parent-style-name="Absatz-Standardschriftart" style:family="text">
      <style:text-properties style:font-name-complex="Liberation Sans" fo:letter-spacing="0.0013in"/>
    </style:style>
    <style:style style:name="T2864" style:parent-style-name="Absatz-Standardschriftart" style:family="text">
      <style:text-properties style:font-name-complex="Liberation Sans"/>
    </style:style>
    <style:style style:name="T2865" style:parent-style-name="Absatz-Standardschriftart" style:family="text">
      <style:text-properties style:font-name-complex="Liberation Sans" fo:letter-spacing="0.0013in"/>
    </style:style>
    <style:style style:name="T2866" style:parent-style-name="Absatz-Standardschriftart" style:family="text">
      <style:text-properties style:font-name-complex="Liberation Sans" fo:letter-spacing="-0.0006in"/>
    </style:style>
    <style:style style:name="T2867" style:parent-style-name="Absatz-Standardschriftart" style:family="text">
      <style:text-properties style:font-name-complex="Liberation Sans" fo:letter-spacing="-0.0166in"/>
    </style:style>
    <style:style style:name="T2868" style:parent-style-name="Absatz-Standardschriftart" style:family="text">
      <style:text-properties style:font-name-complex="Liberation Sans"/>
    </style:style>
    <style:style style:name="T2869" style:parent-style-name="Absatz-Standardschriftart" style:family="text">
      <style:text-properties style:font-name-complex="Liberation Sans" fo:letter-spacing="0.002in"/>
    </style:style>
    <style:style style:name="T2870" style:parent-style-name="Absatz-Standardschriftart" style:family="text">
      <style:text-properties style:font-name-complex="Liberation Sans" fo:letter-spacing="-0.0006in"/>
    </style:style>
    <style:style style:name="T2871" style:parent-style-name="Absatz-Standardschriftart" style:family="text">
      <style:text-properties style:font-name-complex="Liberation Sans" fo:letter-spacing="0.002in"/>
    </style:style>
    <style:style style:name="T2872" style:parent-style-name="Absatz-Standardschriftart" style:family="text">
      <style:text-properties style:font-name-complex="Liberation Sans" fo:letter-spacing="-0.0006in"/>
    </style:style>
    <style:style style:name="T2873" style:parent-style-name="Absatz-Standardschriftart" style:family="text">
      <style:text-properties style:font-name-complex="Liberation Sans" fo:letter-spacing="-0.0041in"/>
    </style:style>
    <style:style style:name="T2874" style:parent-style-name="Absatz-Standardschriftart" style:family="text">
      <style:text-properties style:font-name-complex="Liberation Sans" fo:letter-spacing="-0.0006in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876" style:parent-style-name="Absatz-Standardschriftart" style:family="text">
      <style:text-properties style:font-name-complex="Liberation Sans" fo:letter-spacing="-0.0006in"/>
    </style:style>
    <style:style style:name="T2877" style:parent-style-name="Absatz-Standardschriftart" style:family="text">
      <style:text-properties style:font-name-complex="Liberation Sans" fo:letter-spacing="0.0048in"/>
    </style:style>
    <style:style style:name="T2878" style:parent-style-name="Absatz-Standardschriftart" style:family="text">
      <style:text-properties style:font-name-complex="Liberation Sans" fo:letter-spacing="-0.0006in"/>
    </style:style>
    <style:style style:name="T2879" style:parent-style-name="Absatz-Standardschriftart" style:family="text">
      <style:text-properties style:font-name-complex="Liberation Sans" fo:letter-spacing="0.0062in"/>
    </style:style>
    <style:style style:name="T2880" style:parent-style-name="Absatz-Standardschriftart" style:family="text">
      <style:text-properties style:font-name-complex="Liberation Sans"/>
    </style:style>
    <style:style style:name="T2881" style:parent-style-name="Absatz-Standardschriftart" style:family="text">
      <style:text-properties style:font-name-complex="Liberation Sans" fo:letter-spacing="0.0034in"/>
    </style:style>
    <style:style style:name="T2882" style:parent-style-name="Absatz-Standardschriftart" style:family="text">
      <style:text-properties style:font-name-complex="Liberation Sans" fo:letter-spacing="-0.0006in"/>
    </style:style>
    <style:style style:name="T2883" style:parent-style-name="Absatz-Standardschriftart" style:family="text">
      <style:text-properties style:font-name-complex="Liberation Sans" fo:letter-spacing="0.0034in"/>
    </style:style>
    <style:style style:name="T2884" style:parent-style-name="Absatz-Standardschriftart" style:family="text">
      <style:text-properties style:font-name-complex="Liberation Sans" fo:letter-spacing="-0.0013in"/>
    </style:style>
    <style:style style:name="T2885" style:parent-style-name="Absatz-Standardschriftart" style:family="text">
      <style:text-properties style:font-name-complex="Liberation Sans" fo:letter-spacing="0.0041in"/>
    </style:style>
    <style:style style:name="T2886" style:parent-style-name="Absatz-Standardschriftart" style:family="text">
      <style:text-properties style:font-name-complex="Liberation Sans" fo:letter-spacing="-0.0006in"/>
    </style:style>
    <style:style style:name="T2887" style:parent-style-name="Absatz-Standardschriftart" style:family="text">
      <style:text-properties style:font-name-complex="Liberation Sans"/>
    </style:style>
    <style:style style:name="T2888" style:parent-style-name="Absatz-Standardschriftart" style:family="text">
      <style:text-properties style:font-name-complex="Liberation Sans" fo:letter-spacing="-0.0006in"/>
    </style:style>
    <style:style style:name="T2889" style:parent-style-name="Absatz-Standardschriftart" style:family="text">
      <style:text-properties style:font-name-complex="Liberation Sans" fo:letter-spacing="0.0055in"/>
    </style:style>
    <style:style style:name="T2890" style:parent-style-name="Absatz-Standardschriftart" style:family="text">
      <style:text-properties style:font-name-complex="Liberation Sans" fo:letter-spacing="-0.0006in"/>
    </style:style>
    <style:style style:name="T2891" style:parent-style-name="Absatz-Standardschriftart" style:family="text">
      <style:text-properties style:font-name-complex="Liberation Sans" fo:letter-spacing="0.0041in"/>
    </style:style>
    <style:style style:name="T2892" style:parent-style-name="Absatz-Standardschriftart" style:family="text">
      <style:text-properties style:font-name-complex="Liberation Sans" fo:letter-spacing="-0.0006in"/>
    </style:style>
    <style:style style:name="T2893" style:parent-style-name="Absatz-Standardschriftart" style:family="text">
      <style:text-properties style:font-name-complex="Liberation Sans" fo:letter-spacing="0.0034in"/>
    </style:style>
    <style:style style:name="T2894" style:parent-style-name="Absatz-Standardschriftart" style:family="text">
      <style:text-properties style:font-name-complex="Liberation Sans" fo:letter-spacing="-0.0006in"/>
    </style:style>
    <style:style style:name="T2895" style:parent-style-name="Absatz-Standardschriftart" style:family="text">
      <style:text-properties style:font-name-complex="Liberation Sans" fo:letter-spacing="0.0048in"/>
    </style:style>
    <style:style style:name="T2896" style:parent-style-name="Absatz-Standardschriftart" style:family="text">
      <style:text-properties style:font-name-complex="Liberation Sans" fo:letter-spacing="-0.0006in"/>
    </style:style>
    <style:style style:name="T2897" style:parent-style-name="Absatz-Standardschriftart" style:family="text">
      <style:text-properties style:font-name-complex="Liberation Sans" fo:letter-spacing="0.0034in"/>
    </style:style>
    <style:style style:name="T2898" style:parent-style-name="Absatz-Standardschriftart" style:family="text">
      <style:text-properties style:font-name-complex="Liberation Sans" fo:letter-spacing="-0.0006in"/>
    </style:style>
    <style:style style:name="T2899" style:parent-style-name="Absatz-Standardschriftart" style:family="text">
      <style:text-properties style:font-name-complex="Liberation Sans" fo:letter-spacing="0.0055in"/>
    </style:style>
    <style:style style:name="T2900" style:parent-style-name="Absatz-Standardschriftart" style:family="text">
      <style:text-properties style:font-name-complex="Liberation Sans" fo:letter-spacing="-0.0006in"/>
    </style:style>
    <style:style style:name="T2901" style:parent-style-name="Absatz-Standardschriftart" style:family="text">
      <style:text-properties style:font-name-complex="Liberation Sans" fo:letter-spacing="0.0055in"/>
    </style:style>
    <style:style style:name="T2902" style:parent-style-name="Absatz-Standardschriftart" style:family="text">
      <style:text-properties style:font-name-complex="Liberation Sans" fo:letter-spacing="-0.0006in"/>
    </style:style>
    <style:style style:name="T2903" style:parent-style-name="Absatz-Standardschriftart" style:family="text">
      <style:text-properties style:font-name-complex="Liberation Sans" fo:letter-spacing="0.0048in"/>
    </style:style>
    <style:style style:name="T2904" style:parent-style-name="Absatz-Standardschriftart" style:family="text">
      <style:text-properties style:font-name-complex="Liberation Sans" fo:letter-spacing="-0.0006in"/>
    </style:style>
    <style:style style:name="T2905" style:parent-style-name="Absatz-Standardschriftart" style:family="text">
      <style:text-properties style:font-name-complex="Liberation Sans" fo:letter-spacing="0.0041in"/>
    </style:style>
    <style:style style:name="T2906" style:parent-style-name="Absatz-Standardschriftart" style:family="text">
      <style:text-properties style:font-name-complex="Liberation Sans" fo:letter-spacing="-0.0006in"/>
    </style:style>
    <style:style style:name="T2907" style:parent-style-name="Absatz-Standardschriftart" style:family="text">
      <style:text-properties style:font-name-complex="Liberation Sans" fo:letter-spacing="0.0041in"/>
    </style:style>
    <style:style style:name="T2908" style:parent-style-name="Absatz-Standardschriftart" style:family="text">
      <style:text-properties style:font-name-complex="Liberation Sans" fo:letter-spacing="-0.0006in"/>
    </style:style>
    <style:style style:name="T2909" style:parent-style-name="Absatz-Standardschriftart" style:family="text">
      <style:text-properties style:font-name-complex="Liberation Sans" fo:letter-spacing="-0.0013in"/>
    </style:style>
    <style:style style:name="T2910" style:parent-style-name="Absatz-Standardschriftart" style:family="text">
      <style:text-properties style:font-name-complex="Liberation Sans" fo:letter-spacing="0.0055in"/>
    </style:style>
    <style:style style:name="T2911" style:parent-style-name="Absatz-Standardschriftart" style:family="text">
      <style:text-properties style:font-name-complex="Liberation Sans" fo:letter-spacing="-0.0013in"/>
    </style:style>
    <style:style style:name="T2912" style:parent-style-name="Absatz-Standardschriftart" style:family="text">
      <style:text-properties style:font-name-complex="Liberation Sans" fo:letter-spacing="0.0034in"/>
    </style:style>
    <style:style style:name="T2913" style:parent-style-name="Absatz-Standardschriftart" style:family="text">
      <style:text-properties style:font-name-complex="Liberation Sans" fo:letter-spacing="-0.002in"/>
    </style:style>
    <style:style style:name="T2914" style:parent-style-name="Absatz-Standardschriftart" style:family="text">
      <style:text-properties style:font-name-complex="Liberation Sans" fo:letter-spacing="0.0041in"/>
    </style:style>
    <style:style style:name="T2915" style:parent-style-name="Absatz-Standardschriftart" style:family="text">
      <style:text-properties style:font-name-complex="Liberation Sans" fo:letter-spacing="-0.0006in"/>
    </style:style>
    <style:style style:name="T2916" style:parent-style-name="Absatz-Standardschriftart" style:family="text">
      <style:text-properties style:font-name-complex="Liberation Sans" fo:letter-spacing="0.0041in"/>
    </style:style>
    <style:style style:name="T2917" style:parent-style-name="Absatz-Standardschriftart" style:family="text">
      <style:text-properties style:font-name-complex="Liberation Sans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2919" style:parent-style-name="Absatz-Standardschriftart" style:family="text">
      <style:text-properties style:font-name-complex="Liberation Sans" fo:letter-spacing="-0.0006in"/>
    </style:style>
    <style:style style:name="T2920" style:parent-style-name="Absatz-Standardschriftart" style:family="text">
      <style:text-properties style:font-name-complex="Liberation Sans" fo:letter-spacing="-0.0083in"/>
    </style:style>
    <style:style style:name="T2921" style:parent-style-name="Absatz-Standardschriftart" style:family="text">
      <style:text-properties style:font-name-complex="Liberation Sans" fo:letter-spacing="-0.0006in"/>
    </style:style>
    <style:style style:name="T2922" style:parent-style-name="Absatz-Standardschriftart" style:family="text">
      <style:text-properties style:font-name-complex="Liberation Sans" fo:letter-spacing="-0.0055in"/>
    </style:style>
    <style:style style:name="T2923" style:parent-style-name="Absatz-Standardschriftart" style:family="text">
      <style:text-properties style:font-name-complex="Liberation Sans" fo:letter-spacing="-0.0006in"/>
    </style:style>
    <style:style style:name="T2924" style:parent-style-name="Absatz-Standardschriftart" style:family="text">
      <style:text-properties style:font-name-complex="Liberation Sans" fo:letter-spacing="-0.002in"/>
    </style:style>
    <style:style style:name="T2925" style:parent-style-name="Absatz-Standardschriftart" style:family="text">
      <style:text-properties style:font-name-complex="Liberation Sans" fo:letter-spacing="-0.0083in"/>
    </style:style>
    <style:style style:name="T2926" style:parent-style-name="Absatz-Standardschriftart" style:family="text">
      <style:text-properties style:font-name-complex="Liberation Sans"/>
    </style:style>
    <style:style style:name="T2927" style:parent-style-name="Absatz-Standardschriftart" style:family="text">
      <style:text-properties style:font-name-complex="Liberation Sans" fo:letter-spacing="-0.0034in"/>
    </style:style>
    <style:style style:name="T2928" style:parent-style-name="Absatz-Standardschriftart" style:family="text">
      <style:text-properties style:font-name-complex="Liberation Sans" fo:letter-spacing="-0.0006in"/>
    </style:style>
    <style:style style:name="P2929" style:parent-style-name="Textkörper" style:family="paragraph">
      <style:paragraph-properties fo:text-align="center" fo:margin-left="2.8791in" fo:margin-right="2.8708in">
        <style:tab-stops/>
      </style:paragraph-properties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5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fo:letter-spacing="0.018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06in"/>
    </style:style>
    <style:style style:name="P2941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2942" style:parent-style-name="Textkörper" style:family="paragraph">
      <style:paragraph-properties fo:text-align="justify" style:line-height-at-least="0.1944in" fo:margin-right="0.0715in"/>
    </style:style>
    <style:style style:name="T2943" style:parent-style-name="Absatz-Standardschriftart" style:family="text">
      <style:text-properties style:font-name-complex="Liberation Sans" fo:letter-spacing="-0.0006in"/>
    </style:style>
    <style:style style:name="T2944" style:parent-style-name="Absatz-Standardschriftart" style:family="text">
      <style:text-properties style:font-name-complex="Liberation Sans" fo:letter-spacing="0.0034in"/>
    </style:style>
    <style:style style:name="T2945" style:parent-style-name="Absatz-Standardschriftart" style:family="text">
      <style:text-properties style:font-name-complex="Liberation Sans" fo:letter-spacing="-0.0006in"/>
    </style:style>
    <style:style style:name="T2946" style:parent-style-name="Absatz-Standardschriftart" style:family="text">
      <style:text-properties style:font-name-complex="Liberation Sans" fo:letter-spacing="0.0027in"/>
    </style:style>
    <style:style style:name="T2947" style:parent-style-name="Absatz-Standardschriftart" style:family="text">
      <style:text-properties style:font-name-complex="Liberation Sans" fo:letter-spacing="-0.0013in"/>
    </style:style>
    <style:style style:name="T2948" style:parent-style-name="Absatz-Standardschriftart" style:family="text">
      <style:text-properties style:font-name-complex="Liberation Sans" fo:letter-spacing="0.0034in"/>
    </style:style>
    <style:style style:name="T2949" style:parent-style-name="Absatz-Standardschriftart" style:family="text">
      <style:text-properties style:font-name-complex="Liberation Sans" fo:letter-spacing="-0.0006in"/>
    </style:style>
    <style:style style:name="T2950" style:parent-style-name="Absatz-Standardschriftart" style:family="text">
      <style:text-properties style:font-name-complex="Liberation Sans" fo:letter-spacing="0.0055in"/>
    </style:style>
    <style:style style:name="T2951" style:parent-style-name="Absatz-Standardschriftart" style:family="text">
      <style:text-properties style:font-name-complex="Liberation Sans"/>
    </style:style>
    <style:style style:name="T2952" style:parent-style-name="Absatz-Standardschriftart" style:family="text">
      <style:text-properties style:font-name-complex="Liberation Sans" fo:letter-spacing="0.0034in"/>
    </style:style>
    <style:style style:name="T2953" style:parent-style-name="Absatz-Standardschriftart" style:family="text">
      <style:text-properties style:font-name-complex="Liberation Sans" fo:letter-spacing="-0.0006in"/>
    </style:style>
    <style:style style:name="T2954" style:parent-style-name="Absatz-Standardschriftart" style:family="text">
      <style:text-properties style:font-name-complex="Liberation Sans" fo:letter-spacing="0.0034in"/>
    </style:style>
    <style:style style:name="T2955" style:parent-style-name="Absatz-Standardschriftart" style:family="text">
      <style:text-properties style:font-name-complex="Liberation Sans" fo:letter-spacing="-0.0006in"/>
    </style:style>
    <style:style style:name="T2956" style:parent-style-name="Absatz-Standardschriftart" style:family="text">
      <style:text-properties style:font-name-complex="Liberation Sans" fo:letter-spacing="0.0041in"/>
    </style:style>
    <style:style style:name="T2957" style:parent-style-name="Absatz-Standardschriftart" style:family="text">
      <style:text-properties style:font-name-complex="Liberation Sans" fo:letter-spacing="-0.0006in"/>
    </style:style>
    <style:style style:name="T2958" style:parent-style-name="Absatz-Standardschriftart" style:family="text">
      <style:text-properties style:font-name-complex="Liberation Sans" fo:letter-spacing="0.0034in"/>
    </style:style>
    <style:style style:name="T2959" style:parent-style-name="Absatz-Standardschriftart" style:family="text">
      <style:text-properties style:font-name-complex="Liberation Sans" fo:letter-spacing="-0.0006in"/>
    </style:style>
    <style:style style:name="T2960" style:parent-style-name="Absatz-Standardschriftart" style:family="text">
      <style:text-properties style:font-name-complex="Liberation Sans" fo:letter-spacing="0.0041in"/>
    </style:style>
    <style:style style:name="T2961" style:parent-style-name="Absatz-Standardschriftart" style:family="text">
      <style:text-properties style:font-name-complex="Liberation Sans" fo:letter-spacing="-0.0006in"/>
    </style:style>
    <style:style style:name="T2962" style:parent-style-name="Absatz-Standardschriftart" style:family="text">
      <style:text-properties style:font-name-complex="Liberation Sans" fo:letter-spacing="0.0034in"/>
    </style:style>
    <style:style style:name="T2963" style:parent-style-name="Absatz-Standardschriftart" style:family="text">
      <style:text-properties style:font-name-complex="Liberation Sans"/>
    </style:style>
    <style:style style:name="T2964" style:parent-style-name="Absatz-Standardschriftart" style:family="text">
      <style:text-properties style:font-name-complex="Liberation Sans" fo:letter-spacing="0.0076in"/>
    </style:style>
    <style:style style:name="T2965" style:parent-style-name="Absatz-Standardschriftart" style:family="text">
      <style:text-properties style:font-name-complex="Liberation Sans" fo:letter-spacing="-0.0006in"/>
    </style:style>
    <style:style style:name="T2966" style:parent-style-name="Absatz-Standardschriftart" style:family="text">
      <style:text-properties style:font-name-complex="Liberation Sans" fo:letter-spacing="0.002in"/>
    </style:style>
    <style:style style:name="T2967" style:parent-style-name="Absatz-Standardschriftart" style:family="text">
      <style:text-properties style:font-name-complex="Liberation Sans" fo:letter-spacing="-0.0006in"/>
    </style:style>
    <style:style style:name="T2968" style:parent-style-name="Absatz-Standardschriftart" style:family="text">
      <style:text-properties style:font-name-complex="Liberation Sans" fo:letter-spacing="0.0041in"/>
    </style:style>
    <style:style style:name="T2969" style:parent-style-name="Absatz-Standardschriftart" style:family="text">
      <style:text-properties style:font-name-complex="Liberation Sans" fo:letter-spacing="-0.0006in"/>
    </style:style>
    <style:style style:name="T2970" style:parent-style-name="Absatz-Standardschriftart" style:family="text">
      <style:text-properties style:font-name-complex="Liberation Sans" fo:letter-spacing="0.002in"/>
    </style:style>
    <style:style style:name="T2971" style:parent-style-name="Absatz-Standardschriftart" style:family="text">
      <style:text-properties style:font-name-complex="Liberation Sans" fo:letter-spacing="-0.0006in"/>
    </style:style>
    <style:style style:name="T2972" style:parent-style-name="Absatz-Standardschriftart" style:family="text">
      <style:text-properties style:font-name-complex="Liberation Sans" fo:letter-spacing="0.0041in"/>
    </style:style>
    <style:style style:name="T2973" style:parent-style-name="Absatz-Standardschriftart" style:family="text">
      <style:text-properties style:font-name-complex="Liberation Sans" fo:letter-spacing="-0.0006in"/>
    </style:style>
    <style:style style:name="T2974" style:parent-style-name="Absatz-Standardschriftart" style:family="text">
      <style:text-properties style:font-name-complex="Liberation Sans" fo:letter-spacing="0.0027in"/>
    </style:style>
    <style:style style:name="T2975" style:parent-style-name="Absatz-Standardschriftart" style:family="text">
      <style:text-properties style:font-name-complex="Liberation Sans" fo:letter-spacing="-0.0006in"/>
    </style:style>
    <style:style style:name="T2976" style:parent-style-name="Absatz-Standardschriftart" style:family="text">
      <style:text-properties style:font-name-complex="Liberation Sans" fo:letter-spacing="0.0027in"/>
    </style:style>
    <style:style style:name="T2977" style:parent-style-name="Absatz-Standardschriftart" style:family="text">
      <style:text-properties style:font-name-complex="Liberation Sans" fo:letter-spacing="-0.0006in"/>
    </style:style>
    <style:style style:name="T2978" style:parent-style-name="Absatz-Standardschriftart" style:family="text">
      <style:text-properties style:font-name-complex="Liberation Sans" fo:letter-spacing="0.002in"/>
    </style:style>
    <style:style style:name="T2979" style:parent-style-name="Absatz-Standardschriftart" style:family="text">
      <style:text-properties style:font-name-complex="Liberation Sans" fo:letter-spacing="-0.0006in"/>
    </style:style>
    <style:style style:name="T2980" style:parent-style-name="Absatz-Standardschriftart" style:family="text">
      <style:text-properties style:font-name-complex="Liberation Sans" fo:letter-spacing="0.0041in"/>
    </style:style>
    <style:style style:name="T2981" style:parent-style-name="Absatz-Standardschriftart" style:family="text">
      <style:text-properties style:font-name-complex="Liberation Sans"/>
    </style:style>
    <style:style style:name="T2982" style:parent-style-name="Absatz-Standardschriftart" style:family="text">
      <style:text-properties style:font-name-complex="Liberation Sans" fo:letter-spacing="0.0034in"/>
    </style:style>
    <style:style style:name="T2983" style:parent-style-name="Absatz-Standardschriftart" style:family="text">
      <style:text-properties style:font-name-complex="Liberation Sans" fo:letter-spacing="-0.0006in"/>
    </style:style>
    <style:style style:name="T2984" style:parent-style-name="Absatz-Standardschriftart" style:family="text">
      <style:text-properties style:font-name-complex="Liberation Sans" fo:letter-spacing="0.0027in"/>
    </style:style>
    <style:style style:name="T2985" style:parent-style-name="Absatz-Standardschriftart" style:family="text">
      <style:text-properties style:font-name-complex="Liberation Sans" fo:letter-spacing="-0.0006in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987" style:parent-style-name="Absatz-Standardschriftart" style:family="text">
      <style:text-properties style:font-name-complex="Liberation Sans" fo:letter-spacing="-0.0006in"/>
    </style:style>
    <style:style style:name="T2988" style:parent-style-name="Absatz-Standardschriftart" style:family="text">
      <style:text-properties style:font-name-complex="Liberation Sans" fo:letter-spacing="0.0027in"/>
    </style:style>
    <style:style style:name="T2989" style:parent-style-name="Absatz-Standardschriftart" style:family="text">
      <style:text-properties style:font-name-complex="Liberation Sans" fo:letter-spacing="-0.0006in"/>
    </style:style>
    <style:style style:name="T2990" style:parent-style-name="Absatz-Standardschriftart" style:family="text">
      <style:text-properties style:font-name-complex="Liberation Sans" fo:letter-spacing="0.0041in"/>
    </style:style>
    <style:style style:name="T2991" style:parent-style-name="Absatz-Standardschriftart" style:family="text">
      <style:text-properties style:font-name-complex="Liberation Sans" fo:letter-spacing="-0.0006in"/>
    </style:style>
    <style:style style:name="T2992" style:parent-style-name="Absatz-Standardschriftart" style:family="text">
      <style:text-properties style:font-name-complex="Liberation Sans" fo:letter-spacing="0.0048in"/>
    </style:style>
    <style:style style:name="T2993" style:parent-style-name="Absatz-Standardschriftart" style:family="text">
      <style:text-properties style:font-name-complex="Liberation Sans" fo:letter-spacing="-0.0006in"/>
    </style:style>
    <style:style style:name="T2994" style:parent-style-name="Absatz-Standardschriftart" style:family="text">
      <style:text-properties style:font-name-complex="Liberation Sans" fo:letter-spacing="0.0055in"/>
    </style:style>
    <style:style style:name="T2995" style:parent-style-name="Absatz-Standardschriftart" style:family="text">
      <style:text-properties style:font-name-complex="Liberation Sans" fo:letter-spacing="-0.0006in"/>
    </style:style>
    <style:style style:name="T2996" style:parent-style-name="Absatz-Standardschriftart" style:family="text">
      <style:text-properties style:font-name-complex="Liberation Sans" fo:letter-spacing="0.0041in"/>
    </style:style>
    <style:style style:name="T2997" style:parent-style-name="Absatz-Standardschriftart" style:family="text">
      <style:text-properties style:font-name-complex="Liberation Sans"/>
    </style:style>
    <style:style style:name="T2998" style:parent-style-name="Absatz-Standardschriftart" style:family="text">
      <style:text-properties style:font-name-complex="Liberation Sans" fo:letter-spacing="0.0034in"/>
    </style:style>
    <style:style style:name="T2999" style:parent-style-name="Absatz-Standardschriftart" style:family="text">
      <style:text-properties style:font-name-complex="Liberation Sans" fo:letter-spacing="-0.0006in"/>
    </style:style>
    <style:style style:name="T3000" style:parent-style-name="Absatz-Standardschriftart" style:family="text">
      <style:text-properties style:font-name-complex="Liberation Sans" fo:letter-spacing="0.0041in"/>
    </style:style>
    <style:style style:name="T3001" style:parent-style-name="Absatz-Standardschriftart" style:family="text">
      <style:text-properties style:font-name-complex="Liberation Sans" fo:letter-spacing="-0.0006in"/>
    </style:style>
    <style:style style:name="T3002" style:parent-style-name="Absatz-Standardschriftart" style:family="text">
      <style:text-properties style:font-name-complex="Liberation Sans" fo:letter-spacing="0.0034in"/>
    </style:style>
    <style:style style:name="T3003" style:parent-style-name="Absatz-Standardschriftart" style:family="text">
      <style:text-properties style:font-name-complex="Liberation Sans" fo:letter-spacing="-0.0006in"/>
    </style:style>
    <style:style style:name="T3004" style:parent-style-name="Absatz-Standardschriftart" style:family="text">
      <style:text-properties style:font-name-complex="Liberation Sans" fo:letter-spacing="0.0041in"/>
    </style:style>
    <style:style style:name="T3005" style:parent-style-name="Absatz-Standardschriftart" style:family="text">
      <style:text-properties style:font-name-complex="Liberation Sans" fo:letter-spacing="-0.0006in"/>
    </style:style>
    <style:style style:name="T3006" style:parent-style-name="Absatz-Standardschriftart" style:family="text">
      <style:text-properties style:font-name-complex="Liberation Sans" fo:letter-spacing="0.0041in"/>
    </style:style>
    <style:style style:name="T3007" style:parent-style-name="Absatz-Standardschriftart" style:family="text">
      <style:text-properties style:font-name-complex="Liberation Sans" fo:letter-spacing="-0.0006in"/>
    </style:style>
    <style:style style:name="T3008" style:parent-style-name="Absatz-Standardschriftart" style:family="text">
      <style:text-properties style:font-name-complex="Liberation Sans" fo:letter-spacing="0.0034in"/>
    </style:style>
    <style:style style:name="T3009" style:parent-style-name="Absatz-Standardschriftart" style:family="text">
      <style:text-properties style:font-name-complex="Liberation Sans" fo:letter-spacing="-0.0006in"/>
    </style:style>
    <style:style style:name="T3010" style:parent-style-name="Absatz-Standardschriftart" style:family="text">
      <style:text-properties style:font-name-complex="Liberation Sans" fo:letter-spacing="0.0041in"/>
    </style:style>
    <style:style style:name="T3011" style:parent-style-name="Absatz-Standardschriftart" style:family="text">
      <style:text-properties style:font-name-complex="Liberation Sans" fo:letter-spacing="-0.0006in"/>
    </style:style>
    <style:style style:name="T3012" style:parent-style-name="Absatz-Standardschriftart" style:family="text">
      <style:text-properties style:font-name-complex="Liberation Sans" fo:letter-spacing="0.0041in"/>
    </style:style>
    <style:style style:name="T3013" style:parent-style-name="Absatz-Standardschriftart" style:family="text">
      <style:text-properties style:font-name-complex="Liberation Sans" fo:letter-spacing="-0.0006in"/>
    </style:style>
    <style:style style:name="T3014" style:parent-style-name="Absatz-Standardschriftart" style:family="text">
      <style:text-properties style:font-name-complex="Liberation Sans" fo:letter-spacing="-0.002in"/>
    </style:style>
    <style:style style:name="T3015" style:parent-style-name="Absatz-Standardschriftart" style:family="text">
      <style:text-properties style:font-name-complex="Liberation Sans" fo:letter-spacing="-0.0006in"/>
    </style:style>
    <style:style style:name="T3016" style:parent-style-name="Absatz-Standardschriftart" style:family="text">
      <style:text-properties style:font-name-complex="Liberation Sans" fo:letter-spacing="0.0041in"/>
    </style:style>
    <style:style style:name="T3017" style:parent-style-name="Absatz-Standardschriftart" style:family="text">
      <style:text-properties style:font-name-complex="Liberation Sans" fo:letter-spacing="-0.0006in"/>
    </style:style>
    <style:style style:name="T3018" style:parent-style-name="Absatz-Standardschriftart" style:family="text">
      <style:text-properties style:font-name-complex="Liberation Sans" fo:letter-spacing="0.0034in"/>
    </style:style>
    <style:style style:name="T3019" style:parent-style-name="Absatz-Standardschriftart" style:family="text">
      <style:text-properties style:font-name-complex="Liberation Sans" fo:letter-spacing="-0.0006in"/>
    </style:style>
    <style:style style:name="T3020" style:parent-style-name="Absatz-Standardschriftart" style:family="text">
      <style:text-properties style:font-name-complex="Liberation Sans" fo:letter-spacing="0.0055in"/>
    </style:style>
    <style:style style:name="T3021" style:parent-style-name="Absatz-Standardschriftart" style:family="text">
      <style:text-properties style:font-name-complex="Liberation Sans" fo:letter-spacing="-0.0006in"/>
    </style:style>
    <style:style style:name="T3022" style:parent-style-name="Absatz-Standardschriftart" style:family="text">
      <style:text-properties style:font-name-complex="Liberation Sans" fo:letter-spacing="0.0048in"/>
    </style:style>
    <style:style style:name="T3023" style:parent-style-name="Absatz-Standardschriftart" style:family="text">
      <style:text-properties style:font-name-complex="Liberation Sans" fo:letter-spacing="-0.0006in"/>
    </style:style>
    <style:style style:name="T3024" style:parent-style-name="Absatz-Standardschriftart" style:family="text">
      <style:text-properties style:font-name-complex="Liberation Sans" fo:letter-spacing="0.0041in"/>
    </style:style>
    <style:style style:name="T3025" style:parent-style-name="Absatz-Standardschriftart" style:family="text">
      <style:text-properties style:font-name-complex="Liberation Sans" fo:letter-spacing="-0.0006in"/>
    </style:style>
    <style:style style:name="T3026" style:parent-style-name="Absatz-Standardschriftart" style:family="text">
      <style:text-properties style:font-name-complex="Liberation Sans" fo:letter-spacing="0.0041in"/>
    </style:style>
    <style:style style:name="T3027" style:parent-style-name="Absatz-Standardschriftart" style:family="text">
      <style:text-properties style:font-name-complex="Liberation Sans" fo:letter-spacing="-0.0006in"/>
    </style:style>
    <style:style style:name="T3028" style:parent-style-name="Absatz-Standardschriftart" style:family="text">
      <style:text-properties style:font-name-complex="Liberation Sans" fo:letter-spacing="0.0034in"/>
    </style:style>
    <style:style style:name="T3029" style:parent-style-name="Absatz-Standardschriftart" style:family="text">
      <style:text-properties style:font-name-complex="Liberation Sans" fo:letter-spacing="-0.0006in"/>
    </style:style>
    <style:style style:name="T3030" style:parent-style-name="Absatz-Standardschriftart" style:family="text">
      <style:text-properties style:font-name-complex="Liberation Sans" fo:letter-spacing="0.0041in"/>
    </style:style>
    <style:style style:name="T3031" style:parent-style-name="Absatz-Standardschriftart" style:family="text">
      <style:text-properties style:font-name-complex="Liberation Sans" fo:letter-spacing="-0.0006in"/>
    </style:style>
    <style:style style:name="T3032" style:parent-style-name="Absatz-Standardschriftart" style:family="text">
      <style:text-properties style:font-name-complex="Liberation Sans" fo:letter-spacing="0.0048in"/>
    </style:style>
    <style:style style:name="T3033" style:parent-style-name="Absatz-Standardschriftart" style:family="text">
      <style:text-properties style:font-name-complex="Liberation Sans" fo:letter-spacing="-0.0006in"/>
    </style:style>
    <style:style style:name="T3034" style:parent-style-name="Absatz-Standardschriftart" style:family="text">
      <style:text-properties style:font-name-complex="Liberation Sans" fo:letter-spacing="0.0034in"/>
    </style:style>
    <style:style style:name="T3035" style:parent-style-name="Absatz-Standardschriftart" style:family="text">
      <style:text-properties style:font-name-complex="Liberation Sans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3037" style:parent-style-name="Absatz-Standardschriftart" style:family="text">
      <style:text-properties style:font-name-complex="Liberation Sans" fo:letter-spacing="-0.0006in"/>
    </style:style>
    <style:style style:name="T3038" style:parent-style-name="Absatz-Standardschriftart" style:family="text">
      <style:text-properties style:font-name-complex="Liberation Sans" fo:letter-spacing="0.0145in"/>
    </style:style>
    <style:style style:name="T3039" style:parent-style-name="Absatz-Standardschriftart" style:family="text">
      <style:text-properties style:font-name-complex="Liberation Sans" fo:letter-spacing="-0.0006in"/>
    </style:style>
    <style:style style:name="T3040" style:parent-style-name="Absatz-Standardschriftart" style:family="text">
      <style:text-properties style:font-name-complex="Liberation Sans" fo:letter-spacing="0.0159in"/>
    </style:style>
    <style:style style:name="T3041" style:parent-style-name="Absatz-Standardschriftart" style:family="text">
      <style:text-properties style:font-name-complex="Liberation Sans" fo:letter-spacing="-0.0006in"/>
    </style:style>
    <style:style style:name="T3042" style:parent-style-name="Absatz-Standardschriftart" style:family="text">
      <style:text-properties style:font-name-complex="Liberation Sans" fo:letter-spacing="0.0159in"/>
    </style:style>
    <style:style style:name="T3043" style:parent-style-name="Absatz-Standardschriftart" style:family="text">
      <style:text-properties style:font-name-complex="Liberation Sans" fo:letter-spacing="-0.0006in"/>
    </style:style>
    <style:style style:name="T3044" style:parent-style-name="Absatz-Standardschriftart" style:family="text">
      <style:text-properties style:font-name-complex="Liberation Sans" fo:letter-spacing="0.0145in"/>
    </style:style>
    <style:style style:name="T3045" style:parent-style-name="Absatz-Standardschriftart" style:family="text">
      <style:text-properties style:font-name-complex="Liberation Sans" fo:letter-spacing="-0.0006in"/>
    </style:style>
    <style:style style:name="T3046" style:parent-style-name="Absatz-Standardschriftart" style:family="text">
      <style:text-properties style:font-name-complex="Liberation Sans" fo:letter-spacing="0.0152in"/>
    </style:style>
    <style:style style:name="T3047" style:parent-style-name="Absatz-Standardschriftart" style:family="text">
      <style:text-properties style:font-name-complex="Liberation Sans" fo:letter-spacing="-0.0006in"/>
    </style:style>
    <style:style style:name="T3048" style:parent-style-name="Absatz-Standardschriftart" style:family="text">
      <style:text-properties style:font-name-complex="Liberation Sans" fo:letter-spacing="0.0152in"/>
    </style:style>
    <style:style style:name="T3049" style:parent-style-name="Absatz-Standardschriftart" style:family="text">
      <style:text-properties style:font-name-complex="Liberation Sans" fo:letter-spacing="-0.0006in"/>
    </style:style>
    <style:style style:name="T3050" style:parent-style-name="Absatz-Standardschriftart" style:family="text">
      <style:text-properties style:font-name-complex="Liberation Sans" fo:letter-spacing="0.0145in"/>
    </style:style>
    <style:style style:name="T3051" style:parent-style-name="Absatz-Standardschriftart" style:family="text">
      <style:text-properties style:font-name-complex="Liberation Sans"/>
    </style:style>
    <style:style style:name="T3052" style:parent-style-name="Absatz-Standardschriftart" style:family="text">
      <style:text-properties style:font-name-complex="Liberation Sans" fo:letter-spacing="0.0145in"/>
    </style:style>
    <style:style style:name="T3053" style:parent-style-name="Absatz-Standardschriftart" style:family="text">
      <style:text-properties style:font-name-complex="Liberation Sans" fo:letter-spacing="-0.002in"/>
    </style:style>
    <style:style style:name="T3054" style:parent-style-name="Absatz-Standardschriftart" style:family="text">
      <style:text-properties style:font-name-complex="Liberation Sans" fo:letter-spacing="0.0166in"/>
    </style:style>
    <style:style style:name="T3055" style:parent-style-name="Absatz-Standardschriftart" style:family="text">
      <style:text-properties style:font-name-complex="Liberation Sans"/>
    </style:style>
    <style:style style:name="T3056" style:parent-style-name="Absatz-Standardschriftart" style:family="text">
      <style:text-properties style:font-name-complex="Liberation Sans" fo:letter-spacing="0.0145in"/>
    </style:style>
    <style:style style:name="T3057" style:parent-style-name="Absatz-Standardschriftart" style:family="text">
      <style:text-properties style:font-name-complex="Liberation Sans" fo:letter-spacing="-0.0006in"/>
    </style:style>
    <style:style style:name="T3058" style:parent-style-name="Absatz-Standardschriftart" style:family="text">
      <style:text-properties style:font-name-complex="Liberation Sans" fo:letter-spacing="0.0152in"/>
    </style:style>
    <style:style style:name="T3059" style:parent-style-name="Absatz-Standardschriftart" style:family="text">
      <style:text-properties style:font-name-complex="Liberation Sans" fo:letter-spacing="-0.0006in"/>
    </style:style>
    <style:style style:name="T3060" style:parent-style-name="Absatz-Standardschriftart" style:family="text">
      <style:text-properties style:font-name-complex="Liberation Sans" fo:letter-spacing="0.0152in"/>
    </style:style>
    <style:style style:name="T3061" style:parent-style-name="Absatz-Standardschriftart" style:family="text">
      <style:text-properties style:font-name-complex="Liberation Sans"/>
    </style:style>
    <style:style style:name="T3062" style:parent-style-name="Absatz-Standardschriftart" style:family="text">
      <style:text-properties style:font-name-complex="Liberation Sans" fo:letter-spacing="0.0145in"/>
    </style:style>
    <style:style style:name="T3063" style:parent-style-name="Absatz-Standardschriftart" style:family="text">
      <style:text-properties style:font-name-complex="Liberation Sans" fo:letter-spacing="-0.0006in"/>
    </style:style>
    <style:style style:name="T3064" style:parent-style-name="Absatz-Standardschriftart" style:family="text">
      <style:text-properties style:font-name-complex="Liberation Sans" fo:letter-spacing="0.0166in"/>
    </style:style>
    <style:style style:name="T3065" style:parent-style-name="Absatz-Standardschriftart" style:family="text">
      <style:text-properties style:font-name-complex="Liberation Sans" fo:letter-spacing="-0.0006in"/>
    </style:style>
    <style:style style:name="T3066" style:parent-style-name="Absatz-Standardschriftart" style:family="text">
      <style:text-properties style:font-name-complex="Liberation Sans" fo:letter-spacing="0.0145in"/>
    </style:style>
    <style:style style:name="T3067" style:parent-style-name="Absatz-Standardschriftart" style:family="text">
      <style:text-properties style:font-name-complex="Liberation Sans" fo:letter-spacing="-0.0006in"/>
    </style:style>
    <style:style style:name="T3068" style:parent-style-name="Absatz-Standardschriftart" style:family="text">
      <style:text-properties style:font-name-complex="Liberation Sans" fo:letter-spacing="0.0166in"/>
    </style:style>
    <style:style style:name="T3069" style:parent-style-name="Absatz-Standardschriftart" style:family="text">
      <style:text-properties style:font-name-complex="Liberation Sans"/>
    </style:style>
    <style:style style:name="T3070" style:parent-style-name="Absatz-Standardschriftart" style:family="text">
      <style:text-properties style:font-name-complex="Liberation Sans" fo:letter-spacing="0.0145in"/>
    </style:style>
    <style:style style:name="T3071" style:parent-style-name="Absatz-Standardschriftart" style:family="text">
      <style:text-properties style:font-name-complex="Liberation Sans" fo:letter-spacing="-0.0006in"/>
    </style:style>
    <style:style style:name="T3072" style:parent-style-name="Absatz-Standardschriftart" style:family="text">
      <style:text-properties style:font-name-complex="Liberation Sans" fo:letter-spacing="0.0166in"/>
    </style:style>
    <style:style style:name="T3073" style:parent-style-name="Absatz-Standardschriftart" style:family="text">
      <style:text-properties style:font-name-complex="Liberation Sans"/>
    </style:style>
    <style:style style:name="T3074" style:parent-style-name="Absatz-Standardschriftart" style:family="text">
      <style:text-properties style:font-name-complex="Liberation Sans" fo:letter-spacing="0.0138in"/>
    </style:style>
    <style:style style:name="T3075" style:parent-style-name="Absatz-Standardschriftart" style:family="text">
      <style:text-properties style:font-name-complex="Liberation Sans" fo:letter-spacing="-0.0006in"/>
    </style:style>
    <style:style style:name="T3076" style:parent-style-name="Absatz-Standardschriftart" style:family="text">
      <style:text-properties style:font-name-complex="Liberation Sans" fo:letter-spacing="0.0159in"/>
    </style:style>
    <style:style style:name="T3077" style:parent-style-name="Absatz-Standardschriftart" style:family="text">
      <style:text-properties style:font-name-complex="Liberation Sans" fo:letter-spacing="-0.0006in"/>
    </style:style>
    <style:style style:name="T3078" style:parent-style-name="Absatz-Standardschriftart" style:family="text">
      <style:text-properties style:font-name-complex="Liberation Sans" fo:letter-spacing="0.0152in"/>
    </style:style>
    <style:style style:name="T3079" style:parent-style-name="Absatz-Standardschriftart" style:family="text">
      <style:text-properties style:font-name-complex="Liberation Sans"/>
    </style:style>
    <style:style style:name="T3080" style:parent-style-name="Absatz-Standardschriftart" style:family="text">
      <style:text-properties style:font-name-complex="Liberation Sans" fo:letter-spacing="0.0152in"/>
    </style:style>
    <style:style style:name="T3081" style:parent-style-name="Absatz-Standardschriftart" style:family="text">
      <style:text-properties style:font-name-complex="Liberation Sans" fo:letter-spacing="-0.0006in"/>
    </style:style>
    <style:style style:name="T3082" style:parent-style-name="Absatz-Standardschriftart" style:family="text">
      <style:text-properties style:font-name-complex="Liberation Sans" fo:letter-spacing="0.0145in"/>
    </style:style>
    <style:style style:name="T3083" style:parent-style-name="Absatz-Standardschriftart" style:family="text">
      <style:text-properties style:font-name-complex="Liberation Sans" fo:letter-spacing="-0.0006in"/>
    </style:style>
    <style:style style:name="T3084" style:parent-style-name="Absatz-Standardschriftart" style:family="text">
      <style:text-properties style:font-name-complex="Liberation Sans" fo:letter-spacing="-0.0152in"/>
    </style:style>
    <style:style style:name="T3085" style:parent-style-name="Absatz-Standardschriftart" style:family="text">
      <style:text-properties style:font-name-complex="Liberation Sans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087" style:parent-style-name="Absatz-Standardschriftart" style:family="text">
      <style:text-properties style:font-name-complex="Liberation Sans" fo:letter-spacing="-0.0006in"/>
    </style:style>
    <style:style style:name="T3088" style:parent-style-name="Absatz-Standardschriftart" style:family="text">
      <style:text-properties style:font-name-complex="Liberation Sans" fo:letter-spacing="0.0034in"/>
    </style:style>
    <style:style style:name="T3089" style:parent-style-name="Absatz-Standardschriftart" style:family="text">
      <style:text-properties style:font-name-complex="Liberation Sans" fo:letter-spacing="-0.0006in"/>
    </style:style>
    <style:style style:name="T3090" style:parent-style-name="Absatz-Standardschriftart" style:family="text">
      <style:text-properties style:font-name-complex="Liberation Sans" fo:letter-spacing="0.002in"/>
    </style:style>
    <style:style style:name="T3091" style:parent-style-name="Absatz-Standardschriftart" style:family="text">
      <style:text-properties style:font-name-complex="Liberation Sans" fo:letter-spacing="-0.0006in"/>
    </style:style>
    <style:style style:name="T3092" style:parent-style-name="Absatz-Standardschriftart" style:family="text">
      <style:text-properties style:font-name-complex="Liberation Sans" fo:letter-spacing="0.0048in"/>
    </style:style>
    <style:style style:name="T3093" style:parent-style-name="Absatz-Standardschriftart" style:family="text">
      <style:text-properties style:font-name-complex="Liberation Sans" fo:letter-spacing="-0.0006in"/>
    </style:style>
    <style:style style:name="T3094" style:parent-style-name="Absatz-Standardschriftart" style:family="text">
      <style:text-properties style:font-name-complex="Liberation Sans" fo:letter-spacing="0.0027in"/>
    </style:style>
    <style:style style:name="T3095" style:parent-style-name="Absatz-Standardschriftart" style:family="text">
      <style:text-properties style:font-name-complex="Liberation Sans" fo:letter-spacing="-0.0006in"/>
    </style:style>
    <style:style style:name="T3096" style:parent-style-name="Absatz-Standardschriftart" style:family="text">
      <style:text-properties style:font-name-complex="Liberation Sans" fo:letter-spacing="0.0027in"/>
    </style:style>
    <style:style style:name="T3097" style:parent-style-name="Absatz-Standardschriftart" style:family="text">
      <style:text-properties style:font-name-complex="Liberation Sans" fo:letter-spacing="-0.0006in"/>
    </style:style>
    <style:style style:name="T3098" style:parent-style-name="Absatz-Standardschriftart" style:family="text">
      <style:text-properties style:font-name-complex="Liberation Sans" fo:letter-spacing="-0.0013in"/>
    </style:style>
    <style:style style:name="T3099" style:parent-style-name="Absatz-Standardschriftart" style:family="text">
      <style:text-properties style:font-name-complex="Liberation Sans" fo:letter-spacing="-0.0006in"/>
    </style:style>
    <style:style style:name="T3100" style:parent-style-name="Absatz-Standardschriftart" style:family="text">
      <style:text-properties style:font-name-complex="Liberation Sans" fo:letter-spacing="0.0027in"/>
    </style:style>
    <style:style style:name="T3101" style:parent-style-name="Absatz-Standardschriftart" style:family="text">
      <style:text-properties style:font-name-complex="Liberation Sans" fo:letter-spacing="-0.0006in"/>
    </style:style>
    <style:style style:name="T3102" style:parent-style-name="Absatz-Standardschriftart" style:family="text">
      <style:text-properties style:font-name-complex="Liberation Sans" fo:letter-spacing="0.0034in"/>
    </style:style>
    <style:style style:name="T3103" style:parent-style-name="Absatz-Standardschriftart" style:family="text">
      <style:text-properties style:font-name-complex="Liberation Sans" fo:letter-spacing="-0.0006in"/>
    </style:style>
    <style:style style:name="T3104" style:parent-style-name="Absatz-Standardschriftart" style:family="text">
      <style:text-properties style:font-name-complex="Liberation Sans" fo:letter-spacing="0.0041in"/>
    </style:style>
    <style:style style:name="T3105" style:parent-style-name="Absatz-Standardschriftart" style:family="text">
      <style:text-properties style:font-name-complex="Liberation Sans" fo:letter-spacing="-0.0013in"/>
    </style:style>
    <style:style style:name="T3106" style:parent-style-name="Absatz-Standardschriftart" style:family="text">
      <style:text-properties style:font-name-complex="Liberation Sans" fo:letter-spacing="0.0027in"/>
    </style:style>
    <style:style style:name="T3107" style:parent-style-name="Absatz-Standardschriftart" style:family="text">
      <style:text-properties style:font-name-complex="Liberation Sans" fo:letter-spacing="-0.0006in"/>
    </style:style>
    <style:style style:name="T3108" style:parent-style-name="Absatz-Standardschriftart" style:family="text">
      <style:text-properties style:font-name-complex="Liberation Sans" fo:letter-spacing="0.0111in"/>
    </style:style>
    <style:style style:name="T3109" style:parent-style-name="Absatz-Standardschriftart" style:family="text">
      <style:text-properties style:font-name-complex="Liberation Sans"/>
    </style:style>
    <style:style style:name="T3110" style:parent-style-name="Absatz-Standardschriftart" style:family="text">
      <style:text-properties style:font-name-complex="Liberation Sans" fo:letter-spacing="0.0027in"/>
    </style:style>
    <style:style style:name="T3111" style:parent-style-name="Absatz-Standardschriftart" style:family="text">
      <style:text-properties style:font-name-complex="Liberation Sans" fo:letter-spacing="-0.0006in"/>
    </style:style>
    <style:style style:name="T3112" style:parent-style-name="Absatz-Standardschriftart" style:family="text">
      <style:text-properties style:font-name-complex="Liberation Sans" fo:letter-spacing="0.0034in"/>
    </style:style>
    <style:style style:name="T3113" style:parent-style-name="Absatz-Standardschriftart" style:family="text">
      <style:text-properties style:font-name-complex="Liberation Sans" fo:letter-spacing="-0.0006in"/>
    </style:style>
    <style:style style:name="T3114" style:parent-style-name="Absatz-Standardschriftart" style:family="text">
      <style:text-properties style:font-name-complex="Liberation Sans" fo:letter-spacing="0.0048in"/>
    </style:style>
    <style:style style:name="T3115" style:parent-style-name="Absatz-Standardschriftart" style:family="text">
      <style:text-properties style:font-name-complex="Liberation Sans" fo:letter-spacing="-0.0006in"/>
    </style:style>
    <style:style style:name="T3116" style:parent-style-name="Absatz-Standardschriftart" style:family="text">
      <style:text-properties style:font-name-complex="Liberation Sans" fo:letter-spacing="0.0034in"/>
    </style:style>
    <style:style style:name="T3117" style:parent-style-name="Absatz-Standardschriftart" style:family="text">
      <style:text-properties style:font-name-complex="Liberation Sans"/>
    </style:style>
    <style:style style:name="T3118" style:parent-style-name="Absatz-Standardschriftart" style:family="text">
      <style:text-properties style:font-name-complex="Liberation Sans" fo:letter-spacing="0.002in"/>
    </style:style>
    <style:style style:name="T3119" style:parent-style-name="Absatz-Standardschriftart" style:family="text">
      <style:text-properties style:font-name-complex="Liberation Sans" fo:letter-spacing="-0.0006in"/>
    </style:style>
    <style:style style:name="T3120" style:parent-style-name="Absatz-Standardschriftart" style:family="text">
      <style:text-properties style:font-name-complex="Liberation Sans" fo:letter-spacing="0.0027in"/>
    </style:style>
    <style:style style:name="T3121" style:parent-style-name="Absatz-Standardschriftart" style:family="text">
      <style:text-properties style:font-name-complex="Liberation Sans"/>
    </style:style>
    <style:style style:name="T3122" style:parent-style-name="Absatz-Standardschriftart" style:family="text">
      <style:text-properties style:font-name-complex="Liberation Sans" fo:letter-spacing="0.0034in"/>
    </style:style>
    <style:style style:name="T3123" style:parent-style-name="Absatz-Standardschriftart" style:family="text">
      <style:text-properties style:font-name-complex="Liberation Sans" fo:letter-spacing="-0.0006in"/>
    </style:style>
    <style:style style:name="T3124" style:parent-style-name="Absatz-Standardschriftart" style:family="text">
      <style:text-properties style:font-name-complex="Liberation Sans" fo:letter-spacing="0.0034in"/>
    </style:style>
    <style:style style:name="T3125" style:parent-style-name="Absatz-Standardschriftart" style:family="text">
      <style:text-properties style:font-name-complex="Liberation Sans" fo:letter-spacing="-0.0006in"/>
    </style:style>
    <style:style style:name="T3126" style:parent-style-name="Absatz-Standardschriftart" style:family="text">
      <style:text-properties style:font-name-complex="Liberation Sans" fo:letter-spacing="0.0034in"/>
    </style:style>
    <style:style style:name="T3127" style:parent-style-name="Absatz-Standardschriftart" style:family="text">
      <style:text-properties style:font-name-complex="Liberation Sans" fo:letter-spacing="-0.0006in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129" style:parent-style-name="Absatz-Standardschriftart" style:family="text">
      <style:text-properties style:font-name-complex="Liberation Sans" fo:letter-spacing="-0.0006in"/>
    </style:style>
    <style:style style:name="T3130" style:parent-style-name="Absatz-Standardschriftart" style:family="text">
      <style:text-properties style:font-name-complex="Liberation Sans" fo:letter-spacing="0.025in"/>
    </style:style>
    <style:style style:name="T3131" style:parent-style-name="Absatz-Standardschriftart" style:family="text">
      <style:text-properties style:font-name-complex="Liberation Sans" fo:letter-spacing="-0.0006in"/>
    </style:style>
    <style:style style:name="T3132" style:parent-style-name="Absatz-Standardschriftart" style:family="text">
      <style:text-properties style:font-name-complex="Liberation Sans" fo:letter-spacing="0.0256in"/>
    </style:style>
    <style:style style:name="T3133" style:parent-style-name="Absatz-Standardschriftart" style:family="text">
      <style:text-properties style:font-name-complex="Liberation Sans" fo:letter-spacing="-0.0006in"/>
    </style:style>
    <style:style style:name="T3134" style:parent-style-name="Absatz-Standardschriftart" style:family="text">
      <style:text-properties style:font-name-complex="Liberation Sans" fo:letter-spacing="0.025in"/>
    </style:style>
    <style:style style:name="T3135" style:parent-style-name="Absatz-Standardschriftart" style:family="text">
      <style:text-properties style:font-name-complex="Liberation Sans" fo:letter-spacing="-0.0006in"/>
    </style:style>
    <style:style style:name="T3136" style:parent-style-name="Absatz-Standardschriftart" style:family="text">
      <style:text-properties style:font-name-complex="Liberation Sans"/>
    </style:style>
    <style:style style:name="T3137" style:parent-style-name="Absatz-Standardschriftart" style:family="text">
      <style:text-properties style:font-name-complex="Liberation Sans" fo:letter-spacing="-0.0006in"/>
    </style:style>
    <style:style style:name="T3138" style:parent-style-name="Absatz-Standardschriftart" style:family="text">
      <style:text-properties style:font-name-complex="Liberation Sans" fo:letter-spacing="0.0263in"/>
    </style:style>
    <style:style style:name="T3139" style:parent-style-name="Absatz-Standardschriftart" style:family="text">
      <style:text-properties style:font-name-complex="Liberation Sans"/>
    </style:style>
    <style:style style:name="T3140" style:parent-style-name="Absatz-Standardschriftart" style:family="text">
      <style:text-properties style:font-name-complex="Liberation Sans" fo:letter-spacing="0.025in"/>
    </style:style>
    <style:style style:name="T3141" style:parent-style-name="Absatz-Standardschriftart" style:family="text">
      <style:text-properties style:font-name-complex="Liberation Sans" fo:letter-spacing="-0.0006in"/>
    </style:style>
    <style:style style:name="T3142" style:parent-style-name="Absatz-Standardschriftart" style:family="text">
      <style:text-properties style:font-name-complex="Liberation Sans" fo:letter-spacing="0.0263in"/>
    </style:style>
    <style:style style:name="T3143" style:parent-style-name="Absatz-Standardschriftart" style:family="text">
      <style:text-properties style:font-name-complex="Liberation Sans" fo:letter-spacing="-0.0006in"/>
    </style:style>
    <style:style style:name="T3144" style:parent-style-name="Absatz-Standardschriftart" style:family="text">
      <style:text-properties style:font-name-complex="Liberation Sans" fo:letter-spacing="0.025in"/>
    </style:style>
    <style:style style:name="T3145" style:parent-style-name="Absatz-Standardschriftart" style:family="text">
      <style:text-properties style:font-name-complex="Liberation Sans"/>
    </style:style>
    <style:style style:name="T3146" style:parent-style-name="Absatz-Standardschriftart" style:family="text">
      <style:text-properties style:font-name-complex="Liberation Sans" fo:letter-spacing="0.0263in"/>
    </style:style>
    <style:style style:name="T3147" style:parent-style-name="Absatz-Standardschriftart" style:family="text">
      <style:text-properties style:font-name-complex="Liberation Sans" fo:letter-spacing="-0.0006in"/>
    </style:style>
    <style:style style:name="T3148" style:parent-style-name="Absatz-Standardschriftart" style:family="text">
      <style:text-properties style:font-name-complex="Liberation Sans" fo:letter-spacing="0.0263in"/>
    </style:style>
    <style:style style:name="T3149" style:parent-style-name="Absatz-Standardschriftart" style:family="text">
      <style:text-properties style:font-name-complex="Liberation Sans" fo:letter-spacing="-0.0006in"/>
    </style:style>
    <style:style style:name="T3150" style:parent-style-name="Absatz-Standardschriftart" style:family="text">
      <style:text-properties style:font-name-complex="Liberation Sans" fo:letter-spacing="0.0256in"/>
    </style:style>
    <style:style style:name="T3151" style:parent-style-name="Absatz-Standardschriftart" style:family="text">
      <style:text-properties style:font-name-complex="Liberation Sans"/>
    </style:style>
    <style:style style:name="T3152" style:parent-style-name="Absatz-Standardschriftart" style:family="text">
      <style:text-properties style:font-name-complex="Liberation Sans" fo:letter-spacing="0.0243in"/>
    </style:style>
    <style:style style:name="T3153" style:parent-style-name="Absatz-Standardschriftart" style:family="text">
      <style:text-properties style:font-name-complex="Liberation Sans" fo:letter-spacing="-0.0006in"/>
    </style:style>
    <style:style style:name="T3154" style:parent-style-name="Absatz-Standardschriftart" style:family="text">
      <style:text-properties style:font-name-complex="Liberation Sans" fo:letter-spacing="0.0263in"/>
    </style:style>
    <style:style style:name="T3155" style:parent-style-name="Absatz-Standardschriftart" style:family="text">
      <style:text-properties style:font-name-complex="Liberation Sans" fo:letter-spacing="-0.0006in"/>
    </style:style>
    <style:style style:name="T3156" style:parent-style-name="Absatz-Standardschriftart" style:family="text">
      <style:text-properties style:font-name-complex="Liberation Sans" fo:letter-spacing="0.0263in"/>
    </style:style>
    <style:style style:name="T3157" style:parent-style-name="Absatz-Standardschriftart" style:family="text">
      <style:text-properties style:font-name-complex="Liberation Sans" fo:letter-spacing="-0.0006in"/>
    </style:style>
    <style:style style:name="T3158" style:parent-style-name="Absatz-Standardschriftart" style:family="text">
      <style:text-properties style:font-name-complex="Liberation Sans" fo:letter-spacing="0.0263in"/>
    </style:style>
    <style:style style:name="T3159" style:parent-style-name="Absatz-Standardschriftart" style:family="text">
      <style:text-properties style:font-name-complex="Liberation Sans" fo:letter-spacing="-0.0006in"/>
    </style:style>
    <style:style style:name="T3160" style:parent-style-name="Absatz-Standardschriftart" style:family="text">
      <style:text-properties style:font-name-complex="Liberation Sans" fo:letter-spacing="0.0263in"/>
    </style:style>
    <style:style style:name="T3161" style:parent-style-name="Absatz-Standardschriftart" style:family="text">
      <style:text-properties style:font-name-complex="Liberation Sans" fo:letter-spacing="-0.0006in"/>
    </style:style>
    <style:style style:name="T3162" style:parent-style-name="Absatz-Standardschriftart" style:family="text">
      <style:text-properties style:font-name-complex="Liberation Sans" fo:letter-spacing="0.0263in"/>
    </style:style>
    <style:style style:name="T3163" style:parent-style-name="Absatz-Standardschriftart" style:family="text">
      <style:text-properties style:font-name-complex="Liberation Sans" fo:letter-spacing="-0.0006in"/>
    </style:style>
    <style:style style:name="T3164" style:parent-style-name="Absatz-Standardschriftart" style:family="text">
      <style:text-properties style:font-name-complex="Liberation Sans" fo:letter-spacing="0.025in"/>
    </style:style>
    <style:style style:name="T3165" style:parent-style-name="Absatz-Standardschriftart" style:family="text">
      <style:text-properties style:font-name-complex="Liberation Sans"/>
    </style:style>
    <style:style style:name="T3166" style:parent-style-name="Absatz-Standardschriftart" style:family="text">
      <style:text-properties style:font-name-complex="Liberation Sans" fo:letter-spacing="0.0263in"/>
    </style:style>
    <style:style style:name="T3167" style:parent-style-name="Absatz-Standardschriftart" style:family="text">
      <style:text-properties style:font-name-complex="Liberation Sans" fo:letter-spacing="-0.0006in"/>
    </style:style>
    <style:style style:name="T3168" style:parent-style-name="Absatz-Standardschriftart" style:family="text">
      <style:text-properties style:font-name-complex="Liberation Sans" fo:letter-spacing="0.0263in"/>
    </style:style>
    <style:style style:name="T3169" style:parent-style-name="Absatz-Standardschriftart" style:family="text">
      <style:text-properties style:font-name-complex="Liberation Sans" fo:letter-spacing="-0.0006in"/>
    </style:style>
    <style:style style:name="T3170" style:parent-style-name="Absatz-Standardschriftart" style:family="text">
      <style:text-properties style:font-name-complex="Liberation Sans" fo:letter-spacing="0.0263in"/>
    </style:style>
    <style:style style:name="T3171" style:parent-style-name="Absatz-Standardschriftart" style:family="text">
      <style:text-properties style:font-name-complex="Liberation Sans" fo:letter-spacing="-0.0006in"/>
    </style:style>
    <style:style style:name="T3172" style:parent-style-name="Absatz-Standardschriftart" style:family="text">
      <style:text-properties style:font-name-complex="Liberation Sans" fo:letter-spacing="0.025in"/>
    </style:style>
    <style:style style:name="T3173" style:parent-style-name="Absatz-Standardschriftart" style:family="text">
      <style:text-properties style:font-name-complex="Liberation Sans" fo:letter-spacing="-0.0006in"/>
    </style:style>
    <style:style style:name="T3174" style:parent-style-name="Absatz-Standardschriftart" style:family="text">
      <style:text-properties style:font-name-complex="Liberation Sans" fo:letter-spacing="0.0256in"/>
    </style:style>
    <style:style style:name="T3175" style:parent-style-name="Absatz-Standardschriftart" style:family="text">
      <style:text-properties style:font-name-complex="Liberation Sans" fo:letter-spacing="-0.0006in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177" style:parent-style-name="Absatz-Standardschriftart" style:family="text">
      <style:text-properties style:font-name-complex="Liberation Sans" fo:letter-spacing="-0.0006in"/>
    </style:style>
    <style:style style:name="T3178" style:parent-style-name="Absatz-Standardschriftart" style:family="text">
      <style:text-properties style:font-name-complex="Liberation Sans" fo:letter-spacing="-0.002in"/>
    </style:style>
    <style:style style:name="T3179" style:parent-style-name="Absatz-Standardschriftart" style:family="text">
      <style:text-properties style:font-name-complex="Liberation Sans" fo:letter-spacing="-0.0013in"/>
    </style:style>
    <style:style style:name="T3180" style:parent-style-name="Absatz-Standardschriftart" style:family="text">
      <style:text-properties style:font-name-complex="Liberation Sans" fo:letter-spacing="-0.0034in"/>
    </style:style>
    <style:style style:name="T3181" style:parent-style-name="Absatz-Standardschriftart" style:family="text">
      <style:text-properties style:font-name-complex="Liberation Sans" fo:letter-spacing="-0.0013in"/>
    </style:style>
    <style:style style:name="T3182" style:parent-style-name="Absatz-Standardschriftart" style:family="text">
      <style:text-properties style:font-name-complex="Liberation Sans" fo:letter-spacing="-0.0034in"/>
    </style:style>
    <style:style style:name="T3183" style:parent-style-name="Absatz-Standardschriftart" style:family="text">
      <style:text-properties style:font-name-complex="Liberation Sans" fo:letter-spacing="-0.002in"/>
    </style:style>
    <style:style style:name="T3184" style:parent-style-name="Absatz-Standardschriftart" style:family="text">
      <style:text-properties style:font-name-complex="Liberation Sans" fo:letter-spacing="-0.0027in"/>
    </style:style>
    <style:style style:name="T3185" style:parent-style-name="Absatz-Standardschriftart" style:family="text">
      <style:text-properties style:font-name-complex="Liberation Sans" fo:letter-spacing="-0.0006in"/>
    </style:style>
    <style:style style:name="T3186" style:parent-style-name="Absatz-Standardschriftart" style:family="text">
      <style:text-properties style:font-name-complex="Liberation Sans" fo:letter-spacing="-0.0034in"/>
    </style:style>
    <style:style style:name="T3187" style:parent-style-name="Absatz-Standardschriftart" style:family="text">
      <style:text-properties style:font-name-complex="Liberation Sans"/>
    </style:style>
    <style:style style:name="T3188" style:parent-style-name="Absatz-Standardschriftart" style:family="text">
      <style:text-properties style:font-name-complex="Liberation Sans" fo:letter-spacing="-0.0006in"/>
    </style:style>
    <style:style style:name="T3189" style:parent-style-name="Absatz-Standardschriftart" style:family="text">
      <style:text-properties style:font-name-complex="Liberation Sans" fo:letter-spacing="-0.0048in"/>
    </style:style>
    <style:style style:name="T3190" style:parent-style-name="Absatz-Standardschriftart" style:family="text">
      <style:text-properties style:font-name-complex="Liberation Sans"/>
    </style:style>
    <style:style style:name="T3191" style:parent-style-name="Absatz-Standardschriftart" style:family="text">
      <style:text-properties style:font-name-complex="Liberation Sans" fo:letter-spacing="-0.0069in"/>
    </style:style>
    <style:style style:name="T3192" style:parent-style-name="Absatz-Standardschriftart" style:family="text">
      <style:text-properties style:font-name-complex="Liberation Sans" fo:letter-spacing="-0.0006in"/>
    </style:style>
    <style:style style:name="T3193" style:parent-style-name="Absatz-Standardschriftart" style:family="text">
      <style:text-properties style:font-name-complex="Liberation Sans" fo:letter-spacing="-0.0027in"/>
    </style:style>
    <style:style style:name="T3194" style:parent-style-name="Absatz-Standardschriftart" style:family="text">
      <style:text-properties style:font-name-complex="Liberation Sans" fo:letter-spacing="-0.0006in"/>
    </style:style>
    <style:style style:name="T3195" style:parent-style-name="Absatz-Standardschriftart" style:family="text">
      <style:text-properties style:font-name-complex="Liberation Sans" fo:letter-spacing="-0.0034in"/>
    </style:style>
    <style:style style:name="T3196" style:parent-style-name="Absatz-Standardschriftart" style:family="text">
      <style:text-properties style:font-name-complex="Liberation Sans"/>
    </style:style>
    <style:style style:name="T3197" style:parent-style-name="Absatz-Standardschriftart" style:family="text">
      <style:text-properties style:font-name-complex="Liberation Sans" fo:letter-spacing="-0.002in"/>
    </style:style>
    <style:style style:name="T3198" style:parent-style-name="Absatz-Standardschriftart" style:family="text">
      <style:text-properties style:font-name-complex="Liberation Sans" fo:letter-spacing="-0.0006in"/>
    </style:style>
    <style:style style:name="T3199" style:parent-style-name="Absatz-Standardschriftart" style:family="text">
      <style:text-properties style:font-name-complex="Liberation Sans" fo:letter-spacing="-0.0034in"/>
    </style:style>
    <style:style style:name="T3200" style:parent-style-name="Absatz-Standardschriftart" style:family="text">
      <style:text-properties style:font-name-complex="Liberation Sans" fo:letter-spacing="-0.002in"/>
    </style:style>
    <style:style style:name="P3201" style:parent-style-name="Textkörper" style:family="paragraph">
      <style:paragraph-properties fo:text-align="center" fo:margin-top="0.0006in" fo:margin-left="2.8784in" fo:margin-right="2.8708in">
        <style:tab-stops/>
      </style:paragraph-properties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style:font-name="Times New Roman" fo:letter-spacing="0.018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P32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14" style:parent-style-name="Textkörper" style:family="paragraph">
      <style:paragraph-properties fo:text-align="center" fo:margin-left="2.7159in" fo:margin-right="2.7076in">
        <style:tab-stops/>
      </style:paragraph-properties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font-weight="bold" style:font-weight-asian="bold" style:text-position="62.5% 100%" fo:font-size="4pt" style:font-size-asian="4pt"/>
    </style:style>
    <style:style style:name="T3222" style:parent-style-name="Absatz-Standardschriftart" style:family="text">
      <style:text-properties fo:font-weight="bold" style:font-weight-asian="bold" fo:letter-spacing="0.0097in" style:text-position="62.5% 100%" fo:font-size="4pt" style:font-size-asian="4pt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22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22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3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3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34" style:parent-style-name="Textkörper" style:family="paragraph">
      <style:paragraph-properties fo:margin-right="4.067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4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style:font-name="Times New Roman" fo:letter-spacing="0.02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P3258" style:parent-style-name="Textkörper" style:family="paragraph">
      <style:paragraph-properties fo:text-align="justify" fo:line-height="0.111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55in"/>
    </style:style>
    <style:style style:name="T3268" style:parent-style-name="Absatz-Standardschriftart" style:family="text">
      <style:text-properties fo:letter-spacing="-0.00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62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-0.0034in"/>
    </style:style>
    <style:style style:name="T3274" style:parent-style-name="Absatz-Standardschriftart" style:family="text">
      <style:text-properties fo:letter-spacing="-0.0027in"/>
    </style:style>
    <style:style style:name="T3275" style:parent-style-name="Absatz-Standardschriftart" style:family="text">
      <style:text-properties fo:letter-spacing="-0.0006in"/>
    </style:style>
    <style:style style:name="P3276" style:parent-style-name="Textkörper" style:family="paragraph">
      <style:paragraph-properties fo:margin-top="0.0006in" fo:margin-right="4.0673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style:font-name="Times New Roman" fo:letter-spacing="0.0229in" style:text-scale="99%"/>
    </style:style>
    <style:style style:name="T3289" style:parent-style-name="Absatz-Standardschriftart" style:family="text">
      <style:text-properties fo:letter-spacing="-0.00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P3297" style:parent-style-name="Textkörper" style:family="paragraph">
      <style:paragraph-properties fo:text-align="justify" fo:margin-top="0.0006in" fo:line-height="0.111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13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2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-0.002in"/>
    </style:style>
    <style:style style:name="T3314" style:parent-style-name="Absatz-Standardschriftart" style:family="text">
      <style:text-properties fo:letter-spacing="-0.004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166in"/>
    </style:style>
    <style:style style:name="P3328" style:parent-style-name="Textkörper" style:family="paragraph">
      <style:paragraph-properties fo:margin-right="0.247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34in"/>
    </style:style>
    <style:style style:name="T3334" style:parent-style-name="Absatz-Standardschriftart" style:family="text">
      <style:text-properties fo:letter-spacing="-0.0027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27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style:font-name="Times New Roman" fo:letter-spacing="0.0444in" style:text-scale="99%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06in"/>
    </style:style>
    <style:style style:name="P3365" style:parent-style-name="Textkörper" style:family="paragraph">
      <style:paragraph-properties fo:text-align="justify" fo:line-height="0.111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2in"/>
    </style:style>
    <style:style style:name="P3379" style:parent-style-name="Textkörper" style:family="paragraph">
      <style:paragraph-properties fo:margin-top="0.0006in" fo:margin-right="0.090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9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1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9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9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34in"/>
    </style:style>
    <style:style style:name="T3402" style:parent-style-name="Absatz-Standardschriftart" style:family="text">
      <style:text-properties fo:letter-spacing="0.009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9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9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7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fo:letter-spacing="0.0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P3446" style:parent-style-name="Textkörper" style:family="paragraph">
      <style:paragraph-properties fo:margin-top="0.0006in" fo:margin-right="0.0909in"/>
    </style:style>
    <style:style style:name="T3447" style:parent-style-name="Absatz-Standardschriftart" style:family="text">
      <style:text-properties fo:letter-spacing="0.003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34in"/>
    </style:style>
    <style:style style:name="T3450" style:parent-style-name="Absatz-Standardschriftart" style:family="text">
      <style:text-properties fo:letter-spacing="0.0027in"/>
    </style:style>
    <style:style style:name="T3451" style:parent-style-name="Absatz-Standardschriftart" style:family="text">
      <style:text-properties fo:letter-spacing="-0.002in"/>
    </style:style>
    <style:style style:name="T3452" style:parent-style-name="Absatz-Standardschriftart" style:family="text">
      <style:text-properties fo:letter-spacing="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3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fo:letter-spacing="0.004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4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4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4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3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3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41in"/>
    </style:style>
    <style:style style:name="T3484" style:parent-style-name="Absatz-Standardschriftart" style:family="text">
      <style:text-properties fo:letter-spacing="0.0034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0.004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style:font-name="Times New Roman" fo:letter-spacing="0.056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P3494" style:parent-style-name="Textkörper" style:family="paragraph">
      <style:paragraph-properties fo:margin-top="0.0006in" fo:margin-right="0.0909in"/>
    </style:style>
    <style:style style:name="T3495" style:parent-style-name="Absatz-Standardschriftart" style:family="text">
      <style:text-properties fo:letter-spacing="0.00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27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fo:letter-spacing="0.00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2in"/>
    </style:style>
    <style:style style:name="T3503" style:parent-style-name="Absatz-Standardschriftart" style:family="text">
      <style:text-properties fo:letter-spacing="0.004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41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3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4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2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3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34in"/>
    </style:style>
    <style:style style:name="T3529" style:parent-style-name="Absatz-Standardschriftart" style:family="text">
      <style:text-properties fo:letter-spacing="0.0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2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style:font-name="Times New Roman" fo:letter-spacing="0.061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06in"/>
    </style:style>
    <style:style style:name="P3555" style:parent-style-name="Textkörper" style:family="paragraph">
      <style:paragraph-properties fo:text-align="center" fo:margin-top="0.0006in" fo:line-height="0.1111in" fo:margin-left="2.5576in" fo:margin-right="2.5534in">
        <style:tab-stops/>
      </style:paragraph-properties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13in"/>
    </style:style>
    <style:style style:name="P3564" style:parent-style-name="Textkörper" style:family="paragraph">
      <style:paragraph-properties fo:text-align="center" fo:line-height="0.1111in" fo:margin-left="2.5576in" fo:margin-right="2.5527in">
        <style:tab-stops/>
      </style:paragraph-properties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2in"/>
    </style:style>
    <style:style style:name="T3567" style:parent-style-name="Absatz-Standardschriftart" style:family="text">
      <style:text-properties fo:letter-spacing="-0.0034in"/>
    </style:style>
    <style:style style:name="T3568" style:parent-style-name="Absatz-Standardschriftart" style:family="text">
      <style:text-properties fo:letter-spacing="-0.0027in"/>
    </style:style>
    <style:style style:name="T3569" style:parent-style-name="Absatz-Standardschriftart" style:family="text">
      <style:text-properties fo:letter-spacing="-0.0034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34in"/>
    </style:style>
    <style:style style:name="T3575" style:parent-style-name="Absatz-Standardschriftart" style:family="text">
      <style:text-properties fo:letter-spacing="-0.0041in"/>
    </style:style>
    <style:style style:name="P3576" style:parent-style-name="Textkörper" style:family="paragraph">
      <style:paragraph-properties fo:text-align="center" fo:margin-top="0.0006in" fo:margin-left="2.7145in" fo:margin-right="2.7076in">
        <style:tab-stops/>
      </style:paragraph-properties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style:font-name="Times New Roman" fo:letter-spacing="0.016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76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76in"/>
    </style:style>
    <style:style style:name="T3591" style:parent-style-name="Absatz-Standardschriftart" style:family="text">
      <style:text-properties fo:letter-spacing="-0.0041in"/>
    </style:style>
    <style:style style:name="T3592" style:parent-style-name="Absatz-Standardschriftart" style:family="text">
      <style:text-properties fo:letter-spacing="-0.0034in"/>
    </style:style>
    <style:style style:name="T3593" style:parent-style-name="Absatz-Standardschriftart" style:family="text">
      <style:text-properties fo:letter-spacing="-0.0041in"/>
    </style:style>
    <style:style style:name="T3594" style:parent-style-name="Absatz-Standardschriftart" style:family="text">
      <style:text-properties style:font-name="Times New Roman" fo:letter-spacing="0.018in" style:text-scale="99%"/>
    </style:style>
    <style:style style:name="T3595" style:parent-style-name="Absatz-Standardschriftart" style:family="text">
      <style:text-properties fo:letter-spacing="-0.002in"/>
    </style:style>
    <style:style style:name="P359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97" style:parent-style-name="Textkörper" style:family="paragraph">
      <style:paragraph-properties fo:text-align="justify" fo:line-height="200%" fo:margin-left="0.0798in" fo:margin-right="0.0826in">
        <style:tab-stops/>
      </style:paragraph-properties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6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5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4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41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5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6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5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5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4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6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style:font-name="Times New Roman" fo:letter-spacing="0.062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style:font-name="Times New Roman" fo:letter-spacing="0.0562in" style:text-scale="99%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4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13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61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31in"/>
    </style:style>
    <style:style style:name="T3696" style:parent-style-name="Absatz-Standardschriftart" style:family="text">
      <style:text-properties fo:letter-spacing="-0.0041in"/>
    </style:style>
    <style:style style:name="T3697" style:parent-style-name="Absatz-Standardschriftart" style:family="text">
      <style:text-properties fo:letter-spacing="0.012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2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2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31in"/>
    </style:style>
    <style:style style:name="T3704" style:parent-style-name="Absatz-Standardschriftart" style:family="text">
      <style:text-properties fo:letter-spacing="0.012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2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25in"/>
    </style:style>
    <style:style style:name="T3709" style:parent-style-name="Absatz-Standardschriftart" style:family="text">
      <style:text-properties fo:letter-spacing="0.013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3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3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25in"/>
    </style:style>
    <style:style style:name="T3716" style:parent-style-name="Absatz-Standardschriftart" style:family="text">
      <style:text-properties fo:letter-spacing="0.013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25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1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1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2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1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3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7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69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13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style:font-name="Times New Roman" fo:letter-spacing="0.0527in"/>
    </style:style>
    <style:style style:name="T3737" style:parent-style-name="Absatz-Standardschriftart" style:family="text">
      <style:text-properties fo:letter-spacing="-0.002in"/>
    </style:style>
    <style:style style:name="T3738" style:parent-style-name="Absatz-Standardschriftart" style:family="text">
      <style:text-properties fo:letter-spacing="-0.0027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76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55in"/>
    </style:style>
    <style:style style:name="T3743" style:parent-style-name="Absatz-Standardschriftart" style:family="text">
      <style:text-properties fo:letter-spacing="-0.00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27in"/>
    </style:style>
    <style:style style:name="T3746" style:parent-style-name="Absatz-Standardschriftart" style:family="text">
      <style:text-properties fo:letter-spacing="-0.00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62in"/>
    </style:style>
    <style:style style:name="T3752" style:parent-style-name="Absatz-Standardschriftart" style:family="text">
      <style:text-properties fo:letter-spacing="-0.0041in"/>
    </style:style>
    <style:style style:name="T3753" style:parent-style-name="Absatz-Standardschriftart" style:family="text">
      <style:text-properties fo:letter-spacing="-0.0034in"/>
    </style:style>
    <style:style style:name="T3754" style:parent-style-name="Absatz-Standardschriftart" style:family="text">
      <style:text-properties fo:letter-spacing="-0.0041in"/>
    </style:style>
    <style:style style:name="P3755" style:parent-style-name="Textkörper" style:family="paragraph">
      <style:paragraph-properties fo:text-align="center" fo:margin-top="0.0027in" fo:margin-left="2.8791in" fo:margin-right="2.8708in">
        <style:tab-stops/>
      </style:paragraph-properties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style:font-name="Times New Roman" fo:letter-spacing="0.018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48in"/>
    </style:style>
    <style:style style:name="T3765" style:parent-style-name="Absatz-Standardschriftart" style:family="text">
      <style:text-properties fo:letter-spacing="-0.0006in"/>
    </style:style>
    <style:style style:name="P3766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997*" fo:start-indent="0in" fo:end-indent="0.0138in"/>
          <style:column style:rel-width="6293*" fo:start-indent="0.0138in" fo:end-indent="0in"/>
        </style:columns>
      </style:section-properties>
    </style:style>
    <style:style style:name="P376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6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69" style:parent-style-name="Textkörper" style:family="paragraph">
      <style:paragraph-properties fo:margin-top="0.061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style:font-name="Times New Roman" fo:letter-spacing="0.02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P3793" style:parent-style-name="Textkörper" style:family="paragraph">
      <style:paragraph-properties fo:break-before="column" fo:margin-top="0.0618in" fo:margin-left="0.0159in" fo:margin-right="2.5826in" fo:text-indent="-0.0222in">
        <style:tab-stops/>
      </style:paragraph-properties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2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font-weight="bold" style:font-weight-asian="bold" style:text-position="62.5% 100%" fo:font-size="4pt" style:font-size-asian="4pt"/>
    </style:style>
    <style:style style:name="T3799" style:parent-style-name="Absatz-Standardschriftart" style:family="text">
      <style:text-properties fo:font-weight="bold" style:font-weight-asian="bold" fo:letter-spacing="0.009in" style:text-position="62.5% 100%" fo:font-size="4pt" style:font-size-asian="4pt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style:font-name="Times New Roman"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0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80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0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0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3811" style:parent-style-name="Textkörper" style:family="paragraph">
      <style:paragraph-properties fo:text-align="justify" fo:margin-top="0.0006in" fo:line-height="0.111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34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34in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2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27in"/>
    </style:style>
    <style:style style:name="T3831" style:parent-style-name="Absatz-Standardschriftart" style:family="text">
      <style:text-properties fo:letter-spacing="-0.0006in"/>
    </style:style>
    <style:style style:name="P3832" style:parent-style-name="Textkörper" style:family="paragraph">
      <style:paragraph-properties fo:margin-right="4.0673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27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style:font-name="Times New Roman" fo:letter-spacing="0.0229in" style:text-scale="99%"/>
    </style:style>
    <style:style style:name="T3844" style:parent-style-name="Absatz-Standardschriftart" style:family="text">
      <style:text-properties fo:letter-spacing="-0.00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06in"/>
    </style:style>
    <style:style style:name="P3853" style:parent-style-name="Textkörper" style:family="paragraph">
      <style:paragraph-properties fo:text-align="justify" fo:line-height="0.111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13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13in"/>
    </style:style>
    <style:style style:name="T3868" style:parent-style-name="Absatz-Standardschriftart" style:family="text">
      <style:text-properties fo:letter-spacing="0.0013in"/>
    </style:style>
    <style:style style:name="T3869" style:parent-style-name="Absatz-Standardschriftart" style:family="text">
      <style:text-properties fo:letter-spacing="-0.002in"/>
    </style:style>
    <style:style style:name="T3870" style:parent-style-name="Absatz-Standardschriftart" style:family="text">
      <style:text-properties fo:letter-spacing="-0.004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27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166in"/>
    </style:style>
    <style:style style:name="P3884" style:parent-style-name="Textkörper" style:family="paragraph">
      <style:paragraph-properties fo:margin-top="0.0006in" fo:margin-right="0.247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34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34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fo:letter-spacing="0.0444in" style:text-scale="99%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2in"/>
    </style:style>
    <style:style style:name="T3920" style:parent-style-name="Absatz-Standardschriftart" style:family="text">
      <style:text-properties fo:letter-spacing="-0.0006in"/>
    </style:style>
    <style:style style:name="P3921" style:parent-style-name="Textkörper" style:family="paragraph">
      <style:paragraph-properties fo:text-align="justify" fo:margin-top="0.0006in" fo:line-height="0.111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-0.002in"/>
    </style:style>
    <style:style style:name="P3935" style:parent-style-name="Textkörper" style:family="paragraph">
      <style:paragraph-properties fo:margin-right="0.090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9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11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1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9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34in"/>
    </style:style>
    <style:style style:name="T3958" style:parent-style-name="Absatz-Standardschriftart" style:family="text">
      <style:text-properties fo:letter-spacing="0.009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1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7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style:font-name="Times New Roman" fo:letter-spacing="0.0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P4002" style:parent-style-name="Textkörper" style:family="paragraph">
      <style:paragraph-properties fo:margin-right="0.0909in"/>
    </style:style>
    <style:style style:name="T4003" style:parent-style-name="Absatz-Standardschriftart" style:family="text">
      <style:text-properties fo:letter-spacing="0.003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34in"/>
    </style:style>
    <style:style style:name="T4006" style:parent-style-name="Absatz-Standardschriftart" style:family="text">
      <style:text-properties fo:letter-spacing="0.0027in"/>
    </style:style>
    <style:style style:name="T4007" style:parent-style-name="Absatz-Standardschriftart" style:family="text">
      <style:text-properties fo:letter-spacing="-0.002in"/>
    </style:style>
    <style:style style:name="T4008" style:parent-style-name="Absatz-Standardschriftart" style:family="text">
      <style:text-properties fo:letter-spacing="0.0034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3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3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34in"/>
    </style:style>
    <style:style style:name="T4015" style:parent-style-name="Absatz-Standardschriftart" style:family="text">
      <style:text-properties fo:letter-spacing="0.0041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4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4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4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4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3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4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2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1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3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1in"/>
    </style:style>
    <style:style style:name="T4040" style:parent-style-name="Absatz-Standardschriftart" style:family="text">
      <style:text-properties fo:letter-spacing="0.0034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0.004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3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56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-0.0006in"/>
    </style:style>
    <style:style style:name="P4050" style:parent-style-name="Textkörper" style:family="paragraph">
      <style:paragraph-properties fo:margin-right="0.0909in"/>
    </style:style>
    <style:style style:name="T4051" style:parent-style-name="Absatz-Standardschriftart" style:family="text">
      <style:text-properties fo:letter-spacing="0.00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27in"/>
    </style:style>
    <style:style style:name="T4054" style:parent-style-name="Absatz-Standardschriftart" style:family="text">
      <style:text-properties fo:letter-spacing="-0.002in"/>
    </style:style>
    <style:style style:name="T4055" style:parent-style-name="Absatz-Standardschriftart" style:family="text">
      <style:text-properties fo:letter-spacing="0.0027in"/>
    </style:style>
    <style:style style:name="T4056" style:parent-style-name="Absatz-Standardschriftart" style:family="text">
      <style:text-properties fo:letter-spacing="0.00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2in"/>
    </style:style>
    <style:style style:name="T4059" style:parent-style-name="Absatz-Standardschriftart" style:family="text">
      <style:text-properties fo:letter-spacing="0.004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2in"/>
    </style:style>
    <style:style style:name="T4062" style:parent-style-name="Absatz-Standardschriftart" style:family="text">
      <style:text-properties fo:letter-spacing="0.0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4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2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34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2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2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2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2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34in"/>
    </style:style>
    <style:style style:name="T4085" style:parent-style-name="Absatz-Standardschriftart" style:family="text">
      <style:text-properties fo:letter-spacing="0.002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2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fo:letter-spacing="0.0611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-0.0006in"/>
    </style:style>
    <style:style style:name="P4111" style:parent-style-name="Textkörper" style:family="paragraph">
      <style:paragraph-properties fo:text-align="center" fo:line-height="0.1111in" fo:margin-left="2.5576in" fo:margin-right="2.5534in">
        <style:tab-stops/>
      </style:paragraph-properties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13in"/>
    </style:style>
    <style:style style:name="P4120" style:parent-style-name="Textkörper" style:family="paragraph">
      <style:paragraph-properties fo:text-align="center" fo:margin-top="0.0006in" fo:line-height="0.1111in" fo:margin-left="2.5576in" fo:margin-right="2.5527in">
        <style:tab-stops/>
      </style:paragraph-properties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2in"/>
    </style:style>
    <style:style style:name="T4123" style:parent-style-name="Absatz-Standardschriftart" style:family="text">
      <style:text-properties fo:letter-spacing="-0.0034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fo:letter-spacing="-0.0034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41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41in"/>
    </style:style>
    <style:style style:name="P4132" style:parent-style-name="Textkörper" style:family="paragraph">
      <style:paragraph-properties fo:text-align="center" fo:margin-left="2.6604in" fo:margin-right="2.6534in" fo:text-indent="-0.0006in">
        <style:tab-stops/>
      </style:paragraph-properties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style:font-name="Times New Roman" fo:letter-spacing="0.016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2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41in"/>
    </style:style>
    <style:style style:name="T4146" style:parent-style-name="Absatz-Standardschriftart" style:family="text">
      <style:text-properties fo:letter-spacing="-0.0013in"/>
    </style:style>
    <style:style style:name="T4147" style:parent-style-name="Absatz-Standardschriftart" style:family="text">
      <style:text-properties fo:letter-spacing="-0.002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fo:letter-spacing="0.0173in" style:text-scale="99%"/>
    </style:style>
    <style:style style:name="T4150" style:parent-style-name="Absatz-Standardschriftart" style:family="text">
      <style:text-properties fo:letter-spacing="-0.002in"/>
    </style:style>
    <style:style style:name="P415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152" style:parent-style-name="Textkörper" style:family="paragraph">
      <style:paragraph-properties fo:text-align="justify" fo:line-height="200%" fo:margin-left="0.0798in" fo:margin-right="0.0875in">
        <style:tab-stops/>
      </style:paragraph-properties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1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1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1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11in"/>
    </style:style>
    <style:style style:name="T4161" style:parent-style-name="Absatz-Standardschriftart" style:family="text">
      <style:text-properties fo:letter-spacing="0.011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1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2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1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25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18in"/>
    </style:style>
    <style:style style:name="T4172" style:parent-style-name="Absatz-Standardschriftart" style:family="text">
      <style:text-properties fo:letter-spacing="0.011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1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1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0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25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1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0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18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18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2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0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61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27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3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2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3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41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4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4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27in"/>
    </style:style>
    <style:style style:name="T4225" style:parent-style-name="Absatz-Standardschriftart" style:family="text">
      <style:text-properties fo:letter-spacing="-0.002in"/>
    </style:style>
    <style:style style:name="T4226" style:parent-style-name="Absatz-Standardschriftart" style:family="text">
      <style:text-properties fo:letter-spacing="0.003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2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27in"/>
    </style:style>
    <style:style style:name="T4237" style:parent-style-name="Absatz-Standardschriftart" style:family="text">
      <style:text-properties fo:letter-spacing="0.004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3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style:font-name="Times New Roman" fo:letter-spacing="0.0534in" style:text-scale="99%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7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7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8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7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2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8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7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0.0083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0.008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76in"/>
    </style:style>
    <style:style style:name="T4264" style:parent-style-name="Absatz-Standardschriftart" style:family="text">
      <style:text-properties fo:letter-spacing="0.006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8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7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9in"/>
    </style:style>
    <style:style style:name="T4271" style:parent-style-name="Absatz-Standardschriftart" style:family="text">
      <style:text-properties fo:letter-spacing="0.0069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7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69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7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62in"/>
    </style:style>
    <style:style style:name="T4282" style:parent-style-name="Absatz-Standardschriftart" style:family="text">
      <style:text-properties fo:letter-spacing="-0.0006in"/>
    </style:style>
    <style:style style:name="P4283" style:parent-style-name="Textkörper" style:master-page-name="MP5" style:family="paragraph">
      <style:paragraph-properties fo:break-before="page" fo:margin-top="0.0479in" fo:line-height="200%" fo:margin-right="0.092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31in"/>
    </style:style>
    <style:style style:name="T4314" style:parent-style-name="Absatz-Standardschriftart" style:family="text">
      <style:text-properties fo:letter-spacing="-0.0041in"/>
    </style:style>
    <style:style style:name="T4315" style:parent-style-name="Absatz-Standardschriftart" style:family="text">
      <style:text-properties fo:letter-spacing="0.0125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1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3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31in"/>
    </style:style>
    <style:style style:name="T4322" style:parent-style-name="Absatz-Standardschriftart" style:family="text">
      <style:text-properties fo:letter-spacing="0.011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25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31in"/>
    </style:style>
    <style:style style:name="T4327" style:parent-style-name="Absatz-Standardschriftart" style:family="text">
      <style:text-properties fo:letter-spacing="0.012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3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3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25in"/>
    </style:style>
    <style:style style:name="T4334" style:parent-style-name="Absatz-Standardschriftart" style:family="text">
      <style:text-properties fo:letter-spacing="0.013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1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2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1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2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3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7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76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style:font-name="Times New Roman" fo:letter-spacing="0.0527in"/>
    </style:style>
    <style:style style:name="T4355" style:parent-style-name="Absatz-Standardschriftart" style:family="text">
      <style:text-properties fo:letter-spacing="-0.002in"/>
    </style:style>
    <style:style style:name="T4356" style:parent-style-name="Absatz-Standardschriftart" style:family="text">
      <style:text-properties fo:letter-spacing="-0.0027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-0.0069in"/>
    </style:style>
    <style:style style:name="T4359" style:parent-style-name="Absatz-Standardschriftart" style:family="text">
      <style:text-properties fo:letter-spacing="-0.0013in"/>
    </style:style>
    <style:style style:name="T4360" style:parent-style-name="Absatz-Standardschriftart" style:family="text">
      <style:text-properties fo:letter-spacing="-0.0048in"/>
    </style:style>
    <style:style style:name="T4361" style:parent-style-name="Absatz-Standardschriftart" style:family="text">
      <style:text-properties fo:letter-spacing="-0.002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0.0013in"/>
    </style:style>
    <style:style style:name="T4365" style:parent-style-name="Absatz-Standardschriftart" style:family="text">
      <style:text-properties fo:letter-spacing="-0.0034in"/>
    </style:style>
    <style:style style:name="T4366" style:parent-style-name="Absatz-Standardschriftart" style:family="text">
      <style:text-properties fo:letter-spacing="-0.0027in"/>
    </style:style>
    <style:style style:name="T4367" style:parent-style-name="Absatz-Standardschriftart" style:family="text">
      <style:text-properties fo:letter-spacing="-0.0034in"/>
    </style:style>
    <style:style style:name="T4368" style:parent-style-name="Absatz-Standardschriftart" style:family="text">
      <style:text-properties fo:letter-spacing="-0.0027in"/>
    </style:style>
    <style:style style:name="T4369" style:parent-style-name="Absatz-Standardschriftart" style:family="text">
      <style:text-properties fo:letter-spacing="-0.0034in"/>
    </style:style>
    <style:style style:name="T4370" style:parent-style-name="Absatz-Standardschriftart" style:family="text">
      <style:text-properties fo:letter-spacing="-0.006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76in"/>
    </style:style>
    <style:style style:name="T4373" style:parent-style-name="Absatz-Standardschriftart" style:family="text">
      <style:text-properties fo:letter-spacing="-0.0076in"/>
    </style:style>
    <style:style style:name="T4374" style:parent-style-name="Absatz-Standardschriftart" style:family="text">
      <style:text-properties fo:letter-spacing="-0.0034in"/>
    </style:style>
    <style:style style:name="T4375" style:parent-style-name="Absatz-Standardschriftart" style:family="text">
      <style:text-properties fo:letter-spacing="-0.0027in"/>
    </style:style>
    <style:style style:name="T4376" style:parent-style-name="Absatz-Standardschriftart" style:family="text">
      <style:text-properties fo:letter-spacing="-0.0034in"/>
    </style:style>
    <style:style style:name="P4377" style:parent-style-name="Textkörper" style:family="paragraph">
      <style:paragraph-properties fo:text-align="center" fo:margin-top="0.0027in" fo:margin-left="2.8791in" fo:margin-right="2.8708in">
        <style:tab-stops/>
      </style:paragraph-properties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187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2in"/>
    </style:style>
    <style:style style:name="T4386" style:parent-style-name="Absatz-Standardschriftart" style:family="text">
      <style:text-properties fo:letter-spacing="-0.0048in"/>
    </style:style>
    <style:style style:name="T4387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3997*" fo:start-indent="0in" fo:end-indent="0.0138in"/>
          <style:column style:rel-width="6293*" fo:start-indent="0.0138in" fo:end-indent="0in"/>
        </style:columns>
      </style:section-properties>
    </style:style>
    <style:style style:name="P43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8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4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style:font-name="Times New Roman" fo:letter-spacing="0.02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P4413" style:parent-style-name="Standard" style:family="paragraph">
      <style:paragraph-properties fo:break-before="column"/>
    </style:style>
    <style:style style:name="P4414" style:parent-style-name="Textkörper" style:family="paragraph">
      <style:paragraph-properties fo:margin-left="0.0159in" fo:margin-right="2.5826in" fo:text-indent="-0.0222in">
        <style:tab-stops/>
      </style:paragraph-properties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34in"/>
    </style:style>
    <style:style style:name="T4417" style:parent-style-name="Absatz-Standardschriftart" style:family="text">
      <style:text-properties fo:letter-spacing="-0.002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font-weight="bold" style:font-weight-asian="bold" style:text-position="62.5% 100%" fo:font-size="4pt" style:font-size-asian="4pt"/>
    </style:style>
    <style:style style:name="T4420" style:parent-style-name="Absatz-Standardschriftart" style:family="text">
      <style:text-properties fo:font-weight="bold" style:font-weight-asian="bold" fo:letter-spacing="0.009in" style:text-position="62.5% 100%" fo:font-size="4pt" style:font-size-asian="4pt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style:font-name="Times New Roman" fo:letter-spacing="-0.000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2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4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2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2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S7" style:family="section">
      <style:section-properties fo:margin-left="0in" fo:margin-right="0in" style:writing-mode="lr-tb"/>
    </style:style>
    <style:style style:name="P4432" style:parent-style-name="Textkörper" style:family="paragraph">
      <style:paragraph-properties fo:text-align="justify" fo:margin-top="0.0006in" fo:line-height="0.111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2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27in"/>
    </style:style>
    <style:style style:name="T4441" style:parent-style-name="Absatz-Standardschriftart" style:family="text">
      <style:text-properties fo:letter-spacing="-0.0034in"/>
    </style:style>
    <style:style style:name="T4442" style:parent-style-name="Absatz-Standardschriftart" style:family="text">
      <style:text-properties fo:letter-spacing="-0.0027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69in"/>
    </style:style>
    <style:style style:name="T4445" style:parent-style-name="Absatz-Standardschriftart" style:family="text">
      <style:text-properties fo:letter-spacing="-0.0041in"/>
    </style:style>
    <style:style style:name="T4446" style:parent-style-name="Absatz-Standardschriftart" style:family="text">
      <style:text-properties fo:letter-spacing="-0.0034in"/>
    </style:style>
    <style:style style:name="T4447" style:parent-style-name="Absatz-Standardschriftart" style:family="text">
      <style:text-properties fo:letter-spacing="-0.0041in"/>
    </style:style>
    <style:style style:name="T4448" style:parent-style-name="Absatz-Standardschriftart" style:family="text">
      <style:text-properties fo:letter-spacing="-0.005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P4455" style:parent-style-name="Textkörper" style:family="paragraph">
      <style:paragraph-properties fo:text-align="justify" fo:line-height="0.1111in"/>
    </style:style>
    <style:style style:name="T4456" style:parent-style-name="Absatz-Standardschriftart" style:family="text">
      <style:text-properties fo:letter-spacing="-0.00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27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P4466" style:parent-style-name="Textkörper" style:family="paragraph">
      <style:paragraph-properties fo:text-align="justify" fo:margin-top="0.0006in" fo:line-height="0.1111in"/>
    </style:style>
    <style:style style:name="T4467" style:parent-style-name="Absatz-Standardschriftart" style:family="text">
      <style:text-properties fo:letter-spacing="-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P4477" style:parent-style-name="Textkörper" style:family="paragraph">
      <style:paragraph-properties fo:text-align="justify" fo:line-height="0.111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13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2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13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-0.004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2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06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13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-0.0166in"/>
    </style:style>
    <style:style style:name="P4508" style:parent-style-name="Textkörper" style:family="paragraph">
      <style:paragraph-properties fo:margin-top="0.0006in" fo:margin-right="0.247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-0.0034in"/>
    </style:style>
    <style:style style:name="T4514" style:parent-style-name="Absatz-Standardschriftart" style:family="text">
      <style:text-properties fo:letter-spacing="-0.0027in"/>
    </style:style>
    <style:style style:name="T4515" style:parent-style-name="Absatz-Standardschriftart" style:family="text">
      <style:text-properties fo:letter-spacing="-0.0034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34in"/>
    </style:style>
    <style:style style:name="T4519" style:parent-style-name="Absatz-Standardschriftart" style:family="text">
      <style:text-properties fo:letter-spacing="-0.0027in"/>
    </style:style>
    <style:style style:name="T4520" style:parent-style-name="Absatz-Standardschriftart" style:family="text">
      <style:text-properties fo:letter-spacing="-0.0034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1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style:font-name="Times New Roman" fo:letter-spacing="0.0444in" style:text-scale="99%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06in"/>
    </style:style>
    <style:style style:name="P4545" style:parent-style-name="Textkörper" style:family="paragraph">
      <style:paragraph-properties fo:text-align="justify" fo:margin-top="0.0006in" fo:line-height="0.111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2in"/>
    </style:style>
    <style:style style:name="P4559" style:parent-style-name="Textkörper" style:family="paragraph">
      <style:paragraph-properties fo:margin-right="0.090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97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9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9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1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1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9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9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9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34in"/>
    </style:style>
    <style:style style:name="T4582" style:parent-style-name="Absatz-Standardschriftart" style:family="text">
      <style:text-properties fo:letter-spacing="0.009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9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9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9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1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9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7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9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style:font-name="Times New Roman" fo:letter-spacing="0.0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1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-0.0006in"/>
    </style:style>
    <style:style style:name="P4626" style:parent-style-name="Textkörper" style:family="paragraph">
      <style:paragraph-properties fo:margin-right="0.0909in"/>
    </style:style>
    <style:style style:name="T4627" style:parent-style-name="Absatz-Standardschriftart" style:family="text">
      <style:text-properties fo:letter-spacing="0.003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34in"/>
    </style:style>
    <style:style style:name="T4630" style:parent-style-name="Absatz-Standardschriftart" style:family="text">
      <style:text-properties fo:letter-spacing="0.0027in"/>
    </style:style>
    <style:style style:name="T4631" style:parent-style-name="Absatz-Standardschriftart" style:family="text">
      <style:text-properties fo:letter-spacing="-0.002in"/>
    </style:style>
    <style:style style:name="T4632" style:parent-style-name="Absatz-Standardschriftart" style:family="text">
      <style:text-properties fo:letter-spacing="0.003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3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3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34in"/>
    </style:style>
    <style:style style:name="T4639" style:parent-style-name="Absatz-Standardschriftart" style:family="text">
      <style:text-properties fo:letter-spacing="0.004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41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4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41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3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3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4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2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41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3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41in"/>
    </style:style>
    <style:style style:name="T4664" style:parent-style-name="Absatz-Standardschriftart" style:family="text">
      <style:text-properties fo:letter-spacing="0.0034in"/>
    </style:style>
    <style:style style:name="T4665" style:parent-style-name="Absatz-Standardschriftart" style:family="text">
      <style:text-properties fo:letter-spacing="-0.0013in"/>
    </style:style>
    <style:style style:name="T4666" style:parent-style-name="Absatz-Standardschriftart" style:family="text">
      <style:text-properties fo:letter-spacing="0.004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3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style:font-name="Times New Roman" fo:letter-spacing="0.056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-0.0006in"/>
    </style:style>
    <style:style style:name="P4674" style:parent-style-name="Textkörper" style:family="paragraph">
      <style:paragraph-properties fo:margin-right="0.0909in"/>
    </style:style>
    <style:style style:name="T4675" style:parent-style-name="Absatz-Standardschriftart" style:family="text">
      <style:text-properties fo:letter-spacing="0.00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27in"/>
    </style:style>
    <style:style style:name="T4678" style:parent-style-name="Absatz-Standardschriftart" style:family="text">
      <style:text-properties fo:letter-spacing="-0.002in"/>
    </style:style>
    <style:style style:name="T4679" style:parent-style-name="Absatz-Standardschriftart" style:family="text">
      <style:text-properties fo:letter-spacing="0.0027in"/>
    </style:style>
    <style:style style:name="T4680" style:parent-style-name="Absatz-Standardschriftart" style:family="text">
      <style:text-properties fo:letter-spacing="0.00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2in"/>
    </style:style>
    <style:style style:name="T4683" style:parent-style-name="Absatz-Standardschriftart" style:family="text">
      <style:text-properties fo:letter-spacing="0.004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2in"/>
    </style:style>
    <style:style style:name="T4686" style:parent-style-name="Absatz-Standardschriftart" style:family="text">
      <style:text-properties fo:letter-spacing="0.003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3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2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4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2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3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2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34in"/>
    </style:style>
    <style:style style:name="T4709" style:parent-style-name="Absatz-Standardschriftart" style:family="text">
      <style:text-properties fo:letter-spacing="0.002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27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27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fo:letter-spacing="0.061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2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1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2in"/>
    </style:style>
    <style:style style:name="T4734" style:parent-style-name="Absatz-Standardschriftart" style:family="text">
      <style:text-properties fo:letter-spacing="-0.0006in"/>
    </style:style>
    <style:style style:name="P4735" style:parent-style-name="Textkörper" style:family="paragraph">
      <style:paragraph-properties fo:text-align="center" fo:line-height="0.1111in" fo:margin-left="2.5576in" fo:margin-right="2.5534in">
        <style:tab-stops/>
      </style:paragraph-properties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13in"/>
    </style:style>
    <style:style style:name="P4744" style:parent-style-name="Textkörper" style:family="paragraph">
      <style:paragraph-properties fo:text-align="center" fo:margin-top="0.0006in" fo:line-height="0.1111in" fo:margin-left="2.5576in" fo:margin-right="2.5527in">
        <style:tab-stops/>
      </style:paragraph-properties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34in"/>
    </style:style>
    <style:style style:name="T4748" style:parent-style-name="Absatz-Standardschriftart" style:family="text">
      <style:text-properties fo:letter-spacing="-0.0027in"/>
    </style:style>
    <style:style style:name="T4749" style:parent-style-name="Absatz-Standardschriftart" style:family="text">
      <style:text-properties fo:letter-spacing="-0.0034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41in"/>
    </style:style>
    <style:style style:name="T4754" style:parent-style-name="Absatz-Standardschriftart" style:family="text">
      <style:text-properties fo:letter-spacing="-0.0034in"/>
    </style:style>
    <style:style style:name="T4755" style:parent-style-name="Absatz-Standardschriftart" style:family="text">
      <style:text-properties fo:letter-spacing="-0.0041in"/>
    </style:style>
    <style:style style:name="P4756" style:parent-style-name="Textkörper" style:family="paragraph">
      <style:paragraph-properties fo:text-align="center" fo:margin-left="2.7145in" fo:margin-right="2.7076in">
        <style:tab-stops/>
      </style:paragraph-properties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style:font-name="Times New Roman" fo:letter-spacing="0.0166in"/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-0.0041in"/>
    </style:style>
    <style:style style:name="T4768" style:parent-style-name="Absatz-Standardschriftart" style:family="text">
      <style:text-properties fo:letter-spacing="-0.0034in"/>
    </style:style>
    <style:style style:name="T4769" style:parent-style-name="Absatz-Standardschriftart" style:family="text">
      <style:text-properties fo:letter-spacing="-0.0041in"/>
    </style:style>
    <style:style style:name="T4770" style:parent-style-name="Absatz-Standardschriftart" style:family="text">
      <style:text-properties fo:letter-spacing="-0.0062in"/>
    </style:style>
    <style:style style:name="T4771" style:parent-style-name="Absatz-Standardschriftart" style:family="text">
      <style:text-properties fo:letter-spacing="-0.0041in"/>
    </style:style>
    <style:style style:name="T4772" style:parent-style-name="Absatz-Standardschriftart" style:family="text">
      <style:text-properties fo:letter-spacing="-0.0034in"/>
    </style:style>
    <style:style style:name="T4773" style:parent-style-name="Absatz-Standardschriftart" style:family="text">
      <style:text-properties fo:letter-spacing="-0.0041in"/>
    </style:style>
    <style:style style:name="T4774" style:parent-style-name="Absatz-Standardschriftart" style:family="text">
      <style:text-properties fo:letter-spacing="-0.006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style:font-name="Times New Roman" fo:letter-spacing="0.0145in" style:text-scale="99%"/>
    </style:style>
    <style:style style:name="T4777" style:parent-style-name="Absatz-Standardschriftart" style:family="text">
      <style:text-properties fo:letter-spacing="-0.002in"/>
    </style:style>
    <style:style style:name="P477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779" style:parent-style-name="Textkörper" style:family="paragraph">
      <style:paragraph-properties fo:text-align="justify" fo:line-height="200%" fo:margin-left="0.0798in" fo:margin-right="0.0875in">
        <style:tab-stops/>
      </style:paragraph-properties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1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1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1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11in"/>
    </style:style>
    <style:style style:name="T4788" style:parent-style-name="Absatz-Standardschriftart" style:family="text">
      <style:text-properties fo:letter-spacing="0.011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1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2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18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2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18in"/>
    </style:style>
    <style:style style:name="T4799" style:parent-style-name="Absatz-Standardschriftart" style:family="text">
      <style:text-properties fo:letter-spacing="0.011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1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11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0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2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1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1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04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1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1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2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04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style:font-name="Times New Roman" fo:letter-spacing="0.0611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2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3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2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4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3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41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4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2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4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41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4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27in"/>
    </style:style>
    <style:style style:name="T4852" style:parent-style-name="Absatz-Standardschriftart" style:family="text">
      <style:text-properties fo:letter-spacing="-0.002in"/>
    </style:style>
    <style:style style:name="T4853" style:parent-style-name="Absatz-Standardschriftart" style:family="text">
      <style:text-properties fo:letter-spacing="0.0034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27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27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34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style:font-name="Times New Roman" fo:letter-spacing="0.0534in" style:text-scale="99%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76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7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9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69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7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8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83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0.0083in"/>
    </style:style>
    <style:style style:name="T4887" style:parent-style-name="Absatz-Standardschriftart" style:family="text">
      <style:text-properties fo:letter-spacing="-0.0013in"/>
    </style:style>
    <style:style style:name="T4888" style:parent-style-name="Absatz-Standardschriftart" style:family="text">
      <style:text-properties fo:letter-spacing="0.008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76in"/>
    </style:style>
    <style:style style:name="T4891" style:parent-style-name="Absatz-Standardschriftart" style:family="text">
      <style:text-properties fo:letter-spacing="0.0069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7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83in"/>
    </style:style>
    <style:style style:name="T4898" style:parent-style-name="Absatz-Standardschriftart" style:family="text">
      <style:text-properties fo:letter-spacing="0.007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7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7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69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69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style:font-name="Times New Roman" fo:letter-spacing="0.062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31in"/>
    </style:style>
    <style:style style:name="T4913" style:parent-style-name="Absatz-Standardschriftart" style:family="text">
      <style:text-properties fo:letter-spacing="-0.0041in"/>
    </style:style>
    <style:style style:name="T4914" style:parent-style-name="Absatz-Standardschriftart" style:family="text">
      <style:text-properties fo:letter-spacing="0.0125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25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25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31in"/>
    </style:style>
    <style:style style:name="T4921" style:parent-style-name="Absatz-Standardschriftart" style:family="text">
      <style:text-properties fo:letter-spacing="0.0125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2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25in"/>
    </style:style>
    <style:style style:name="T4926" style:parent-style-name="Absatz-Standardschriftart" style:family="text">
      <style:text-properties fo:letter-spacing="0.013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3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13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25in"/>
    </style:style>
    <style:style style:name="T4933" style:parent-style-name="Absatz-Standardschriftart" style:family="text">
      <style:text-properties fo:letter-spacing="0.013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2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1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1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2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1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3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8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69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0.0131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style:font-name="Times New Roman" fo:letter-spacing="0.0527in"/>
    </style:style>
    <style:style style:name="T4954" style:parent-style-name="Absatz-Standardschriftart" style:family="text">
      <style:text-properties fo:letter-spacing="-0.002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-0.0083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62in"/>
    </style:style>
    <style:style style:name="T4960" style:parent-style-name="Absatz-Standardschriftart" style:family="text">
      <style:text-properties fo:letter-spacing="-0.0034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27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83in"/>
    </style:style>
    <style:style style:name="T4965" style:parent-style-name="Absatz-Standardschriftart" style:family="text">
      <style:text-properties fo:letter-spacing="-0.003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83in"/>
    </style:style>
    <style:style style:name="T4968" style:parent-style-name="Absatz-Standardschriftart" style:family="text">
      <style:text-properties fo:letter-spacing="-0.0006in"/>
    </style:style>
    <style:style style:name="P4969" style:parent-style-name="Textkörper" style:family="paragraph">
      <style:paragraph-properties fo:text-align="center" fo:margin-top="0.0027in" fo:margin-left="2.8791in" fo:margin-right="2.8708in">
        <style:tab-stops/>
      </style:paragraph-properties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style:font-name="Times New Roman" fo:letter-spacing="0.018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2in"/>
    </style:style>
    <style:style style:name="T4978" style:parent-style-name="Absatz-Standardschriftart" style:family="text">
      <style:text-properties fo:letter-spacing="-0.0048in"/>
    </style:style>
    <style:style style:name="T497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><text:span text:style-name="T30">TERMO</text:span><text:span text:style-name="T31"><text:s/></text:span>DE<text:span text:style-name="T32"><text:s/></text:span><text:span text:style-name="T33">RATIFICAÇÃO</text:span><text:span text:style-name="T34"><text:s/></text:span>N<text:span text:style-name="T35">0</text:span><text:span text:style-name="T36"><text:s/></text:span><text:span text:style-name="T37">020/20</text:span></text:p>
      <text:p text:style-name="P38"><text:span text:style-name="T39">Aos</text:span><text:span text:style-name="T40"><text:s/></text:span><text:span text:style-name="T41">vinte</text:span><text:span text:style-name="T42"><text:s/></text:span>e<text:span text:style-name="T43"><text:s/></text:span><text:span text:style-name="T44">nove</text:span><text:span text:style-name="T45"><text:s/></text:span><text:span text:style-name="T46">do</text:span><text:span text:style-name="T47"><text:s/></text:span><text:span text:style-name="T48">mês</text:span><text:span text:style-name="T49"><text:s/></text:span><text:span text:style-name="T50">de</text:span><text:span text:style-name="T51"><text:s/></text:span><text:span text:style-name="T52">outubro</text:span><text:span text:style-name="T53"><text:s/></text:span><text:span text:style-name="T54">de</text:span><text:span text:style-name="T55"><text:s/></text:span><text:span text:style-name="T56">2020,</text:span><text:span text:style-name="T57"><text:s/></text:span><text:span text:style-name="T58">ratifico,</text:span><text:span text:style-name="T59"><text:s/></text:span><text:span text:style-name="T60">nos</text:span><text:span text:style-name="T61"><text:s/></text:span><text:span text:style-name="T62">moldes</text:span><text:span text:style-name="T63"><text:s/></text:span><text:span text:style-name="T64">do</text:span><text:span text:style-name="T65"><text:s/></text:span><text:span text:style-name="T66">art.</text:span><text:span text:style-name="T67"><text:s/></text:span><text:span text:style-name="T68">26,</text:span><text:span text:style-name="T69"><text:s/></text:span><text:span text:style-name="T70">da</text:span><text:span text:style-name="T71"><text:s/></text:span><text:span text:style-name="T72">Lei</text:span><text:span text:style-name="T73"><text:s/></text:span><text:span text:style-name="T74">8.666/93,</text:span><text:span text:style-name="T75"><text:s/></text:span>a<text:span text:style-name="T76"><text:s/></text:span><text:span text:style-name="T77">Dispensa</text:span><text:span text:style-name="T78"><text:s/></text:span><text:span text:style-name="T79">de</text:span><text:span text:style-name="T80"><text:s/></text:span><text:span text:style-name="T81">Licitação,</text:span><text:span text:style-name="T82"><text:s/></text:span><text:span text:style-name="T83">em</text:span><text:span text:style-name="T84"><text:s/></text:span><text:span text:style-name="T85">favor</text:span><text:span text:style-name="T86"><text:s/></text:span><text:span text:style-name="T87">de</text:span><text:span text:style-name="T88"><text:s/></text:span><text:span text:style-name="T89">MERCADO</text:span><text:span text:style-name="T90"><text:s/></text:span><text:span text:style-name="T91">IDEAL</text:span><text:span text:style-name="T92"><text:s/></text:span><text:span text:style-name="T93">DE</text:span><text:span text:style-name="T94"><text:s/></text:span><text:span text:style-name="T95">MADALENA</text:span><text:span text:style-name="T96"><text:s/></text:span><text:span text:style-name="T97">COMÉRCIO</text:span><text:span text:style-name="T98"><text:s/></text:span>DE<text:span text:style-name="T99"><text:s/></text:span><text:span text:style-name="T100">GÊNEROS</text:span><text:span text:style-name="T101"><text:s/></text:span><text:span text:style-name="T102">ALIMENTÍCIOS</text:span><text:span text:style-name="T103"><text:s/></text:span><text:span text:style-name="T104">LTDA</text:span><text:span text:style-name="T105"><text:s/></text:span><text:span text:style-name="T106">(CNPJ:</text:span><text:span text:style-name="T107"><text:s/></text:span><text:span text:style-name="T108">04.302.314/0001-08)</text:span><text:span text:style-name="T109"><text:s/></text:span>e<text:span text:style-name="T110"><text:s/></text:span><text:span text:style-name="T111">PANIFICADORA</text:span><text:span text:style-name="T112"><text:s/></text:span><text:span text:style-name="T113">BAR</text:span><text:span text:style-name="T114"><text:s/></text:span>E<text:span text:style-name="T115"><text:s/></text:span><text:span text:style-name="T116">LANCHONETE</text:span><text:span text:style-name="T117"><text:s/></text:span><text:span text:style-name="T118">MADALENENSE</text:span><text:span text:style-name="T119"><text:s/></text:span><text:span text:style-name="T120">LTDA</text:span></text:p>
      <text:p text:style-name="P121"><text:span text:style-name="T122">(CNPJ:</text:span><text:span text:style-name="T123"><text:s/></text:span><text:span text:style-name="T124">09.362.663/0001-20),</text:span><text:span text:style-name="T125"><text:s/></text:span><text:span text:style-name="T126">referente</text:span><text:span text:style-name="T127"><text:s/></text:span>à<text:span text:style-name="T128"><text:s/></text:span><text:span text:style-name="T129">contratação</text:span><text:span text:style-name="T130"><text:s/></text:span><text:span text:style-name="T131">de</text:span><text:span text:style-name="T132"><text:s/></text:span><text:span text:style-name="T133">empresa,</text:span><text:span text:style-name="T134"><text:s/></text:span><text:span text:style-name="T135">em</text:span><text:span text:style-name="T136"><text:s/></text:span><text:span text:style-name="T137">caráter</text:span><text:span text:style-name="T138"><text:s/></text:span><text:span text:style-name="T139">emergencial,</text:span><text:span text:style-name="T140"><text:s/></text:span><text:span text:style-name="T141">para</text:span><text:span text:style-name="T142"><text:s/></text:span><text:span text:style-name="T143">fornecimento</text:span><text:span text:style-name="T144"><text:s/></text:span><text:span text:style-name="T145">de</text:span><text:span text:style-name="T146"><text:s/></text:span><text:span text:style-name="T147">gêneros</text:span><text:span text:style-name="T148"><text:s/></text:span><text:span text:style-name="T149">alimentícios</text:span><text:span text:style-name="T150"><text:s/></text:span><text:span text:style-name="T151">para</text:span><text:span text:style-name="T152"><text:s/></text:span><text:span text:style-name="T153">distribuição</text:span><text:span text:style-name="T154"><text:s/></text:span><text:span text:style-name="T155">de</text:span><text:span text:style-name="T156"><text:s/></text:span><text:span text:style-name="T157">kits</text:span><text:span text:style-name="T158"><text:s/></text:span><text:span text:style-name="T159">de</text:span><text:span text:style-name="T160"><text:s/></text:span><text:span text:style-name="T161">alimentação</text:span><text:span text:style-name="T162"><text:s/></text:span><text:span text:style-name="T163">aos</text:span><text:span text:style-name="T164"><text:s/></text:span><text:span text:style-name="T165">responsáveis</text:span><text:span text:style-name="T166"><text:s/></text:span><text:span text:style-name="T167">dos</text:span><text:span text:style-name="T168"><text:s/></text:span><text:span text:style-name="T169">estudantes</text:span><text:span text:style-name="T170"><text:s/></text:span><text:span text:style-name="T171">das</text:span><text:span text:style-name="T172"><text:s/></text:span><text:span text:style-name="T173">e</text:span><text:span text:style-name="T174">scolas</text:span><text:span text:style-name="T175"><text:s/></text:span><text:span text:style-name="T176">da</text:span><text:span text:style-name="T177"><text:s/></text:span><text:span text:style-name="T178">rede</text:span><text:span text:style-name="T179"><text:s/></text:span><text:span text:style-name="T180">pública</text:span><text:span text:style-name="T181"><text:s/></text:span><text:span text:style-name="T182">municipal,</text:span><text:span text:style-name="T183"><text:s/></text:span><text:span text:style-name="T184">conforme</text:span><text:span text:style-name="T185"><text:s/></text:span><text:span text:style-name="T186">Parecer</text:span><text:span text:style-name="T187"><text:s/></text:span><text:span text:style-name="T188">da</text:span><text:span text:style-name="T189"><text:s/></text:span><text:span text:style-name="T190">Procuradoria,</text:span><text:span text:style-name="T191"><text:s/></text:span><text:span text:style-name="T192">T</text:span><text:span text:style-name="T193">ermo</text:span><text:span text:style-name="T194"><text:s/></text:span><text:span text:style-name="T195">de</text:span><text:span text:style-name="T196"><text:s/></text:span><text:span text:style-name="T197">Dispensa</text:span><text:span text:style-name="T198"><text:s/></text:span><text:span text:style-name="T199">de</text:span><text:span text:style-name="T200"><text:s/></text:span><text:span text:style-name="T201">Licitação</text:span><text:span text:style-name="T202"><text:s/></text:span><text:span text:style-name="T203">do</text:span><text:span text:style-name="T204"><text:s/></text:span><text:span text:style-name="T205">Setor de</text:span><text:span text:style-name="T206"><text:s/></text:span><text:span text:style-name="T207">Compras,<text:s/></text:span>com<text:span text:style-name="T208"><text:s/>base</text:span><text:span text:style-name="T209"><text:s/></text:span><text:span text:style-name="T210">Art. 24,</text:span><text:span text:style-name="T211"><text:s/></text:span><text:span text:style-name="T212">XXII, da</text:span><text:span text:style-name="T213"><text:s/></text:span><text:span text:style-name="T214">Lei</text:span><text:span text:style-name="T215"><text:s/></text:span><text:span text:style-name="T216">8.666/93</text:span><text:s/>e<text:span text:style-name="T217"><text:s/></text:span><text:span text:style-name="T218">demais</text:span><text:span text:style-name="T219"><text:s/></text:span><text:span text:style-name="T220">atos</text:span><text:s/>e<text:span text:style-name="T221"><text:s/></text:span><text:span text:style-name="T222">fatos constantes</text:span><text:s/><text:span text:style-name="T223">dos</text:span><text:span text:style-name="T224"><text:s/></text:span><text:span text:style-name="T225">autos</text:span><text:s/><text:span text:style-name="T226">do</text:span><text:span text:style-name="T227"><text:s/></text:span><text:span text:style-name="T228">processo</text:span><text:s/><text:span text:style-name="T229">administrativo</text:span><text:s/><text:span text:style-name="T230">nº</text:span><text:s/><text:span text:style-name="T231">2719/20.</text:span></text:p>
      <text:p text:style-name="P232"><text:span text:style-name="T233">Publique-se.</text:span></text:p>
      <text:p text:style-name="P234"><text:span text:style-name="T235">CARLOS</text:span><text:span text:style-name="T236"><text:s/></text:span><text:span text:style-name="T237">ALBERTO</text:span><text:span text:style-name="T238"><text:s/></text:span>DE<text:span text:style-name="T239"><text:s/>M</text:span><text:span text:style-name="T240">ATOS</text:span><text:span text:style-name="T241"><text:s/></text:span><text:span text:style-name="T242">BOTELHO</text:span></text:p>
      <text:p text:style-name="P243"><text:span text:style-name="T244">Prefeito</text:span><text:span text:style-name="T245"><text:s/></text:span><text:span text:style-name="T246">Municipal</text:span></text:p>
      <text:p text:style-name="P247"/>
      <text:p text:style-name="P248"><text:span text:style-name="T249">Contrato nº</text:span><text:span text:style-name="T250"><text:s/></text:span><text:span text:style-name="T251">190/10/2020. OBJETO:</text:span><text:span text:style-name="T252"><text:s/></text:span>O<text:span text:style-name="T253"><text:s/>presente instrumento</text:span><text:s/><text:span text:style-name="T254">tem por</text:span><text:s/><text:span text:style-name="T255">objeto<text:s/></text:span>a<text:span text:style-name="T256"><text:s/></text:span><text:span text:style-name="T257">contratação</text:span><text:s/><text:span text:style-name="T258">de</text:span><text:span text:style-name="T259"><text:s/></text:span><text:span text:style-name="T260">empresa</text:span><text:s/><text:span text:style-name="T261">especializada</text:span><text:span text:style-name="T262"><text:s/></text:span><text:span text:style-name="T263">para</text:span><text:s/><text:span text:style-name="T264">prestação de</text:span><text:span text:style-name="T265"><text:s/></text:span><text:span text:style-name="T266">serviços</text:span><text:span text:style-name="T267"><text:s/></text:span><text:span text:style-name="T268">de</text:span><text:span text:style-name="T269"><text:s/></text:span><text:span text:style-name="T270">seguro</text:span><text:s/><text:span text:style-name="T271">total</text:span><text:span text:style-name="T272"><text:s/></text:span><text:span text:style-name="T273">de</text:span><text:span text:style-name="T274"><text:s/></text:span><text:span text:style-name="T275">08</text:span><text:span text:style-name="T276"><text:s/></text:span><text:span text:style-name="T277">(oito)</text:span><text:s/><text:span text:style-name="T278">veículos</text:span><text:span text:style-name="T279"><text:s/></text:span><text:span text:style-name="T280">pertencentes</text:span><text:span text:style-name="T281"><text:s/></text:span><text:span text:style-name="T282">ao</text:span><text:span text:style-name="T283"><text:s/></text:span><text:span text:style-name="T284">Fundo</text:span><text:span text:style-name="T285"><text:s/></text:span><text:span text:style-name="T286">Municipal</text:span><text:span text:style-name="T287"><text:s/></text:span><text:span text:style-name="T288">de</text:span><text:span text:style-name="T289"><text:s/></text:span><text:span text:style-name="T290">Saúde</text:span><text:span text:style-name="T291"><text:s/></text:span><text:span text:style-name="T292">de</text:span><text:s/><text:span text:style-name="T293">Santa</text:span><text:span text:style-name="T294"><text:s/></text:span><text:span text:style-name="T295">Maria</text:span><text:span text:style-name="T296"><text:s/></text:span><text:span text:style-name="T297">Madalena/RJ</text:span><text:span text:style-name="T298"><text:s/></text:span>.<text:span text:style-name="T299"><text:s/></text:span><text:span text:style-name="T300">Valor:</text:span><text:span text:style-name="T301"><text:s/></text:span><text:span text:style-name="T302">R$</text:span><text:span text:style-name="T303"><text:s/></text:span><text:span text:style-name="T304">21.284,40</text:span><text:s/><text:span text:style-name="T305">(vinte</text:span><text:span text:style-name="T306"><text:s/></text:span>e<text:s/><text:span text:style-name="T307">um</text:span><text:span text:style-name="T308"><text:s/></text:span><text:span text:style-name="T309">mil,</text:span><text:span text:style-name="T310"><text:s/></text:span><text:span text:style-name="T311">duzentos</text:span><text:span text:style-name="T312"><text:s/></text:span>e<text:span text:style-name="T313"><text:s/></text:span><text:span text:style-name="T314">oitenta</text:span><text:s/>e<text:span text:style-name="T315"><text:s/></text:span><text:span text:style-name="T316">quatro</text:span><text:span text:style-name="T317"><text:s/></text:span><text:span text:style-name="T318">reais</text:span><text:span text:style-name="T319"><text:s/></text:span>e<text:span text:style-name="T320"><text:s/></text:span><text:span text:style-name="T321">quarenta</text:span><text:span text:style-name="T322"><text:s/></text:span><text:span text:style-name="T323">centavos).</text:span><text:span text:style-name="T324"><text:s/></text:span><text:span text:style-name="T325">PRAZO:</text:span><text:span text:style-name="T326"><text:s/></text:span><text:span text:style-name="T327">12</text:span><text:span text:style-name="T328"><text:s/></text:span><text:span text:style-name="T329">(doze)</text:span><text:span text:style-name="T330"><text:s/></text:span><text:span text:style-name="T331">meses.</text:span><text:span text:style-name="T332"><text:s/></text:span><text:span text:style-name="T333">FUNDAMENTO:</text:span><text:span text:style-name="T334"><text:s/></text:span><text:span text:style-name="T335">Proc.</text:span><text:span text:style-name="T336"><text:s/></text:span><text:span text:style-name="T337">Adm.</text:span><text:span text:style-name="T338"><text:s/></text:span><text:span text:style-name="T339">nº</text:span><text:span text:style-name="T340"><text:s/></text:span><text:span text:style-name="T341">4386/19.</text:span><text:span text:style-name="T342"><text:s/></text:span><text:span text:style-name="T343">FUNDAMENTAÇÃO</text:span><text:span text:style-name="T344"><text:s/></text:span><text:span text:style-name="T345">LEGAL:</text:span><text:span text:style-name="T346"><text:s/></text:span>O<text:span text:style-name="T347"><text:s/></text:span><text:span text:style-name="T348">presente</text:span><text:span text:style-name="T349"><text:s/></text:span><text:span text:style-name="T350">contrato</text:span><text:span text:style-name="T351"><text:s/></text:span><text:span text:style-name="T352">está</text:span><text:span text:style-name="T353"><text:s/></text:span>sendo<text:span text:style-name="T354"><text:s/></text:span><text:span text:style-name="T355">lavrado</text:span><text:span text:style-name="T356"><text:s/></text:span><text:span text:style-name="T357">nos</text:span><text:span text:style-name="T358"><text:s/></text:span><text:span text:style-name="T359">termos</text:span><text:span text:style-name="T360"><text:s/></text:span><text:span text:style-name="T361">do</text:span><text:span text:style-name="T362"><text:s/></text:span><text:span text:style-name="T363">art.</text:span><text:span text:style-name="T364"><text:s/></text:span><text:span text:style-name="T365">24,</text:span><text:span text:style-name="T366"><text:s/></text:span><text:span text:style-name="T367">inciso</text:span><text:span text:style-name="T368"><text:s/></text:span><text:span text:style-name="T369">II,</text:span><text:span text:style-name="T370"><text:s/></text:span><text:span text:style-name="T371">da</text:span><text:span text:style-name="T372"><text:s/></text:span><text:span text:style-name="T373">Lei</text:span><text:span text:style-name="T374"><text:s/></text:span><text:span text:style-name="T375">8.666/93</text:span><text:span text:style-name="T376"><text:s/></text:span>e<text:span text:style-name="T377"><text:s/></text:span><text:span text:style-name="T378">será</text:span><text:span text:style-name="T379"><text:s/></text:span><text:span text:style-name="T380">regido</text:span><text:span text:style-name="T381"><text:s/></text:span><text:span text:style-name="T382">pelos</text:span><text:span text:style-name="T383"><text:s/></text:span><text:span text:style-name="T384">princípios</text:span><text:span text:style-name="T385"><text:s/></text:span><text:span text:style-name="T386">estabelecidos</text:span><text:span text:style-name="T387"><text:s/></text:span><text:span text:style-name="T388">no</text:span><text:span text:style-name="T389"><text:s/></text:span><text:span text:style-name="T390">Direito</text:span><text:span text:style-name="T391"><text:s/></text:span><text:span text:style-name="T392">Administrativo.</text:span><text:span text:style-name="T393"><text:s/></text:span><text:span text:style-name="T394">ASSINATURA:</text:span><text:span text:style-name="T395"><text:s/></text:span><text:span text:style-name="T396">04/09/2020.</text:span><text:span text:style-name="T397"><text:s/></text:span><text:span text:style-name="T398">PARTES:</text:span><text:span text:style-name="T399"><text:s/></text:span><text:span text:style-name="T400">SECRETARIA</text:span><text:span text:style-name="T401"><text:s/></text:span><text:span text:style-name="T402">MUNICIPAL</text:span><text:span text:style-name="T403"><text:s/></text:span><text:span text:style-name="T404">DE</text:span><text:span text:style-name="T405"><text:s/></text:span><text:span text:style-name="T406">SAÚDE</text:span><text:span text:style-name="T407"><text:s/></text:span>e<text:span text:style-name="T408"><text:s/></text:span><text:span text:style-name="T409">PORTO</text:span><text:span text:style-name="T410"><text:s/></text:span><text:span text:style-name="T411">SEGURO</text:span><text:span text:style-name="T412"><text:s/></text:span><text:span text:style-name="T413">COMPANHIA</text:span><text:span text:style-name="T414"><text:s/></text:span>DE<text:span text:style-name="T415"><text:s/></text:span><text:span text:style-name="T416">SEGUROS</text:span><text:span text:style-name="T417"><text:s/></text:span><text:span text:style-name="T418">GERAIS.</text:span></text:p>
      <text:p text:style-name="P419"><text:span text:style-name="T420">Luis</text:span><text:span text:style-name="T421"><text:s/></text:span><text:span text:style-name="T422">Gustavo Manhães</text:span><text:span text:style-name="T423"><text:s/></text:span><text:span text:style-name="T424">Silva</text:span><text:span text:style-name="T425"><text:s/></text:span><text:span text:style-name="T426">GESTOR</text:span><text:span text:style-name="T427"><text:s/></text:span>DO<text:span text:style-name="T428"><text:s/></text:span><text:span text:style-name="T429">FMS</text:span></text:p>
      <text:p text:style-name="P430"/>
      <text:p text:style-name="P431"><text:span text:style-name="T432">TERMO</text:span><text:span text:style-name="T433"><text:s/></text:span><text:span text:style-name="T434">DE<text:s/></text:span><text:span text:style-name="T435">DISTRATO</text:span><text:span text:style-name="T436"><text:s/></text:span><text:span text:style-name="T437">N</text:span><text:span text:style-name="T438">0</text:span><text:span text:style-name="T439"><text:s/></text:span><text:span text:style-name="T440">197/10/2020</text:span><text:span text:style-name="T441"><text:s/></text:span><text:span text:style-name="T442"><text:s/></text:span><text:span text:style-name="T443">(R</text:span><text:span text:style-name="T444">EF.</text:span><text:span text:style-name="T445"><text:s/></text:span><text:span text:style-name="T446">CONTRATO</text:span><text:span text:style-name="T447"><text:s/></text:span><text:span text:style-name="T448">Nº</text:span><text:span text:style-name="T449"><text:s/></text:span><text:span text:style-name="T450">082/06/2020)</text:span></text:p>
      <text:p text:style-name="P451"><text:span text:style-name="T452">Data da</text:span><text:span text:style-name="T453"><text:s/></text:span><text:span text:style-name="T454">Assinatura do</text:span><text:span text:style-name="T455"><text:s/></text:span><text:span text:style-name="T456">Contrato</text:span><text:s/><text:span text:style-name="T457">Original:</text:span><text:span text:style-name="T458"><text:s/></text:span><text:span text:style-name="T459">02</text:span><text:span text:style-name="T460"><text:s/></text:span><text:span text:style-name="T461">de junho</text:span><text:span text:style-name="T462"><text:s/></text:span><text:span text:style-name="T463">de</text:span><text:s/><text:span text:style-name="T464">2020.</text:span><text:span text:style-name="T465"><text:s/></text:span><text:span text:style-name="T466">Vigência</text:span><text:span text:style-name="T467"><text:s/></text:span><text:span text:style-name="T468">Inicial</text:span><text:span text:style-name="T469"><text:s/></text:span><text:span text:style-name="T470">pactuada: 90</text:span><text:span text:style-name="T471"><text:s/></text:span><text:span text:style-name="T472">(noventa)</text:span><text:span text:style-name="T473"><text:s/></text:span><text:span text:style-name="T474">dias.</text:span></text:p>
      <text:p text:style-name="P475"><text:span text:style-name="T476">Nome</text:span><text:span text:style-name="T477"><text:s/></text:span>e<text:span text:style-name="T478"><text:s/></text:span><text:span text:style-name="T479">CPF</text:span><text:span text:style-name="T480"><text:s/></text:span><text:span text:style-name="T481">do</text:span><text:span text:style-name="T482"><text:s/></text:span><text:span text:style-name="T483">CONTRATADO:<text:s/></text:span><text:span text:style-name="T484">LEONAM</text:span><text:span text:style-name="T485"><text:s/></text:span><text:span text:style-name="T486">JOSÉ</text:span><text:span text:style-name="T487"><text:s/></text:span><text:span text:style-name="T488">COUTINHO</text:span><text:span text:style-name="T489"><text:s/></text:span><text:span text:style-name="T490">LOPES,</text:span><text:span text:style-name="T491"><text:s/></text:span><text:span text:style-name="T492">CPF</text:span><text:span text:style-name="T493"><text:s/></text:span><text:span text:style-name="T494">nº</text:span><text:span text:style-name="T495"><text:s/></text:span><text:span text:style-name="T496">143.670.737-42.</text:span></text:p>
      <text:p text:style-name="P497"><text:span text:style-name="T498">Valor</text:span><text:span text:style-name="T499"><text:s/>do</text:span><text:span text:style-name="T500"><text:s/></text:span><text:span text:style-name="T501">Contrato:</text:span><text:span text:style-name="T502"><text:s/></text:span>R$<text:span text:style-name="T503"><text:s/></text:span><text:span text:style-name="T504">4.509,00</text:span><text:s/><text:span text:style-name="T505">(quatro mil, quinhentos</text:span><text:span text:style-name="T506"><text:s/></text:span>e<text:span text:style-name="T507"><text:s/>nove reais).</text:span></text:p>
      <text:p text:style-name="P508"><text:span text:style-name="T509">Valor</text:span><text:span text:style-name="T510"><text:s/>Rescindido:<text:s/></text:span>R$<text:span text:style-name="T511"><text:s/></text:span><text:span text:style-name="T512">2.705,40 (dois</text:span><text:span text:style-name="T513"><text:s/></text:span><text:span text:style-name="T514">mil, setecentos<text:s/></text:span>e<text:span text:style-name="T515"><text:s/></text:span><text:span text:style-name="T516">cinco reais</text:span><text:span text:style-name="T517"><text:s/></text:span>e<text:s/><text:span text:style-name="T518">quarenta</text:span><text:span text:style-name="T519"><text:s/></text:span><text:span text:style-name="T520">centavos).</text:span></text:p>
      <text:p text:style-name="P521"><text:span text:style-name="T522">Nome</text:span><text:s/>e<text:span text:style-name="T523"><text:s/></text:span><text:span text:style-name="T524">Número</text:span><text:span text:style-name="T525"><text:s/></text:span><text:span text:style-name="T526">no CNPJ</text:span><text:span text:style-name="T527"><text:s/></text:span><text:span text:style-name="T528">da</text:span><text:s/><text:span text:style-name="T529">CONTRATANTE:</text:span><text:s/><text:span text:style-name="T530">FUNDO</text:span><text:span text:style-name="T531"><text:s/></text:span><text:span text:style-name="T532">MUNICIPAL</text:span><text:span text:style-name="T533"><text:s/></text:span>DE<text:span text:style-name="T534"><text:s/>SAÚDE</text:span><text:span text:style-name="T535"><text:s/></text:span>DE<text:span text:style-name="T536"><text:s/></text:span><text:span text:style-name="T537">SANTA</text:span><text:span text:style-name="T538"><text:s/></text:span><text:span text:style-name="T539">MARIA</text:span><text:span text:style-name="T540"><text:s/></text:span><text:span text:style-name="T541">MADALENA,</text:span><text:s/><text:span text:style-name="T542">inscrito</text:span><text:span text:style-name="T543"><text:s/></text:span><text:span text:style-name="T544">no</text:span><text:s/><text:span text:style-name="T545">CNPJ</text:span><text:span text:style-name="T546"><text:s/></text:span>sob<text:span text:style-name="T547"><text:s/></text:span>o<text:s/><text:span text:style-name="T548">nº</text:span><text:span text:style-name="T549"><text:s/></text:span><text:span text:style-name="T550">11.183.882/0001-94</text:span><text:span text:style-name="T551"><text:s/></text:span>,</text:p>
      <text:p text:style-name="P552"><text:span text:style-name="T553">representado pelo Gestor</text:span><text:span text:style-name="T554"><text:s/></text:span><text:span text:style-name="T555">LUIS</text:span><text:span text:style-name="T556"><text:s/></text:span><text:span text:style-name="T557">G</text:span><text:span text:style-name="T558">U</text:span><text:span text:style-name="T559">STAVO</text:span><text:span text:style-name="T560"><text:s/></text:span><text:span text:style-name="T561">MANHÃES<text:s/></text:span><text:span text:style-name="T562">SI</text:span><text:span text:style-name="T563">L</text:span><text:span text:style-name="T564">VA,</text:span><text:span text:style-name="T565"><text:s/></text:span><text:span text:style-name="T566">inscrito</text:span><text:span text:style-name="T567"><text:s/></text:span><text:span text:style-name="T568">no CPF/MF</text:span><text:span text:style-name="T569"><text:s/></text:span>sob o<text:span text:style-name="T570"><text:s/></text:span><text:span text:style-name="T571">nº</text:span><text:span text:style-name="T572"><text:s/></text:span><text:span text:style-name="T573">144.591.097-78, residente</text:span><text:span text:style-name="T574"><text:s/></text:span>e<text:s/><text:span text:style-name="T575">domiciliado</text:span><text:span text:style-name="T576"><text:s/></text:span><text:span text:style-name="T577">neste Município.</text:span><text:span text:style-name="T578"><text:s/></text:span><text:span text:style-name="T579">Fundamento Legal:</text:span><text:span text:style-name="T580"><text:s/></text:span><text:span text:style-name="T581">inciso</text:span><text:span text:style-name="T582"><text:s/></text:span>II,<text:span text:style-name="T583"><text:s/></text:span><text:span text:style-name="T584">do</text:span><text:span text:style-name="T585"><text:s/></text:span><text:span text:style-name="T586">artigo 79, da</text:span><text:span text:style-name="T587"><text:s/></text:span><text:span text:style-name="T588">Lei 8.666/93.</text:span></text:p>
      <text:p text:style-name="P589"><text:span text:style-name="T590">Número do</text:span><text:span text:style-name="T591"><text:s/></text:span><text:span text:style-name="T592">Processo relativo</text:span><text:span text:style-name="T593"><text:s/></text:span><text:span text:style-name="T594">ao</text:span><text:span text:style-name="T595"><text:s/></text:span><text:span text:style-name="T596">Distrato:</text:span><text:span text:style-name="T597"><text:s/></text:span><text:span text:style-name="T598">Processo</text:span><text:span text:style-name="T599"><text:s/></text:span><text:span text:style-name="T600">nº</text:span><text:span text:style-name="T601"><text:s/></text:span><text:span text:style-name="T602">1183/20.</text:span></text:p>
      <text:p text:style-name="P603"><text:span text:style-name="T604">Objeto:</text:span><text:span text:style-name="T605"><text:s/></text:span><text:span text:style-name="T606">Rescisão</text:span><text:span text:style-name="T607"><text:s/></text:span><text:span text:style-name="T608">do</text:span><text:span text:style-name="T609"><text:s/></text:span><text:span text:style-name="T610">Contrato</text:span><text:span text:style-name="T611"><text:s/></text:span><text:span text:style-name="T612">de</text:span><text:span text:style-name="T613"><text:s/></text:span><text:span text:style-name="T614">prestação</text:span><text:span text:style-name="T615"><text:s/></text:span><text:span text:style-name="T616">de</text:span><text:span text:style-name="T617"><text:s/></text:span><text:span text:style-name="T618">serviços</text:span><text:span text:style-name="T619"><text:s/></text:span><text:span text:style-name="T620">de</text:span><text:span text:style-name="T621"><text:s/></text:span><text:span text:style-name="T622">Controlador</text:span><text:span text:style-name="T623"><text:s/></text:span><text:span text:style-name="T624">de</text:span><text:span text:style-name="T625"><text:s/></text:span>Acesso<text:span text:style-name="T626"><text:s/></text:span><text:span text:style-name="T627">para</text:span><text:span text:style-name="T628"><text:s/></text:span><text:span text:style-name="T629">atuação</text:span><text:span text:style-name="T630"><text:s/></text:span><text:span text:style-name="T631">em</text:span><text:span text:style-name="T632"><text:s/></text:span><text:span text:style-name="T633">barreiras</text:span><text:span text:style-name="T634"><text:s/></text:span><text:span text:style-name="T635">sanitárias</text:span><text:span text:style-name="T636"><text:s/></text:span><text:span text:style-name="T637">instituídas</text:span><text:span text:style-name="T638"><text:s/></text:span><text:span text:style-name="T639">em</text:span><text:span text:style-name="T640"><text:s/></text:span><text:span text:style-name="T641">razão</text:span><text:span text:style-name="T642"><text:s/></text:span><text:span text:style-name="T643">da</text:span><text:span text:style-name="T644"><text:s/></text:span><text:span text:style-name="T645">pandemia</text:span><text:span text:style-name="T646"><text:s/></text:span><text:span text:style-name="T647">do</text:span><text:span text:style-name="T648"><text:s/></text:span><text:span text:style-name="T649">Novo</text:span><text:span text:style-name="T650"><text:s/></text:span><text:span text:style-name="T651">Coronavírus</text:span><text:s/><text:span text:style-name="T652">(COVID-19),</text:span><text:span text:style-name="T653"><text:s/></text:span><text:span text:style-name="T654">entre</text:span><text:s/><text:span text:style-name="T655">Fundo</text:span><text:s/><text:span text:style-name="T656">M</text:span><text:span text:style-name="T657">unicipal</text:span><text:span text:style-name="T658"><text:s/></text:span><text:span text:style-name="T659">de</text:span><text:span text:style-name="T660"><text:s/></text:span><text:span text:style-name="T661">Saúde</text:span><text:span text:style-name="T662"><text:s/></text:span><text:span text:style-name="T663">de</text:span><text:span text:style-name="T664"><text:s/></text:span><text:span text:style-name="T665">Santa</text:span><text:s/><text:span text:style-name="T666">Maria</text:span><text:span text:style-name="T667"><text:s/></text:span><text:span text:style-name="T668">Madalena<text:s/></text:span>e<text:span text:style-name="T669"><text:s/></text:span>a<text:s/><text:span text:style-name="T670">Contratada.</text:span></text:p>
      <text:p text:style-name="P671">Da<text:span text:style-name="T672"><text:s/></text:span><text:span text:style-name="T673">Quitação:</text:span><text:span text:style-name="T674"><text:s/></text:span>O<text:span text:style-name="T675"><text:s/></text:span><text:span text:style-name="T676">CONTRATADO</text:span><text:span text:style-name="T677"><text:s/></text:span><text:span text:style-name="T678">dá</text:span><text:span text:style-name="T679"><text:s/></text:span><text:span text:style-name="T680">plena,</text:span><text:span text:style-name="T681"><text:s/></text:span><text:span text:style-name="T682">rasa</text:span><text:span text:style-name="T683"><text:s/></text:span>e<text:span text:style-name="T684"><text:s/></text:span><text:span text:style-name="T685">geral</text:span><text:span text:style-name="T686"><text:s/></text:span><text:span text:style-name="T687">quitação</text:span><text:span text:style-name="T688"><text:s/></text:span><text:span text:style-name="T689">em</text:span><text:span text:style-name="T690"><text:s/></text:span><text:span text:style-name="T691">relação</text:span><text:span text:style-name="T692"><text:s/></text:span><text:span text:style-name="T693">às</text:span><text:span text:style-name="T694"><text:s/></text:span><text:span text:style-name="T695">verbas</text:span><text:span text:style-name="T696"><text:s/></text:span><text:span text:style-name="T697">mencionadas</text:span><text:span text:style-name="T698"><text:s/></text:span><text:span text:style-name="T699">no</text:span><text:span text:style-name="T700"><text:s/></text:span><text:span text:style-name="T701">contrato,</text:span><text:span text:style-name="T702"><text:s/></text:span><text:span text:style-name="T703">não</text:span><text:span text:style-name="T704"><text:s/></text:span><text:span text:style-name="T705">tendo</text:span><text:span text:style-name="T706"><text:s/></text:span><text:span text:style-name="T707">nada</text:span><text:span text:style-name="T708"><text:s/></text:span>a<text:span text:style-name="T709"><text:s/></text:span><text:span text:style-name="T710">reclamar,</text:span><text:span text:style-name="T711"><text:s/></text:span><text:span text:style-name="T712">seja</text:span><text:span text:style-name="T713"><text:s/></text:span><text:span text:style-name="T714">administrativa</text:span><text:span text:style-name="T715"><text:s/></text:span><text:span text:style-name="T716">ou</text:span><text:span text:style-name="T717"><text:s/></text:span><text:span text:style-name="T718">judicialmente.</text:span></text:p>
      <text:p text:style-name="P719">Da<text:span text:style-name="T720"><text:s/></text:span><text:span text:style-name="T721">Publicação:</text:span><text:span text:style-name="T722"><text:s/></text:span>A<text:span text:style-name="T723"><text:s/>CONTRATANTE</text:span><text:span text:style-name="T724"><text:s/></text:span>se<text:span text:style-name="T725"><text:s/></text:span><text:span text:style-name="T726">obriga</text:span><text:span text:style-name="T727"><text:s/></text:span>a<text:span text:style-name="T728"><text:s/></text:span><text:span text:style-name="T729">providenciar</text:span><text:span text:style-name="T730"><text:s/></text:span>a<text:span text:style-name="T731"><text:s/></text:span><text:span text:style-name="T732">publicação</text:span><text:span text:style-name="T733"><text:s/></text:span><text:span text:style-name="T734">do</text:span><text:span text:style-name="T735"><text:s/></text:span><text:span text:style-name="T736">presente</text:span><text:span text:style-name="T737"><text:s/></text:span><text:span text:style-name="T738">instrumento,</text:span><text:span text:style-name="T739"><text:s/></text:span><text:span text:style-name="T740">em</text:span><text:span text:style-name="T741"><text:s/></text:span><text:span text:style-name="T742">extrato,</text:span><text:span text:style-name="T743"><text:s/></text:span><text:span text:style-name="T744">em</text:span><text:span text:style-name="T745"><text:s/></text:span><text:span text:style-name="T746">jornal</text:span><text:span text:style-name="T747"><text:s/></text:span><text:span text:style-name="T748">oficial</text:span><text:span text:style-name="T749"><text:s/></text:span><text:span text:style-name="T750">local,</text:span><text:span text:style-name="T751"><text:s/></text:span><text:span text:style-name="T752">até</text:span><text:span text:style-name="T753"><text:s/></text:span>o<text:span text:style-name="T754"><text:s/></text:span><text:span text:style-name="T755">quinto</text:span><text:span text:style-name="T756"><text:s/></text:span><text:span text:style-name="T757">dia</text:span><text:span text:style-name="T758"><text:s/></text:span><text:span text:style-name="T759">útil</text:span><text:span text:style-name="T760"><text:s/></text:span><text:span text:style-name="T761">do</text:span><text:span text:style-name="T762"><text:s/></text:span><text:span text:style-name="T763">mês</text:span><text:span text:style-name="T764"><text:s/></text:span><text:span text:style-name="T765">seguinte</text:span><text:span text:style-name="T766"><text:s/></text:span><text:span text:style-name="T767">da</text:span><text:s/><text:span text:style-name="T768">assinatura,</text:span><text:span text:style-name="T769"><text:s/></text:span><text:span text:style-name="T770">para</text:span><text:s/><text:span text:style-name="T771">ocorrer</text:span><text:s/><text:span text:style-name="T772">20</text:span><text:span text:style-name="T773"><text:s/></text:span><text:span text:style-name="T774">(vinte)</text:span><text:s/><text:span text:style-name="T775">dias</text:span><text:span text:style-name="T776"><text:s/></text:span><text:span text:style-name="T777">daquela</text:span><text:span text:style-name="T778"><text:s/></text:span><text:span text:style-name="T779">data.</text:span></text:p>
      <text:p text:style-name="P780"><text:span text:style-name="T781">Santa Maria</text:span><text:span text:style-name="T782"><text:s/></text:span><text:span text:style-name="T783">Madalena,</text:span><text:span text:style-name="T784"><text:s/></text:span><text:span text:style-name="T785">09</text:span><text:s/><text:span text:style-name="T786">de</text:span><text:s/><text:span text:style-name="T787">outubro de</text:span><text:s/><text:span text:style-name="T788">2020.</text:span></text:p>
      <text:p text:style-name="P789"><text:span text:style-name="T790">LUIS</text:span><text:span text:style-name="T791"><text:s/></text:span><text:span text:style-name="T792">G</text:span><text:span text:style-name="T793">U</text:span><text:span text:style-name="T794">STAVO</text:span><text:span text:style-name="T795"><text:s/></text:span><text:span text:style-name="T796">MANHÃES</text:span><text:span text:style-name="T797"><text:s/></text:span><text:span text:style-name="T798">SI</text:span><text:span text:style-name="T799">L</text:span><text:span text:style-name="T800">VA</text:span></text:p>
      <text:p text:style-name="P801"><text:span text:style-name="T802">Gestor do</text:span><text:span text:style-name="T803"><text:s/></text:span><text:span text:style-name="T804">Fundo</text:span><text:span text:style-name="T805"><text:s/></text:span><text:span text:style-name="T806">Municipal</text:span><text:span text:style-name="T807"><text:s/></text:span><text:span text:style-name="T808">de<text:s/></text:span><text:span text:style-name="T809">Saúde</text:span><text:span text:style-name="T810"><text:s/></text:span><text:span text:style-name="T811">LEONAM</text:span><text:span text:style-name="T812"><text:s/></text:span><text:span text:style-name="T813">JOSÉ</text:span><text:span text:style-name="T814"><text:s/></text:span><text:span text:style-name="T815">COUTINHO</text:span><text:span text:style-name="T816"><text:s/></text:span><text:span text:style-name="T817">LOPES</text:span><text:span text:style-name="T818"><text:s/></text:span><text:span text:style-name="T819">CONTRATADO</text:span></text:p>
      <text:p text:style-name="P820"/>
      <text:p text:style-name="P821"><text:span text:style-name="T822">Contrato</text:span><text:span text:style-name="T823"><text:s/></text:span><text:span text:style-name="T824">nº</text:span><text:span text:style-name="T825"><text:s/></text:span><text:span text:style-name="T826">198/10/2020.</text:span><text:span text:style-name="T827"><text:s/></text:span><text:span text:style-name="T828">OBJETO:</text:span><text:span text:style-name="T829"><text:s/></text:span>O<text:span text:style-name="T830"><text:s/></text:span><text:span text:style-name="T831">presente</text:span><text:span text:style-name="T832"><text:s/></text:span><text:span text:style-name="T833">instrumento</text:span><text:span text:style-name="T834"><text:s/></text:span><text:span text:style-name="T835">tem</text:span><text:span text:style-name="T836"><text:s/></text:span><text:span text:style-name="T837">por</text:span><text:span text:style-name="T838"><text:s/></text:span><text:span text:style-name="T839">objeto</text:span><text:span text:style-name="T840"><text:s/></text:span>a<text:span text:style-name="T841"><text:s/></text:span><text:span text:style-name="T842">contratação</text:span><text:span text:style-name="T843"><text:s/></text:span><text:span text:style-name="T844">de</text:span><text:span text:style-name="T845"><text:s/></text:span><text:span text:style-name="T846">serviço</text:span><text:span text:style-name="T847"><text:s/></text:span><text:span text:style-name="T848">de</text:span><text:span text:style-name="T849"><text:s/></text:span><text:span text:style-name="T850">terceiros,</text:span><text:span text:style-name="T851"><text:s/></text:span><text:span text:style-name="T852">para</text:span><text:span text:style-name="T853"><text:s/></text:span><text:span text:style-name="T854">prestação</text:span><text:span text:style-name="T855"><text:s/></text:span><text:span text:style-name="T856">de</text:span><text:span text:style-name="T857"><text:s/></text:span><text:span text:style-name="T858">serviços</text:span><text:span text:style-name="T859"><text:s/></text:span><text:span text:style-name="T860">de</text:span><text:span text:style-name="T861"><text:s/></text:span><text:span text:style-name="T862">controlador</text:span><text:span text:style-name="T863"><text:s/></text:span><text:span text:style-name="T864">de</text:span><text:span text:style-name="T865"><text:s/></text:span><text:span text:style-name="T866">acesso,</text:span><text:span text:style-name="T867"><text:s/></text:span><text:span text:style-name="T868">para</text:span><text:span text:style-name="T869"><text:s/></text:span><text:span text:style-name="T870">atuação</text:span><text:span text:style-name="T871"><text:s/></text:span><text:span text:style-name="T872">nas</text:span><text:span text:style-name="T873"><text:s/></text:span><text:span text:style-name="T874">barreiras</text:span><text:span text:style-name="T875"><text:s/></text:span><text:span text:style-name="T876">sanitárias</text:span><text:span text:style-name="T877"><text:s/></text:span><text:span text:style-name="T878">instituídas</text:span><text:span text:style-name="T879"><text:s/></text:span><text:span text:style-name="T880">em</text:span><text:span text:style-name="T881"><text:s/></text:span><text:span text:style-name="T882">razão</text:span><text:span text:style-name="T883"><text:s/></text:span><text:span text:style-name="T884">da</text:span><text:span text:style-name="T885"><text:s/></text:span><text:span text:style-name="T886">pandemia</text:span><text:span text:style-name="T887"><text:s/></text:span><text:span text:style-name="T888">do</text:span><text:span text:style-name="T889"><text:s/></text:span><text:span text:style-name="T890">coronavírus</text:span><text:span text:style-name="T891"><text:s/></text:span><text:span text:style-name="T892">(COVI-19).</text:span><text:span text:style-name="T893"><text:s/></text:span><text:span text:style-name="T894">Valor:</text:span><text:span text:style-name="T895"><text:s/></text:span>R$<text:span text:style-name="T896"><text:s/></text:span><text:span text:style-name="T897">2.705,40</text:span><text:span text:style-name="T898"><text:s/></text:span><text:span text:style-name="T899">(dois</text:span><text:span text:style-name="T900"><text:s/></text:span><text:span text:style-name="T901">mil,</text:span><text:span text:style-name="T902"><text:s/></text:span><text:span text:style-name="T903">setecentos</text:span><text:span text:style-name="T904"><text:s/></text:span>e<text:span text:style-name="T905"><text:s/></text:span><text:span text:style-name="T906">cinco</text:span><text:span text:style-name="T907"><text:s/></text:span><text:span text:style-name="T908">reais</text:span><text:span text:style-name="T909"><text:s/></text:span><text:span text:style-name="T910"><text:s/></text:span>e<text:s/><text:span text:style-name="T911">quarenta</text:span><text:span text:style-name="T912"><text:s/></text:span><text:span text:style-name="T913">centavos).</text:span><text:s/><text:span text:style-name="T914">PRAZO:</text:span><text:s/><text:span text:style-name="T915">60</text:span><text:span text:style-name="T916"><text:s/></text:span><text:span text:style-name="T917">(sessenta)</text:span><text:span text:style-name="T918"><text:s/></text:span><text:span text:style-name="T919">dias.</text:span><text:span text:style-name="T920"><text:s/></text:span><text:span text:style-name="T921">FUNDAMENTO:</text:span><text:span text:style-name="T922"><text:s/></text:span><text:span text:style-name="T923">Proc.</text:span><text:span text:style-name="T924"><text:s/></text:span><text:span text:style-name="T925">Adm.</text:span><text:s/><text:span text:style-name="T926">nº</text:span><text:span text:style-name="T927"><text:s/></text:span><text:span text:style-name="T928">1183/20.</text:span><text:span text:style-name="T929"><text:s/></text:span><text:span text:style-name="T930">FUNDAMENTAÇÃO</text:span><text:s/><text:span text:style-name="T931">LEGAL:</text:span><text:s/>O<text:span text:style-name="T932"><text:s/></text:span><text:span text:style-name="T933">presente</text:span><text:s/><text:span text:style-name="T934">contrato</text:span><text:span text:style-name="T935"><text:s/></text:span><text:span text:style-name="T936">está</text:span><text:span text:style-name="T937"><text:s/></text:span><text:span text:style-name="T938">sendo</text:span><text:span text:style-name="T939"><text:s/></text:span><text:span text:style-name="T940">lavrado</text:span><text:span text:style-name="T941"><text:s/></text:span><text:span text:style-name="T942">nos</text:span><text:span text:style-name="T943"><text:s/></text:span><text:span text:style-name="T944">termos</text:span><text:span text:style-name="T945"><text:s/></text:span><text:span text:style-name="T946">do</text:span><text:span text:style-name="T947"><text:s/></text:span><text:span text:style-name="T948">art.</text:span><text:span text:style-name="T949"><text:s/></text:span><text:span text:style-name="T950">24,</text:span><text:span text:style-name="T951"><text:s/></text:span><text:span text:style-name="T952">inciso</text:span><text:span text:style-name="T953"><text:s/></text:span><text:span text:style-name="T954">IV,</text:span><text:span text:style-name="T955"><text:s/></text:span><text:span text:style-name="T956">da</text:span><text:span text:style-name="T957"><text:s/></text:span><text:span text:style-name="T958">Lei</text:span><text:span text:style-name="T959"><text:s/></text:span><text:span text:style-name="T960">8.666/93</text:span><text:span text:style-name="T961"><text:s/></text:span>e<text:span text:style-name="T962"><text:s/></text:span><text:span text:style-name="T963">art.</text:span><text:span text:style-name="T964"><text:s/></text:span><text:span text:style-name="T965">4º,</text:span><text:span text:style-name="T966"><text:s/></text:span>B<text:span text:style-name="T967"><text:s/></text:span><text:span text:style-name="T968">da</text:span><text:span text:style-name="T969"><text:s/></text:span><text:span text:style-name="T970">Lei</text:span><text:span text:style-name="T971"><text:s/></text:span><text:span text:style-name="T972">13.979/2020,</text:span><text:span text:style-name="T973"><text:s/></text:span>e<text:span text:style-name="T974"><text:s/></text:span><text:span text:style-name="T975">será</text:span><text:span text:style-name="T976"><text:s/></text:span><text:span text:style-name="T977">regido</text:span><text:span text:style-name="T978"><text:s/></text:span><text:span text:style-name="T979">pelos</text:span><text:span text:style-name="T980"><text:s/></text:span><text:span text:style-name="T981">princípios</text:span><text:span text:style-name="T982"><text:s/></text:span><text:span text:style-name="T983">estabelecidos</text:span><text:span text:style-name="T984"><text:s/></text:span><text:span text:style-name="T985">no</text:span><text:span text:style-name="T986"><text:s/></text:span><text:span text:style-name="T987">Direito</text:span><text:span text:style-name="T988"><text:s/></text:span><text:span text:style-name="T989">Administrativo.</text:span><text:span text:style-name="T990"><text:s/></text:span><text:span text:style-name="T991">ASSINATURA:</text:span><text:span text:style-name="T992"><text:s/></text:span><text:span text:style-name="T993">09/10/2020.</text:span><text:span text:style-name="T994"><text:s/>PARTES:</text:span><text:span text:style-name="T995"><text:s/></text:span><text:span text:style-name="T996">SECRETARIA</text:span><text:span text:style-name="T997"><text:s/></text:span><text:span text:style-name="T998">MUNICIPAL</text:span><text:span text:style-name="T999"><text:s/></text:span>DE<text:span text:style-name="T1000"><text:s/></text:span><text:span text:style-name="T1001">SAÚDE</text:span><text:span text:style-name="T1002"><text:s/></text:span>e<text:span text:style-name="T1003"><text:s/></text:span><text:span text:style-name="T1004">Beatriz</text:span><text:span text:style-name="T1005"><text:s/></text:span><text:span text:style-name="T1006">da</text:span><text:span text:style-name="T1007"><text:s/></text:span><text:span text:style-name="T1008">Silva</text:span><text:span text:style-name="T1009"><text:s/></text:span><text:span text:style-name="T1010">Livramento.</text:span></text:p>
      <text:p text:style-name="P1011"><text:span text:style-name="T1012">Luis</text:span><text:span text:style-name="T1013"><text:s/></text:span><text:span text:style-name="T1014">Gustavo Manhães</text:span><text:span text:style-name="T1015"><text:s/></text:span><text:span text:style-name="T1016">Silva</text:span><text:span text:style-name="T1017"><text:s/></text:span><text:span text:style-name="T1018">GESTOR</text:span><text:span text:style-name="T1019"><text:s/></text:span>DO<text:span text:style-name="T1020"><text:s/></text:span><text:span text:style-name="T1021">FMS</text:span></text:p>
      <text:p text:style-name="P1022"/>
      <text:p text:style-name="P1023"><text:span text:style-name="T1024">TERMO</text:span><text:span text:style-name="T1025"><text:s/></text:span><text:span text:style-name="T1026">DE<text:s/></text:span><text:span text:style-name="T1027">DISTRATO</text:span><text:span text:style-name="T1028"><text:s/></text:span><text:span text:style-name="T1029">N</text:span><text:span text:style-name="T1030">0</text:span><text:span text:style-name="T1031"><text:s/></text:span><text:span text:style-name="T1032">199/10/2020</text:span><text:span text:style-name="T1033"><text:s/></text:span><text:span text:style-name="T1034"><text:s/></text:span><text:span text:style-name="T1035">(R</text:span><text:span text:style-name="T1036">EF.</text:span><text:span text:style-name="T1037"><text:s/>CONTRATO</text:span><text:span text:style-name="T1038"><text:s/></text:span><text:span text:style-name="T1039">Nº</text:span><text:span text:style-name="T1040"><text:s/>111/06/2020)</text:span></text:p>
      <text:p text:style-name="P1041"><text:span text:style-name="T1042">Data da</text:span><text:span text:style-name="T1043"><text:s/></text:span><text:span text:style-name="T1044">Assinatura do</text:span><text:span text:style-name="T1045"><text:s/></text:span><text:span text:style-name="T1046">Contrato</text:span><text:s/><text:span text:style-name="T1047">Original:</text:span><text:span text:style-name="T1048"><text:s/></text:span><text:span text:style-name="T1049">02</text:span><text:span text:style-name="T1050"><text:s/></text:span><text:span text:style-name="T1051">de junho</text:span><text:span text:style-name="T1052"><text:s/></text:span><text:span text:style-name="T1053">de</text:span><text:s/><text:span text:style-name="T1054">2020.</text:span><text:span text:style-name="T1055"><text:s/></text:span><text:span text:style-name="T1056">Vigência</text:span><text:span text:style-name="T1057"><text:s/></text:span><text:span text:style-name="T1058">Inicial</text:span><text:span text:style-name="T1059"><text:s/></text:span><text:span text:style-name="T1060">pactuada: 90</text:span><text:span text:style-name="T1061"><text:s/></text:span><text:span text:style-name="T1062">(noventa)</text:span><text:span text:style-name="T1063"><text:s/></text:span><text:span text:style-name="T1064">dias.</text:span></text:p>
      <text:p text:style-name="P1065"><text:span text:style-name="T1066">Nome</text:span><text:span text:style-name="T1067"><text:s/></text:span>e<text:span text:style-name="T1068"><text:s/></text:span><text:span text:style-name="T1069">CPF</text:span><text:span text:style-name="T1070"><text:s/></text:span><text:span text:style-name="T1071">do</text:span><text:span text:style-name="T1072"><text:s/></text:span><text:span text:style-name="T1073">CONTRATADO:<text:s/></text:span><text:span text:style-name="T1074">VITÓRIO</text:span><text:span text:style-name="T1075"><text:s/></text:span><text:span text:style-name="T1076">HUGO</text:span><text:span text:style-name="T1077"><text:s/></text:span><text:span text:style-name="T1078">BARROS</text:span><text:span text:style-name="T1079"><text:s/></text:span>DA<text:span text:style-name="T1080"><text:s/></text:span><text:span text:style-name="T1081">SI</text:span><text:span text:style-name="T1082">L</text:span><text:span text:style-name="T1083">VA,</text:span><text:span text:style-name="T1084"><text:s/></text:span><text:span text:style-name="T1085">CPF nº</text:span><text:span text:style-name="T1086"><text:s/></text:span><text:span text:style-name="T1087">119.989.877-52.</text:span></text:p>
      <text:p text:style-name="P1088"><text:span text:style-name="T1089">Valor</text:span><text:span text:style-name="T1090"><text:s/>do</text:span><text:span text:style-name="T1091"><text:s/></text:span><text:span text:style-name="T1092">Contrato:</text:span><text:span text:style-name="T1093"><text:s/></text:span>R$<text:span text:style-name="T1094"><text:s/></text:span><text:span text:style-name="T1095">4.509,00</text:span><text:s/><text:span text:style-name="T1096">(quatro mil, quinhentos</text:span><text:span text:style-name="T1097"><text:s/></text:span>e<text:span text:style-name="T1098"><text:s/>nove reais).</text:span></text:p>
      <text:p text:style-name="P1099"><text:span text:style-name="T1100">Valor</text:span><text:span text:style-name="T1101"><text:s/>Rescindido:<text:s/></text:span>R$<text:span text:style-name="T1102"><text:s/></text:span><text:span text:style-name="T1103">2.605,20 (dois</text:span><text:span text:style-name="T1104"><text:s/></text:span><text:span text:style-name="T1105">mil, seiscentos</text:span><text:span text:style-name="T1106"><text:s/></text:span>e<text:span text:style-name="T1107"><text:s/>cinco</text:span><text:s/><text:span text:style-name="T1108">reais</text:span><text:s/>e<text:span text:style-name="T1109"><text:s/></text:span><text:span text:style-name="T1110">vinte</text:span><text:span text:style-name="T1111"><text:s/></text:span><text:span text:style-name="T1112">centavos).</text:span></text:p>
      <text:p text:style-name="P1113"><text:span text:style-name="T1114">Nome</text:span><text:s/>e<text:span text:style-name="T1115"><text:s/></text:span><text:span text:style-name="T1116">Número</text:span><text:span text:style-name="T1117"><text:s/></text:span><text:span text:style-name="T1118">no CNPJ</text:span><text:span text:style-name="T1119"><text:s/></text:span><text:span text:style-name="T1120">da</text:span><text:s/><text:span text:style-name="T1121">CONTRATANTE:</text:span><text:s/><text:span text:style-name="T1122">FUNDO</text:span><text:span text:style-name="T1123"><text:s/></text:span><text:span text:style-name="T1124">MUNICIPAL</text:span><text:span text:style-name="T1125"><text:s/></text:span>DE<text:span text:style-name="T1126"><text:s/>SAÚDE</text:span><text:span text:style-name="T1127"><text:s/></text:span>DE<text:span text:style-name="T1128"><text:s/></text:span><text:span text:style-name="T1129">SANTA</text:span><text:span text:style-name="T1130"><text:s/></text:span><text:span text:style-name="T1131">MARIA</text:span><text:span text:style-name="T1132"><text:s/></text:span><text:span text:style-name="T1133">MADALENA,</text:span><text:s/><text:span text:style-name="T1134">inscrito</text:span><text:span text:style-name="T1135"><text:s/></text:span><text:span text:style-name="T1136">no</text:span><text:s/><text:span text:style-name="T1137">CNPJ</text:span><text:span text:style-name="T1138"><text:s/></text:span>sob<text:span text:style-name="T1139"><text:s/></text:span>o<text:s/><text:span text:style-name="T1140">nº</text:span><text:span text:style-name="T1141"><text:s/></text:span><text:span text:style-name="T1142">11.183.882/0001-94</text:span><text:span text:style-name="T1143"><text:s/></text:span>,</text:p>
      <text:p text:style-name="P1144"><text:span text:style-name="T1145">representado pelo Gestor</text:span><text:span text:style-name="T1146"><text:s/></text:span><text:span text:style-name="T1147">LUIS</text:span><text:span text:style-name="T1148"><text:s/></text:span><text:span text:style-name="T1149">G</text:span><text:span text:style-name="T1150">U</text:span><text:span text:style-name="T1151">STAVO</text:span><text:span text:style-name="T1152"><text:s/></text:span><text:span text:style-name="T1153">MANHÃES<text:s/></text:span><text:span text:style-name="T1154">SI</text:span><text:span text:style-name="T1155">L</text:span><text:span text:style-name="T1156">VA,</text:span><text:span text:style-name="T1157"><text:s/></text:span><text:span text:style-name="T1158">inscrito</text:span><text:span text:style-name="T1159"><text:s/></text:span><text:span text:style-name="T1160">no CPF/MF</text:span><text:span text:style-name="T1161"><text:s/></text:span>sob o<text:span text:style-name="T1162"><text:s/></text:span><text:span text:style-name="T1163">nº</text:span><text:span text:style-name="T1164"><text:s/></text:span><text:span text:style-name="T1165">144.591.097-78, residente</text:span><text:span text:style-name="T1166"><text:s/></text:span>e<text:s/><text:span text:style-name="T1167">domiciliado</text:span><text:span text:style-name="T1168"><text:s/></text:span><text:span text:style-name="T1169">neste Município.</text:span><text:span text:style-name="T1170"><text:s/></text:span><text:span text:style-name="T1171">Fundamento Legal:</text:span><text:span text:style-name="T1172"><text:s/></text:span><text:span text:style-name="T1173">inciso</text:span><text:span text:style-name="T1174"><text:s/></text:span>II,<text:span text:style-name="T1175"><text:s/></text:span><text:span text:style-name="T1176">do</text:span><text:span text:style-name="T1177"><text:s/></text:span><text:span text:style-name="T1178">artigo 79, da</text:span><text:span text:style-name="T1179"><text:s/></text:span><text:span text:style-name="T1180">Lei 8.666/93.</text:span></text:p>
      <text:p text:style-name="P1181"><text:span text:style-name="T1182">Número do</text:span><text:span text:style-name="T1183"><text:s/></text:span><text:span text:style-name="T1184">Processo relativo</text:span><text:span text:style-name="T1185"><text:s/></text:span><text:span text:style-name="T1186">ao</text:span><text:span text:style-name="T1187"><text:s/></text:span><text:span text:style-name="T1188">Distrato:</text:span><text:span text:style-name="T1189"><text:s/></text:span><text:span text:style-name="T1190">Processo</text:span><text:span text:style-name="T1191"><text:s/></text:span><text:span text:style-name="T1192">nº</text:span><text:span text:style-name="T1193"><text:s/></text:span><text:span text:style-name="T1194">1183/20.</text:span></text:p>
      <text:p text:style-name="P1195"><text:span text:style-name="T1196">Objeto:</text:span><text:span text:style-name="T1197"><text:s/></text:span><text:span text:style-name="T1198">Rescisão</text:span><text:span text:style-name="T1199"><text:s/></text:span><text:span text:style-name="T1200">do</text:span><text:span text:style-name="T1201"><text:s/></text:span><text:span text:style-name="T1202">Contrato</text:span><text:span text:style-name="T1203"><text:s/></text:span><text:span text:style-name="T1204">de</text:span><text:span text:style-name="T1205"><text:s/></text:span><text:span text:style-name="T1206">prestação</text:span><text:span text:style-name="T1207"><text:s/></text:span><text:span text:style-name="T1208">de</text:span><text:span text:style-name="T1209"><text:s/></text:span><text:span text:style-name="T1210">serviços</text:span><text:span text:style-name="T1211"><text:s/></text:span><text:span text:style-name="T1212">de</text:span><text:span text:style-name="T1213"><text:s/></text:span><text:span text:style-name="T1214">Controlador</text:span><text:span text:style-name="T1215"><text:s/></text:span><text:span text:style-name="T1216">de</text:span><text:span text:style-name="T1217"><text:s/></text:span>Acesso<text:span text:style-name="T1218"><text:s/></text:span><text:span text:style-name="T1219">para</text:span><text:span text:style-name="T1220"><text:s/></text:span><text:span text:style-name="T1221">atuação</text:span><text:span text:style-name="T1222"><text:s/></text:span><text:span text:style-name="T1223">em</text:span><text:span text:style-name="T1224"><text:s/></text:span><text:span text:style-name="T1225">barreiras</text:span><text:span text:style-name="T1226"><text:s/></text:span><text:span text:style-name="T1227">sanitárias</text:span><text:span text:style-name="T1228"><text:s/></text:span><text:span text:style-name="T1229">instituídas</text:span><text:span text:style-name="T1230"><text:s/></text:span><text:span text:style-name="T1231">em</text:span><text:span text:style-name="T1232"><text:s/></text:span><text:span text:style-name="T1233">razão</text:span><text:span text:style-name="T1234"><text:s/></text:span><text:span text:style-name="T1235">da</text:span><text:span text:style-name="T1236"><text:s/></text:span><text:span text:style-name="T1237">pandemia</text:span><text:span text:style-name="T1238"><text:s/></text:span><text:span text:style-name="T1239">do</text:span><text:span text:style-name="T1240"><text:s/></text:span><text:span text:style-name="T1241">Novo</text:span><text:span text:style-name="T1242"><text:s/></text:span><text:span text:style-name="T1243">Coronavírus</text:span><text:s/><text:span text:style-name="T1244">(COVID-19),</text:span><text:span text:style-name="T1245"><text:s/></text:span><text:span text:style-name="T1246">entre</text:span><text:s/><text:span text:style-name="T1247">Fundo</text:span><text:s/><text:span text:style-name="T1248">Municipal</text:span><text:span text:style-name="T1249"><text:s/></text:span><text:span text:style-name="T1250">de</text:span><text:span text:style-name="T1251"><text:s/></text:span><text:span text:style-name="T1252">Saúde</text:span><text:span text:style-name="T1253"><text:s/></text:span><text:span text:style-name="T1254">de</text:span><text:span text:style-name="T1255"><text:s/></text:span><text:span text:style-name="T1256">Santa</text:span><text:s/><text:span text:style-name="T1257">Maria</text:span><text:span text:style-name="T1258"><text:s/></text:span><text:span text:style-name="T1259">Madalena<text:s/></text:span>e<text:span text:style-name="T1260"><text:s/></text:span>a<text:s/><text:span text:style-name="T1261">Contratada.</text:span></text:p>
      <text:p text:style-name="P1262">Da<text:span text:style-name="T1263"><text:s/></text:span><text:span text:style-name="T1264">Quitação:</text:span><text:span text:style-name="T1265"><text:s/></text:span>O<text:span text:style-name="T1266"><text:s/></text:span><text:span text:style-name="T1267">CONTRATADO</text:span><text:span text:style-name="T1268"><text:s/></text:span><text:span text:style-name="T1269">dá</text:span><text:span text:style-name="T1270"><text:s/></text:span><text:span text:style-name="T1271">plena,</text:span><text:span text:style-name="T1272"><text:s/></text:span><text:span text:style-name="T1273">rasa</text:span><text:span text:style-name="T1274"><text:s/></text:span>e<text:span text:style-name="T1275"><text:s/></text:span><text:span text:style-name="T1276">geral</text:span><text:span text:style-name="T1277"><text:s/></text:span><text:span text:style-name="T1278">quitação</text:span><text:span text:style-name="T1279"><text:s/></text:span><text:span text:style-name="T1280">em</text:span><text:span text:style-name="T1281"><text:s/></text:span><text:span text:style-name="T1282">relação</text:span><text:span text:style-name="T1283"><text:s/></text:span><text:span text:style-name="T1284">às</text:span><text:span text:style-name="T1285"><text:s/></text:span><text:span text:style-name="T1286">verbas</text:span><text:span text:style-name="T1287"><text:s/></text:span><text:span text:style-name="T1288">mencionadas</text:span><text:span text:style-name="T1289"><text:s/></text:span><text:span text:style-name="T1290">no</text:span><text:span text:style-name="T1291"><text:s/></text:span><text:span text:style-name="T1292">contrato,</text:span><text:span text:style-name="T1293"><text:s/></text:span><text:span text:style-name="T1294">não</text:span><text:span text:style-name="T1295"><text:s/></text:span><text:span text:style-name="T1296">tendo</text:span><text:span text:style-name="T1297"><text:s/></text:span><text:span text:style-name="T1298">nada</text:span><text:span text:style-name="T1299"><text:s/></text:span>a<text:span text:style-name="T1300"><text:s/></text:span><text:span text:style-name="T1301">reclamar,</text:span><text:span text:style-name="T1302"><text:s/></text:span><text:span text:style-name="T1303">seja</text:span><text:span text:style-name="T1304"><text:s/></text:span><text:span text:style-name="T1305">administrativa</text:span><text:span text:style-name="T1306"><text:s/></text:span><text:span text:style-name="T1307">ou</text:span><text:span text:style-name="T1308"><text:s/></text:span><text:span text:style-name="T1309">judicialmente.</text:span></text:p>
      <text:p text:style-name="P1310">Da<text:span text:style-name="T1311"><text:s/></text:span><text:span text:style-name="T1312">Publicação:</text:span><text:span text:style-name="T1313"><text:s/></text:span>A<text:span text:style-name="T1314"><text:s/>CONTRATANTE</text:span><text:span text:style-name="T1315"><text:s/></text:span>se<text:span text:style-name="T1316"><text:s/></text:span><text:span text:style-name="T1317">obriga</text:span><text:span text:style-name="T1318"><text:s/></text:span>a<text:span text:style-name="T1319"><text:s/></text:span><text:span text:style-name="T1320">providenciar</text:span><text:span text:style-name="T1321"><text:s/></text:span>a<text:span text:style-name="T1322"><text:s/></text:span><text:span text:style-name="T1323">publicação</text:span><text:span text:style-name="T1324"><text:s/></text:span><text:span text:style-name="T1325">do</text:span><text:span text:style-name="T1326"><text:s/></text:span><text:span text:style-name="T1327">presente</text:span><text:span text:style-name="T1328"><text:s/></text:span><text:span text:style-name="T1329">instrumento,</text:span><text:span text:style-name="T1330"><text:s/></text:span><text:span text:style-name="T1331">em</text:span><text:span text:style-name="T1332"><text:s/></text:span><text:span text:style-name="T1333">extrato,</text:span><text:span text:style-name="T1334"><text:s/></text:span><text:span text:style-name="T1335">em</text:span><text:span text:style-name="T1336"><text:s/></text:span><text:span text:style-name="T1337">jornal</text:span><text:span text:style-name="T1338"><text:s/></text:span><text:span text:style-name="T1339">oficial</text:span><text:span text:style-name="T1340"><text:s/></text:span><text:span text:style-name="T1341">local,</text:span><text:span text:style-name="T1342"><text:s/></text:span><text:span text:style-name="T1343">até</text:span><text:span text:style-name="T1344"><text:s/></text:span>o<text:span text:style-name="T1345"><text:s/></text:span><text:span text:style-name="T1346">quinto</text:span><text:span text:style-name="T1347"><text:s/></text:span><text:span text:style-name="T1348">dia</text:span><text:span text:style-name="T1349"><text:s/></text:span><text:span text:style-name="T1350">útil</text:span><text:span text:style-name="T1351"><text:s/></text:span><text:span text:style-name="T1352">do</text:span><text:span text:style-name="T1353"><text:s/></text:span><text:span text:style-name="T1354">mês</text:span><text:span text:style-name="T1355"><text:s/></text:span><text:span text:style-name="T1356">seguinte</text:span><text:span text:style-name="T1357"><text:s/></text:span><text:span text:style-name="T1358">da</text:span><text:s/><text:span text:style-name="T1359">assinatura,</text:span><text:span text:style-name="T1360"><text:s/></text:span><text:span text:style-name="T1361">para</text:span><text:s/><text:span text:style-name="T1362">ocorrer</text:span><text:s/><text:span text:style-name="T1363">20</text:span><text:span text:style-name="T1364"><text:s/></text:span><text:span text:style-name="T1365">(vinte)</text:span><text:s/><text:span text:style-name="T1366">dias</text:span><text:span text:style-name="T1367"><text:s/></text:span><text:span text:style-name="T1368">daquela</text:span><text:span text:style-name="T1369"><text:s/></text:span><text:span text:style-name="T1370">dat</text:span><text:span text:style-name="T1371">a.</text:span></text:p>
      <text:p text:style-name="P1372"><text:span text:style-name="T1373">Santa Maria</text:span><text:span text:style-name="T1374"><text:s/></text:span><text:span text:style-name="T1375">Madalena,</text:span><text:span text:style-name="T1376"><text:s/></text:span><text:span text:style-name="T1377">19</text:span><text:s/><text:span text:style-name="T1378">de</text:span><text:s/><text:span text:style-name="T1379">outubro de</text:span><text:s/><text:span text:style-name="T1380">2020.</text:span></text:p>
      <text:p text:style-name="P1381"><text:span text:style-name="T1382">LUIS</text:span><text:span text:style-name="T1383"><text:s/></text:span><text:span text:style-name="T1384">G</text:span><text:span text:style-name="T1385">U</text:span><text:span text:style-name="T1386">STAVO</text:span><text:span text:style-name="T1387"><text:s/></text:span><text:span text:style-name="T1388">MANHÃES</text:span><text:span text:style-name="T1389"><text:s/></text:span><text:span text:style-name="T1390">SI</text:span><text:span text:style-name="T1391">L</text:span><text:span text:style-name="T1392">VA</text:span></text:p>
      <text:p text:style-name="P1393"><text:span text:style-name="T1394">Gestor do</text:span><text:span text:style-name="T1395"><text:s/></text:span><text:span text:style-name="T1396">Fundo</text:span><text:span text:style-name="T1397"><text:s/></text:span><text:span text:style-name="T1398">Municipal</text:span><text:span text:style-name="T1399"><text:s/></text:span><text:span text:style-name="T1400">de<text:s/></text:span><text:span text:style-name="T1401">Saúde</text:span><text:span text:style-name="T1402"><text:s/></text:span><text:span text:style-name="T1403">FELIPE</text:span><text:span text:style-name="T1404"><text:s/></text:span><text:span text:style-name="T1405">FARIAS</text:span><text:span text:style-name="T1406"><text:s/></text:span><text:span text:style-name="T1407">DAUMAS</text:span><text:span text:style-name="T1408"><text:s/></text:span><text:span text:style-name="T1409">CONTRATADO</text:span></text:p>
      <text:p text:style-name="P1410"/>
      <text:p text:style-name="P1411"><text:span text:style-name="T1412">Contrato</text:span><text:span text:style-name="T1413"><text:s/></text:span><text:span text:style-name="T1414">nº</text:span><text:span text:style-name="T1415"><text:s/></text:span><text:span text:style-name="T1416">200/10/2020.</text:span><text:span text:style-name="T1417"><text:s/></text:span><text:span text:style-name="T1418">OBJETO:</text:span><text:span text:style-name="T1419"><text:s/></text:span>O<text:span text:style-name="T1420"><text:s/></text:span><text:span text:style-name="T1421">presente</text:span><text:span text:style-name="T1422"><text:s/></text:span><text:span text:style-name="T1423">instrumento</text:span><text:span text:style-name="T1424"><text:s/></text:span><text:span text:style-name="T1425">tem</text:span><text:span text:style-name="T1426"><text:s/></text:span><text:span text:style-name="T1427">por</text:span><text:span text:style-name="T1428"><text:s/></text:span><text:span text:style-name="T1429">objeto</text:span><text:span text:style-name="T1430"><text:s/></text:span>a<text:span text:style-name="T1431"><text:s/></text:span><text:span text:style-name="T1432">contratação</text:span><text:span text:style-name="T1433"><text:s/></text:span><text:span text:style-name="T1434">de</text:span><text:span text:style-name="T1435"><text:s/></text:span><text:span text:style-name="T1436">serviço</text:span><text:span text:style-name="T1437"><text:s/></text:span><text:span text:style-name="T1438">de</text:span><text:span text:style-name="T1439"><text:s/></text:span><text:span text:style-name="T1440">terceiros,</text:span><text:span text:style-name="T1441"><text:s/></text:span><text:span text:style-name="T1442">para</text:span><text:span text:style-name="T1443"><text:s/></text:span><text:span text:style-name="T1444">prestação</text:span><text:span text:style-name="T1445"><text:s/></text:span><text:span text:style-name="T1446">de</text:span><text:span text:style-name="T1447"><text:s/></text:span><text:span text:style-name="T1448">serviços</text:span><text:span text:style-name="T1449"><text:s/></text:span><text:span text:style-name="T1450">de</text:span><text:span text:style-name="T1451"><text:s/></text:span><text:span text:style-name="T1452">controlador</text:span><text:span text:style-name="T1453"><text:s/></text:span><text:span text:style-name="T1454">de</text:span><text:span text:style-name="T1455"><text:s/></text:span><text:span text:style-name="T1456">acesso,</text:span><text:span text:style-name="T1457"><text:s/></text:span><text:span text:style-name="T1458">para</text:span><text:span text:style-name="T1459"><text:s/></text:span><text:span text:style-name="T1460">atuação</text:span><text:span text:style-name="T1461"><text:s/></text:span><text:span text:style-name="T1462">nas</text:span><text:span text:style-name="T1463"><text:s/></text:span><text:span text:style-name="T1464">barreiras</text:span><text:span text:style-name="T1465"><text:s/></text:span><text:span text:style-name="T1466">sanitárias</text:span><text:span text:style-name="T1467"><text:s/></text:span><text:span text:style-name="T1468">instituídas</text:span><text:span text:style-name="T1469"><text:s/></text:span><text:span text:style-name="T1470">em</text:span><text:span text:style-name="T1471"><text:s/></text:span><text:span text:style-name="T1472">razão</text:span><text:span text:style-name="T1473"><text:s/></text:span><text:span text:style-name="T1474">da</text:span><text:span text:style-name="T1475"><text:s/></text:span><text:span text:style-name="T1476">pandemia</text:span><text:span text:style-name="T1477"><text:s/></text:span><text:span text:style-name="T1478">do</text:span><text:span text:style-name="T1479"><text:s/></text:span><text:span text:style-name="T1480">coronavírus</text:span><text:span text:style-name="T1481"><text:s/></text:span><text:span text:style-name="T1482">(COVI-19).</text:span><text:span text:style-name="T1483"><text:s/></text:span><text:span text:style-name="T1484">Valor:</text:span><text:span text:style-name="T1485"><text:s/></text:span>R$<text:span text:style-name="T1486"><text:s/></text:span><text:span text:style-name="T1487">2.204,40</text:span><text:span text:style-name="T1488"><text:s/></text:span><text:span text:style-name="T1489">(dois</text:span><text:span text:style-name="T1490"><text:s/></text:span><text:span text:style-name="T1491">mil,</text:span><text:span text:style-name="T1492"><text:s/></text:span><text:span text:style-name="T1493">duzentos</text:span><text:span text:style-name="T1494"><text:s/></text:span>e<text:span text:style-name="T1495"><text:s/></text:span><text:span text:style-name="T1496">quatro</text:span><text:span text:style-name="T1497"><text:s/></text:span><text:span text:style-name="T1498">reais</text:span><text:span text:style-name="T1499"><text:s/></text:span>e<text:s/><text:span text:style-name="T1500">quarenta</text:span><text:span text:style-name="T1501"><text:s/></text:span><text:span text:style-name="T1502">centavos).</text:span><text:s/><text:span text:style-name="T1503">PRAZO:</text:span><text:s/><text:span text:style-name="T1504">60</text:span><text:span text:style-name="T1505"><text:s/></text:span><text:span text:style-name="T1506">(sessenta)</text:span><text:span text:style-name="T1507"><text:s/></text:span><text:span text:style-name="T1508">dias.</text:span><text:span text:style-name="T1509"><text:s/></text:span><text:span text:style-name="T1510">FUNDAMENTO:</text:span><text:span text:style-name="T1511"><text:s/></text:span><text:span text:style-name="T1512">Proc.</text:span><text:span text:style-name="T1513"><text:s/></text:span><text:span text:style-name="T1514">Adm.</text:span><text:s/><text:span text:style-name="T1515">nº</text:span><text:span text:style-name="T1516"><text:s/></text:span><text:span text:style-name="T1517">1183/20.</text:span><text:span text:style-name="T1518"><text:s/></text:span><text:span text:style-name="T1519">FUNDAMENTAÇÃO</text:span><text:s/><text:span text:style-name="T1520">LEGAL:</text:span><text:s/>O<text:span text:style-name="T1521"><text:s/></text:span><text:span text:style-name="T1522">presente</text:span><text:s/><text:span text:style-name="T1523">contrato</text:span><text:span text:style-name="T1524"><text:s/></text:span><text:span text:style-name="T1525">está</text:span><text:span text:style-name="T1526"><text:s/></text:span><text:span text:style-name="T1527">sendo</text:span><text:span text:style-name="T1528"><text:s/></text:span><text:span text:style-name="T1529">lavrado</text:span><text:span text:style-name="T1530"><text:s/></text:span><text:span text:style-name="T1531">nos</text:span><text:span text:style-name="T1532"><text:s/></text:span><text:span text:style-name="T1533">termos</text:span><text:span text:style-name="T1534"><text:s/></text:span><text:span text:style-name="T1535">do</text:span><text:span text:style-name="T1536"><text:s/></text:span><text:span text:style-name="T1537">art.</text:span><text:span text:style-name="T1538"><text:s/></text:span><text:span text:style-name="T1539">24,</text:span><text:span text:style-name="T1540"><text:s/></text:span><text:span text:style-name="T1541">inciso</text:span><text:span text:style-name="T1542"><text:s/></text:span><text:span text:style-name="T1543">IV,</text:span><text:span text:style-name="T1544"><text:s/></text:span><text:span text:style-name="T1545">da</text:span><text:span text:style-name="T1546"><text:s/></text:span><text:span text:style-name="T1547">Lei</text:span><text:span text:style-name="T1548"><text:s/></text:span><text:span text:style-name="T1549">8.666/93</text:span><text:span text:style-name="T1550"><text:s/></text:span>e<text:span text:style-name="T1551"><text:s/></text:span><text:span text:style-name="T1552">art.</text:span><text:span text:style-name="T1553"><text:s/></text:span><text:span text:style-name="T1554">4º,</text:span><text:span text:style-name="T1555"><text:s/></text:span>B<text:span text:style-name="T1556"><text:s/></text:span><text:span text:style-name="T1557">da</text:span><text:span text:style-name="T1558"><text:s/></text:span><text:span text:style-name="T1559">Lei</text:span><text:span text:style-name="T1560"><text:s/></text:span><text:span text:style-name="T1561">13.979/2020,</text:span><text:span text:style-name="T1562"><text:s/></text:span>e<text:span text:style-name="T1563"><text:s/></text:span><text:span text:style-name="T1564">será</text:span><text:span text:style-name="T1565"><text:s/></text:span><text:span text:style-name="T1566">regido</text:span><text:span text:style-name="T1567"><text:s/></text:span><text:span text:style-name="T1568">pelos</text:span><text:span text:style-name="T1569"><text:s/></text:span><text:span text:style-name="T1570">princípios</text:span><text:span text:style-name="T1571"><text:s/></text:span><text:span text:style-name="T1572">estabelecidos</text:span><text:span text:style-name="T1573"><text:s/></text:span><text:span text:style-name="T1574">no</text:span><text:span text:style-name="T1575"><text:s/></text:span><text:span text:style-name="T1576">Direito</text:span><text:span text:style-name="T1577"><text:s/></text:span><text:span text:style-name="T1578">Administrativo.</text:span><text:span text:style-name="T1579"><text:s/></text:span><text:span text:style-name="T1580">ASSINATURA:</text:span><text:span text:style-name="T1581"><text:s/></text:span><text:span text:style-name="T1582">19/10/2020.</text:span><text:span text:style-name="T1583"><text:s/></text:span><text:span text:style-name="T1584">PARTES:</text:span><text:span text:style-name="T1585"><text:s/></text:span><text:span text:style-name="T1586">SECRETARIA</text:span><text:span text:style-name="T1587"><text:s/></text:span><text:span text:style-name="T1588">MUNICIPAL</text:span><text:span text:style-name="T1589"><text:s/></text:span>DE<text:span text:style-name="T1590"><text:s/></text:span><text:span text:style-name="T1591">SAÚDE</text:span><text:span text:style-name="T1592"><text:s/></text:span>e<text:span text:style-name="T1593"><text:s/></text:span><text:span text:style-name="T1594">LUCAS</text:span><text:span text:style-name="T1595"><text:s/></text:span><text:span text:style-name="T1596">DOS</text:span><text:span text:style-name="T1597"><text:s/></text:span><text:span text:style-name="T1598">SANTOS</text:span><text:span text:style-name="T1599"><text:s/></text:span><text:span text:style-name="T1600">BIZZO.</text:span></text:p>
      <text:p text:style-name="P1601"><text:span text:style-name="T1602">Luis</text:span><text:span text:style-name="T1603"><text:s/></text:span><text:span text:style-name="T1604">Gustavo Manhães</text:span><text:span text:style-name="T1605"><text:s/></text:span><text:span text:style-name="T1606">Silva</text:span><text:span text:style-name="T1607"><text:s/></text:span><text:span text:style-name="T1608">GESTOR</text:span><text:span text:style-name="T1609"><text:s/></text:span>DO<text:span text:style-name="T1610"><text:s/></text:span><text:span text:style-name="T1611">FMS</text:span></text:p>
      <text:soft-page-break/>
      <text:p text:style-name="P1612"><text:span text:style-name="T1641">Contrato</text:span><text:span text:style-name="T1642"><text:s/></text:span><text:span text:style-name="T1643">nº</text:span><text:span text:style-name="T1644"><text:s/></text:span><text:span text:style-name="T1645">203/10/2020.</text:span><text:span text:style-name="T1646"><text:s/></text:span><text:span text:style-name="T1647">OBJETO:</text:span><text:span text:style-name="T1648"><text:s/></text:span>O<text:span text:style-name="T1649"><text:s/></text:span><text:span text:style-name="T1650">presente</text:span><text:span text:style-name="T1651"><text:s/></text:span><text:span text:style-name="T1652">instrumento</text:span><text:span text:style-name="T1653"><text:s/></text:span><text:span text:style-name="T1654">tem</text:span><text:span text:style-name="T1655"><text:s/></text:span><text:span text:style-name="T1656">por</text:span><text:span text:style-name="T1657"><text:s/></text:span><text:span text:style-name="T1658">objeto</text:span><text:span text:style-name="T1659"><text:s/></text:span>a<text:span text:style-name="T1660"><text:s/></text:span><text:span text:style-name="T1661">contratação</text:span><text:span text:style-name="T1662"><text:s/></text:span><text:span text:style-name="T1663">de</text:span><text:span text:style-name="T1664"><text:s/></text:span><text:span text:style-name="T1665">empresa</text:span><text:span text:style-name="T1666"><text:s/></text:span><text:span text:style-name="T1667">para</text:span><text:span text:style-name="T1668"><text:s/></text:span><text:span text:style-name="T1669">execução</text:span><text:span text:style-name="T1670"><text:s/></text:span><text:span text:style-name="T1671">de</text:span><text:span text:style-name="T1672"><text:s/></text:span><text:span text:style-name="T1673">construção</text:span><text:span text:style-name="T1674"><text:s/></text:span><text:span text:style-name="T1675">de</text:span><text:span text:style-name="T1676"><text:s/></text:span><text:span text:style-name="T1677">muro</text:span><text:span text:style-name="T1678"><text:s/></text:span><text:span text:style-name="T1679">em</text:span><text:span text:style-name="T1680"><text:s/></text:span><text:span text:style-name="T1681">alvenaria</text:span><text:span text:style-name="T1682"><text:s/></text:span><text:span text:style-name="T1683">no</text:span><text:span text:style-name="T1684"><text:s/></text:span><text:span text:style-name="T1685">cemitério</text:span><text:span text:style-name="T1686"><text:s/></text:span><text:span text:style-name="T1687">da</text:span><text:span text:style-name="T1688"><text:s/></text:span><text:span text:style-name="T1689">localidade</text:span><text:span text:style-name="T1690"><text:s/></text:span><text:span text:style-name="T1691">de</text:span><text:span text:style-name="T1692"><text:s/></text:span><text:span text:style-name="T1693">Triunfo,</text:span><text:span text:style-name="T1694"><text:s/></text:span><text:span text:style-name="T1695">2º</text:span><text:span text:style-name="T1696"><text:s/></text:span><text:span text:style-name="T1697">distrito</text:span><text:span text:style-name="T1698"><text:s/></text:span><text:span text:style-name="T1699">de</text:span><text:span text:style-name="T1700"><text:s/></text:span><text:span text:style-name="T1701">Santa</text:span><text:span text:style-name="T1702"><text:s/></text:span><text:span text:style-name="T1703">Maria</text:span><text:span text:style-name="T1704"><text:s/></text:span><text:span text:style-name="T1705">Madalena</text:span><text:span text:style-name="T1706"><text:s/></text:span>–<text:span text:style-name="T1707"><text:s/></text:span>RJ<text:span text:style-name="T1708"><text:s/></text:span>.<text:span text:style-name="T1709"><text:s/></text:span><text:span text:style-name="T1710">Valor:</text:span><text:span text:style-name="T1711"><text:s/></text:span>R$<text:span text:style-name="T1712"><text:s/></text:span><text:span text:style-name="T1713">14.176,55</text:span><text:span text:style-name="T1714"><text:s/></text:span><text:span text:style-name="T1715">(quatorze</text:span><text:span text:style-name="T1716"><text:s/></text:span><text:span text:style-name="T1717">mil,</text:span><text:span text:style-name="T1718"><text:s/></text:span><text:span text:style-name="T1719">cento</text:span><text:span text:style-name="T1720"><text:s/></text:span>e<text:span text:style-name="T1721"><text:s/></text:span><text:span text:style-name="T1722">setenta</text:span><text:span text:style-name="T1723"><text:s/></text:span>e<text:span text:style-name="T1724"><text:s/></text:span>seis<text:span text:style-name="T1725"><text:s/></text:span><text:span text:style-name="T1726">reais</text:span><text:span text:style-name="T1727"><text:s/></text:span>e<text:span text:style-name="T1728"><text:s/></text:span><text:span text:style-name="T1729">cinquenta</text:span><text:span text:style-name="T1730"><text:s/></text:span>e<text:span text:style-name="T1731"><text:s/></text:span><text:span text:style-name="T1732">cinco</text:span><text:span text:style-name="T1733"><text:s/></text:span><text:span text:style-name="T1734">centavos). PRAZO:</text:span><text:span text:style-name="T1735"><text:s/></text:span><text:span text:style-name="T1736">60</text:span><text:span text:style-name="T1737"><text:s/></text:span><text:span text:style-name="T1738">(sessenta)</text:span><text:span text:style-name="T1739"><text:s/></text:span><text:span text:style-name="T1740">dias. FUNDAMENTO:</text:span><text:s/><text:span text:style-name="T1741">Proc.</text:span><text:span text:style-name="T1742"><text:s/></text:span><text:span text:style-name="T1743">Adm.</text:span><text:s/><text:span text:style-name="T1744">nº</text:span><text:s/><text:span text:style-name="T1745">2441/20.<text:s/></text:span><text:span text:style-name="T1746">FUNDAMENTAÇÃO</text:span><text:s/><text:span text:style-name="T1747">LEGAL:</text:span><text:span text:style-name="T1748"><text:s/></text:span>O<text:s/><text:span text:style-name="T1749">presente</text:span><text:s/><text:span text:style-name="T1750">contrato</text:span><text:span text:style-name="T1751"><text:s/></text:span><text:span text:style-name="T1752">está</text:span><text:span text:style-name="T1753"><text:s/></text:span>sendo<text:span text:style-name="T1754"><text:s/>lavrado</text:span><text:span text:style-name="T1755"><text:s/></text:span><text:span text:style-name="T1756">nos termos</text:span><text:span text:style-name="T1757"><text:s/></text:span><text:span text:style-name="T1758">do</text:span><text:span text:style-name="T1759"><text:s/></text:span><text:span text:style-name="T1760">art.</text:span><text:span text:style-name="T1761"><text:s/></text:span><text:span text:style-name="T1762">24,</text:span><text:span text:style-name="T1763"><text:s/></text:span><text:span text:style-name="T1764">inciso</text:span><text:span text:style-name="T1765"><text:s/></text:span><text:span text:style-name="T1766">I,</text:span><text:span text:style-name="T1767"><text:s/></text:span><text:span text:style-name="T1768">da</text:span><text:span text:style-name="T1769"><text:s/></text:span><text:span text:style-name="T1770">Lei</text:span><text:span text:style-name="T1771"><text:s/></text:span><text:span text:style-name="T1772">8.666/93</text:span><text:span text:style-name="T1773"><text:s/></text:span>e<text:span text:style-name="T1774"><text:s/></text:span><text:span text:style-name="T1775">será</text:span><text:span text:style-name="T1776"><text:s/></text:span><text:span text:style-name="T1777">regido</text:span><text:span text:style-name="T1778"><text:s/></text:span><text:span text:style-name="T1779">pelos</text:span><text:span text:style-name="T1780"><text:s/></text:span><text:span text:style-name="T1781">princípios</text:span><text:span text:style-name="T1782"><text:s/></text:span><text:span text:style-name="T1783">estabelecidos</text:span><text:span text:style-name="T1784"><text:s/></text:span><text:span text:style-name="T1785">no</text:span><text:span text:style-name="T1786"><text:s/></text:span><text:span text:style-name="T1787">Direito</text:span><text:span text:style-name="T1788"><text:s/></text:span><text:span text:style-name="T1789">Administrativo.</text:span><text:span text:style-name="T1790"><text:s/></text:span><text:span text:style-name="T1791">ASSINATURA:</text:span><text:span text:style-name="T1792"><text:s/></text:span><text:span text:style-name="T1793">28/10/2020.</text:span><text:span text:style-name="T1794"><text:s/></text:span><text:span text:style-name="T1795">PARTES:</text:span><text:span text:style-name="T1796"><text:s/></text:span><text:span text:style-name="T1797">MUNICÍPIO</text:span><text:span text:style-name="T1798"><text:s/></text:span>e<text:span text:style-name="T1799"><text:s/></text:span><text:span text:style-name="T1800">JUNGER</text:span><text:span text:style-name="T1801"><text:s/></text:span><text:span text:style-name="T1802">DE</text:span><text:span text:style-name="T1803"><text:s/></text:span><text:span text:style-name="T1804">MADALENA,</text:span><text:span text:style-name="T1805"><text:s/></text:span><text:span text:style-name="T1806">SERVIÇOS<text:s/></text:span>E<text:span text:style-name="T1807"><text:s/></text:span><text:span text:style-name="T1808">COMÉRCIO</text:span><text:span text:style-name="T1809"><text:s/></text:span><text:span text:style-name="T1810">LTDA</text:span><text:span text:style-name="T1811"><text:s/></text:span>–<text:span text:style-name="T1812"><text:s/></text:span><text:span text:style-name="T1813">ME.</text:span></text:p>
      <text:p text:style-name="P1814"><text:span text:style-name="T1815">CARLOS</text:span><text:span text:style-name="T1816"><text:s/></text:span><text:span text:style-name="T1817">ALBERTO</text:span><text:span text:style-name="T1818"><text:s/></text:span>DE<text:span text:style-name="T1819"><text:s/>M</text:span><text:span text:style-name="T1820">ATOS</text:span><text:span text:style-name="T1821"><text:s/></text:span><text:span text:style-name="T1822">BOTELHO</text:span></text:p>
      <text:p text:style-name="P1823"><text:span text:style-name="T1824">Prefeito</text:span><text:span text:style-name="T1825"><text:s/></text:span><text:span text:style-name="T1826">Municipal</text:span></text:p>
      <text:p text:style-name="P1827"/>
      <text:p text:style-name="P1828"><text:span text:style-name="T1829">Contrato</text:span><text:span text:style-name="T1830"><text:s/></text:span><text:span text:style-name="T1831">nº</text:span><text:span text:style-name="T1832"><text:s/></text:span><text:span text:style-name="T1833">204/11/2020.</text:span><text:span text:style-name="T1834"><text:s/></text:span><text:span text:style-name="T1835">OBJETO:</text:span><text:span text:style-name="T1836"><text:s/></text:span>O<text:span text:style-name="T1837"><text:s/></text:span><text:span text:style-name="T1838">presente</text:span><text:span text:style-name="T1839"><text:s/></text:span><text:span text:style-name="T1840">instrumento</text:span><text:span text:style-name="T1841"><text:s/></text:span><text:span text:style-name="T1842">tem</text:span><text:span text:style-name="T1843"><text:s/></text:span><text:span text:style-name="T1844">por</text:span><text:span text:style-name="T1845"><text:s/></text:span><text:span text:style-name="T1846">objeto</text:span><text:span text:style-name="T1847"><text:s/></text:span>a<text:span text:style-name="T1848"><text:s/></text:span><text:span text:style-name="T1849">Contratação</text:span><text:span text:style-name="T1850"><text:s/></text:span><text:span text:style-name="T1851">de</text:span><text:span text:style-name="T1852"><text:s/></text:span><text:span text:style-name="T1853">empresa</text:span><text:span text:style-name="T1854"><text:s/></text:span><text:span text:style-name="T1855">para</text:span><text:span text:style-name="T1856"><text:s/></text:span><text:span text:style-name="T1857">execução</text:span><text:span text:style-name="T1858"><text:s/></text:span><text:span text:style-name="T1859">dos</text:span><text:span text:style-name="T1860"><text:s/></text:span><text:span text:style-name="T1861">serviços</text:span><text:span text:style-name="T1862"><text:s/></text:span><text:span text:style-name="T1863">de</text:span><text:span text:style-name="T1864"><text:s/></text:span><text:span text:style-name="T1865">reforma</text:span><text:span text:style-name="T1866"><text:s/></text:span>e<text:span text:style-name="T1867"><text:s/></text:span><text:span text:style-name="T1868">ampliação</text:span><text:span text:style-name="T1869"><text:s/></text:span><text:span text:style-name="T1870">da</text:span><text:span text:style-name="T1871"><text:s/></text:span><text:span text:style-name="T1872">Escola</text:span><text:span text:style-name="T1873"><text:s/></text:span><text:span text:style-name="T1874">Estadual</text:span><text:span text:style-name="T1875"><text:s/></text:span><text:span text:style-name="T1876">Municipalizada</text:span><text:span text:style-name="T1877"><text:s/></text:span><text:span text:style-name="T1878">Corrégio</text:span><text:span text:style-name="T1879"><text:s/></text:span><text:span text:style-name="T1880">de</text:span><text:span text:style-name="T1881"><text:s/></text:span><text:span text:style-name="T1882">Castro</text:span><text:span text:style-name="T1883"><text:s/></text:span><text:span text:style-name="T1884">em</text:span><text:span text:style-name="T1885"><text:s/></text:span><text:span text:style-name="T1886">Triunfo,</text:span><text:span text:style-name="T1887"><text:s/></text:span><text:span text:style-name="T1888">2º</text:span><text:span text:style-name="T1889"><text:s/></text:span><text:span text:style-name="T1890">Distrito</text:span><text:span text:style-name="T1891"><text:s/></text:span><text:span text:style-name="T1892">de</text:span><text:span text:style-name="T1893"><text:s/></text:span><text:span text:style-name="T1894">Santa</text:span><text:span text:style-name="T1895"><text:s/></text:span><text:span text:style-name="T1896">Maria</text:span><text:span text:style-name="T1897"><text:s/></text:span><text:span text:style-name="T1898">Madalena/RJ,</text:span><text:span text:style-name="T1899"><text:s/></text:span><text:span text:style-name="T1900">do</text:span><text:span text:style-name="T1901"><text:s/></text:span><text:span text:style-name="T1902">tipo</text:span><text:span text:style-name="T1903"><text:s/></text:span><text:span text:style-name="T1904">menor</text:span><text:span text:style-name="T1905"><text:s/></text:span><text:span text:style-name="T1906">preço</text:span><text:span text:style-name="T1907"><text:s/></text:span><text:span text:style-name="T1908">global,</text:span><text:span text:style-name="T1909"><text:s/></text:span><text:span text:style-name="T1910">em</text:span><text:span text:style-name="T1911"><text:s/></text:span><text:span text:style-name="T1912">regime</text:span><text:span text:style-name="T1913"><text:s/></text:span><text:span text:style-name="T1914">de</text:span><text:span text:style-name="T1915"><text:s/></text:span><text:span text:style-name="T1916">empreitada</text:span><text:span text:style-name="T1917"><text:s/></text:span><text:span text:style-name="T1918">integral.</text:span><text:span text:style-name="T1919"><text:s/></text:span><text:span text:style-name="T1920">Valor:</text:span><text:span text:style-name="T1921"><text:s/></text:span><text:span text:style-name="T1922">R$</text:span><text:span text:style-name="T1923"><text:s/></text:span><text:span text:style-name="T1924">968.244,56</text:span><text:span text:style-name="T1925"><text:s/></text:span><text:span text:style-name="T1926">(novecentos</text:span><text:span text:style-name="T1927"><text:s/></text:span>e<text:span text:style-name="T1928"><text:s/></text:span><text:span text:style-name="T1929">sessenta</text:span><text:span text:style-name="T1930"><text:s/></text:span>e<text:span text:style-name="T1931"><text:s/></text:span><text:span text:style-name="T1932">oito</text:span><text:span text:style-name="T1933"><text:s/></text:span><text:span text:style-name="T1934">mil,</text:span><text:span text:style-name="T1935"><text:s/></text:span><text:span text:style-name="T1936">duzentos</text:span><text:span text:style-name="T1937"><text:s/></text:span>e<text:span text:style-name="T1938"><text:s/></text:span><text:span text:style-name="T1939">quarenta</text:span><text:span text:style-name="T1940"><text:s/></text:span>e<text:span text:style-name="T1941"><text:s/></text:span><text:span text:style-name="T1942">quatro</text:span><text:span text:style-name="T1943"><text:s/></text:span><text:span text:style-name="T1944">reais</text:span><text:span text:style-name="T1945"><text:s/></text:span>e<text:span text:style-name="T1946"><text:s/></text:span><text:span text:style-name="T1947">cinquenta</text:span><text:span text:style-name="T1948"><text:s/></text:span>e<text:span text:style-name="T1949"><text:s/></text:span>seis<text:span text:style-name="T1950"><text:s/></text:span><text:span text:style-name="T1951">centavos).</text:span><text:span text:style-name="T1952"><text:s/></text:span><text:span text:style-name="T1953">PRAZO:</text:span><text:span text:style-name="T1954"><text:s/></text:span><text:span text:style-name="T1955">90</text:span><text:span text:style-name="T1956"><text:s/></text:span><text:span text:style-name="T1957">(noventa)</text:span><text:span text:style-name="T1958"><text:s/></text:span><text:span text:style-name="T1959">dias.</text:span><text:span text:style-name="T1960"><text:s/></text:span><text:span text:style-name="T1961">FUNDAMENTO:</text:span><text:span text:style-name="T1962"><text:s/></text:span><text:span text:style-name="T1963">Proc.</text:span><text:span text:style-name="T1964"><text:s/></text:span><text:span text:style-name="T1965">Adm.</text:span><text:span text:style-name="T1966"><text:s/></text:span><text:span text:style-name="T1967">nº</text:span><text:s/><text:span text:style-name="T1968">2069/20.</text:span><text:s/><text:span text:style-name="T1969">FUNDAMENTAÇÃO</text:span><text:span text:style-name="T1970"><text:s/></text:span><text:span text:style-name="T1971">LEGAL:</text:span><text:span text:style-name="T1972"><text:s/></text:span><text:span text:style-name="T1973">T</text:span><text:span text:style-name="T1974">omada</text:span><text:span text:style-name="T1975"><text:s/></text:span><text:span text:style-name="T1976">de</text:span><text:span text:style-name="T1977"><text:s/></text:span><text:span text:style-name="T1978">Preços</text:span><text:span text:style-name="T1979"><text:s/></text:span><text:span text:style-name="T1980">004/2020.</text:span><text:span text:style-name="T1981"><text:s/></text:span><text:span text:style-name="T1982">ASSINATURA:</text:span><text:span text:style-name="T1983"><text:s/></text:span><text:span text:style-name="T1984">05/11/2020.</text:span><text:span text:style-name="T1985"><text:s/></text:span><text:span text:style-name="T1986">PARTES:</text:span><text:span text:style-name="T1987"><text:s/></text:span><text:span text:style-name="T1988">MUNICÍPIO</text:span><text:s/>e<text:span text:style-name="T1989"><text:s/></text:span><text:span text:style-name="T1990">SAIORON</text:span><text:span text:style-name="T1991"><text:s/></text:span><text:span text:style-name="T1992">CONSTRUTORA</text:span><text:span text:style-name="T1993"><text:s/></text:span><text:span text:style-name="T1994">LTDA.</text:span></text:p>
      <text:p text:style-name="P1995"><text:span text:style-name="T1996">CARLOS</text:span><text:span text:style-name="T1997"><text:s/></text:span><text:span text:style-name="T1998">ALBERTO</text:span><text:span text:style-name="T1999"><text:s/></text:span>DE<text:span text:style-name="T2000"><text:s/>M</text:span><text:span text:style-name="T2001">ATOS</text:span><text:span text:style-name="T2002"><text:s/></text:span><text:span text:style-name="T2003">BOTELHO</text:span></text:p>
      <text:p text:style-name="P2004"><text:span text:style-name="T2005">Prefeito</text:span><text:span text:style-name="T2006"><text:s/></text:span><text:span text:style-name="T2007">Municipal</text:span></text:p>
      <text:p text:style-name="P2008"/>
      <text:p text:style-name="P2009"><text:span text:style-name="T2010">Contrato</text:span><text:span text:style-name="T2011"><text:s/></text:span><text:span text:style-name="T2012">nº</text:span><text:s/><text:span text:style-name="T2013">209/11/2020.</text:span><text:span text:style-name="T2014"><text:s/></text:span><text:span text:style-name="T2015">OBJETO:</text:span><text:s/>O<text:s/><text:span text:style-name="T2016">presente</text:span><text:span text:style-name="T2017"><text:s/></text:span><text:span text:style-name="T2018">instrumento</text:span><text:span text:style-name="T2019"><text:s/></text:span><text:span text:style-name="T2020">tem</text:span><text:span text:style-name="T2021"><text:s/></text:span><text:span text:style-name="T2022">por</text:span><text:span text:style-name="T2023"><text:s/></text:span><text:span text:style-name="T2024">objeto</text:span><text:span text:style-name="T2025"><text:s/></text:span>a<text:span text:style-name="T2026"><text:s/></text:span><text:span text:style-name="T2027">Aquisição</text:span><text:s/><text:span text:style-name="T2028">de Medicamentos</text:span><text:span text:style-name="T2029"><text:s/></text:span><text:span text:style-name="T2030">(ético,</text:span><text:span text:style-name="T2031"><text:s/></text:span><text:span text:style-name="T2032">uso</text:span><text:span text:style-name="T2033"><text:s/></text:span><text:span text:style-name="T2034">contínuo<text:s/></text:span>e<text:span text:style-name="T2035"><text:s/></text:span><text:span text:style-name="T2036">mandado</text:span><text:s/><text:span text:style-name="T2037">judicial),</text:span><text:span text:style-name="T2038"><text:s/></text:span><text:span text:style-name="T2039">para</text:span><text:span text:style-name="T2040"><text:s/></text:span><text:span text:style-name="T2041">atender<text:s/></text:span>a<text:span text:style-name="T2042"><text:s/></text:span><text:span text:style-name="T2043">Secretaria</text:span><text:span text:style-name="T2044"><text:s/></text:span><text:span text:style-name="T2045">Municipal</text:span><text:span text:style-name="T2046"><text:s/></text:span><text:span text:style-name="T2047">de</text:span><text:span text:style-name="T2048"><text:s/></text:span><text:span text:style-name="T2049">Saúde</text:span><text:span text:style-name="T2050"><text:s/></text:span><text:span text:style-name="T2051">em</text:span><text:span text:style-name="T2052"><text:s/></text:span><text:span text:style-name="T2053">suas</text:span><text:span text:style-name="T2054"><text:s/></text:span><text:span text:style-name="T2055">ações,</text:span><text:span text:style-name="T2056"><text:s/></text:span><text:span text:style-name="T2057">do</text:span><text:span text:style-name="T2058"><text:s/></text:span><text:span text:style-name="T2059">tipo</text:span><text:span text:style-name="T2060"><text:s/></text:span><text:span text:style-name="T2061">maior</text:span><text:span text:style-name="T2062"><text:s/></text:span><text:span text:style-name="T2063">desconto</text:span><text:span text:style-name="T2064"><text:s/></text:span><text:span text:style-name="T2065">percentual</text:span><text:span text:style-name="T2066"><text:s/></text:span><text:span text:style-name="T2067">sobre</text:span><text:span text:style-name="T2068"><text:s/></text:span>a<text:span text:style-name="T2069"><text:s/></text:span><text:span text:style-name="T2070">tabela</text:span><text:span text:style-name="T2071"><text:s/></text:span><text:span text:style-name="T2072">BRASINDICE,</text:span><text:span text:style-name="T2073"><text:s/></text:span><text:span text:style-name="T2074">em</text:span><text:span text:style-name="T2075"><text:s/></text:span><text:span text:style-name="T2076">conformidade</text:span><text:span text:style-name="T2077"><text:s/></text:span>com<text:span text:style-name="T2078"><text:s/></text:span>o<text:span text:style-name="T2079"><text:s/></text:span><text:span text:style-name="T2080">disposto</text:span><text:span text:style-name="T2081"><text:s/></text:span><text:span text:style-name="T2082">na</text:span><text:span text:style-name="T2083"><text:s/></text:span><text:span text:style-name="T2084">Resolução</text:span><text:span text:style-name="T2085"><text:s/></text:span><text:span text:style-name="T2086">CMED</text:span><text:span text:style-name="T2087"><text:s/></text:span><text:span text:style-name="T2088">nº</text:span><text:span text:style-name="T2089"><text:s/></text:span><text:span text:style-name="T2090">03,</text:span><text:span text:style-name="T2091"><text:s/></text:span><text:span text:style-name="T2092">de</text:span><text:span text:style-name="T2093"><text:s/></text:span>4<text:span text:style-name="T2094"><text:s/></text:span><text:span text:style-name="T2095">de</text:span><text:span text:style-name="T2096"><text:s/></text:span><text:span text:style-name="T2097">maio</text:span><text:span text:style-name="T2098"><text:s/></text:span><text:span text:style-name="T2099">de</text:span><text:span text:style-name="T2100"><text:s/></text:span><text:span text:style-name="T2101">2009,</text:span><text:span text:style-name="T2102"><text:s/></text:span><text:span text:style-name="T2103">Resolução</text:span><text:span text:style-name="T2104"><text:s/></text:span><text:span text:style-name="T2105">CMED</text:span><text:span text:style-name="T2106"><text:s/></text:span>n<text:span text:style-name="T2107">o</text:span><text:span text:style-name="T2108"><text:s/></text:span><text:span text:style-name="T2109">03,</text:span><text:span text:style-name="T2110"><text:s/></text:span><text:span text:style-name="T2111">de</text:span><text:span text:style-name="T2112"><text:s/></text:span>2<text:span text:style-name="T2113"><text:s/></text:span><text:span text:style-name="T2114">de</text:span><text:span text:style-name="T2115"><text:s/></text:span><text:span text:style-name="T2116">março</text:span><text:span text:style-name="T2117"><text:s/></text:span><text:span text:style-name="T2118">de</text:span><text:span text:style-name="T2119"><text:s/></text:span><text:span text:style-name="T2120">2011</text:span><text:span text:style-name="T2121"><text:s/></text:span>e<text:span text:style-name="T2122"><text:s/></text:span><text:span text:style-name="T2123">Comunicado</text:span><text:span text:style-name="T2124"><text:s/></text:span><text:span text:style-name="T2125">CMED</text:span><text:span text:style-name="T2126"><text:s/></text:span><text:span text:style-name="T2127">nº</text:span><text:span text:style-name="T2128"><text:s/></text:span><text:span text:style-name="T2129">6/2013.</text:span><text:span text:style-name="T2130"><text:s/></text:span><text:span text:style-name="T2131">Valor:</text:span><text:span text:style-name="T2132"><text:s/></text:span><text:span text:style-name="T2133">R$</text:span><text:span text:style-name="T2134"><text:s/></text:span><text:span text:style-name="T2135">16.535,26</text:span><text:span text:style-name="T2136"><text:s/></text:span><text:span text:style-name="T2137">(dezesseis</text:span><text:span text:style-name="T2138"><text:s/></text:span><text:span text:style-name="T2139">mil,</text:span><text:span text:style-name="T2140"><text:s/></text:span><text:span text:style-name="T2141">quinhentos</text:span><text:span text:style-name="T2142"><text:s/></text:span>e<text:span text:style-name="T2143"><text:s/></text:span><text:span text:style-name="T2144">trinta</text:span><text:span text:style-name="T2145"><text:s/></text:span>e<text:span text:style-name="T2146"><text:s/></text:span><text:span text:style-name="T2147">cinco</text:span><text:span text:style-name="T2148"><text:s/></text:span><text:span text:style-name="T2149">reais</text:span><text:span text:style-name="T2150"><text:s/></text:span>e<text:span text:style-name="T2151"><text:s/></text:span><text:span text:style-name="T2152">vinte</text:span><text:span text:style-name="T2153"><text:s/></text:span>e<text:span text:style-name="T2154"><text:s/></text:span>seis<text:span text:style-name="T2155"><text:s/></text:span><text:span text:style-name="T2156">centavos).</text:span><text:span text:style-name="T2157"><text:s/></text:span><text:span text:style-name="T2158">PRAZO:</text:span><text:span text:style-name="T2159"><text:s/></text:span><text:span text:style-name="T2160">03</text:span><text:span text:style-name="T2161"><text:s/></text:span><text:span text:style-name="T2162">(três)</text:span><text:span text:style-name="T2163"><text:s/></text:span><text:span text:style-name="T2164">meses.</text:span><text:span text:style-name="T2165"><text:s/></text:span><text:span text:style-name="T2166">FUNDAMENTO:</text:span><text:span text:style-name="T2167"><text:s/></text:span><text:span text:style-name="T2168">Proc.</text:span><text:span text:style-name="T2169"><text:s/></text:span><text:span text:style-name="T2170">Adm.</text:span><text:span text:style-name="T2171"><text:s/></text:span><text:span text:style-name="T2172">nº</text:span><text:span text:style-name="T2173"><text:s/></text:span><text:span text:style-name="T2174">3066/20.</text:span><text:span text:style-name="T2175"><text:s/></text:span><text:span text:style-name="T2176">FUNDAMENTAÇÃO</text:span><text:span text:style-name="T2177"><text:s/></text:span><text:span text:style-name="T2178">LEGAL:</text:span><text:span text:style-name="T2179"><text:s/></text:span><text:span text:style-name="T2180">Ata</text:span><text:span text:style-name="T2181"><text:s/></text:span><text:span text:style-name="T2182">de</text:span><text:span text:style-name="T2183"><text:s/></text:span><text:span text:style-name="T2184">Registro</text:span><text:span text:style-name="T2185"><text:s/></text:span><text:span text:style-name="T2186">de</text:span><text:span text:style-name="T2187"><text:s/></text:span><text:span text:style-name="T2188">Preços</text:span><text:span text:style-name="T2189"><text:s/></text:span><text:span text:style-name="T2190">nº</text:span><text:span text:style-name="T2191"><text:s/></text:span><text:span text:style-name="T2192">29/11/2019</text:span><text:span text:style-name="T2193"><text:s/></text:span>–<text:span text:style-name="T2194"><text:s/></text:span><text:span text:style-name="T2195">Pregão</text:span><text:span text:style-name="T2196"><text:s/></text:span><text:span text:style-name="T2197">25/2019.</text:span><text:s/><text:span text:style-name="T2198">ASSINATURA:</text:span><text:span text:style-name="T2199"><text:s/></text:span><text:span text:style-name="T2200">05/11/2020.</text:span><text:span text:style-name="T2201"><text:s/></text:span><text:span text:style-name="T2202">PARTES:</text:span><text:span text:style-name="T2203"><text:s/></text:span><text:span text:style-name="T2204">SECRETARIA MUNICIPAL</text:span><text:s/>DE<text:span text:style-name="T2205"><text:s/></text:span><text:span text:style-name="T2206">SAÚDE</text:span><text:span text:style-name="T2207"><text:s/></text:span>e<text:span text:style-name="T2208"><text:s/></text:span><text:span text:style-name="T2209">Drogaria</text:span><text:span text:style-name="T2210"><text:s/></text:span>e<text:span text:style-name="T2211"><text:s/></text:span><text:span text:style-name="T2212">Perfumaria</text:span><text:span text:style-name="T2213"><text:s/></text:span><text:span text:style-name="T2214">São</text:span><text:span text:style-name="T2215"><text:s/></text:span><text:span text:style-name="T2216">Luiz</text:span><text:span text:style-name="T2217"><text:s/></text:span><text:span text:style-name="T2218">de</text:span><text:span text:style-name="T2219"><text:s/></text:span><text:span text:style-name="T2220">Madalena</text:span><text:span text:style-name="T2221"><text:s/></text:span><text:span text:style-name="T2222">Ltda</text:span><text:s/>-<text:span text:style-name="T2223"><text:s/>ME.</text:span></text:p>
      <text:p text:style-name="P2224"><text:span text:style-name="T2225">Luis</text:span><text:span text:style-name="T2226"><text:s/></text:span><text:span text:style-name="T2227">Gustavo Manhães</text:span><text:span text:style-name="T2228"><text:s/></text:span><text:span text:style-name="T2229">Silva</text:span><text:span text:style-name="T2230"><text:s/></text:span><text:span text:style-name="T2231">GESTOR</text:span><text:span text:style-name="T2232"><text:s/></text:span>DO<text:span text:style-name="T2233"><text:s/></text:span><text:span text:style-name="T2234">FMS</text:span></text:p>
      <text:p text:style-name="P2235"/>
      <text:p text:style-name="P2236"><text:span text:style-name="T2237">Contrato</text:span><text:span text:style-name="T2238"><text:s/></text:span><text:span text:style-name="T2239">nº</text:span><text:s/><text:span text:style-name="T2240">210/11/2020.</text:span><text:span text:style-name="T2241"><text:s/></text:span><text:span text:style-name="T2242">OBJETO:</text:span><text:s/>O<text:s/><text:span text:style-name="T2243">presente</text:span><text:span text:style-name="T2244"><text:s/></text:span><text:span text:style-name="T2245">instrumento</text:span><text:span text:style-name="T2246"><text:s/></text:span><text:span text:style-name="T2247">tem</text:span><text:span text:style-name="T2248"><text:s/></text:span><text:span text:style-name="T2249">por</text:span><text:span text:style-name="T2250"><text:s/></text:span><text:span text:style-name="T2251">objeto</text:span><text:span text:style-name="T2252"><text:s/></text:span>a<text:span text:style-name="T2253"><text:s/></text:span><text:span text:style-name="T2254">Aquisição</text:span><text:s/><text:span text:style-name="T2255">de Medicamentos</text:span><text:span text:style-name="T2256"><text:s/></text:span><text:span text:style-name="T2257">(ético,</text:span><text:span text:style-name="T2258"><text:s/></text:span><text:span text:style-name="T2259">uso</text:span><text:span text:style-name="T2260"><text:s/></text:span><text:span text:style-name="T2261">contínuo<text:s/></text:span>e<text:span text:style-name="T2262"><text:s/></text:span><text:span text:style-name="T2263">mandado</text:span><text:s/><text:span text:style-name="T2264">judicial),</text:span><text:span text:style-name="T2265"><text:s/></text:span><text:span text:style-name="T2266">para</text:span><text:span text:style-name="T2267"><text:s/></text:span><text:span text:style-name="T2268">atender<text:s/></text:span>a<text:span text:style-name="T2269"><text:s/></text:span><text:span text:style-name="T2270">Secretaria</text:span><text:span text:style-name="T2271"><text:s/></text:span><text:span text:style-name="T2272">Municipal</text:span><text:span text:style-name="T2273"><text:s/></text:span><text:span text:style-name="T2274">de</text:span><text:span text:style-name="T2275"><text:s/></text:span><text:span text:style-name="T2276">Saúde</text:span><text:span text:style-name="T2277"><text:s/></text:span><text:span text:style-name="T2278">em</text:span><text:span text:style-name="T2279"><text:s/></text:span><text:span text:style-name="T2280">suas</text:span><text:span text:style-name="T2281"><text:s/></text:span><text:span text:style-name="T2282">ações,</text:span><text:span text:style-name="T2283"><text:s/></text:span><text:span text:style-name="T2284">do</text:span><text:span text:style-name="T2285"><text:s/></text:span><text:span text:style-name="T2286">tipo</text:span><text:span text:style-name="T2287"><text:s/></text:span><text:span text:style-name="T2288">maior</text:span><text:span text:style-name="T2289"><text:s/></text:span><text:span text:style-name="T2290">desconto</text:span><text:span text:style-name="T2291"><text:s/></text:span><text:span text:style-name="T2292">percentual</text:span><text:span text:style-name="T2293"><text:s/></text:span><text:span text:style-name="T2294">sobre</text:span><text:span text:style-name="T2295"><text:s/></text:span>a<text:span text:style-name="T2296"><text:s/></text:span><text:span text:style-name="T2297">tabela</text:span><text:span text:style-name="T2298"><text:s/></text:span><text:span text:style-name="T2299">BRASINDICE,</text:span><text:span text:style-name="T2300"><text:s/></text:span><text:span text:style-name="T2301">em</text:span><text:span text:style-name="T2302"><text:s/></text:span><text:span text:style-name="T2303">conformidade</text:span><text:span text:style-name="T2304"><text:s/></text:span>com<text:span text:style-name="T2305"><text:s/></text:span>o<text:span text:style-name="T2306"><text:s/></text:span><text:span text:style-name="T2307">disposto</text:span><text:span text:style-name="T2308"><text:s/></text:span><text:span text:style-name="T2309">na</text:span><text:span text:style-name="T2310"><text:s/></text:span><text:span text:style-name="T2311">Resolução</text:span><text:span text:style-name="T2312"><text:s/></text:span><text:span text:style-name="T2313">CMED</text:span><text:span text:style-name="T2314"><text:s/></text:span><text:span text:style-name="T2315">nº</text:span><text:span text:style-name="T2316"><text:s/></text:span><text:span text:style-name="T2317">03,</text:span><text:span text:style-name="T2318"><text:s/></text:span><text:span text:style-name="T2319">de</text:span><text:span text:style-name="T2320"><text:s/></text:span>4<text:span text:style-name="T2321"><text:s/></text:span><text:span text:style-name="T2322">de</text:span><text:span text:style-name="T2323"><text:s/></text:span><text:span text:style-name="T2324">maio</text:span><text:span text:style-name="T2325"><text:s/></text:span><text:span text:style-name="T2326">de</text:span><text:span text:style-name="T2327"><text:s/></text:span><text:span text:style-name="T2328">2009,</text:span><text:span text:style-name="T2329"><text:s/></text:span><text:span text:style-name="T2330">Resolução</text:span><text:span text:style-name="T2331"><text:s/></text:span><text:span text:style-name="T2332">CMED</text:span><text:span text:style-name="T2333"><text:s/></text:span><text:span text:style-name="T2334">n</text:span><text:span text:style-name="T2335">o</text:span><text:span text:style-name="T2336"><text:s/></text:span><text:span text:style-name="T2337">03,</text:span><text:span text:style-name="T2338"><text:s/></text:span><text:span text:style-name="T2339">de</text:span><text:span text:style-name="T2340"><text:s/></text:span>2<text:span text:style-name="T2341"><text:s/></text:span><text:span text:style-name="T2342">de</text:span><text:span text:style-name="T2343"><text:s/></text:span><text:span text:style-name="T2344">março</text:span><text:span text:style-name="T2345"><text:s/></text:span><text:span text:style-name="T2346">de</text:span><text:span text:style-name="T2347"><text:s/></text:span><text:span text:style-name="T2348">2011</text:span><text:span text:style-name="T2349"><text:s/></text:span>e<text:span text:style-name="T2350"><text:s/></text:span><text:span text:style-name="T2351">Comunicado</text:span><text:span text:style-name="T2352"><text:s/></text:span><text:span text:style-name="T2353">CMED</text:span><text:span text:style-name="T2354"><text:s/></text:span><text:span text:style-name="T2355">nº</text:span><text:span text:style-name="T2356"><text:s/></text:span><text:span text:style-name="T2357">6/2013.</text:span><text:span text:style-name="T2358"><text:s/></text:span><text:span text:style-name="T2359">Valor:</text:span><text:span text:style-name="T2360"><text:s/></text:span>R$<text:span text:style-name="T2361"><text:s/></text:span><text:span text:style-name="T2362">182.547,16</text:span><text:span text:style-name="T2363"><text:s/></text:span><text:span text:style-name="T2364">(cento</text:span><text:span text:style-name="T2365"><text:s/></text:span>e<text:span text:style-name="T2366"><text:s/></text:span><text:span text:style-name="T2367">oitenta</text:span><text:span text:style-name="T2368"><text:s/></text:span>e<text:span text:style-name="T2369"><text:s/></text:span><text:span text:style-name="T2370">dois</text:span><text:span text:style-name="T2371"><text:s/></text:span><text:span text:style-name="T2372">mil,</text:span><text:span text:style-name="T2373"><text:s/></text:span><text:span text:style-name="T2374">quinhentos</text:span><text:span text:style-name="T2375"><text:s/></text:span>e<text:span text:style-name="T2376"><text:s/></text:span><text:span text:style-name="T2377">quarenta</text:span><text:span text:style-name="T2378"><text:s/></text:span>e<text:span text:style-name="T2379"><text:s/></text:span><text:span text:style-name="T2380">sete</text:span><text:span text:style-name="T2381"><text:s/></text:span><text:span text:style-name="T2382">reais</text:span><text:span text:style-name="T2383"><text:s/></text:span>e<text:span text:style-name="T2384"><text:s/></text:span><text:span text:style-name="T2385">dezesseis</text:span><text:span text:style-name="T2386"><text:s/></text:span><text:span text:style-name="T2387">centavos).</text:span><text:span text:style-name="T2388"><text:s/></text:span><text:span text:style-name="T2389">PRAZO:</text:span><text:span text:style-name="T2390"><text:s/></text:span><text:span text:style-name="T2391">03</text:span><text:span text:style-name="T2392"><text:s/></text:span><text:span text:style-name="T2393">(três)</text:span><text:span text:style-name="T2394"><text:s/></text:span><text:span text:style-name="T2395">meses.</text:span><text:span text:style-name="T2396"><text:s/></text:span><text:span text:style-name="T2397">FUNDAMENTO:</text:span><text:span text:style-name="T2398"><text:s/></text:span><text:span text:style-name="T2399">Proc.</text:span><text:span text:style-name="T2400"><text:s/></text:span><text:span text:style-name="T2401">Adm.</text:span><text:span text:style-name="T2402"><text:s/></text:span><text:span text:style-name="T2403">nº</text:span><text:span text:style-name="T2404"><text:s/></text:span><text:span text:style-name="T2405">3068/20.</text:span><text:span text:style-name="T2406"><text:s/></text:span><text:span text:style-name="T2407">FUNDAMENTAÇÃO</text:span><text:span text:style-name="T2408"><text:s/></text:span><text:span text:style-name="T2409">LEGAL: Ata</text:span><text:span text:style-name="T2410"><text:s/></text:span><text:span text:style-name="T2411">de</text:span><text:span text:style-name="T2412"><text:s/></text:span><text:span text:style-name="T2413">Registro</text:span><text:span text:style-name="T2414"><text:s/></text:span><text:span text:style-name="T2415">de</text:span><text:span text:style-name="T2416"><text:s/></text:span><text:span text:style-name="T2417">Preços</text:span><text:span text:style-name="T2418"><text:s/></text:span><text:span text:style-name="T2419">nº</text:span><text:span text:style-name="T2420"><text:s/></text:span><text:span text:style-name="T2421">29/11/2019</text:span><text:span text:style-name="T2422"><text:s/></text:span>–<text:span text:style-name="T2423"><text:s/></text:span><text:span text:style-name="T2424">Pregão</text:span><text:span text:style-name="T2425"><text:s/></text:span><text:span text:style-name="T2426">25/2019.</text:span><text:s/><text:span text:style-name="T2427">ASSINATURA:</text:span><text:span text:style-name="T2428"><text:s/></text:span><text:span text:style-name="T2429">05/11/2020.</text:span><text:span text:style-name="T2430"><text:s/></text:span><text:span text:style-name="T2431">PARTES:</text:span><text:span text:style-name="T2432"><text:s/></text:span><text:span text:style-name="T2433">SECRETARIA</text:span><text:span text:style-name="T2434"><text:s/></text:span><text:span text:style-name="T2435">MUNICIPAL</text:span><text:span text:style-name="T2436"><text:s/></text:span>DE<text:span text:style-name="T2437"><text:s/></text:span><text:span text:style-name="T2438">SAÚDE</text:span><text:span text:style-name="T2439"><text:s/></text:span>e<text:span text:style-name="T2440"><text:s/></text:span><text:span text:style-name="T2441">Drogaria</text:span><text:span text:style-name="T2442"><text:s/></text:span>e<text:span text:style-name="T2443"><text:s/></text:span><text:span text:style-name="T2444">Perfumaria</text:span><text:span text:style-name="T2445"><text:s/></text:span><text:span text:style-name="T2446">São</text:span><text:span text:style-name="T2447"><text:s/></text:span><text:span text:style-name="T2448">Luiz</text:span><text:s/><text:span text:style-name="T2449">de</text:span><text:span text:style-name="T2450"><text:s/></text:span><text:span text:style-name="T2451">Madalena</text:span><text:s/><text:span text:style-name="T2452">Ltda</text:span><text:span text:style-name="T2453"><text:s/></text:span>-<text:span text:style-name="T2454"><text:s/>ME.</text:span></text:p>
      <text:p text:style-name="P2455"><text:span text:style-name="T2456">Luis</text:span><text:span text:style-name="T2457"><text:s/></text:span><text:span text:style-name="T2458">Gustavo Manhães</text:span><text:span text:style-name="T2459"><text:s/></text:span><text:span text:style-name="T2460">Silva</text:span><text:span text:style-name="T2461"><text:s/></text:span><text:span text:style-name="T2462">GESTOR</text:span><text:span text:style-name="T2463"><text:s/></text:span>DO<text:span text:style-name="T2464"><text:s/></text:span><text:span text:style-name="T2465">FMS</text:span></text:p>
      <text:p text:style-name="P2466"/>
      <text:p text:style-name="P2467"><text:span text:style-name="T2468">Contrato</text:span><text:span text:style-name="T2469"><text:s/></text:span><text:span text:style-name="T2470">nº</text:span><text:s/><text:span text:style-name="T2471">211/11/2020.</text:span><text:span text:style-name="T2472"><text:s/></text:span><text:span text:style-name="T2473">OBJETO:</text:span><text:s/>O<text:s/><text:span text:style-name="T2474">presente</text:span><text:span text:style-name="T2475"><text:s/></text:span><text:span text:style-name="T2476">instrumento</text:span><text:span text:style-name="T2477"><text:s/></text:span><text:span text:style-name="T2478">tem</text:span><text:span text:style-name="T2479"><text:s/></text:span><text:span text:style-name="T2480">por</text:span><text:s/><text:span text:style-name="T2481">objeto</text:span><text:span text:style-name="T2482"><text:s/></text:span>a<text:span text:style-name="T2483"><text:s/></text:span><text:span text:style-name="T2484">Aquisição</text:span><text:s/><text:span text:style-name="T2485">de Medicamentos</text:span><text:span text:style-name="T2486"><text:s/></text:span><text:span text:style-name="T2487">(ético,</text:span><text:s/><text:span text:style-name="T2488">uso</text:span><text:span text:style-name="T2489"><text:s/></text:span><text:span text:style-name="T2490">contínuo<text:s/></text:span>e<text:span text:style-name="T2491"><text:s/></text:span><text:span text:style-name="T2492">mandado</text:span><text:s/><text:span text:style-name="T2493">judicial),</text:span><text:span text:style-name="T2494"><text:s/></text:span><text:span text:style-name="T2495">para</text:span><text:span text:style-name="T2496"><text:s/></text:span><text:span text:style-name="T2497">atender</text:span><text:s/>a<text:span text:style-name="T2498"><text:s/></text:span><text:span text:style-name="T2499">Secretaria</text:span><text:span text:style-name="T2500"><text:s/></text:span><text:span text:style-name="T2501">Municipal</text:span><text:span text:style-name="T2502"><text:s/></text:span><text:span text:style-name="T2503">de</text:span><text:span text:style-name="T2504"><text:s/></text:span><text:span text:style-name="T2505">Saúde</text:span><text:span text:style-name="T2506"><text:s/></text:span><text:span text:style-name="T2507">em</text:span><text:span text:style-name="T2508"><text:s/></text:span><text:span text:style-name="T2509">suas</text:span><text:span text:style-name="T2510"><text:s/></text:span><text:span text:style-name="T2511">ações,</text:span><text:span text:style-name="T2512"><text:s/></text:span><text:span text:style-name="T2513">do</text:span><text:span text:style-name="T2514"><text:s/></text:span><text:span text:style-name="T2515">tipo</text:span><text:span text:style-name="T2516"><text:s/></text:span><text:span text:style-name="T2517">maior</text:span><text:span text:style-name="T2518"><text:s/></text:span><text:span text:style-name="T2519">desconto</text:span><text:span text:style-name="T2520"><text:s/></text:span><text:span text:style-name="T2521">percentual</text:span><text:span text:style-name="T2522"><text:s/></text:span><text:span text:style-name="T2523">sobre</text:span><text:span text:style-name="T2524"><text:s/></text:span>a<text:span text:style-name="T2525"><text:s/></text:span><text:span text:style-name="T2526">tabela</text:span><text:span text:style-name="T2527"><text:s/></text:span><text:span text:style-name="T2528">BRASINDICE,</text:span><text:span text:style-name="T2529"><text:s/></text:span><text:span text:style-name="T2530">em</text:span><text:span text:style-name="T2531"><text:s/></text:span><text:span text:style-name="T2532">conformidade</text:span><text:span text:style-name="T2533"><text:s/></text:span>com<text:span text:style-name="T2534"><text:s/></text:span>o<text:span text:style-name="T2535"><text:s/></text:span><text:span text:style-name="T2536">disposto</text:span><text:span text:style-name="T2537"><text:s/></text:span><text:span text:style-name="T2538">na</text:span><text:span text:style-name="T2539"><text:s/></text:span><text:span text:style-name="T2540">Resolução</text:span><text:span text:style-name="T2541"><text:s/></text:span><text:span text:style-name="T2542">CMED</text:span><text:span text:style-name="T2543"><text:s/></text:span><text:span text:style-name="T2544">nº</text:span><text:span text:style-name="T2545"><text:s/></text:span><text:span text:style-name="T2546">03,</text:span><text:span text:style-name="T2547"><text:s/></text:span><text:span text:style-name="T2548">de</text:span><text:span text:style-name="T2549"><text:s/></text:span>4<text:span text:style-name="T2550"><text:s/></text:span><text:span text:style-name="T2551">de</text:span><text:span text:style-name="T2552"><text:s/></text:span><text:span text:style-name="T2553">maio</text:span><text:span text:style-name="T2554"><text:s/></text:span><text:span text:style-name="T2555">de</text:span><text:span text:style-name="T2556"><text:s/></text:span><text:span text:style-name="T2557">2009,</text:span><text:span text:style-name="T2558"><text:s/></text:span><text:span text:style-name="T2559">Resolução</text:span><text:span text:style-name="T2560"><text:s/></text:span><text:span text:style-name="T2561">CMED</text:span><text:span text:style-name="T2562"><text:s/></text:span>n<text:span text:style-name="T2563">o</text:span><text:span text:style-name="T2564"><text:s/></text:span><text:span text:style-name="T2565">03,</text:span><text:span text:style-name="T2566"><text:s/></text:span><text:span text:style-name="T2567">de</text:span><text:span text:style-name="T2568"><text:s/></text:span>2<text:span text:style-name="T2569"><text:s/></text:span><text:span text:style-name="T2570">de</text:span><text:span text:style-name="T2571"><text:s/></text:span><text:span text:style-name="T2572">março</text:span><text:span text:style-name="T2573"><text:s/></text:span><text:span text:style-name="T2574">de</text:span><text:span text:style-name="T2575"><text:s/></text:span><text:span text:style-name="T2576">2011</text:span><text:span text:style-name="T2577"><text:s/></text:span>e<text:span text:style-name="T2578"><text:s/></text:span><text:span text:style-name="T2579">Comunicado</text:span><text:span text:style-name="T2580"><text:s/></text:span><text:span text:style-name="T2581">CMED</text:span><text:span text:style-name="T2582"><text:s/></text:span><text:span text:style-name="T2583">nº</text:span><text:span text:style-name="T2584"><text:s/></text:span><text:span text:style-name="T2585">6/2013.</text:span><text:span text:style-name="T2586"><text:s/></text:span><text:span text:style-name="T2587">Valor:</text:span><text:span text:style-name="T2588"><text:s/></text:span>R$<text:span text:style-name="T2589"><text:s/></text:span><text:span text:style-name="T2590">98.479,33</text:span><text:span text:style-name="T2591"><text:s/></text:span><text:span text:style-name="T2592">(noventa</text:span><text:span text:style-name="T2593"><text:s/></text:span>e<text:span text:style-name="T2594"><text:s/></text:span><text:span text:style-name="T2595">oito</text:span><text:span text:style-name="T2596"><text:s/></text:span><text:span text:style-name="T2597">mil,</text:span><text:span text:style-name="T2598"><text:s/></text:span><text:span text:style-name="T2599">quatrocentos</text:span><text:span text:style-name="T2600"><text:s/></text:span>e<text:span text:style-name="T2601"><text:s/></text:span><text:span text:style-name="T2602">setenta</text:span><text:span text:style-name="T2603"><text:s/></text:span>e<text:span text:style-name="T2604"><text:s/></text:span><text:span text:style-name="T2605">nove</text:span><text:span text:style-name="T2606"><text:s/></text:span><text:span text:style-name="T2607">reais</text:span><text:span text:style-name="T2608"><text:s/></text:span>e<text:span text:style-name="T2609"><text:s/></text:span><text:span text:style-name="T2610">trinta</text:span><text:span text:style-name="T2611"><text:s/></text:span>e<text:s/><text:span text:style-name="T2612">três</text:span><text:span text:style-name="T2613"><text:s/></text:span><text:span text:style-name="T2614">centavos).</text:span><text:span text:style-name="T2615"><text:s/></text:span><text:span text:style-name="T2616">PRAZO:</text:span><text:span text:style-name="T2617"><text:s/></text:span><text:span text:style-name="T2618">03</text:span><text:span text:style-name="T2619"><text:s/></text:span><text:span text:style-name="T2620">(três)</text:span><text:span text:style-name="T2621"><text:s/></text:span><text:span text:style-name="T2622">meses.</text:span><text:span text:style-name="T2623"><text:s/></text:span><text:span text:style-name="T2624">FUNDAMENTO:</text:span><text:span text:style-name="T2625"><text:s/></text:span><text:span text:style-name="T2626">Proc.</text:span><text:span text:style-name="T2627"><text:s/></text:span><text:span text:style-name="T2628">Adm.</text:span><text:span text:style-name="T2629"><text:s/></text:span><text:span text:style-name="T2630">nº</text:span><text:span text:style-name="T2631"><text:s/></text:span><text:span text:style-name="T2632">3069/20.</text:span><text:span text:style-name="T2633"><text:s/></text:span><text:span text:style-name="T2634">FUNDAMENTAÇÃO</text:span><text:span text:style-name="T2635"><text:s/></text:span><text:span text:style-name="T2636">LEGAL:</text:span><text:span text:style-name="T2637"><text:s/></text:span><text:span text:style-name="T2638">Ata</text:span><text:span text:style-name="T2639"><text:s/></text:span><text:span text:style-name="T2640">de</text:span><text:span text:style-name="T2641"><text:s/></text:span><text:span text:style-name="T2642">Registro</text:span><text:span text:style-name="T2643"><text:s/></text:span><text:span text:style-name="T2644">de</text:span><text:span text:style-name="T2645"><text:s/></text:span><text:span text:style-name="T2646">Preços</text:span><text:span text:style-name="T2647"><text:s/></text:span><text:span text:style-name="T2648">nº</text:span><text:span text:style-name="T2649"><text:s/></text:span><text:span text:style-name="T2650">29/11/2019</text:span><text:span text:style-name="T2651"><text:s/></text:span>–<text:span text:style-name="T2652"><text:s/></text:span><text:span text:style-name="T2653">Pregão</text:span><text:span text:style-name="T2654"><text:s/></text:span><text:span text:style-name="T2655">25/2019.</text:span><text:span text:style-name="T2656"><text:s/></text:span><text:span text:style-name="T2657">ASSINATURA:</text:span><text:span text:style-name="T2658"><text:s/></text:span><text:span text:style-name="T2659">05/11/2020.</text:span><text:span text:style-name="T2660"><text:s/></text:span><text:span text:style-name="T2661">PARTES:</text:span><text:span text:style-name="T2662"><text:s/></text:span><text:span text:style-name="T2663">SECRETARIA</text:span><text:span text:style-name="T2664"><text:s/></text:span><text:span text:style-name="T2665">MUNICIPAL</text:span><text:span text:style-name="T2666"><text:s/></text:span>DE<text:span text:style-name="T2667"><text:s/></text:span><text:span text:style-name="T2668">SAÚDE</text:span><text:span text:style-name="T2669"><text:s/></text:span>e<text:span text:style-name="T2670"><text:s/></text:span><text:span text:style-name="T2671">Drogaria</text:span><text:span text:style-name="T2672"><text:s/></text:span>e<text:span text:style-name="T2673"><text:s/></text:span><text:span text:style-name="T2674">Perfumaria</text:span><text:span text:style-name="T2675"><text:s/></text:span><text:span text:style-name="T2676">São</text:span><text:span text:style-name="T2677"><text:s/></text:span><text:span text:style-name="T2678">Luiz</text:span><text:span text:style-name="T2679"><text:s/></text:span><text:span text:style-name="T2680">de</text:span><text:span text:style-name="T2681"><text:s/></text:span><text:span text:style-name="T2682">Madalena</text:span><text:span text:style-name="T2683"><text:s/></text:span><text:span text:style-name="T2684">Ltda<text:s/></text:span>-<text:span text:style-name="T2685"><text:s/></text:span><text:span text:style-name="T2686">ME.</text:span></text:p>
      <text:p text:style-name="P2687"><text:span text:style-name="T2688">Luis</text:span><text:span text:style-name="T2689"><text:s/></text:span><text:span text:style-name="T2690">Gustavo Manhães</text:span><text:span text:style-name="T2691"><text:s/></text:span><text:span text:style-name="T2692">Silva</text:span><text:span text:style-name="T2693"><text:s/></text:span><text:span text:style-name="T2694">GESTOR</text:span><text:span text:style-name="T2695"><text:s/></text:span>DO<text:span text:style-name="T2696"><text:s/></text:span><text:span text:style-name="T2697">FMS</text:span></text:p>
      <text:p text:style-name="P2698"/>
      <text:p text:style-name="P2727"><text:span text:style-name="T2728">TERMO</text:span><text:span text:style-name="T2729"><text:s/></text:span><text:span text:style-name="T2730">DE</text:span><text:span text:style-name="T2731"><text:s/></text:span><text:span text:style-name="T2732">ACORDO</text:span><text:span text:style-name="T2733"><text:s/></text:span>E<text:span text:style-name="T2734"><text:s/></text:span><text:span text:style-name="T2735">RECONHECIMENTO</text:span><text:span text:style-name="T2736"><text:s/></text:span><text:span text:style-name="T2737">DE</text:span><text:span text:style-name="T2738"><text:s/></text:span><text:span text:style-name="T2739">DÍVIDA</text:span></text:p>
      <text:p text:style-name="P2740"><text:span text:style-name="T2741">Contrato</text:span><text:span text:style-name="T2742"><text:s/></text:span><text:span text:style-name="T2743">nº</text:span><text:span text:style-name="T2744"><text:s/></text:span><text:span text:style-name="T2745">212/11/2020.</text:span><text:span text:style-name="T2746"><text:s/></text:span><text:span text:style-name="T2747">OBJETO:</text:span><text:span text:style-name="T2748"><text:s/></text:span><text:span text:style-name="T2749">T</text:span><text:span text:style-name="T2750">ermo</text:span><text:span text:style-name="T2751"><text:s/></text:span><text:span text:style-name="T2752">de</text:span><text:span text:style-name="T2753"><text:s/></text:span><text:span text:style-name="T2754">Acordo</text:span><text:span text:style-name="T2755"><text:s/></text:span><text:span text:style-name="T2756">e</text:span><text:span text:style-name="T2757"><text:s/></text:span><text:span text:style-name="T2758">Reconhecimento</text:span><text:span text:style-name="T2759"><text:s/></text:span><text:span text:style-name="T2760">de</text:span><text:span text:style-name="T2761"><text:s/></text:span><text:span text:style-name="T2762">Dívida</text:span><text:span text:style-name="T2763"><text:s/></text:span><text:span text:style-name="T2764">referente</text:span><text:span text:style-name="T2765"><text:s/></text:span><text:span text:style-name="T2766">ao</text:span><text:span text:style-name="T2767"><text:s/></text:span><text:span text:style-name="T2768">pedido</text:span><text:span text:style-name="T2769"><text:s/></text:span><text:span text:style-name="T2770">de</text:span><text:span text:style-name="T2771"><text:s/></text:span><text:span text:style-name="T2772">revisão/realinhamento</text:span><text:span text:style-name="T2773"><text:s/></text:span><text:span text:style-name="T2774">nos</text:span><text:span text:style-name="T2775"><text:s/></text:span><text:span text:style-name="T2776">preços</text:span><text:span text:style-name="T2777"><text:s/></text:span><text:span text:style-name="T2778">contratuais</text:span><text:span text:style-name="T2779"><text:s/></text:span><text:span text:style-name="T2780">praticados,</text:span><text:span text:style-name="T2781"><text:s/></text:span><text:span text:style-name="T2782">oriundos</text:span><text:span text:style-name="T2783"><text:s/></text:span><text:span text:style-name="T2784">dos</text:span><text:span text:style-name="T2785"><text:s/></text:span><text:span text:style-name="T2786">serviços</text:span><text:span text:style-name="T2787"><text:s/></text:span><text:span text:style-name="T2788">executados</text:span><text:span text:style-name="T2789"><text:s/></text:span><text:span text:style-name="T2790">na</text:span><text:span text:style-name="T2791"><text:s/></text:span><text:span text:style-name="T2792">Rodoviária,</text:span><text:span text:style-name="T2793"><text:s/></text:span><text:span text:style-name="T2794">localizada</text:span><text:span text:style-name="T2795"><text:s/></text:span><text:span text:style-name="T2796">no</text:span><text:span text:style-name="T2797"><text:s/></text:span><text:span text:style-name="T2798">1º</text:span><text:span text:style-name="T2799"><text:s/></text:span><text:span text:style-name="T2800">Distrito,</text:span><text:span text:style-name="T2801"><text:s/></text:span><text:span text:style-name="T2802">conforme</text:span><text:span text:style-name="T2803"><text:s/></text:span><text:span text:style-name="T2804">comprovado</text:span><text:span text:style-name="T2805"><text:s/></text:span><text:span text:style-name="T2806">nos</text:span><text:span text:style-name="T2807"><text:s/></text:span><text:span text:style-name="T2808">autos,</text:span><text:span text:style-name="T2809"><text:s/></text:span><text:span text:style-name="T2810">através</text:span><text:span text:style-name="T2811"><text:s/></text:span><text:span text:style-name="T2812">do</text:span><text:span text:style-name="T2813"><text:s/></text:span><text:span text:style-name="T2814">contrato</text:span><text:span text:style-name="T2815"><text:s/></text:span><text:span text:style-name="T2816">nº</text:span><text:span text:style-name="T2817"><text:s/></text:span><text:span text:style-name="T2818">114/06/2015</text:span><text:span text:style-name="T2819"><text:s/></text:span><text:span text:style-name="T2820">–</text:span><text:span text:style-name="T2821"><text:s/></text:span><text:span text:style-name="T2822">T</text:span><text:span text:style-name="T2823">omada</text:span><text:span text:style-name="T2824"><text:s/></text:span><text:span text:style-name="T2825">de</text:span><text:span text:style-name="T2826"><text:s/></text:span><text:span text:style-name="T2827">Preços</text:span><text:span text:style-name="T2828"><text:s/></text:span><text:span text:style-name="T2829">nº</text:span><text:span text:style-name="T2830"><text:s/></text:span><text:span text:style-name="T2831">004/2015.</text:span><text:span text:style-name="T2832"><text:s/></text:span><text:span text:style-name="T2833">Valor:</text:span><text:span text:style-name="T2834"><text:s/></text:span><text:span text:style-name="T2835">R$</text:span><text:span text:style-name="T2836"><text:s/></text:span><text:span text:style-name="T2837">37.586,66</text:span><text:span text:style-name="T2838"><text:s/></text:span><text:span text:style-name="T2839">(trinta</text:span><text:span text:style-name="T2840"><text:s/></text:span><text:span text:style-name="T2841">e</text:span><text:span text:style-name="T2842"><text:s/></text:span><text:span text:style-name="T2843">sete</text:span><text:span text:style-name="T2844"><text:s/></text:span><text:span text:style-name="T2845">mil,</text:span><text:span text:style-name="T2846"><text:s/></text:span><text:span text:style-name="T2847">quinhentos</text:span><text:span text:style-name="T2848"><text:s/></text:span><text:span text:style-name="T2849">e</text:span><text:span text:style-name="T2850"><text:s/></text:span><text:span text:style-name="T2851">oitenta</text:span><text:span text:style-name="T2852"><text:s/></text:span><text:span text:style-name="T2853">e</text:span><text:span text:style-name="T2854"><text:s/></text:span><text:span text:style-name="T2855">seis</text:span><text:span text:style-name="T2856"><text:s/></text:span><text:span text:style-name="T2857">reais</text:span><text:span text:style-name="T2858"><text:s/></text:span><text:span text:style-name="T2859">e<text:s/></text:span><text:span text:style-name="T2860">sessenta</text:span><text:span text:style-name="T2861"><text:s/></text:span><text:span text:style-name="T2862">e</text:span><text:span text:style-name="T2863"><text:s/></text:span><text:span text:style-name="T2864">seis</text:span><text:span text:style-name="T2865"><text:s/></text:span><text:span text:style-name="T2866">centavos)</text:span><text:span text:style-name="T2867"><text:s/></text:span><text:span text:style-name="T2868">.</text:span><text:span text:style-name="T2869"><text:s/></text:span><text:span text:style-name="T2870">FUNDAMENTO:</text:span><text:span text:style-name="T2871"><text:s/></text:span><text:span text:style-name="T2872">Proc.</text:span><text:span text:style-name="T2873"><text:s/></text:span><text:span text:style-name="T2874">Adm.</text:span><text:span text:style-name="T2875"><text:s/></text:span><text:span text:style-name="T2876">nº</text:span><text:span text:style-name="T2877"><text:s/></text:span><text:span text:style-name="T2878">0252/15</text:span><text:span text:style-name="T2879"><text:s/></text:span><text:span text:style-name="T2880">e</text:span><text:span text:style-name="T2881"><text:s/></text:span><text:span text:style-name="T2882">apensos.</text:span><text:span text:style-name="T2883"><text:s/></text:span><text:span text:style-name="T2884">FUNDAMENTAÇÃO</text:span><text:span text:style-name="T2885"><text:s/></text:span><text:span text:style-name="T2886">LEGAL:</text:span><text:span text:style-name="T2887"><text:s/></text:span><text:span text:style-name="T2888">Art.</text:span><text:span text:style-name="T2889"><text:s/></text:span><text:span text:style-name="T2890">1.030</text:span><text:span text:style-name="T2891"><text:s/></text:span><text:span text:style-name="T2892">do</text:span><text:span text:style-name="T2893"><text:s/></text:span><text:span text:style-name="T2894">Código</text:span><text:span text:style-name="T2895"><text:s/></text:span><text:span text:style-name="T2896">Civil,</text:span><text:span text:style-name="T2897"><text:s/></text:span><text:span text:style-name="T2898">c/c:</text:span><text:span text:style-name="T2899"><text:s/></text:span><text:span text:style-name="T2900">art.</text:span><text:span text:style-name="T2901"><text:s/></text:span><text:span text:style-name="T2902">37</text:span><text:span text:style-name="T2903"><text:s/></text:span><text:span text:style-name="T2904">da</text:span><text:span text:style-name="T2905"><text:s/></text:span><text:span text:style-name="T2906">Lei</text:span><text:span text:style-name="T2907"><text:s/></text:span><text:span text:style-name="T2908">4.320/64.</text:span><text:span text:style-name="T2909"><text:s/>ASSINATURA:</text:span><text:span text:style-name="T2910"><text:s/></text:span><text:span text:style-name="T2911">13/11/2020.</text:span><text:span text:style-name="T2912"><text:s/></text:span><text:span text:style-name="T2913">PARTES:</text:span><text:span text:style-name="T2914"><text:s/></text:span><text:span text:style-name="T2915">MUNICÍPIO</text:span><text:span text:style-name="T2916"><text:s/></text:span><text:span text:style-name="T2917">e</text:span><text:span text:style-name="T2918"><text:s/></text:span><text:span text:style-name="T2919">LOPES</text:span><text:span text:style-name="T2920"><text:s/></text:span><text:span text:style-name="T2921">AMARAL</text:span><text:span text:style-name="T2922"><text:s/></text:span><text:span text:style-name="T2923">CONSTRUÇÕES</text:span><text:span text:style-name="T2924"><text:s/>LTDA</text:span><text:span text:style-name="T2925"><text:s/></text:span><text:span text:style-name="T2926">–</text:span><text:span text:style-name="T2927"><text:s/></text:span><text:span text:style-name="T2928">ME.</text:span></text:p>
      <text:p text:style-name="P2929"><text:span text:style-name="T2930">Carlos</text:span><text:span text:style-name="T2931"><text:s/></text:span><text:span text:style-name="T2932">Alberto</text:span><text:span text:style-name="T2933"><text:s/></text:span><text:span text:style-name="T2934">de</text:span><text:span text:style-name="T2935"><text:s/></text:span><text:span text:style-name="T2936">Matos Botelho</text:span><text:span text:style-name="T2937"><text:s/></text:span><text:span text:style-name="T2938">Prefeito</text:span><text:span text:style-name="T2939"><text:s/></text:span><text:span text:style-name="T2940">Municipal</text:span></text:p>
      <text:p text:style-name="P2941"/>
      <text:p text:style-name="P2942"><text:span text:style-name="T2943">Contrato</text:span><text:span text:style-name="T2944"><text:s/></text:span><text:span text:style-name="T2945">nº</text:span><text:span text:style-name="T2946"><text:s/></text:span><text:span text:style-name="T2947">213/11/2020.</text:span><text:span text:style-name="T2948"><text:s/></text:span><text:span text:style-name="T2949">OBJETO:</text:span><text:span text:style-name="T2950"><text:s/></text:span><text:span text:style-name="T2951">O</text:span><text:span text:style-name="T2952"><text:s/></text:span><text:span text:style-name="T2953">presente</text:span><text:span text:style-name="T2954"><text:s/></text:span><text:span text:style-name="T2955">instrumento</text:span><text:span text:style-name="T2956"><text:s/></text:span><text:span text:style-name="T2957">tem</text:span><text:span text:style-name="T2958"><text:s/></text:span><text:span text:style-name="T2959">por</text:span><text:span text:style-name="T2960"><text:s/></text:span><text:span text:style-name="T2961">objeto</text:span><text:span text:style-name="T2962"><text:s/></text:span><text:span text:style-name="T2963">a</text:span><text:span text:style-name="T2964"><text:s/></text:span><text:span text:style-name="T2965">Contratação</text:span><text:span text:style-name="T2966"><text:s/></text:span><text:span text:style-name="T2967">de</text:span><text:span text:style-name="T2968"><text:s/></text:span><text:span text:style-name="T2969">empresa</text:span><text:span text:style-name="T2970"><text:s/></text:span><text:span text:style-name="T2971">para</text:span><text:span text:style-name="T2972"><text:s/></text:span><text:span text:style-name="T2973">aluguel</text:span><text:span text:style-name="T2974"><text:s/></text:span><text:span text:style-name="T2975">de</text:span><text:span text:style-name="T2976"><text:s/></text:span><text:span text:style-name="T2977">caminhão</text:span><text:span text:style-name="T2978"><text:s/></text:span><text:span text:style-name="T2979">basculante</text:span><text:span text:style-name="T2980"><text:s/></text:span><text:span text:style-name="T2981">com</text:span><text:span text:style-name="T2982"><text:s/></text:span><text:span text:style-name="T2983">capacidade</text:span><text:span text:style-name="T2984"><text:s/></text:span><text:span text:style-name="T2985">de</text:span><text:span text:style-name="T2986"><text:s/></text:span><text:span text:style-name="T2987">12,00m³,</text:span><text:span text:style-name="T2988"><text:s/></text:span><text:span text:style-name="T2989">inclusive</text:span><text:span text:style-name="T2990"><text:s/></text:span><text:span text:style-name="T2991">motorista</text:span><text:span text:style-name="T2992"><text:s/></text:span><text:span text:style-name="T2993">para</text:span><text:span text:style-name="T2994"><text:s/></text:span><text:span text:style-name="T2995">atender</text:span><text:span text:style-name="T2996"><text:s/></text:span><text:span text:style-name="T2997">a</text:span><text:span text:style-name="T2998"><text:s/></text:span><text:span text:style-name="T2999">demanda</text:span><text:span text:style-name="T3000"><text:s/></text:span><text:span text:style-name="T3001">dos</text:span><text:span text:style-name="T3002"><text:s/></text:span><text:span text:style-name="T3003">serviços</text:span><text:span text:style-name="T3004"><text:s/></text:span><text:span text:style-name="T3005">nas</text:span><text:span text:style-name="T3006"><text:s/></text:span><text:span text:style-name="T3007">estradas</text:span><text:span text:style-name="T3008"><text:s/></text:span><text:span text:style-name="T3009">vicinais</text:span><text:span text:style-name="T3010"><text:s/></text:span><text:span text:style-name="T3011">de</text:span><text:span text:style-name="T3012"><text:s/></text:span><text:span text:style-name="T3013">Santo</text:span><text:span text:style-name="T3014"><text:s/></text:span><text:span text:style-name="T3015">Antônio</text:span><text:span text:style-name="T3016"><text:s/></text:span><text:span text:style-name="T3017">do</text:span><text:span text:style-name="T3018"><text:s/></text:span><text:span text:style-name="T3019">Imbé</text:span><text:span text:style-name="T3020"><text:s/></text:span><text:span text:style-name="T3021">(3º</text:span><text:span text:style-name="T3022"><text:s/></text:span><text:span text:style-name="T3023">Distrito),</text:span><text:span text:style-name="T3024"><text:s/></text:span><text:span text:style-name="T3025">Sossego</text:span><text:span text:style-name="T3026"><text:s/></text:span><text:span text:style-name="T3027">do</text:span><text:span text:style-name="T3028"><text:s/></text:span><text:span text:style-name="T3029">Imbé</text:span><text:span text:style-name="T3030"><text:s/></text:span><text:span text:style-name="T3031">(6º</text:span><text:span text:style-name="T3032"><text:s/></text:span><text:span text:style-name="T3033">Distrito)</text:span><text:span text:style-name="T3034"><text:s/></text:span><text:span text:style-name="T3035">e</text:span><text:span text:style-name="T3036"><text:s/></text:span><text:span text:style-name="T3037">Osório</text:span><text:span text:style-name="T3038"><text:s/></text:span><text:span text:style-name="T3039">Bersot</text:span><text:span text:style-name="T3040"><text:s/></text:span><text:span text:style-name="T3041">(7º</text:span><text:span text:style-name="T3042"><text:s/></text:span><text:span text:style-name="T3043">Distrito)</text:span><text:span text:style-name="T3044"><text:s/></text:span><text:span text:style-name="T3045">de</text:span><text:span text:style-name="T3046"><text:s/></text:span><text:span text:style-name="T3047">Santa</text:span><text:span text:style-name="T3048"><text:s/></text:span><text:span text:style-name="T3049">Maria</text:span><text:span text:style-name="T3050"><text:s/></text:span><text:span text:style-name="T3051">Madalena.</text:span><text:span text:style-name="T3052"><text:s/></text:span><text:span text:style-name="T3053">Valor:</text:span><text:span text:style-name="T3054"><text:s/></text:span><text:span text:style-name="T3055">R$</text:span><text:span text:style-name="T3056"><text:s/></text:span><text:span text:style-name="T3057">44.561,60</text:span><text:span text:style-name="T3058"><text:s/></text:span><text:span text:style-name="T3059">(quarenta</text:span><text:span text:style-name="T3060"><text:s/></text:span><text:span text:style-name="T3061">e</text:span><text:span text:style-name="T3062"><text:s/></text:span><text:span text:style-name="T3063">quatro</text:span><text:span text:style-name="T3064"><text:s/></text:span><text:span text:style-name="T3065">mil,</text:span><text:span text:style-name="T3066"><text:s/></text:span><text:span text:style-name="T3067">quinhentos</text:span><text:span text:style-name="T3068"><text:s/></text:span><text:span text:style-name="T3069">e</text:span><text:span text:style-name="T3070"><text:s/></text:span><text:span text:style-name="T3071">sessenta</text:span><text:span text:style-name="T3072"><text:s/></text:span><text:span text:style-name="T3073">e</text:span><text:span text:style-name="T3074"><text:s/></text:span><text:span text:style-name="T3075">um</text:span><text:span text:style-name="T3076"><text:s/></text:span><text:span text:style-name="T3077">reais</text:span><text:span text:style-name="T3078"><text:s/></text:span><text:span text:style-name="T3079">e</text:span><text:span text:style-name="T3080"><text:s/></text:span><text:span text:style-name="T3081">sessenta</text:span><text:span text:style-name="T3082"><text:s/></text:span><text:span text:style-name="T3083">centavos)</text:span><text:span text:style-name="T3084"><text:s/></text:span><text:span text:style-name="T3085">.</text:span><text:span text:style-name="T3086"><text:s/></text:span><text:span text:style-name="T3087">PRAZO:</text:span><text:span text:style-name="T3088"><text:s/></text:span><text:span text:style-name="T3089">50</text:span><text:span text:style-name="T3090"><text:s/></text:span><text:span text:style-name="T3091">(cinquenta)</text:span><text:span text:style-name="T3092"><text:s/></text:span><text:span text:style-name="T3093">dias.</text:span><text:span text:style-name="T3094"><text:s/></text:span><text:span text:style-name="T3095">FUNDAMENTO:</text:span><text:span text:style-name="T3096"><text:s/></text:span><text:span text:style-name="T3097">Proc.</text:span><text:span text:style-name="T3098"><text:s/></text:span><text:span text:style-name="T3099">Adm.</text:span><text:span text:style-name="T3100"><text:s/></text:span><text:span text:style-name="T3101">nº</text:span><text:span text:style-name="T3102"><text:s/></text:span><text:span text:style-name="T3103">2721/20.</text:span><text:span text:style-name="T3104"><text:s/></text:span><text:span text:style-name="T3105">FUNDAMENTAÇÃO</text:span><text:span text:style-name="T3106"><text:s/></text:span><text:span text:style-name="T3107">LEGAL:</text:span><text:span text:style-name="T3108"><text:s/></text:span><text:span text:style-name="T3109">O</text:span><text:span text:style-name="T3110"><text:s/></text:span><text:span text:style-name="T3111">presente</text:span><text:span text:style-name="T3112"><text:s/></text:span><text:span text:style-name="T3113">Contrato</text:span><text:span text:style-name="T3114"><text:s/></text:span><text:span text:style-name="T3115">está</text:span><text:span text:style-name="T3116"><text:s/></text:span><text:span text:style-name="T3117">sendo</text:span><text:span text:style-name="T3118"><text:s/></text:span><text:span text:style-name="T3119">lavrado</text:span><text:span text:style-name="T3120"><text:s/></text:span><text:span text:style-name="T3121">com</text:span><text:span text:style-name="T3122"><text:s/></text:span><text:span text:style-name="T3123">base</text:span><text:span text:style-name="T3124"><text:s/></text:span><text:span text:style-name="T3125">no</text:span><text:span text:style-name="T3126"><text:s/></text:span><text:span text:style-name="T3127">artigo</text:span><text:span text:style-name="T3128"><text:s/></text:span><text:span text:style-name="T3129">24,</text:span><text:span text:style-name="T3130"><text:s/></text:span><text:span text:style-name="T3131">lI,</text:span><text:span text:style-name="T3132"><text:s/></text:span><text:span text:style-name="T3133">da</text:span><text:span text:style-name="T3134"><text:s/></text:span><text:span text:style-name="T3135">Lei</text:span><text:span text:style-name="T3136"><text:s text:c="2"/></text:span><text:span text:style-name="T3137">8.666/93</text:span><text:span text:style-name="T3138"><text:s/></text:span><text:span text:style-name="T3139">e</text:span><text:span text:style-name="T3140"><text:s/></text:span><text:span text:style-name="T3141">Lei</text:span><text:span text:style-name="T3142"><text:s/></text:span><text:span text:style-name="T3143">14.065/2020</text:span><text:span text:style-name="T3144"><text:s/></text:span><text:span text:style-name="T3145">–</text:span><text:span text:style-name="T3146"><text:s/></text:span><text:span text:style-name="T3147">Dispensa</text:span><text:span text:style-name="T3148"><text:s/></text:span><text:span text:style-name="T3149">Licitação,</text:span><text:span text:style-name="T3150"><text:s/></text:span><text:span text:style-name="T3151">e</text:span><text:span text:style-name="T3152"><text:s/></text:span><text:span text:style-name="T3153">será</text:span><text:span text:style-name="T3154"><text:s/></text:span><text:span text:style-name="T3155">regido</text:span><text:span text:style-name="T3156"><text:s/></text:span><text:span text:style-name="T3157">pelo</text:span><text:span text:style-name="T3158"><text:s/></text:span><text:span text:style-name="T3159">mesmo</text:span><text:span text:style-name="T3160"><text:s/></text:span><text:span text:style-name="T3161">diploma</text:span><text:span text:style-name="T3162"><text:s/></text:span><text:span text:style-name="T3163">legal</text:span><text:span text:style-name="T3164"><text:s/></text:span><text:span text:style-name="T3165">e</text:span><text:span text:style-name="T3166"><text:s/></text:span><text:span text:style-name="T3167">demais</text:span><text:span text:style-name="T3168"><text:s/></text:span><text:span text:style-name="T3169">princípios</text:span><text:span text:style-name="T3170"><text:s/></text:span><text:span text:style-name="T3171">estabelecidos</text:span><text:span text:style-name="T3172"><text:s/></text:span><text:span text:style-name="T3173">no</text:span><text:span text:style-name="T3174"><text:s/></text:span><text:span text:style-name="T3175">Direito</text:span><text:span text:style-name="T3176"><text:s/></text:span><text:span text:style-name="T3177">Administrativo.</text:span><text:span text:style-name="T3178"><text:s/></text:span><text:span text:style-name="T3179">ASSINATURA:</text:span><text:span text:style-name="T3180"><text:s/></text:span><text:span text:style-name="T3181">13/11/2020.</text:span><text:span text:style-name="T3182"><text:s/></text:span><text:span text:style-name="T3183">PARTES:</text:span><text:span text:style-name="T3184"><text:s/></text:span><text:span text:style-name="T3185">MUNICÍPIO</text:span><text:span text:style-name="T3186"><text:s/></text:span><text:span text:style-name="T3187">e</text:span><text:span text:style-name="T3188"><text:s/>RIBEIRO</text:span><text:span text:style-name="T3189"><text:s/></text:span><text:span text:style-name="T3190">E</text:span><text:span text:style-name="T3191"><text:s/></text:span><text:span text:style-name="T3192">AZEVEDO</text:span><text:span text:style-name="T3193"><text:s/></text:span><text:span text:style-name="T3194">CONSTRUÇÕES</text:span><text:span text:style-name="T3195"><text:s/></text:span><text:span text:style-name="T3196">E</text:span><text:span text:style-name="T3197"><text:s/></text:span><text:span text:style-name="T3198">SERVIÇOS</text:span><text:span text:style-name="T3199"><text:s/></text:span><text:span text:style-name="T3200">LTDA.</text:span></text:p>
      <text:p text:style-name="P3201"><text:span text:style-name="T3202">Carlos</text:span><text:span text:style-name="T3203"><text:s/></text:span><text:span text:style-name="T3204">Alberto</text:span><text:span text:style-name="T3205"><text:s/></text:span><text:span text:style-name="T3206">de</text:span><text:span text:style-name="T3207"><text:s/></text:span><text:span text:style-name="T3208">Matos Botelho</text:span><text:span text:style-name="T3209"><text:s/></text:span><text:span text:style-name="T3210">Prefeito</text:span><text:span text:style-name="T3211"><text:s/></text:span><text:span text:style-name="T3212">Municipal</text:span></text:p>
      <text:p text:style-name="P3213"/>
      <text:p text:style-name="P3214"><text:span text:style-name="T3215">TERMO</text:span><text:span text:style-name="T3216"><text:s/></text:span><text:span text:style-name="T3217">DE<text:s/></text:span><text:span text:style-name="T3218">DISTRATO</text:span><text:span text:style-name="T3219"><text:s/></text:span><text:span text:style-name="T3220">N</text:span><text:span text:style-name="T3221">0</text:span><text:span text:style-name="T3222"><text:s/></text:span><text:span text:style-name="T3223">201/10/2020</text:span><text:span text:style-name="T3224"><text:s/></text:span><text:span text:style-name="T3225"><text:s/></text:span><text:span text:style-name="T3226">(R</text:span><text:span text:style-name="T3227">EF.</text:span><text:span text:style-name="T3228"><text:s/></text:span><text:span text:style-name="T3229">CONTRATO</text:span><text:span text:style-name="T3230"><text:s/></text:span><text:span text:style-name="T3231">Nº</text:span><text:span text:style-name="T3232"><text:s/></text:span><text:span text:style-name="T3233">078/06/2020)</text:span></text:p>
      <text:p text:style-name="P3234"><text:span text:style-name="T3235">Data da</text:span><text:span text:style-name="T3236"><text:s/></text:span><text:span text:style-name="T3237">Assinatura do</text:span><text:span text:style-name="T3238"><text:s/></text:span><text:span text:style-name="T3239">Contrato</text:span><text:s/><text:span text:style-name="T3240">Original:</text:span><text:span text:style-name="T3241"><text:s/></text:span><text:span text:style-name="T3242">02</text:span><text:span text:style-name="T3243"><text:s/></text:span><text:span text:style-name="T3244">de junho</text:span><text:span text:style-name="T3245"><text:s/></text:span><text:span text:style-name="T3246">de</text:span><text:s/><text:span text:style-name="T3247">2020.</text:span><text:span text:style-name="T3248"><text:s/></text:span><text:span text:style-name="T3249">Vigência</text:span><text:span text:style-name="T3250"><text:s/></text:span><text:span text:style-name="T3251">Inicial</text:span><text:span text:style-name="T3252"><text:s/></text:span><text:span text:style-name="T3253">pactuada: 90</text:span><text:span text:style-name="T3254"><text:s/></text:span><text:span text:style-name="T3255">(noventa)</text:span><text:span text:style-name="T3256"><text:s/></text:span><text:span text:style-name="T3257">dias.</text:span></text:p>
      <text:p text:style-name="P3258"><text:span text:style-name="T3259">Nome</text:span><text:span text:style-name="T3260"><text:s/></text:span>e<text:span text:style-name="T3261"><text:s/></text:span><text:span text:style-name="T3262">CPF</text:span><text:span text:style-name="T3263"><text:s/></text:span><text:span text:style-name="T3264">do</text:span><text:span text:style-name="T3265"><text:s/>CONTRATADO:<text:s/></text:span><text:span text:style-name="T3266">WELISSON</text:span><text:span text:style-name="T3267"><text:s/></text:span><text:span text:style-name="T3268">ALVES</text:span><text:span text:style-name="T3269"><text:s/>DA</text:span><text:span text:style-name="T3270"><text:s/></text:span><text:span text:style-name="T3271">SI</text:span><text:span text:style-name="T3272">L</text:span><text:span text:style-name="T3273">VA,</text:span><text:span text:style-name="T3274"><text:s/></text:span><text:span text:style-name="T3275">CPF nº 146.792.107-61.</text:span></text:p>
      <text:p text:style-name="P3276"><text:span text:style-name="T3277">Valor</text:span><text:span text:style-name="T3278"><text:s/>do</text:span><text:span text:style-name="T3279"><text:s/></text:span><text:span text:style-name="T3280">Contrato:</text:span><text:span text:style-name="T3281"><text:s/></text:span>R$<text:span text:style-name="T3282"><text:s/></text:span><text:span text:style-name="T3283">4.509,00</text:span><text:s/><text:span text:style-name="T3284">(quatro mil,<text:s/></text:span><text:span text:style-name="T3285">quinhentos</text:span><text:span text:style-name="T3286"><text:s/></text:span>e<text:span text:style-name="T3287"><text:s/>nove reais).</text:span><text:span text:style-name="T3288"><text:s/></text:span><text:span text:style-name="T3289">Valor</text:span><text:span text:style-name="T3290"><text:s/>Rescindido:<text:s/></text:span>R$<text:span text:style-name="T3291"><text:s/></text:span><text:span text:style-name="T3292">1.804,00 (um</text:span><text:s/><text:span text:style-name="T3293">mil, oitocentos</text:span><text:s/>e<text:span text:style-name="T3294"><text:s/></text:span><text:span text:style-name="T3295">quatro</text:span><text:s/><text:span text:style-name="T3296">reais).</text:span></text:p>
      <text:p text:style-name="P3297"><text:span text:style-name="T3298">Nome</text:span><text:s/>e<text:span text:style-name="T3299"><text:s/></text:span><text:span text:style-name="T3300">Número</text:span><text:span text:style-name="T3301"><text:s/></text:span><text:span text:style-name="T3302">no CNPJ</text:span><text:span text:style-name="T3303"><text:s/></text:span><text:span text:style-name="T3304">da</text:span><text:s/><text:span text:style-name="T3305">CONTRATANTE:</text:span><text:s/><text:span text:style-name="T3306">FUNDO</text:span><text:span text:style-name="T3307"><text:s/></text:span><text:span text:style-name="T3308">MUNICIPAL</text:span><text:span text:style-name="T3309"><text:s/></text:span>DE<text:span text:style-name="T3310"><text:s/>SAÚDE</text:span><text:span text:style-name="T3311"><text:s/></text:span>DE<text:span text:style-name="T3312"><text:s/></text:span><text:span text:style-name="T3313">SANTA</text:span><text:span text:style-name="T3314"><text:s/></text:span><text:span text:style-name="T3315">MARIA</text:span><text:span text:style-name="T3316"><text:s/></text:span><text:span text:style-name="T3317">MADALENA,</text:span><text:s/><text:span text:style-name="T3318">inscrito</text:span><text:span text:style-name="T3319"><text:s/></text:span><text:span text:style-name="T3320">no</text:span><text:s/><text:span text:style-name="T3321">CNPJ</text:span><text:span text:style-name="T3322"><text:s/></text:span>sob<text:span text:style-name="T3323"><text:s/></text:span>o<text:s/><text:span text:style-name="T3324">nº</text:span><text:span text:style-name="T3325"><text:s/></text:span><text:span text:style-name="T3326">11.183.882/0001-94</text:span><text:span text:style-name="T3327"><text:s/></text:span>,</text:p>
      <text:p text:style-name="P3328"><text:span text:style-name="T3329">representado pelo Gestor</text:span><text:span text:style-name="T3330"><text:s/></text:span><text:span text:style-name="T3331">LUIS</text:span><text:span text:style-name="T3332"><text:s/></text:span><text:span text:style-name="T3333">G</text:span><text:span text:style-name="T3334">U</text:span><text:span text:style-name="T3335">STAVO</text:span><text:span text:style-name="T3336"><text:s/></text:span><text:span text:style-name="T3337">MANHÃES<text:s/></text:span><text:span text:style-name="T3338">SI</text:span><text:span text:style-name="T3339">L</text:span><text:span text:style-name="T3340">VA,</text:span><text:span text:style-name="T3341"><text:s/></text:span><text:span text:style-name="T3342">inscrito</text:span><text:span text:style-name="T3343"><text:s/></text:span><text:span text:style-name="T3344">no CPF/MF</text:span><text:span text:style-name="T3345"><text:s/></text:span>sob o<text:span text:style-name="T3346"><text:s/></text:span><text:span text:style-name="T3347">nº</text:span><text:span text:style-name="T3348"><text:s/></text:span><text:span text:style-name="T3349">144.591.097-78, residente</text:span><text:span text:style-name="T3350"><text:s/></text:span>e<text:s/><text:span text:style-name="T3351">domiciliado</text:span><text:span text:style-name="T3352"><text:s/></text:span><text:span text:style-name="T3353">neste Município.</text:span><text:span text:style-name="T3354"><text:s/></text:span><text:span text:style-name="T3355">Fundamento Legal:</text:span><text:span text:style-name="T3356"><text:s/></text:span><text:span text:style-name="T3357">inciso</text:span><text:span text:style-name="T3358"><text:s/></text:span>II,<text:span text:style-name="T3359"><text:s/></text:span><text:span text:style-name="T3360">do</text:span><text:span text:style-name="T3361"><text:s/></text:span><text:span text:style-name="T3362">artigo 79, da</text:span><text:span text:style-name="T3363"><text:s/></text:span><text:span text:style-name="T3364">Lei 8.666/93.</text:span></text:p>
      <text:p text:style-name="P3365"><text:span text:style-name="T3366">Número do</text:span><text:span text:style-name="T3367"><text:s/></text:span><text:span text:style-name="T3368">Processo relativo</text:span><text:span text:style-name="T3369"><text:s/></text:span><text:span text:style-name="T3370">ao</text:span><text:span text:style-name="T3371"><text:s/></text:span><text:span text:style-name="T3372">Distrato:</text:span><text:span text:style-name="T3373"><text:s/></text:span><text:span text:style-name="T3374">Processo</text:span><text:span text:style-name="T3375"><text:s/></text:span><text:span text:style-name="T3376">nº</text:span><text:span text:style-name="T3377"><text:s/></text:span><text:span text:style-name="T3378">1183/20.</text:span></text:p>
      <text:p text:style-name="P3379"><text:span text:style-name="T3380">Objeto:</text:span><text:span text:style-name="T3381"><text:s/></text:span><text:span text:style-name="T3382">Rescisão</text:span><text:span text:style-name="T3383"><text:s/></text:span><text:span text:style-name="T3384">do</text:span><text:span text:style-name="T3385"><text:s/></text:span><text:span text:style-name="T3386">Contrato</text:span><text:span text:style-name="T3387"><text:s/></text:span><text:span text:style-name="T3388">de</text:span><text:span text:style-name="T3389"><text:s/></text:span><text:span text:style-name="T3390">prestação</text:span><text:span text:style-name="T3391"><text:s/></text:span><text:span text:style-name="T3392">de</text:span><text:span text:style-name="T3393"><text:s/></text:span><text:span text:style-name="T3394">serviços</text:span><text:span text:style-name="T3395"><text:s/></text:span><text:span text:style-name="T3396">de</text:span><text:span text:style-name="T3397"><text:s/></text:span><text:span text:style-name="T3398">Controlador</text:span><text:span text:style-name="T3399"><text:s/></text:span><text:span text:style-name="T3400">de</text:span><text:span text:style-name="T3401"><text:s/></text:span>Acesso<text:span text:style-name="T3402"><text:s/></text:span><text:span text:style-name="T3403">para</text:span><text:span text:style-name="T3404"><text:s/></text:span><text:span text:style-name="T3405">atuação</text:span><text:span text:style-name="T3406"><text:s/></text:span><text:span text:style-name="T3407">em</text:span><text:span text:style-name="T3408"><text:s/></text:span><text:span text:style-name="T3409">barreiras</text:span><text:span text:style-name="T3410"><text:s/></text:span><text:span text:style-name="T3411">sanitárias</text:span><text:span text:style-name="T3412"><text:s/></text:span><text:span text:style-name="T3413">instituídas</text:span><text:span text:style-name="T3414"><text:s/></text:span><text:span text:style-name="T3415">em</text:span><text:span text:style-name="T3416"><text:s/></text:span><text:span text:style-name="T3417">razão</text:span><text:span text:style-name="T3418"><text:s/></text:span><text:span text:style-name="T3419">da</text:span><text:span text:style-name="T3420"><text:s/></text:span><text:span text:style-name="T3421">pandemia</text:span><text:span text:style-name="T3422"><text:s/></text:span><text:span text:style-name="T3423">do</text:span><text:span text:style-name="T3424"><text:s/></text:span><text:span text:style-name="T3425">Novo</text:span><text:span text:style-name="T3426"><text:s/></text:span><text:span text:style-name="T3427">Coronavírus</text:span><text:s/><text:span text:style-name="T3428">(COVID-19),</text:span><text:span text:style-name="T3429"><text:s/></text:span><text:span text:style-name="T3430">entre</text:span><text:s/><text:span text:style-name="T3431">Fundo</text:span><text:s/><text:span text:style-name="T3432">Municipal</text:span><text:span text:style-name="T3433"><text:s/></text:span><text:span text:style-name="T3434">de</text:span><text:span text:style-name="T3435"><text:s/></text:span><text:span text:style-name="T3436">Saúde</text:span><text:span text:style-name="T3437"><text:s/></text:span><text:span text:style-name="T3438">de</text:span><text:span text:style-name="T3439"><text:s/></text:span><text:span text:style-name="T3440">Santa</text:span><text:s/><text:span text:style-name="T3441">Maria</text:span><text:span text:style-name="T3442"><text:s/></text:span><text:span text:style-name="T3443">Madalena<text:s/></text:span>e<text:span text:style-name="T3444"><text:s/></text:span>a<text:s/><text:span text:style-name="T3445">Contratada.</text:span></text:p>
      <text:p text:style-name="P3446">Da<text:span text:style-name="T3447"><text:s/></text:span><text:span text:style-name="T3448">Quitação:</text:span><text:span text:style-name="T3449"><text:s/></text:span>O<text:span text:style-name="T3450"><text:s/></text:span><text:span text:style-name="T3451">CONTRATADO</text:span><text:span text:style-name="T3452"><text:s/></text:span><text:span text:style-name="T3453">dá</text:span><text:span text:style-name="T3454"><text:s/></text:span><text:span text:style-name="T3455">plena,</text:span><text:span text:style-name="T3456"><text:s/></text:span><text:span text:style-name="T3457">rasa</text:span><text:span text:style-name="T3458"><text:s/></text:span>e<text:span text:style-name="T3459"><text:s/></text:span><text:span text:style-name="T3460">geral</text:span><text:span text:style-name="T3461"><text:s/></text:span><text:span text:style-name="T3462">quitação</text:span><text:span text:style-name="T3463"><text:s/></text:span><text:span text:style-name="T3464">em</text:span><text:span text:style-name="T3465"><text:s/></text:span><text:span text:style-name="T3466">relação</text:span><text:span text:style-name="T3467"><text:s/></text:span><text:span text:style-name="T3468">às</text:span><text:span text:style-name="T3469"><text:s/></text:span><text:span text:style-name="T3470">verbas</text:span><text:span text:style-name="T3471"><text:s/></text:span><text:span text:style-name="T3472">mencionadas</text:span><text:span text:style-name="T3473"><text:s/></text:span><text:span text:style-name="T3474">no</text:span><text:span text:style-name="T3475"><text:s/></text:span><text:span text:style-name="T3476">contrato,</text:span><text:span text:style-name="T3477"><text:s/></text:span><text:span text:style-name="T3478">não</text:span><text:span text:style-name="T3479"><text:s/></text:span><text:span text:style-name="T3480">tendo</text:span><text:span text:style-name="T3481"><text:s/></text:span><text:span text:style-name="T3482">nada</text:span><text:span text:style-name="T3483"><text:s/></text:span>a<text:span text:style-name="T3484"><text:s/></text:span><text:span text:style-name="T3485">reclamar,</text:span><text:span text:style-name="T3486"><text:s/></text:span><text:span text:style-name="T3487">seja</text:span><text:span text:style-name="T3488"><text:s/></text:span><text:span text:style-name="T3489">administrativa</text:span><text:span text:style-name="T3490"><text:s/></text:span><text:span text:style-name="T3491">ou</text:span><text:span text:style-name="T3492"><text:s/></text:span><text:span text:style-name="T3493">judicialmente.</text:span></text:p>
      <text:p text:style-name="P3494">Da<text:span text:style-name="T3495"><text:s/></text:span><text:span text:style-name="T3496">Publicação:</text:span><text:span text:style-name="T3497"><text:s/></text:span>A<text:span text:style-name="T3498"><text:s/>CONTRATANTE</text:span><text:span text:style-name="T3499"><text:s/></text:span>se<text:span text:style-name="T3500"><text:s/></text:span><text:span text:style-name="T3501">obriga</text:span><text:span text:style-name="T3502"><text:s/></text:span>a<text:span text:style-name="T3503"><text:s/></text:span><text:span text:style-name="T3504">providenciar</text:span><text:span text:style-name="T3505"><text:s/></text:span>a<text:span text:style-name="T3506"><text:s/></text:span><text:span text:style-name="T3507">publicação</text:span><text:span text:style-name="T3508"><text:s/></text:span><text:span text:style-name="T3509">do</text:span><text:span text:style-name="T3510"><text:s/></text:span><text:span text:style-name="T3511">presente</text:span><text:span text:style-name="T3512"><text:s/></text:span><text:span text:style-name="T3513">instrumento,</text:span><text:span text:style-name="T3514"><text:s/></text:span><text:span text:style-name="T3515">em</text:span><text:span text:style-name="T3516"><text:s/></text:span><text:span text:style-name="T3517">extrato,</text:span><text:span text:style-name="T3518"><text:s/></text:span><text:span text:style-name="T3519">em</text:span><text:span text:style-name="T3520"><text:s/></text:span><text:span text:style-name="T3521">jornal</text:span><text:span text:style-name="T3522"><text:s/></text:span><text:span text:style-name="T3523">oficial</text:span><text:span text:style-name="T3524"><text:s/></text:span><text:span text:style-name="T3525">local,</text:span><text:span text:style-name="T3526"><text:s/></text:span><text:span text:style-name="T3527">até</text:span><text:span text:style-name="T3528"><text:s/></text:span>o<text:span text:style-name="T3529"><text:s/></text:span><text:span text:style-name="T3530">quinto</text:span><text:span text:style-name="T3531"><text:s/></text:span><text:span text:style-name="T3532">dia</text:span><text:span text:style-name="T3533"><text:s/></text:span><text:span text:style-name="T3534">útil</text:span><text:span text:style-name="T3535"><text:s/></text:span><text:span text:style-name="T3536">do</text:span><text:span text:style-name="T3537"><text:s/></text:span><text:span text:style-name="T3538">mês</text:span><text:span text:style-name="T3539"><text:s/></text:span><text:span text:style-name="T3540">seguinte</text:span><text:span text:style-name="T3541"><text:s/></text:span><text:span text:style-name="T3542">da</text:span><text:s/><text:span text:style-name="T3543">assinatura,</text:span><text:span text:style-name="T3544"><text:s/></text:span><text:span text:style-name="T3545">para</text:span><text:s/><text:span text:style-name="T3546">ocorrer</text:span><text:s/><text:span text:style-name="T3547">20</text:span><text:span text:style-name="T3548"><text:s/></text:span><text:span text:style-name="T3549">(vinte)</text:span><text:s/><text:span text:style-name="T3550">dias</text:span><text:span text:style-name="T3551"><text:s/></text:span><text:span text:style-name="T3552">daquela</text:span><text:span text:style-name="T3553"><text:s/></text:span><text:span text:style-name="T3554">data.</text:span></text:p>
      <text:p text:style-name="P3555"><text:span text:style-name="T3556">Santa Maria</text:span><text:span text:style-name="T3557"><text:s/></text:span><text:span text:style-name="T3558">Madalena,</text:span><text:span text:style-name="T3559"><text:s/></text:span><text:span text:style-name="T3560">27</text:span><text:s/><text:span text:style-name="T3561">de</text:span><text:s/><text:span text:style-name="T3562">outubro de</text:span><text:s/><text:span text:style-name="T3563">2020.</text:span></text:p>
      <text:p text:style-name="P3564"><text:span text:style-name="T3565">LUIS</text:span><text:span text:style-name="T3566"><text:s/></text:span><text:span text:style-name="T3567">G</text:span><text:span text:style-name="T3568">U</text:span><text:span text:style-name="T3569">STAVO</text:span><text:span text:style-name="T3570"><text:s/></text:span><text:span text:style-name="T3571">MANHÃES</text:span><text:span text:style-name="T3572"><text:s/></text:span><text:span text:style-name="T3573">SI</text:span><text:span text:style-name="T3574">L</text:span><text:span text:style-name="T3575">VA</text:span></text:p>
      <text:p text:style-name="P3576"><text:span text:style-name="T3577">Gestor do</text:span><text:span text:style-name="T3578"><text:s/></text:span><text:span text:style-name="T3579">Fundo</text:span><text:span text:style-name="T3580"><text:s/></text:span><text:span text:style-name="T3581">Municipal</text:span><text:span text:style-name="T3582"><text:s/></text:span><text:span text:style-name="T3583">de<text:s/></text:span><text:span text:style-name="T3584">Saúde</text:span><text:span text:style-name="T3585"><text:s/></text:span><text:span text:style-name="T3586">WELISSON</text:span><text:span text:style-name="T3587"><text:s/></text:span><text:span text:style-name="T3588">ALVES<text:s/></text:span><text:span text:style-name="T3589">DA</text:span><text:span text:style-name="T3590"><text:s/></text:span><text:span text:style-name="T3591">SI</text:span><text:span text:style-name="T3592">L</text:span><text:span text:style-name="T3593">VA</text:span><text:span text:style-name="T3594"><text:s/></text:span><text:span text:style-name="T3595">CONTRATADO</text:span></text:p>
      <text:p text:style-name="P3596"/>
      <text:p text:style-name="P3597"><text:span text:style-name="T3598">Contrato</text:span><text:span text:style-name="T3599"><text:s/></text:span><text:span text:style-name="T3600">nº</text:span><text:span text:style-name="T3601"><text:s/></text:span><text:span text:style-name="T3602">202/10/2020.</text:span><text:span text:style-name="T3603"><text:s/></text:span><text:span text:style-name="T3604">OBJETO:</text:span><text:span text:style-name="T3605"><text:s/></text:span>O<text:span text:style-name="T3606"><text:s/></text:span><text:span text:style-name="T3607">presente</text:span><text:span text:style-name="T3608"><text:s/></text:span><text:span text:style-name="T3609">instrumento</text:span><text:span text:style-name="T3610"><text:s/></text:span><text:span text:style-name="T3611">tem</text:span><text:span text:style-name="T3612"><text:s/></text:span><text:span text:style-name="T3613">por</text:span><text:span text:style-name="T3614"><text:s/></text:span><text:span text:style-name="T3615">objeto</text:span><text:span text:style-name="T3616"><text:s/></text:span>a<text:span text:style-name="T3617"><text:s/></text:span><text:span text:style-name="T3618">contratação</text:span><text:span text:style-name="T3619"><text:s/></text:span><text:span text:style-name="T3620">de</text:span><text:span text:style-name="T3621"><text:s/></text:span><text:span text:style-name="T3622">serviço</text:span><text:span text:style-name="T3623"><text:s/></text:span><text:span text:style-name="T3624">de</text:span><text:span text:style-name="T3625"><text:s/></text:span><text:span text:style-name="T3626">terceiros,</text:span><text:span text:style-name="T3627"><text:s/></text:span><text:span text:style-name="T3628">para</text:span><text:span text:style-name="T3629"><text:s/></text:span><text:span text:style-name="T3630">prestação</text:span><text:span text:style-name="T3631"><text:s/></text:span><text:span text:style-name="T3632">de</text:span><text:span text:style-name="T3633"><text:s/></text:span><text:span text:style-name="T3634">serviços</text:span><text:span text:style-name="T3635"><text:s/></text:span><text:span text:style-name="T3636">de</text:span><text:span text:style-name="T3637"><text:s/></text:span><text:span text:style-name="T3638">controlador</text:span><text:span text:style-name="T3639"><text:s/></text:span><text:span text:style-name="T3640">de</text:span><text:span text:style-name="T3641"><text:s/></text:span><text:span text:style-name="T3642">acesso, para</text:span><text:s/><text:span text:style-name="T3643">atuação</text:span><text:s/><text:span text:style-name="T3644">nas</text:span><text:s/><text:span text:style-name="T3645">barreiras</text:span><text:s/><text:span text:style-name="T3646">sanitárias instituídas</text:span><text:span text:style-name="T3647"><text:s/></text:span><text:span text:style-name="T3648">em</text:span><text:s/><text:span text:style-name="T3649">razão da</text:span><text:s/><text:span text:style-name="T3650">pandemia</text:span><text:s/><text:span text:style-name="T3651">do<text:s/></text:span><text:span text:style-name="T3652">coronavírus</text:span><text:s/><text:span text:style-name="T3653">(COVI-19).</text:span><text:s/><text:span text:style-name="T3654">Valor:</text:span><text:span text:style-name="T3655"><text:s/></text:span>R$<text:s/><text:span text:style-name="T3656">1.804,00 (um</text:span><text:s/><text:span text:style-name="T3657">mil, oitocentos<text:s/></text:span>e<text:s/><text:span text:style-name="T3658">quatro</text:span><text:s/><text:span text:style-name="T3659">reais).</text:span><text:span text:style-name="T3660"><text:s/></text:span><text:span text:style-name="T3661">PRAZO:</text:span><text:span text:style-name="T3662"><text:s/></text:span><text:span text:style-name="T3663">60 (sessenta)</text:span><text:span text:style-name="T3664"><text:s/></text:span><text:span text:style-name="T3665">dias.</text:span><text:s/><text:span text:style-name="T3666">FUNDAMENTO:</text:span><text:span text:style-name="T3667"><text:s/></text:span><text:span text:style-name="T3668">Proc.</text:span><text:span text:style-name="T3669"><text:s/></text:span><text:span text:style-name="T3670">Adm.</text:span><text:span text:style-name="T3671"><text:s/></text:span><text:span text:style-name="T3672">nº</text:span><text:span text:style-name="T3673"><text:s/></text:span><text:span text:style-name="T3674">1183/20.</text:span><text:s/><text:span text:style-name="T3675">FUNDAMENTAÇÃO</text:span><text:span text:style-name="T3676"><text:s/></text:span><text:span text:style-name="T3677">LEGAL:</text:span><text:span text:style-name="T3678"><text:s/></text:span>O<text:s/><text:span text:style-name="T3679">presente</text:span><text:span text:style-name="T3680"><text:s/></text:span><text:span text:style-name="T3681">contrato</text:span><text:span text:style-name="T3682"><text:s/></text:span><text:span text:style-name="T3683">está</text:span><text:s/>sendo<text:span text:style-name="T3684"><text:s/></text:span><text:span text:style-name="T3685">lavrado</text:span><text:span text:style-name="T3686"><text:s/></text:span><text:span text:style-name="T3687">nos</text:span><text:span text:style-name="T3688"><text:s/></text:span><text:span text:style-name="T3689">termos</text:span><text:span text:style-name="T3690"><text:s/></text:span><text:span text:style-name="T3691">do art.</text:span><text:s/><text:span text:style-name="T3692">24,</text:span><text:span text:style-name="T3693"><text:s/></text:span><text:span text:style-name="T3694">inciso</text:span><text:span text:style-name="T3695"><text:s/></text:span><text:span text:style-name="T3696">IV,</text:span><text:span text:style-name="T3697"><text:s/></text:span><text:span text:style-name="T3698">da</text:span><text:span text:style-name="T3699"><text:s/></text:span><text:span text:style-name="T3700">Lei</text:span><text:span text:style-name="T3701"><text:s/></text:span><text:span text:style-name="T3702">8.666/93</text:span><text:span text:style-name="T3703"><text:s/></text:span>e<text:span text:style-name="T3704"><text:s/></text:span><text:span text:style-name="T3705">art.</text:span><text:span text:style-name="T3706"><text:s/></text:span><text:span text:style-name="T3707">4º,</text:span><text:span text:style-name="T3708"><text:s/></text:span>B<text:span text:style-name="T3709"><text:s/></text:span><text:span text:style-name="T3710">da</text:span><text:span text:style-name="T3711"><text:s/></text:span><text:span text:style-name="T3712">Lei</text:span><text:span text:style-name="T3713"><text:s/></text:span><text:span text:style-name="T3714">13.979/2020,</text:span><text:span text:style-name="T3715"><text:s/></text:span>e<text:span text:style-name="T3716"><text:s/></text:span><text:span text:style-name="T3717">será</text:span><text:span text:style-name="T3718"><text:s/></text:span><text:span text:style-name="T3719">regido</text:span><text:span text:style-name="T3720"><text:s/></text:span><text:span text:style-name="T3721">pelos</text:span><text:span text:style-name="T3722"><text:s/></text:span><text:span text:style-name="T3723">princípios</text:span><text:span text:style-name="T3724"><text:s/></text:span><text:span text:style-name="T3725">estabelecidos</text:span><text:span text:style-name="T3726"><text:s/></text:span><text:span text:style-name="T3727">no</text:span><text:span text:style-name="T3728"><text:s/></text:span><text:span text:style-name="T3729">Direito</text:span><text:span text:style-name="T3730"><text:s/></text:span><text:span text:style-name="T3731">Administrativo.</text:span><text:span text:style-name="T3732"><text:s/></text:span><text:span text:style-name="T3733">ASSINATURA:</text:span><text:span text:style-name="T3734"><text:s/></text:span><text:span text:style-name="T3735">27/10/2020.</text:span><text:span text:style-name="T3736"><text:s/></text:span><text:span text:style-name="T3737">PARTES:</text:span><text:span text:style-name="T3738"><text:s/></text:span><text:span text:style-name="T3739">SECRETARIA</text:span><text:span text:style-name="T3740"><text:s/></text:span><text:span text:style-name="T3741">MUNICIPAL</text:span><text:span text:style-name="T3742"><text:s/></text:span>DE<text:span text:style-name="T3743"><text:s/></text:span><text:span text:style-name="T3744">SAÚDE</text:span><text:span text:style-name="T3745"><text:s/></text:span>e<text:span text:style-name="T3746"><text:s/></text:span><text:span text:style-name="T3747">EDUARDO</text:span><text:span text:style-name="T3748"><text:s/></text:span>DE<text:span text:style-name="T3749"><text:s/></text:span><text:span text:style-name="T3750">SOUZA</text:span><text:span text:style-name="T3751"><text:s/></text:span><text:span text:style-name="T3752">SI</text:span><text:span text:style-name="T3753">L</text:span><text:span text:style-name="T3754">VA.</text:span></text:p>
      <text:p text:style-name="P3755"><text:span text:style-name="T3756">Luis</text:span><text:span text:style-name="T3757"><text:s/></text:span><text:span text:style-name="T3758">Gustavo Manhães</text:span><text:span text:style-name="T3759"><text:s/></text:span><text:span text:style-name="T3760">Silva</text:span><text:span text:style-name="T3761"><text:s/></text:span><text:span text:style-name="T3762">GESTOR</text:span><text:span text:style-name="T3763"><text:s/></text:span>DO<text:span text:style-name="T3764"><text:s/></text:span><text:span text:style-name="T3765">FMS</text:span></text:p>
      <text:p text:style-name="P3766"/>
      <text:section text:name="Sect3" text:style-name="S3">
        <text:p text:style-name="P3767"/>
        <text:p text:style-name="P3768"/>
        <text:p text:style-name="P3769"><text:span text:style-name="T3770">Data da</text:span><text:span text:style-name="T3771"><text:s/></text:span><text:span text:style-name="T3772">Assinatura do</text:span><text:span text:style-name="T3773"><text:s/></text:span><text:span text:style-name="T3774">Contrato</text:span><text:s/><text:span text:style-name="T3775">Original:</text:span><text:span text:style-name="T3776"><text:s/></text:span><text:span text:style-name="T3777">02</text:span><text:span text:style-name="T3778"><text:s/></text:span><text:span text:style-name="T3779">de junho</text:span><text:span text:style-name="T3780"><text:s/></text:span><text:span text:style-name="T3781">de</text:span><text:s/><text:span text:style-name="T3782">2020.</text:span><text:span text:style-name="T3783"><text:s/></text:span><text:span text:style-name="T3784">Vigência</text:span><text:span text:style-name="T3785"><text:s/></text:span><text:span text:style-name="T3786">Inicial</text:span><text:span text:style-name="T3787"><text:s/></text:span><text:span text:style-name="T3788">pactuada: 90</text:span><text:span text:style-name="T3789"><text:s/></text:span><text:span text:style-name="T3790">(noventa)</text:span><text:span text:style-name="T3791"><text:s/></text:span><text:span text:style-name="T3792">dias.</text:span></text:p>
        <text:soft-page-break/>
        <text:p text:style-name="P3793"><text:span text:style-name="T3794">TERMO</text:span><text:span text:style-name="T3795"><text:s/></text:span>DE<text:span text:style-name="T3796"><text:s/>DISTRATO<text:s/></text:span><text:span text:style-name="T3797">N</text:span><text:span text:style-name="T3798">0</text:span><text:span text:style-name="T3799"><text:s/></text:span><text:span text:style-name="T3800">205/2020</text:span><text:span text:style-name="T3801"><text:s/></text:span><text:span text:style-name="T3802"><text:s/></text:span><text:span text:style-name="T3803">(R</text:span><text:span text:style-name="T3804">EF.</text:span><text:span text:style-name="T3805"><text:s/></text:span><text:span text:style-name="T3806">CONTRATO</text:span><text:span text:style-name="T3807"><text:s/></text:span><text:span text:style-name="T3808">Nº</text:span><text:span text:style-name="T3809"><text:s/></text:span><text:span text:style-name="T3810">070/06/2020)</text:span></text:p>
      </text:section>
      <text:section text:name="Sect4" text:style-name="S4">
        <text:soft-page-break/>
        <text:p text:style-name="P3811"><text:span text:style-name="T3812">Nome</text:span><text:span text:style-name="T3813"><text:s/></text:span>e<text:span text:style-name="T3814"><text:s/></text:span><text:span text:style-name="T3815">CPF</text:span><text:span text:style-name="T3816"><text:s/></text:span><text:span text:style-name="T3817">do</text:span><text:span text:style-name="T3818"><text:s/></text:span><text:span text:style-name="T3819">CONTRATADO:<text:s/></text:span><text:span text:style-name="T3820">RUMENNYGER</text:span><text:span text:style-name="T3821"><text:s/></text:span><text:span text:style-name="T3822">DOS</text:span><text:span text:style-name="T3823"><text:s/></text:span><text:span text:style-name="T3824">SANTOS<text:s/></text:span><text:span text:style-name="T3825">MAROTTI,</text:span><text:span text:style-name="T3826"><text:s/></text:span><text:span text:style-name="T3827">CPF</text:span><text:span text:style-name="T3828"><text:s/></text:span><text:span text:style-name="T3829">nº</text:span><text:span text:style-name="T3830"><text:s/></text:span><text:span text:style-name="T3831">141.359.797-18.</text:span></text:p>
        <text:p text:style-name="P3832"><text:span text:style-name="T3833">Valor</text:span><text:span text:style-name="T3834"><text:s/>do</text:span><text:span text:style-name="T3835"><text:s/></text:span><text:span text:style-name="T3836">Contrato:</text:span><text:span text:style-name="T3837"><text:s/></text:span>R$<text:span text:style-name="T3838"><text:s/></text:span><text:span text:style-name="T3839">4.509,00</text:span><text:s/><text:span text:style-name="T3840">(quatro mil, quinhentos</text:span><text:span text:style-name="T3841"><text:s/></text:span>e<text:span text:style-name="T3842"><text:s/>nove reais).</text:span><text:span text:style-name="T3843"><text:s/></text:span><text:span text:style-name="T3844">Valor</text:span><text:span text:style-name="T3845"><text:s/>Rescindido:<text:s/></text:span>R$<text:span text:style-name="T3846"><text:s/></text:span><text:span text:style-name="T3847">1.503,00 (um</text:span><text:s/><text:span text:style-name="T3848">mil, quinhentos</text:span><text:s/>e<text:span text:style-name="T3849"><text:s/></text:span><text:span text:style-name="T3850">três</text:span><text:span text:style-name="T3851"><text:s/></text:span><text:span text:style-name="T3852">reais).</text:span></text:p>
        <text:p text:style-name="P3853"><text:span text:style-name="T3854">Nome</text:span><text:s/>e<text:span text:style-name="T3855"><text:s/></text:span><text:span text:style-name="T3856">Número</text:span><text:span text:style-name="T3857"><text:s/></text:span><text:span text:style-name="T3858">no CNPJ</text:span><text:span text:style-name="T3859"><text:s/></text:span><text:span text:style-name="T3860">da</text:span><text:s/><text:span text:style-name="T3861">CONTRATANTE:</text:span><text:s/><text:span text:style-name="T3862">FUNDO</text:span><text:span text:style-name="T3863"><text:s/></text:span><text:span text:style-name="T3864">MUNICIPAL</text:span><text:span text:style-name="T3865"><text:s/></text:span>DE<text:span text:style-name="T3866"><text:s/>SAÚDE</text:span><text:span text:style-name="T3867"><text:s/></text:span>DE<text:span text:style-name="T3868"><text:s/></text:span><text:span text:style-name="T3869">SANTA</text:span><text:span text:style-name="T3870"><text:s/></text:span><text:span text:style-name="T3871">MARIA</text:span><text:span text:style-name="T3872"><text:s/></text:span><text:span text:style-name="T3873">MADALENA,</text:span><text:s/><text:span text:style-name="T3874">inscrito</text:span><text:span text:style-name="T3875"><text:s/></text:span><text:span text:style-name="T3876">no</text:span><text:s/><text:span text:style-name="T3877">CNPJ</text:span><text:span text:style-name="T3878"><text:s/></text:span>sob<text:span text:style-name="T3879"><text:s/></text:span>o<text:s/><text:span text:style-name="T3880">nº</text:span><text:span text:style-name="T3881"><text:s/></text:span><text:span text:style-name="T3882">11.183.882/0001-94</text:span><text:span text:style-name="T3883"><text:s/></text:span>,</text:p>
        <text:p text:style-name="P3884"><text:span text:style-name="T3885">representado pelo Gestor</text:span><text:span text:style-name="T3886"><text:s/></text:span><text:span text:style-name="T3887">LUIS</text:span><text:span text:style-name="T3888"><text:s/></text:span><text:span text:style-name="T3889">G</text:span><text:span text:style-name="T3890">U</text:span><text:span text:style-name="T3891">STAVO</text:span><text:span text:style-name="T3892"><text:s/></text:span><text:span text:style-name="T3893">MANHÃES<text:s/></text:span><text:span text:style-name="T3894">SI</text:span><text:span text:style-name="T3895">L</text:span><text:span text:style-name="T3896">VA,</text:span><text:span text:style-name="T3897"><text:s/></text:span><text:span text:style-name="T3898">inscrito</text:span><text:span text:style-name="T3899"><text:s/></text:span><text:span text:style-name="T3900">no CPF/MF</text:span><text:span text:style-name="T3901"><text:s/></text:span>sob o<text:span text:style-name="T3902"><text:s/></text:span><text:span text:style-name="T3903">nº</text:span><text:span text:style-name="T3904"><text:s/></text:span><text:span text:style-name="T3905">144.591.097-78, residente</text:span><text:span text:style-name="T3906"><text:s/></text:span>e<text:s/><text:span text:style-name="T3907">domiciliado</text:span><text:span text:style-name="T3908"><text:s/></text:span><text:span text:style-name="T3909">neste Município.</text:span><text:span text:style-name="T3910"><text:s/></text:span><text:span text:style-name="T3911">Fundamento Legal:</text:span><text:span text:style-name="T3912"><text:s/></text:span><text:span text:style-name="T3913">inciso</text:span><text:span text:style-name="T3914"><text:s/></text:span>II,<text:span text:style-name="T3915"><text:s/></text:span><text:span text:style-name="T3916">do</text:span><text:span text:style-name="T3917"><text:s/></text:span><text:span text:style-name="T3918">artigo 79, da</text:span><text:span text:style-name="T3919"><text:s/></text:span><text:span text:style-name="T3920">Lei 8.666/93.</text:span></text:p>
        <text:p text:style-name="P3921"><text:span text:style-name="T3922">Número do</text:span><text:span text:style-name="T3923"><text:s/></text:span><text:span text:style-name="T3924">Processo relativo</text:span><text:span text:style-name="T3925"><text:s/></text:span><text:span text:style-name="T3926">ao</text:span><text:span text:style-name="T3927"><text:s/></text:span><text:span text:style-name="T3928">Distrato:</text:span><text:span text:style-name="T3929"><text:s/></text:span><text:span text:style-name="T3930">Processo</text:span><text:span text:style-name="T3931"><text:s/></text:span><text:span text:style-name="T3932">nº</text:span><text:span text:style-name="T3933"><text:s/></text:span><text:span text:style-name="T3934">1183/20.</text:span></text:p>
        <text:p text:style-name="P3935"><text:span text:style-name="T3936">Objeto:</text:span><text:span text:style-name="T3937"><text:s/></text:span><text:span text:style-name="T3938">Rescisão</text:span><text:span text:style-name="T3939"><text:s/></text:span><text:span text:style-name="T3940">do</text:span><text:span text:style-name="T3941"><text:s/></text:span><text:span text:style-name="T3942">Contrato</text:span><text:span text:style-name="T3943"><text:s/></text:span><text:span text:style-name="T3944">de</text:span><text:span text:style-name="T3945"><text:s/></text:span><text:span text:style-name="T3946">prestação</text:span><text:span text:style-name="T3947"><text:s/></text:span><text:span text:style-name="T3948">de</text:span><text:span text:style-name="T3949"><text:s/></text:span><text:span text:style-name="T3950">serviços</text:span><text:span text:style-name="T3951"><text:s/></text:span><text:span text:style-name="T3952">de</text:span><text:span text:style-name="T3953"><text:s/></text:span><text:span text:style-name="T3954">Controlador</text:span><text:span text:style-name="T3955"><text:s/></text:span><text:span text:style-name="T3956">de</text:span><text:span text:style-name="T3957"><text:s/></text:span>Acesso<text:span text:style-name="T3958"><text:s/></text:span><text:span text:style-name="T3959">para</text:span><text:span text:style-name="T3960"><text:s/></text:span><text:span text:style-name="T3961">atuação</text:span><text:span text:style-name="T3962"><text:s/></text:span><text:span text:style-name="T3963">em</text:span><text:span text:style-name="T3964"><text:s/></text:span><text:span text:style-name="T3965">barreiras</text:span><text:span text:style-name="T3966"><text:s/></text:span><text:span text:style-name="T3967">sanitárias</text:span><text:span text:style-name="T3968"><text:s/></text:span><text:span text:style-name="T3969">instituídas</text:span><text:span text:style-name="T3970"><text:s/></text:span><text:span text:style-name="T3971">em</text:span><text:span text:style-name="T3972"><text:s/></text:span><text:span text:style-name="T3973">razão</text:span><text:span text:style-name="T3974"><text:s/></text:span><text:span text:style-name="T3975">da</text:span><text:span text:style-name="T3976"><text:s/></text:span><text:span text:style-name="T3977">pandemia</text:span><text:span text:style-name="T3978"><text:s/></text:span><text:span text:style-name="T3979">do</text:span><text:span text:style-name="T3980"><text:s/></text:span><text:span text:style-name="T3981">Novo</text:span><text:span text:style-name="T3982"><text:s/></text:span><text:span text:style-name="T3983">Coronavírus</text:span><text:s/><text:span text:style-name="T3984">(COVID-19),</text:span><text:span text:style-name="T3985"><text:s/></text:span><text:span text:style-name="T3986">entre</text:span><text:s/><text:span text:style-name="T3987">Fundo</text:span><text:s/><text:span text:style-name="T3988">Municipal</text:span><text:span text:style-name="T3989"><text:s/></text:span><text:span text:style-name="T3990">de</text:span><text:span text:style-name="T3991"><text:s/></text:span><text:span text:style-name="T3992">Saúde</text:span><text:span text:style-name="T3993"><text:s/></text:span><text:span text:style-name="T3994">de</text:span><text:span text:style-name="T3995"><text:s/></text:span><text:span text:style-name="T3996">Santa</text:span><text:s/><text:span text:style-name="T3997">Maria</text:span><text:span text:style-name="T3998"><text:s/></text:span><text:span text:style-name="T3999">Madalena<text:s/></text:span>e<text:span text:style-name="T4000"><text:s/></text:span>a<text:s/><text:span text:style-name="T4001">Contratada.</text:span></text:p>
        <text:p text:style-name="P4002">Da<text:span text:style-name="T4003"><text:s/></text:span><text:span text:style-name="T4004">Quitação:</text:span><text:span text:style-name="T4005"><text:s/></text:span>O<text:span text:style-name="T4006"><text:s/></text:span><text:span text:style-name="T4007">CONTRATADO</text:span><text:span text:style-name="T4008"><text:s/></text:span><text:span text:style-name="T4009">dá</text:span><text:span text:style-name="T4010"><text:s/></text:span><text:span text:style-name="T4011">plena,</text:span><text:span text:style-name="T4012"><text:s/></text:span><text:span text:style-name="T4013">rasa</text:span><text:span text:style-name="T4014"><text:s/></text:span>e<text:span text:style-name="T4015"><text:s/></text:span><text:span text:style-name="T4016">geral</text:span><text:span text:style-name="T4017"><text:s/></text:span><text:span text:style-name="T4018">quitação</text:span><text:span text:style-name="T4019"><text:s/></text:span><text:span text:style-name="T4020">em</text:span><text:span text:style-name="T4021"><text:s/></text:span><text:span text:style-name="T4022">relação</text:span><text:span text:style-name="T4023"><text:s/></text:span><text:span text:style-name="T4024">às</text:span><text:span text:style-name="T4025"><text:s/></text:span><text:span text:style-name="T4026">verbas</text:span><text:span text:style-name="T4027"><text:s/></text:span><text:span text:style-name="T4028">mencionadas</text:span><text:span text:style-name="T4029"><text:s/></text:span><text:span text:style-name="T4030">no</text:span><text:span text:style-name="T4031"><text:s/></text:span><text:span text:style-name="T4032">contrato,</text:span><text:span text:style-name="T4033"><text:s/></text:span><text:span text:style-name="T4034">não</text:span><text:span text:style-name="T4035"><text:s/></text:span><text:span text:style-name="T4036">tendo</text:span><text:span text:style-name="T4037"><text:s/></text:span><text:span text:style-name="T4038">nada</text:span><text:span text:style-name="T4039"><text:s/></text:span>a<text:span text:style-name="T4040"><text:s/></text:span><text:span text:style-name="T4041">reclamar,</text:span><text:span text:style-name="T4042"><text:s/></text:span><text:span text:style-name="T4043">seja</text:span><text:span text:style-name="T4044"><text:s/></text:span><text:span text:style-name="T4045">administrativa</text:span><text:span text:style-name="T4046"><text:s/></text:span><text:span text:style-name="T4047">ou</text:span><text:span text:style-name="T4048"><text:s/></text:span><text:span text:style-name="T4049">judicialmente.</text:span></text:p>
        <text:p text:style-name="P4050">Da<text:span text:style-name="T4051"><text:s/></text:span><text:span text:style-name="T4052">Publicação:</text:span><text:span text:style-name="T4053"><text:s/></text:span>A<text:span text:style-name="T4054"><text:s/>CONTRATANTE</text:span><text:span text:style-name="T4055"><text:s/></text:span>se<text:span text:style-name="T4056"><text:s/></text:span><text:span text:style-name="T4057">obriga</text:span><text:span text:style-name="T4058"><text:s/></text:span>a<text:span text:style-name="T4059"><text:s/></text:span><text:span text:style-name="T4060">providenciar</text:span><text:span text:style-name="T4061"><text:s/></text:span>a<text:span text:style-name="T4062"><text:s/></text:span><text:span text:style-name="T4063">publicação</text:span><text:span text:style-name="T4064"><text:s/></text:span><text:span text:style-name="T4065">do</text:span><text:span text:style-name="T4066"><text:s/></text:span><text:span text:style-name="T4067">presente</text:span><text:span text:style-name="T4068"><text:s/></text:span><text:span text:style-name="T4069">instrumento,</text:span><text:span text:style-name="T4070"><text:s/></text:span><text:span text:style-name="T4071">em</text:span><text:span text:style-name="T4072"><text:s/></text:span><text:span text:style-name="T4073">extrato,</text:span><text:span text:style-name="T4074"><text:s/></text:span><text:span text:style-name="T4075">em</text:span><text:span text:style-name="T4076"><text:s/></text:span><text:span text:style-name="T4077">jornal</text:span><text:span text:style-name="T4078"><text:s/></text:span><text:span text:style-name="T4079">oficial</text:span><text:span text:style-name="T4080"><text:s/></text:span><text:span text:style-name="T4081">local,</text:span><text:span text:style-name="T4082"><text:s/></text:span><text:span text:style-name="T4083">até</text:span><text:span text:style-name="T4084"><text:s/></text:span>o<text:span text:style-name="T4085"><text:s/></text:span><text:span text:style-name="T4086">quinto</text:span><text:span text:style-name="T4087"><text:s/></text:span><text:span text:style-name="T4088">dia</text:span><text:span text:style-name="T4089"><text:s/></text:span><text:span text:style-name="T4090">útil</text:span><text:span text:style-name="T4091"><text:s/></text:span><text:span text:style-name="T4092">do</text:span><text:span text:style-name="T4093"><text:s/></text:span><text:span text:style-name="T4094">mês</text:span><text:span text:style-name="T4095"><text:s/></text:span><text:span text:style-name="T4096">seguinte</text:span><text:span text:style-name="T4097"><text:s/></text:span><text:span text:style-name="T4098">da</text:span><text:s/><text:span text:style-name="T4099">assinatura,</text:span><text:span text:style-name="T4100"><text:s/></text:span><text:span text:style-name="T4101">para</text:span><text:s/><text:span text:style-name="T4102">ocorrer</text:span><text:s/><text:span text:style-name="T4103">20</text:span><text:span text:style-name="T4104"><text:s/></text:span><text:span text:style-name="T4105">(vinte)</text:span><text:s/><text:span text:style-name="T4106">dias</text:span><text:span text:style-name="T4107"><text:s/></text:span><text:span text:style-name="T4108">daquela</text:span><text:span text:style-name="T4109"><text:s/></text:span><text:span text:style-name="T4110">data.</text:span></text:p>
        <text:p text:style-name="P4111"><text:span text:style-name="T4112">Santa Maria</text:span><text:span text:style-name="T4113"><text:s/></text:span><text:span text:style-name="T4114">Madalena,</text:span><text:span text:style-name="T4115"><text:s/></text:span><text:span text:style-name="T4116">29</text:span><text:s/><text:span text:style-name="T4117">de</text:span><text:s/><text:span text:style-name="T4118">outubro de</text:span><text:s/><text:span text:style-name="T4119">2020.</text:span></text:p>
        <text:p text:style-name="P4120"><text:span text:style-name="T4121">LUIS</text:span><text:span text:style-name="T4122"><text:s/></text:span><text:span text:style-name="T4123">G</text:span><text:span text:style-name="T4124">U</text:span><text:span text:style-name="T4125">STAVO</text:span><text:span text:style-name="T4126"><text:s/></text:span><text:span text:style-name="T4127">MANHÃES</text:span><text:span text:style-name="T4128"><text:s/></text:span><text:span text:style-name="T4129">SI</text:span><text:span text:style-name="T4130">L</text:span><text:span text:style-name="T4131">VA</text:span></text:p>
        <text:p text:style-name="P4132"><text:span text:style-name="T4133">Gestor do</text:span><text:span text:style-name="T4134"><text:s/></text:span><text:span text:style-name="T4135">Fundo</text:span><text:span text:style-name="T4136"><text:s/></text:span><text:span text:style-name="T4137">Municipal</text:span><text:span text:style-name="T4138"><text:s/></text:span><text:span text:style-name="T4139">de<text:s/></text:span><text:span text:style-name="T4140">Saúde</text:span><text:span text:style-name="T4141"><text:s/></text:span><text:span text:style-name="T4142">RUMENNYGER</text:span><text:span text:style-name="T4143"><text:s/></text:span><text:span text:style-name="T4144">DOS</text:span><text:span text:style-name="T4145"><text:s/></text:span><text:span text:style-name="T4146">SANTOS</text:span><text:span text:style-name="T4147"><text:s/></text:span><text:span text:style-name="T4148">MAROTTI</text:span><text:span text:style-name="T4149"><text:s/></text:span><text:span text:style-name="T4150">CONTRATADO</text:span></text:p>
        <text:p text:style-name="P4151"/>
        <text:p text:style-name="P4152"><text:span text:style-name="T4153">Contrato</text:span><text:span text:style-name="T4154"><text:s/></text:span><text:span text:style-name="T4155">nº</text:span><text:span text:style-name="T4156"><text:s/></text:span><text:span text:style-name="T4157">206/2020.</text:span><text:span text:style-name="T4158"><text:s/></text:span><text:span text:style-name="T4159">OBJETO:</text:span><text:span text:style-name="T4160"><text:s/></text:span>O<text:span text:style-name="T4161"><text:s/></text:span><text:span text:style-name="T4162">presente</text:span><text:span text:style-name="T4163"><text:s/></text:span><text:span text:style-name="T4164">instrumento</text:span><text:span text:style-name="T4165"><text:s/></text:span><text:span text:style-name="T4166">tem</text:span><text:span text:style-name="T4167"><text:s/></text:span><text:span text:style-name="T4168">por</text:span><text:span text:style-name="T4169"><text:s/></text:span><text:span text:style-name="T4170">objeto</text:span><text:span text:style-name="T4171"><text:s/></text:span>a<text:span text:style-name="T4172"><text:s/></text:span><text:span text:style-name="T4173">contratação</text:span><text:span text:style-name="T4174"><text:s/></text:span><text:span text:style-name="T4175">de</text:span><text:span text:style-name="T4176"><text:s/></text:span><text:span text:style-name="T4177">serviço</text:span><text:span text:style-name="T4178"><text:s/></text:span><text:span text:style-name="T4179">de</text:span><text:span text:style-name="T4180"><text:s/></text:span><text:span text:style-name="T4181">terceiros,</text:span><text:span text:style-name="T4182"><text:s/></text:span><text:span text:style-name="T4183">para</text:span><text:span text:style-name="T4184"><text:s/></text:span><text:span text:style-name="T4185">prestação</text:span><text:span text:style-name="T4186"><text:s/></text:span><text:span text:style-name="T4187">de</text:span><text:span text:style-name="T4188"><text:s/></text:span><text:span text:style-name="T4189">serviços</text:span><text:span text:style-name="T4190"><text:s/></text:span><text:span text:style-name="T4191">de</text:span><text:span text:style-name="T4192"><text:s/></text:span><text:span text:style-name="T4193">controlador</text:span><text:span text:style-name="T4194"><text:s/></text:span><text:span text:style-name="T4195">de</text:span><text:span text:style-name="T4196"><text:s/></text:span><text:span text:style-name="T4197">acesso,</text:span><text:span text:style-name="T4198"><text:s/></text:span><text:span text:style-name="T4199">para</text:span><text:span text:style-name="T4200"><text:s/></text:span><text:span text:style-name="T4201">atuação</text:span><text:span text:style-name="T4202"><text:s/></text:span><text:span text:style-name="T4203">nas</text:span><text:span text:style-name="T4204"><text:s/></text:span><text:span text:style-name="T4205">barreiras</text:span><text:span text:style-name="T4206"><text:s/></text:span><text:span text:style-name="T4207">sanitárias</text:span><text:span text:style-name="T4208"><text:s/></text:span><text:span text:style-name="T4209">instituídas</text:span><text:span text:style-name="T4210"><text:s/></text:span><text:span text:style-name="T4211">em</text:span><text:span text:style-name="T4212"><text:s/></text:span><text:span text:style-name="T4213">razão</text:span><text:span text:style-name="T4214"><text:s/></text:span><text:span text:style-name="T4215">da</text:span><text:span text:style-name="T4216"><text:s/></text:span><text:span text:style-name="T4217">pandemia</text:span><text:span text:style-name="T4218"><text:s/></text:span><text:span text:style-name="T4219">do</text:span><text:span text:style-name="T4220"><text:s/></text:span><text:span text:style-name="T4221">coronavírus</text:span><text:span text:style-name="T4222"><text:s/></text:span><text:span text:style-name="T4223">(COVI-19).</text:span><text:span text:style-name="T4224"><text:s/></text:span><text:span text:style-name="T4225">Valor:</text:span><text:span text:style-name="T4226"><text:s/></text:span><text:span text:style-name="T4227">R$</text:span><text:span text:style-name="T4228"><text:s/></text:span><text:span text:style-name="T4229">1.503,00</text:span><text:span text:style-name="T4230"><text:s/></text:span><text:span text:style-name="T4231">(um</text:span><text:span text:style-name="T4232"><text:s/></text:span><text:span text:style-name="T4233">mil,</text:span><text:span text:style-name="T4234"><text:s/></text:span><text:span text:style-name="T4235">quinhentos</text:span><text:span text:style-name="T4236"><text:s/></text:span>e<text:span text:style-name="T4237"><text:s/></text:span><text:span text:style-name="T4238">três</text:span><text:span text:style-name="T4239"><text:s/></text:span><text:span text:style-name="T4240">reais).</text:span><text:span text:style-name="T4241"><text:s/></text:span><text:span text:style-name="T4242">PRAZO:</text:span><text:span text:style-name="T4243"><text:s/></text:span><text:span text:style-name="T4244">30</text:span><text:span text:style-name="T4245"><text:s/></text:span><text:span text:style-name="T4246">(trinta)</text:span><text:span text:style-name="T4247"><text:s/></text:span><text:span text:style-name="T4248">dias.</text:span><text:span text:style-name="T4249"><text:s/></text:span><text:span text:style-name="T4250">FUNDAMENTO:</text:span><text:span text:style-name="T4251"><text:s/></text:span><text:span text:style-name="T4252">Proc.</text:span><text:span text:style-name="T4253"><text:s/></text:span><text:span text:style-name="T4254">Adm.</text:span><text:span text:style-name="T4255"><text:s/></text:span><text:span text:style-name="T4256">nº</text:span><text:span text:style-name="T4257"><text:s/></text:span><text:span text:style-name="T4258">1183/20.</text:span><text:span text:style-name="T4259"><text:s/></text:span><text:span text:style-name="T4260">FUNDAMENTAÇÃO</text:span><text:span text:style-name="T4261"><text:s/></text:span><text:span text:style-name="T4262">LEGAL:</text:span><text:span text:style-name="T4263"><text:s/></text:span>O<text:span text:style-name="T4264"><text:s/></text:span><text:span text:style-name="T4265">presente</text:span><text:span text:style-name="T4266"><text:s/></text:span><text:span text:style-name="T4267">contrato</text:span><text:span text:style-name="T4268"><text:s/></text:span><text:span text:style-name="T4269">está</text:span><text:span text:style-name="T4270"><text:s/></text:span>sendo<text:span text:style-name="T4271"><text:s/></text:span><text:span text:style-name="T4272">lavrado</text:span><text:span text:style-name="T4273"><text:s/></text:span><text:span text:style-name="T4274">nos</text:span><text:span text:style-name="T4275"><text:s/></text:span><text:span text:style-name="T4276">termos</text:span><text:span text:style-name="T4277"><text:s/></text:span><text:span text:style-name="T4278">do</text:span><text:span text:style-name="T4279"><text:s/></text:span><text:span text:style-name="T4280">art.</text:span><text:span text:style-name="T4281"><text:s/></text:span><text:span text:style-name="T4282">24,</text:span></text:p>
      </text:section>
      <text:soft-page-break/>
      <text:p text:style-name="P4283"><text:span text:style-name="T4312">inciso</text:span><text:span text:style-name="T4313"><text:s/></text:span><text:span text:style-name="T4314">IV,</text:span><text:span text:style-name="T4315"><text:s/></text:span><text:span text:style-name="T4316">da</text:span><text:span text:style-name="T4317"><text:s/></text:span><text:span text:style-name="T4318">Lei</text:span><text:span text:style-name="T4319"><text:s/></text:span><text:span text:style-name="T4320">8.666/93</text:span><text:span text:style-name="T4321"><text:s/></text:span>e<text:span text:style-name="T4322"><text:s/></text:span><text:span text:style-name="T4323">art.</text:span><text:span text:style-name="T4324"><text:s/></text:span><text:span text:style-name="T4325">4º,</text:span><text:span text:style-name="T4326"><text:s/></text:span>B<text:span text:style-name="T4327"><text:s/></text:span><text:span text:style-name="T4328">da</text:span><text:span text:style-name="T4329"><text:s/></text:span><text:span text:style-name="T4330">Lei</text:span><text:span text:style-name="T4331"><text:s/></text:span><text:span text:style-name="T4332">13.979/2020,</text:span><text:span text:style-name="T4333"><text:s/></text:span>e<text:span text:style-name="T4334"><text:s/></text:span><text:span text:style-name="T4335">será</text:span><text:span text:style-name="T4336"><text:s/></text:span><text:span text:style-name="T4337">regido</text:span><text:span text:style-name="T4338"><text:s/></text:span><text:span text:style-name="T4339">pelos</text:span><text:span text:style-name="T4340"><text:s/></text:span><text:span text:style-name="T4341">princípios</text:span><text:span text:style-name="T4342"><text:s/></text:span><text:span text:style-name="T4343">estabelecidos</text:span><text:span text:style-name="T4344"><text:s/></text:span><text:span text:style-name="T4345">no</text:span><text:span text:style-name="T4346"><text:s/></text:span><text:span text:style-name="T4347">Direito</text:span><text:span text:style-name="T4348"><text:s/></text:span><text:span text:style-name="T4349">Administrativo.</text:span><text:span text:style-name="T4350"><text:s/></text:span><text:span text:style-name="T4351">ASSINATURA:</text:span><text:span text:style-name="T4352"><text:s/></text:span><text:span text:style-name="T4353">29/10/2020.</text:span><text:span text:style-name="T4354"><text:s/></text:span><text:span text:style-name="T4355">PARTES:</text:span><text:span text:style-name="T4356"><text:s/></text:span><text:span text:style-name="T4357">SECRETARIA</text:span><text:span text:style-name="T4358"><text:s/></text:span><text:span text:style-name="T4359">MUNICIPAL</text:span><text:span text:style-name="T4360"><text:s/></text:span>DE<text:span text:style-name="T4361"><text:s/></text:span><text:span text:style-name="T4362">SAÚDE</text:span><text:span text:style-name="T4363"><text:s/></text:span>e<text:span text:style-name="T4364"><text:s/></text:span><text:span text:style-name="T4365">PAT</text:span><text:span text:style-name="T4366">R</text:span><text:span text:style-name="T4367">Í</text:span><text:span text:style-name="T4368">C</text:span><text:span text:style-name="T4369">IA</text:span><text:span text:style-name="T4370"><text:s/></text:span><text:span text:style-name="T4371">SOUZA</text:span><text:span text:style-name="T4372"><text:s/></text:span>DA<text:span text:style-name="T4373"><text:s/></text:span><text:span text:style-name="T4374">SI</text:span><text:span text:style-name="T4375">L</text:span><text:span text:style-name="T4376">VA.</text:span></text:p>
      <text:p text:style-name="P4377"><text:span text:style-name="T4378">Luis</text:span><text:span text:style-name="T4379"><text:s/></text:span><text:span text:style-name="T4380">Gustavo Manhães</text:span><text:span text:style-name="T4381"><text:s/></text:span><text:span text:style-name="T4382">Silva</text:span><text:span text:style-name="T4383"><text:s/></text:span><text:span text:style-name="T4384">GESTOR</text:span><text:span text:style-name="T4385"><text:s/></text:span>DO<text:span text:style-name="T4386"><text:s/></text:span><text:span text:style-name="T4387">FMS</text:span></text:p>
      <text:section text:name="Sect6" text:style-name="S6">
        <text:p text:style-name="P4388"/>
        <text:p text:style-name="P4389"/>
        <text:p text:style-name="P4390"/>
        <text:p text:style-name="Textkörper"><text:span text:style-name="T4391">Data da</text:span><text:span text:style-name="T4392"><text:s/></text:span><text:span text:style-name="T4393">Assinatura do</text:span><text:span text:style-name="T4394"><text:s/></text:span><text:span text:style-name="T4395">Contrato</text:span><text:s/><text:span text:style-name="T4396">Original:</text:span><text:span text:style-name="T4397"><text:s/></text:span><text:span text:style-name="T4398">10</text:span><text:span text:style-name="T4399"><text:s/></text:span><text:span text:style-name="T4400">de junho</text:span><text:span text:style-name="T4401"><text:s/></text:span><text:span text:style-name="T4402">de</text:span><text:s/><text:span text:style-name="T4403">2020.</text:span><text:span text:style-name="T4404"><text:s/></text:span><text:span text:style-name="T4405">Vigência</text:span><text:span text:style-name="T4406"><text:s/></text:span><text:span text:style-name="T4407">Inicial</text:span><text:span text:style-name="T4408"><text:s/></text:span><text:span text:style-name="T4409">pactuada: 60</text:span><text:span text:style-name="T4410"><text:s/></text:span><text:span text:style-name="T4411">(sessenta)</text:span><text:s/><text:span text:style-name="T4412">dias.</text:span></text:p>
        <text:p text:style-name="P4413"/>
        <text:p text:style-name="P4414"><text:span text:style-name="T4415">TERMO</text:span><text:span text:style-name="T4416"><text:s/></text:span>DE<text:span text:style-name="T4417"><text:s/>DISTRATO<text:s/></text:span><text:span text:style-name="T4418">N</text:span><text:span text:style-name="T4419">0</text:span><text:span text:style-name="T4420"><text:s/></text:span><text:span text:style-name="T4421">207/2020</text:span><text:span text:style-name="T4422"><text:s/></text:span><text:span text:style-name="T4423"><text:s/></text:span><text:span text:style-name="T4424">(R</text:span><text:span text:style-name="T4425">EF.</text:span><text:span text:style-name="T4426"><text:s/></text:span><text:span text:style-name="T4427">CONTRATO</text:span><text:span text:style-name="T4428"><text:s/></text:span><text:span text:style-name="T4429">Nº</text:span><text:span text:style-name="T4430"><text:s/></text:span><text:span text:style-name="T4431">195/10/2020)</text:span></text:p>
      </text:section>
      <text:section text:name="Sect7" text:style-name="S7">
        <text:soft-page-break/>
        <text:p text:style-name="P4432"><text:span text:style-name="T4433">Nome</text:span><text:span text:style-name="T4434"><text:s/></text:span>e<text:span text:style-name="T4435"><text:s/>CPF</text:span><text:span text:style-name="T4436"><text:s/></text:span><text:span text:style-name="T4437">do</text:span><text:span text:style-name="T4438"><text:s/>CONTRATADO:</text:span><text:span text:style-name="T4439"><text:s/></text:span><text:span text:style-name="T4440">N</text:span><text:span text:style-name="T4441">AYA</text:span><text:span text:style-name="T4442">R</text:span><text:span text:style-name="T4443">A</text:span><text:span text:style-name="T4444"><text:s/></text:span><text:span text:style-name="T4445">SI</text:span><text:span text:style-name="T4446">L</text:span><text:span text:style-name="T4447">VA</text:span><text:span text:style-name="T4448"><text:s/></text:span><text:span text:style-name="T4449">MOREIRA,</text:span><text:span text:style-name="T4450"><text:s/></text:span><text:span text:style-name="T4451">CPF</text:span><text:s/><text:span text:style-name="T4452">nº</text:span><text:span text:style-name="T4453"><text:s/></text:span><text:span text:style-name="T4454">204.357.167-27.</text:span></text:p>
        <text:p text:style-name="P4455"><text:span text:style-name="T4456">Valor</text:span><text:span text:style-name="T4457"><text:s/>do</text:span><text:span text:style-name="T4458"><text:s/></text:span><text:span text:style-name="T4459">Contrato:</text:span><text:span text:style-name="T4460"><text:s/></text:span>R$<text:span text:style-name="T4461"><text:s/></text:span><text:span text:style-name="T4462">3.006,00 (três</text:span><text:s/><text:span text:style-name="T4463">mil<text:s/></text:span>e<text:span text:style-name="T4464"><text:s/>seis</text:span><text:s/><text:span text:style-name="T4465">reais).</text:span></text:p>
        <text:p text:style-name="P4466"><text:span text:style-name="T4467">Valor</text:span><text:span text:style-name="T4468"><text:s/></text:span><text:span text:style-name="T4469">Rescindido:<text:s/></text:span>R$<text:span text:style-name="T4470"><text:s/></text:span><text:span text:style-name="T4471">1.503,00 (um</text:span><text:s/><text:span text:style-name="T4472">mil, quinhentos</text:span><text:s/>e<text:span text:style-name="T4473"><text:s/></text:span><text:span text:style-name="T4474">três</text:span><text:span text:style-name="T4475"><text:s/></text:span><text:span text:style-name="T4476">reais).</text:span></text:p>
        <text:p text:style-name="P4477"><text:span text:style-name="T4478">Nome</text:span><text:s/>e<text:span text:style-name="T4479"><text:s/></text:span><text:span text:style-name="T4480">Número</text:span><text:span text:style-name="T4481"><text:s/></text:span><text:span text:style-name="T4482">no CNPJ</text:span><text:span text:style-name="T4483"><text:s/></text:span><text:span text:style-name="T4484">da</text:span><text:s/><text:span text:style-name="T4485">CONTRATANTE:</text:span><text:s/><text:span text:style-name="T4486">FUNDO</text:span><text:span text:style-name="T4487"><text:s/></text:span><text:span text:style-name="T4488">MUNICIPAL</text:span><text:span text:style-name="T4489"><text:s/></text:span>DE<text:span text:style-name="T4490"><text:s/>SAÚDE</text:span><text:span text:style-name="T4491"><text:s/></text:span>DE<text:span text:style-name="T4492"><text:s/></text:span><text:span text:style-name="T4493">SANTA</text:span><text:span text:style-name="T4494"><text:s/></text:span><text:span text:style-name="T4495">MARIA</text:span><text:span text:style-name="T4496"><text:s/></text:span><text:span text:style-name="T4497">MADALENA,</text:span><text:s/><text:span text:style-name="T4498">inscrito</text:span><text:span text:style-name="T4499"><text:s/></text:span><text:span text:style-name="T4500">no</text:span><text:s/><text:span text:style-name="T4501">CNPJ</text:span><text:span text:style-name="T4502"><text:s/></text:span>sob<text:span text:style-name="T4503"><text:s/></text:span>o<text:s/><text:span text:style-name="T4504">nº</text:span><text:span text:style-name="T4505"><text:s/></text:span><text:span text:style-name="T4506">11.183.882/0001-94</text:span><text:span text:style-name="T4507"><text:s/></text:span>,</text:p>
        <text:p text:style-name="P4508"><text:span text:style-name="T4509">representado pelo Gestor</text:span><text:span text:style-name="T4510"><text:s/></text:span><text:span text:style-name="T4511">LUIS</text:span><text:span text:style-name="T4512"><text:s/></text:span><text:span text:style-name="T4513">G</text:span><text:span text:style-name="T4514">U</text:span><text:span text:style-name="T4515">STAVO</text:span><text:span text:style-name="T4516"><text:s/></text:span><text:span text:style-name="T4517">MANHÃES<text:s/></text:span><text:span text:style-name="T4518">SI</text:span><text:span text:style-name="T4519">L</text:span><text:span text:style-name="T4520">VA,</text:span><text:span text:style-name="T4521"><text:s/></text:span><text:span text:style-name="T4522">inscrito</text:span><text:span text:style-name="T4523"><text:s/></text:span><text:span text:style-name="T4524">no CPF/MF</text:span><text:span text:style-name="T4525"><text:s/></text:span>sob o<text:span text:style-name="T4526"><text:s/></text:span><text:span text:style-name="T4527">nº</text:span><text:span text:style-name="T4528"><text:s/></text:span><text:span text:style-name="T4529">144.591.097-78, residente</text:span><text:span text:style-name="T4530"><text:s/></text:span>e<text:s/><text:span text:style-name="T4531">domiciliado</text:span><text:span text:style-name="T4532"><text:s/></text:span><text:span text:style-name="T4533">neste Município.</text:span><text:span text:style-name="T4534"><text:s/></text:span><text:span text:style-name="T4535">Fundamento Legal:</text:span><text:span text:style-name="T4536"><text:s/></text:span><text:span text:style-name="T4537">inciso</text:span><text:span text:style-name="T4538"><text:s/></text:span>II,<text:span text:style-name="T4539"><text:s/></text:span><text:span text:style-name="T4540">do</text:span><text:span text:style-name="T4541"><text:s/></text:span><text:span text:style-name="T4542">artigo 79, da</text:span><text:span text:style-name="T4543"><text:s/></text:span><text:span text:style-name="T4544">Lei 8.666/93.</text:span></text:p>
        <text:p text:style-name="P4545"><text:span text:style-name="T4546">Número do</text:span><text:span text:style-name="T4547"><text:s/></text:span><text:span text:style-name="T4548">Processo relativo</text:span><text:span text:style-name="T4549"><text:s/></text:span><text:span text:style-name="T4550">ao</text:span><text:span text:style-name="T4551"><text:s/></text:span><text:span text:style-name="T4552">Distrato:</text:span><text:span text:style-name="T4553"><text:s/></text:span><text:span text:style-name="T4554">Processo</text:span><text:span text:style-name="T4555"><text:s/></text:span><text:span text:style-name="T4556">nº</text:span><text:span text:style-name="T4557"><text:s/></text:span><text:span text:style-name="T4558">1183/20.</text:span></text:p>
        <text:p text:style-name="P4559"><text:span text:style-name="T4560">Objeto:</text:span><text:span text:style-name="T4561"><text:s/></text:span><text:span text:style-name="T4562">Rescisão</text:span><text:span text:style-name="T4563"><text:s/></text:span><text:span text:style-name="T4564">do</text:span><text:span text:style-name="T4565"><text:s/></text:span><text:span text:style-name="T4566">Contrato</text:span><text:span text:style-name="T4567"><text:s/></text:span><text:span text:style-name="T4568">de</text:span><text:span text:style-name="T4569"><text:s/></text:span><text:span text:style-name="T4570">prestação</text:span><text:span text:style-name="T4571"><text:s/></text:span><text:span text:style-name="T4572">de</text:span><text:span text:style-name="T4573"><text:s/></text:span><text:span text:style-name="T4574">serviços</text:span><text:span text:style-name="T4575"><text:s/></text:span><text:span text:style-name="T4576">de</text:span><text:span text:style-name="T4577"><text:s/></text:span><text:span text:style-name="T4578">Controlador</text:span><text:span text:style-name="T4579"><text:s/></text:span><text:span text:style-name="T4580">de</text:span><text:span text:style-name="T4581"><text:s/></text:span>Acesso<text:span text:style-name="T4582"><text:s/></text:span><text:span text:style-name="T4583">para</text:span><text:span text:style-name="T4584"><text:s/></text:span><text:span text:style-name="T4585">atuação</text:span><text:span text:style-name="T4586"><text:s/></text:span><text:span text:style-name="T4587">em</text:span><text:span text:style-name="T4588"><text:s/></text:span><text:span text:style-name="T4589">barreiras</text:span><text:span text:style-name="T4590"><text:s/></text:span><text:span text:style-name="T4591">sanitárias</text:span><text:span text:style-name="T4592"><text:s/></text:span><text:span text:style-name="T4593">instituídas</text:span><text:span text:style-name="T4594"><text:s/></text:span><text:span text:style-name="T4595">em</text:span><text:span text:style-name="T4596"><text:s/></text:span><text:span text:style-name="T4597">razão</text:span><text:span text:style-name="T4598"><text:s/></text:span><text:span text:style-name="T4599">da</text:span><text:span text:style-name="T4600"><text:s/></text:span><text:span text:style-name="T4601">pandemia</text:span><text:span text:style-name="T4602"><text:s/></text:span><text:span text:style-name="T4603">do</text:span><text:span text:style-name="T4604"><text:s/></text:span><text:span text:style-name="T4605">Novo</text:span><text:span text:style-name="T4606"><text:s/></text:span><text:span text:style-name="T4607">Coronavírus</text:span><text:s/><text:span text:style-name="T4608">(COVID-19),</text:span><text:span text:style-name="T4609"><text:s/></text:span><text:span text:style-name="T4610">entre</text:span><text:s/><text:span text:style-name="T4611">Fundo</text:span><text:s/><text:span text:style-name="T4612">Municipal</text:span><text:span text:style-name="T4613"><text:s/></text:span><text:span text:style-name="T4614">de</text:span><text:span text:style-name="T4615"><text:s/></text:span><text:span text:style-name="T4616">Saúde</text:span><text:span text:style-name="T4617"><text:s/></text:span><text:span text:style-name="T4618">de</text:span><text:span text:style-name="T4619"><text:s/></text:span><text:span text:style-name="T4620">Santa</text:span><text:s/><text:span text:style-name="T4621">Maria</text:span><text:span text:style-name="T4622"><text:s/></text:span><text:span text:style-name="T4623">Madalena<text:s/></text:span>e<text:span text:style-name="T4624"><text:s/></text:span>a<text:s/><text:span text:style-name="T4625">Contratada.</text:span></text:p>
        <text:p text:style-name="P4626">Da<text:span text:style-name="T4627"><text:s/></text:span><text:span text:style-name="T4628">Quitação:</text:span><text:span text:style-name="T4629"><text:s/></text:span>O<text:span text:style-name="T4630"><text:s/></text:span><text:span text:style-name="T4631">CONTRATADO</text:span><text:span text:style-name="T4632"><text:s/></text:span><text:span text:style-name="T4633">dá</text:span><text:span text:style-name="T4634"><text:s/></text:span><text:span text:style-name="T4635">plena,</text:span><text:span text:style-name="T4636"><text:s/></text:span><text:span text:style-name="T4637">rasa</text:span><text:span text:style-name="T4638"><text:s/></text:span>e<text:span text:style-name="T4639"><text:s/></text:span><text:span text:style-name="T4640">geral</text:span><text:span text:style-name="T4641"><text:s/></text:span><text:span text:style-name="T4642">quitação</text:span><text:span text:style-name="T4643"><text:s/></text:span><text:span text:style-name="T4644">em</text:span><text:span text:style-name="T4645"><text:s/></text:span><text:span text:style-name="T4646">relação</text:span><text:span text:style-name="T4647"><text:s/></text:span><text:span text:style-name="T4648">às</text:span><text:span text:style-name="T4649"><text:s/></text:span><text:span text:style-name="T4650">verbas</text:span><text:span text:style-name="T4651"><text:s/></text:span><text:span text:style-name="T4652">mencionadas</text:span><text:span text:style-name="T4653"><text:s/></text:span><text:span text:style-name="T4654">no</text:span><text:span text:style-name="T4655"><text:s/></text:span><text:span text:style-name="T4656">contrato,</text:span><text:span text:style-name="T4657"><text:s/></text:span><text:span text:style-name="T4658">não</text:span><text:span text:style-name="T4659"><text:s/></text:span><text:span text:style-name="T4660">tendo</text:span><text:span text:style-name="T4661"><text:s/></text:span><text:span text:style-name="T4662">nada</text:span><text:span text:style-name="T4663"><text:s/></text:span>a<text:span text:style-name="T4664"><text:s/></text:span><text:span text:style-name="T4665">reclamar,</text:span><text:span text:style-name="T4666"><text:s/></text:span><text:span text:style-name="T4667">seja</text:span><text:span text:style-name="T4668"><text:s/></text:span><text:span text:style-name="T4669">administrativa</text:span><text:span text:style-name="T4670"><text:s/></text:span><text:span text:style-name="T4671">ou</text:span><text:span text:style-name="T4672"><text:s/></text:span><text:span text:style-name="T4673">judicialmente.</text:span></text:p>
        <text:p text:style-name="P4674">Da<text:span text:style-name="T4675"><text:s/></text:span><text:span text:style-name="T4676">Publicação:</text:span><text:span text:style-name="T4677"><text:s/></text:span>A<text:span text:style-name="T4678"><text:s/>CONTRATANTE</text:span><text:span text:style-name="T4679"><text:s/></text:span>se<text:span text:style-name="T4680"><text:s/></text:span><text:span text:style-name="T4681">obriga</text:span><text:span text:style-name="T4682"><text:s/></text:span>a<text:span text:style-name="T4683"><text:s/></text:span><text:span text:style-name="T4684">providenciar</text:span><text:span text:style-name="T4685"><text:s/></text:span>a<text:span text:style-name="T4686"><text:s/></text:span><text:span text:style-name="T4687">publicação</text:span><text:span text:style-name="T4688"><text:s/></text:span><text:span text:style-name="T4689">do</text:span><text:span text:style-name="T4690"><text:s/></text:span><text:span text:style-name="T4691">presente</text:span><text:span text:style-name="T4692"><text:s/></text:span><text:span text:style-name="T4693">instrumento,</text:span><text:span text:style-name="T4694"><text:s/></text:span><text:span text:style-name="T4695">em</text:span><text:span text:style-name="T4696"><text:s/></text:span><text:span text:style-name="T4697">extrato,</text:span><text:span text:style-name="T4698"><text:s/></text:span><text:span text:style-name="T4699">em</text:span><text:span text:style-name="T4700"><text:s/></text:span><text:span text:style-name="T4701">jornal</text:span><text:span text:style-name="T4702"><text:s/></text:span><text:span text:style-name="T4703">oficial</text:span><text:span text:style-name="T4704"><text:s/></text:span><text:span text:style-name="T4705">local,</text:span><text:span text:style-name="T4706"><text:s/></text:span><text:span text:style-name="T4707">até</text:span><text:span text:style-name="T4708"><text:s/></text:span>o<text:span text:style-name="T4709"><text:s/></text:span><text:span text:style-name="T4710">quinto</text:span><text:span text:style-name="T4711"><text:s/></text:span><text:span text:style-name="T4712">dia</text:span><text:span text:style-name="T4713"><text:s/></text:span><text:span text:style-name="T4714">útil</text:span><text:span text:style-name="T4715"><text:s/></text:span><text:span text:style-name="T4716">do</text:span><text:span text:style-name="T4717"><text:s/></text:span><text:span text:style-name="T4718">mês</text:span><text:span text:style-name="T4719"><text:s/></text:span><text:span text:style-name="T4720">seguinte</text:span><text:span text:style-name="T4721"><text:s/></text:span><text:span text:style-name="T4722">da</text:span><text:s/><text:span text:style-name="T4723">assinatura,</text:span><text:span text:style-name="T4724"><text:s/></text:span><text:span text:style-name="T4725">para</text:span><text:s/><text:span text:style-name="T4726">ocorrer</text:span><text:s/><text:span text:style-name="T4727">20</text:span><text:span text:style-name="T4728"><text:s/></text:span><text:span text:style-name="T4729">(vinte)</text:span><text:s/><text:span text:style-name="T4730">dias</text:span><text:span text:style-name="T4731"><text:s/></text:span><text:span text:style-name="T4732">daquela</text:span><text:span text:style-name="T4733"><text:s/></text:span><text:span text:style-name="T4734">data.</text:span></text:p>
        <text:p text:style-name="P4735"><text:span text:style-name="T4736">Santa Maria</text:span><text:span text:style-name="T4737"><text:s/></text:span><text:span text:style-name="T4738">Madalena,</text:span><text:span text:style-name="T4739"><text:s/></text:span><text:span text:style-name="T4740">29</text:span><text:s/><text:span text:style-name="T4741">de</text:span><text:s/><text:span text:style-name="T4742">outubro de</text:span><text:s/><text:span text:style-name="T4743">2020.</text:span></text:p>
        <text:p text:style-name="P4744"><text:span text:style-name="T4745">LUIS</text:span><text:span text:style-name="T4746"><text:s/></text:span><text:span text:style-name="T4747">G</text:span><text:span text:style-name="T4748">U</text:span><text:span text:style-name="T4749">STAVO</text:span><text:span text:style-name="T4750"><text:s/></text:span><text:span text:style-name="T4751">MANHÃES</text:span><text:span text:style-name="T4752"><text:s/></text:span><text:span text:style-name="T4753">SI</text:span><text:span text:style-name="T4754">L</text:span><text:span text:style-name="T4755">VA</text:span></text:p>
        <text:p text:style-name="P4756"><text:span text:style-name="T4757">Gestor do</text:span><text:span text:style-name="T4758"><text:s/></text:span><text:span text:style-name="T4759">Fundo</text:span><text:span text:style-name="T4760"><text:s/></text:span><text:span text:style-name="T4761">Municipal</text:span><text:span text:style-name="T4762"><text:s/></text:span><text:span text:style-name="T4763">de<text:s/></text:span><text:span text:style-name="T4764">Saúde</text:span><text:span text:style-name="T4765"><text:s/></text:span><text:span text:style-name="T4766">N</text:span><text:span text:style-name="T4767">AYA</text:span><text:span text:style-name="T4768">R</text:span><text:span text:style-name="T4769">A</text:span><text:span text:style-name="T4770"><text:s/></text:span><text:span text:style-name="T4771">SI</text:span><text:span text:style-name="T4772">L</text:span><text:span text:style-name="T4773">VA</text:span><text:span text:style-name="T4774"><text:s/></text:span><text:span text:style-name="T4775">MOREIRA</text:span><text:span text:style-name="T4776"><text:s/></text:span><text:span text:style-name="T4777">CONTRATADO</text:span></text:p>
        <text:p text:style-name="P4778"/>
        <text:p text:style-name="P4779"><text:span text:style-name="T4780">Contrato</text:span><text:span text:style-name="T4781"><text:s/></text:span><text:span text:style-name="T4782">nº</text:span><text:span text:style-name="T4783"><text:s/></text:span><text:span text:style-name="T4784">208/2020.</text:span><text:span text:style-name="T4785"><text:s/></text:span><text:span text:style-name="T4786">OBJETO:</text:span><text:span text:style-name="T4787"><text:s/></text:span>O<text:span text:style-name="T4788"><text:s/></text:span><text:span text:style-name="T4789">presente</text:span><text:span text:style-name="T4790"><text:s/></text:span><text:span text:style-name="T4791">instrumento</text:span><text:span text:style-name="T4792"><text:s/></text:span><text:span text:style-name="T4793">tem</text:span><text:span text:style-name="T4794"><text:s/></text:span><text:span text:style-name="T4795">por</text:span><text:span text:style-name="T4796"><text:s/></text:span><text:span text:style-name="T4797">objeto</text:span><text:span text:style-name="T4798"><text:s/></text:span>a<text:span text:style-name="T4799"><text:s/></text:span><text:span text:style-name="T4800">contratação</text:span><text:span text:style-name="T4801"><text:s/></text:span><text:span text:style-name="T4802">de</text:span><text:span text:style-name="T4803"><text:s/></text:span><text:span text:style-name="T4804">serviço</text:span><text:span text:style-name="T4805"><text:s/></text:span><text:span text:style-name="T4806">de</text:span><text:span text:style-name="T4807"><text:s/></text:span><text:span text:style-name="T4808">terceiros,</text:span><text:span text:style-name="T4809"><text:s/></text:span><text:span text:style-name="T4810">para</text:span><text:span text:style-name="T4811"><text:s/></text:span><text:span text:style-name="T4812">prestação</text:span><text:span text:style-name="T4813"><text:s/></text:span><text:span text:style-name="T4814">de</text:span><text:span text:style-name="T4815"><text:s/></text:span><text:span text:style-name="T4816">serviços</text:span><text:span text:style-name="T4817"><text:s/></text:span><text:span text:style-name="T4818">de</text:span><text:span text:style-name="T4819"><text:s/></text:span><text:span text:style-name="T4820">controlador</text:span><text:span text:style-name="T4821"><text:s/></text:span><text:span text:style-name="T4822">de</text:span><text:span text:style-name="T4823"><text:s/></text:span><text:span text:style-name="T4824">acesso,</text:span><text:span text:style-name="T4825"><text:s/></text:span><text:span text:style-name="T4826">para</text:span><text:span text:style-name="T4827"><text:s/></text:span><text:span text:style-name="T4828">atuação</text:span><text:span text:style-name="T4829"><text:s/></text:span><text:span text:style-name="T4830">nas</text:span><text:span text:style-name="T4831"><text:s/></text:span><text:span text:style-name="T4832">barreiras</text:span><text:span text:style-name="T4833"><text:s/></text:span><text:span text:style-name="T4834">sanitárias</text:span><text:span text:style-name="T4835"><text:s/></text:span><text:span text:style-name="T4836">instituídas</text:span><text:span text:style-name="T4837"><text:s/></text:span><text:span text:style-name="T4838">em</text:span><text:span text:style-name="T4839"><text:s/></text:span><text:span text:style-name="T4840">razão</text:span><text:span text:style-name="T4841"><text:s/></text:span><text:span text:style-name="T4842">da</text:span><text:span text:style-name="T4843"><text:s/></text:span><text:span text:style-name="T4844">pandemia</text:span><text:span text:style-name="T4845"><text:s/></text:span><text:span text:style-name="T4846">do</text:span><text:span text:style-name="T4847"><text:s/></text:span><text:span text:style-name="T4848">coronavírus</text:span><text:span text:style-name="T4849"><text:s/></text:span><text:span text:style-name="T4850">(COVI-19).</text:span><text:span text:style-name="T4851"><text:s/></text:span><text:span text:style-name="T4852">Valor:</text:span><text:span text:style-name="T4853"><text:s/></text:span><text:span text:style-name="T4854">R$</text:span><text:span text:style-name="T4855"><text:s/></text:span><text:span text:style-name="T4856">1.503,00</text:span><text:span text:style-name="T4857"><text:s/></text:span><text:span text:style-name="T4858">(um</text:span><text:span text:style-name="T4859"><text:s/></text:span><text:span text:style-name="T4860">mil,</text:span><text:span text:style-name="T4861"><text:s/></text:span><text:span text:style-name="T4862">quinhentos</text:span><text:span text:style-name="T4863"><text:s/></text:span>e<text:span text:style-name="T4864"><text:s/></text:span><text:span text:style-name="T4865">três</text:span><text:span text:style-name="T4866"><text:s/></text:span><text:span text:style-name="T4867">reais).</text:span><text:span text:style-name="T4868"><text:s/></text:span><text:span text:style-name="T4869">PRAZO:</text:span><text:span text:style-name="T4870"><text:s/></text:span><text:span text:style-name="T4871">30</text:span><text:span text:style-name="T4872"><text:s/></text:span><text:span text:style-name="T4873">(trinta)</text:span><text:span text:style-name="T4874"><text:s/></text:span><text:span text:style-name="T4875">dias.</text:span><text:span text:style-name="T4876"><text:s/></text:span><text:span text:style-name="T4877">FUNDAMENTO:</text:span><text:span text:style-name="T4878"><text:s/></text:span><text:span text:style-name="T4879">Proc.</text:span><text:span text:style-name="T4880"><text:s/></text:span><text:span text:style-name="T4881">Adm.</text:span><text:span text:style-name="T4882"><text:s/></text:span><text:span text:style-name="T4883">nº</text:span><text:span text:style-name="T4884"><text:s/></text:span><text:span text:style-name="T4885">1183/20.</text:span><text:span text:style-name="T4886"><text:s/></text:span><text:span text:style-name="T4887">FUNDAMENTAÇÃO</text:span><text:span text:style-name="T4888"><text:s/></text:span><text:span text:style-name="T4889">LEGAL:</text:span><text:span text:style-name="T4890"><text:s/></text:span>O<text:span text:style-name="T4891"><text:s/></text:span><text:span text:style-name="T4892">presente</text:span><text:span text:style-name="T4893"><text:s/></text:span><text:span text:style-name="T4894">contrato</text:span><text:span text:style-name="T4895"><text:s/></text:span><text:span text:style-name="T4896">está</text:span><text:span text:style-name="T4897"><text:s/></text:span>sendo<text:span text:style-name="T4898"><text:s/></text:span><text:span text:style-name="T4899">lavrado</text:span><text:span text:style-name="T4900"><text:s/></text:span><text:span text:style-name="T4901">nos</text:span><text:span text:style-name="T4902"><text:s/></text:span><text:span text:style-name="T4903">termos</text:span><text:span text:style-name="T4904"><text:s/></text:span><text:span text:style-name="T4905">do</text:span><text:span text:style-name="T4906"><text:s/></text:span><text:span text:style-name="T4907">art.</text:span><text:span text:style-name="T4908"><text:s/></text:span><text:span text:style-name="T4909">24,</text:span><text:span text:style-name="T4910"><text:s/></text:span><text:span text:style-name="T4911">inciso</text:span><text:span text:style-name="T4912"><text:s/></text:span><text:span text:style-name="T4913">IV,</text:span><text:span text:style-name="T4914"><text:s/></text:span><text:span text:style-name="T4915">da</text:span><text:span text:style-name="T4916"><text:s/></text:span><text:span text:style-name="T4917">Lei</text:span><text:span text:style-name="T4918"><text:s/></text:span><text:span text:style-name="T4919">8.666/93</text:span><text:span text:style-name="T4920"><text:s/></text:span>e<text:span text:style-name="T4921"><text:s/></text:span><text:span text:style-name="T4922">art.</text:span><text:span text:style-name="T4923"><text:s/></text:span><text:span text:style-name="T4924">4º,</text:span><text:span text:style-name="T4925"><text:s/></text:span>B<text:span text:style-name="T4926"><text:s/></text:span><text:span text:style-name="T4927">da</text:span><text:span text:style-name="T4928"><text:s/></text:span><text:span text:style-name="T4929">Lei</text:span><text:span text:style-name="T4930"><text:s/></text:span><text:span text:style-name="T4931">13.979/2020,</text:span><text:span text:style-name="T4932"><text:s/></text:span>e<text:span text:style-name="T4933"><text:s/></text:span><text:span text:style-name="T4934">será</text:span><text:span text:style-name="T4935"><text:s/></text:span><text:span text:style-name="T4936">regido</text:span><text:span text:style-name="T4937"><text:s/></text:span><text:span text:style-name="T4938">pelos</text:span><text:span text:style-name="T4939"><text:s/></text:span><text:span text:style-name="T4940">princípios</text:span><text:span text:style-name="T4941"><text:s/></text:span><text:span text:style-name="T4942">estabelecidos</text:span><text:span text:style-name="T4943"><text:s/></text:span><text:span text:style-name="T4944">no</text:span><text:span text:style-name="T4945"><text:s/></text:span><text:span text:style-name="T4946">Direito</text:span><text:span text:style-name="T4947"><text:s/></text:span><text:span text:style-name="T4948">Administrativo.</text:span><text:span text:style-name="T4949"><text:s/></text:span><text:span text:style-name="T4950">ASSINATURA:</text:span><text:span text:style-name="T4951"><text:s/></text:span><text:span text:style-name="T4952">29/10/2020.</text:span><text:span text:style-name="T4953"><text:s/></text:span><text:span text:style-name="T4954">PARTES:</text:span><text:span text:style-name="T4955"><text:s/></text:span><text:span text:style-name="T4956">SECRETARIA</text:span><text:span text:style-name="T4957"><text:s/></text:span><text:span text:style-name="T4958">MUNICIPAL</text:span><text:span text:style-name="T4959"><text:s/></text:span>DE<text:span text:style-name="T4960"><text:s/></text:span><text:span text:style-name="T4961">SAÚDE</text:span><text:span text:style-name="T4962"><text:s/></text:span>e<text:span text:style-name="T4963"><text:s/>JÉSSICA</text:span><text:span text:style-name="T4964"><text:s/></text:span>DE<text:span text:style-name="T4965"><text:s/></text:span><text:span text:style-name="T4966">OLIVEIRA</text:span><text:span text:style-name="T4967"><text:s/></text:span><text:span text:style-name="T4968">LOPES.</text:span></text:p>
        <text:p text:style-name="P4969"><text:span text:style-name="T4970">Luis</text:span><text:span text:style-name="T4971"><text:s/></text:span><text:span text:style-name="T4972">Gustavo Manhães</text:span><text:span text:style-name="T4973"><text:s/></text:span><text:span text:style-name="T4974">Silva</text:span><text:span text:style-name="T4975"><text:s/></text:span><text:span text:style-name="T4976">GESTOR</text:span><text:span text:style-name="T4977"><text:s/></text:span>DO<text:span text:style-name="T4978"><text:s/></text:span><text:span text:style-name="T4979">FM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09in" fo:margin-left="0.7083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text-align="center" fo:margin-top="0.0013in" fo:margin-left="0.0131in" fo:margin-right="0.0125in">
        <style:tab-stops/>
      </style:paragraph-properties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style:font-name="Times New Roman" style:text-scale="99%"/>
    </style:style>
    <style:style style:name="T13" style:parent-style-name="Absatz-Standardschriftart" style:family="text">
      <style:text-properties style:font-name="Times New Roman" fo:letter-spacing="0.0145in" style:text-scale="99%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7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text-align="center" fo:line-height="0.1111in" fo:margin-left="0.0006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0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1613" style:parent-style-name="Standard" style:family="paragraph">
      <style:paragraph-properties fo:line-height="5%"/>
    </style:style>
    <style:style style:name="P1614" style:parent-style-name="Textkörper" style:family="paragraph">
      <style:paragraph-properties fo:text-align="center" fo:margin-top="0.0013in" fo:margin-left="0.0131in" fo:margin-right="0.0125in">
        <style:tab-stops/>
      </style:paragraph-properties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style:text-scale="99%"/>
    </style:style>
    <style:style style:name="T1624" style:parent-style-name="Absatz-Standardschriftart" style:family="text">
      <style:text-properties style:font-name="Times New Roman" fo:letter-spacing="0.0145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7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41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-0.0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9in"/>
    </style:style>
    <style:style style:name="T1633" style:parent-style-name="Absatz-Standardschriftart" style:family="text">
      <style:text-properties fo:letter-spacing="-0.0006in"/>
    </style:style>
    <style:style style:name="P1634" style:parent-style-name="Textkörper" style:family="paragraph">
      <style:paragraph-properties fo:text-align="center" fo:line-height="0.1111in" fo:margin-left="0.0006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309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1944in"/>
      </style:footer-style>
    </style:page-layout>
    <style:style style:name="P2699" style:parent-style-name="Standard" style:family="paragraph">
      <style:paragraph-properties fo:line-height="5%"/>
    </style:style>
    <style:style style:name="P2700" style:parent-style-name="Textkörper" style:family="paragraph">
      <style:paragraph-properties fo:text-align="center" fo:margin-top="0.0013in" fo:margin-left="0.0131in" fo:margin-right="0.0125in">
        <style:tab-stops/>
      </style:paragraph-properties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style:text-scale="99%"/>
    </style:style>
    <style:style style:name="T2710" style:parent-style-name="Absatz-Standardschriftart" style:family="text">
      <style:text-properties style:font-name="Times New Roman" fo:letter-spacing="0.0145in" style:text-scale="99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7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41in"/>
    </style:style>
    <style:style style:name="T2715" style:parent-style-name="Absatz-Standardschriftart" style:family="text">
      <style:text-properties fo:letter-spacing="-0.002in"/>
    </style:style>
    <style:style style:name="T2716" style:parent-style-name="Absatz-Standardschriftart" style:family="text">
      <style:text-properties fo:letter-spacing="-0.00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9in"/>
    </style:style>
    <style:style style:name="T2719" style:parent-style-name="Absatz-Standardschriftart" style:family="text">
      <style:text-properties fo:letter-spacing="-0.0006in"/>
    </style:style>
    <style:style style:name="P2720" style:parent-style-name="Textkörper" style:family="paragraph">
      <style:paragraph-properties fo:text-align="center" fo:line-height="0.1111in" fo:margin-left="0.0006in">
        <style:tab-stops/>
      </style:paragraph-properties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-0.0006in"/>
    </style:style>
    <style:style style:name="P272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4284" style:parent-style-name="Standard" style:family="paragraph">
      <style:paragraph-properties fo:line-height="5%"/>
    </style:style>
    <style:style style:name="P4285" style:parent-style-name="Textkörper" style:family="paragraph">
      <style:paragraph-properties fo:text-align="center" fo:margin-top="0.0013in" fo:margin-left="0.0131in" fo:margin-right="0.0125in">
        <style:tab-stops/>
      </style:paragraph-properties>
    </style:style>
    <style:style style:name="T4286" style:parent-style-name="Absatz-Standardschriftart" style:family="text">
      <style:text-properties fo:letter-spacing="-0.002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27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2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style:font-name="Times New Roman" style:text-scale="99%"/>
    </style:style>
    <style:style style:name="T4295" style:parent-style-name="Absatz-Standardschriftart" style:family="text">
      <style:text-properties style:font-name="Times New Roman" fo:letter-spacing="0.0145in" style:text-scale="99%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7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41in"/>
    </style:style>
    <style:style style:name="T4300" style:parent-style-name="Absatz-Standardschriftart" style:family="text">
      <style:text-properties fo:letter-spacing="-0.002in"/>
    </style:style>
    <style:style style:name="T4301" style:parent-style-name="Absatz-Standardschriftart" style:family="text">
      <style:text-properties fo:letter-spacing="-0.00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9in"/>
    </style:style>
    <style:style style:name="T4304" style:parent-style-name="Absatz-Standardschriftart" style:family="text">
      <style:text-properties fo:letter-spacing="-0.0006in"/>
    </style:style>
    <style:style style:name="P4305" style:parent-style-name="Textkörper" style:family="paragraph">
      <style:paragraph-properties fo:text-align="center" fo:line-height="0.1111in" fo:margin-left="0.0006in">
        <style:tab-stops/>
      </style:paragraph-properties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27in"/>
    </style:style>
    <style:style style:name="T4310" style:parent-style-name="Absatz-Standardschriftart" style:family="text">
      <style:text-properties fo:letter-spacing="-0.0006in"/>
    </style:style>
    <style:style style:name="P431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34861in" fo:min-height="2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861in" fo:min-height="2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861in" fo:min-height="2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861in" fo:min-height="2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0872" draw:id="id0" draw:style-name="a0" draw:name="Text Box 2" text:anchor-type="paragraph" svg:x="3.26944in" svg:y="0.29514in" svg:width="2.02708in" svg:height="0.34861in" style:rel-width="scale" style:rel-height="scale"><draw:text-box><text:p text:style-name="P3"><text:span text:style-name="T4">ESTADO</text:span><text:span text:style-name="T5"><text:s/></text:span>DO<text:span text:style-name="T6"><text:s/></text:span><text:span text:style-name="T7">RIO</text:span><text:span text:style-name="T8"><text:s/></text:span><text:span text:style-name="T9">DE</text:span><text:span text:style-name="T10"><text:s/></text:span><text:span text:style-name="T11">JANEIRO</text:span><text:span text:style-name="T12"><text:s/></text:span><text:span text:style-name="T13"><text:s/></text:span><text:span text:style-name="T14">PREFEITUR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MARIA</text:span><text:span text:style-name="T21"><text:s/></text:span><text:span text:style-name="T22">MADALENA</text:span></text:p><text:p text:style-name="P23"><text:span text:style-name="T24">Extratos</text:span><text:span text:style-name="T25"><text:s/></text:span><text:span text:style-name="T26">de</text:span><text:span text:style-name="T27"><text:s/></text:span><text:span text:style-name="T28">contratos</text:span></text:p></draw:text-box><svg:title/><svg:desc/></draw:frame></text:p>
      </style:header>
    </style:master-page>
    <style:master-page style:name="MP1" style:page-layout-name="PL1">
      <style:header>
        <text:p text:style-name="P1613"><draw:frame draw:z-index="503310872" draw:id="id1" draw:style-name="a1" draw:name="Text Box 2" text:anchor-type="paragraph" svg:x="3.26944in" svg:y="0.29514in" svg:width="2.02708in" svg:height="0.34861in" style:rel-width="scale" style:rel-height="scale"><draw:text-box><text:p text:style-name="P1614"><text:span text:style-name="T1615">ESTADO</text:span><text:span text:style-name="T1616"><text:s/></text:span>DO<text:span text:style-name="T1617"><text:s/></text:span><text:span text:style-name="T1618">RIO</text:span><text:span text:style-name="T1619"><text:s/></text:span><text:span text:style-name="T1620">DE</text:span><text:span text:style-name="T1621"><text:s/></text:span><text:span text:style-name="T1622">JANEIRO</text:span><text:span text:style-name="T1623"><text:s/></text:span><text:span text:style-name="T1624"><text:s/></text:span><text:span text:style-name="T1625">PREFEITURA</text:span><text:span text:style-name="T1626"><text:s/></text:span><text:span text:style-name="T1627">DE</text:span><text:span text:style-name="T1628"><text:s/></text:span><text:span text:style-name="T1629">SANTA</text:span><text:span text:style-name="T1630"><text:s/></text:span><text:span text:style-name="T1631">MARIA</text:span><text:span text:style-name="T1632"><text:s/></text:span><text:span text:style-name="T1633">MADALENA</text:span></text:p><text:p text:style-name="P1634"><text:span text:style-name="T1635">Extratos</text:span><text:span text:style-name="T1636"><text:s/></text:span><text:span text:style-name="T1637">de</text:span><text:span text:style-name="T1638"><text:s/></text:span><text:span text:style-name="T1639">contratos</text:span></text:p></draw:text-box><svg:title/><svg:desc/></draw:frame></text:p>
      </style:header>
      <style:header-left>
        <text:p text:style-name="P1640"/>
      </style:header-left>
    </style:master-page>
    <style:master-page style:name="MP2" style:page-layout-name="PL2">
      <style:header>
        <text:p text:style-name="P2699"><draw:frame draw:z-index="503310896" draw:id="id2" draw:style-name="a2" draw:name="Text Box 1" text:anchor-type="paragraph" svg:x="3.26944in" svg:y="0.29514in" svg:width="2.02708in" svg:height="0.34861in" style:rel-width="scale" style:rel-height="scale"><draw:text-box><text:p text:style-name="P2700"><text:span text:style-name="T2701">ESTADO</text:span><text:span text:style-name="T2702"><text:s/></text:span>DO<text:span text:style-name="T2703"><text:s/></text:span><text:span text:style-name="T2704">RIO</text:span><text:span text:style-name="T2705"><text:s/></text:span><text:span text:style-name="T2706">DE</text:span><text:span text:style-name="T2707"><text:s/></text:span><text:span text:style-name="T2708">JANEIRO</text:span><text:span text:style-name="T2709"><text:s/></text:span><text:span text:style-name="T2710"><text:s/></text:span><text:span text:style-name="T2711">PREFEITURA</text:span><text:span text:style-name="T2712"><text:s/></text:span><text:span text:style-name="T2713">DE</text:span><text:span text:style-name="T2714"><text:s/></text:span><text:span text:style-name="T2715">SANTA</text:span><text:span text:style-name="T2716"><text:s/></text:span><text:span text:style-name="T2717">MARIA</text:span><text:span text:style-name="T2718"><text:s/></text:span><text:span text:style-name="T2719">MADALENA</text:span></text:p><text:p text:style-name="P2720"><text:span text:style-name="T2721">Extratos</text:span><text:span text:style-name="T2722"><text:s/></text:span><text:span text:style-name="T2723">de</text:span><text:span text:style-name="T2724"><text:s/></text:span><text:span text:style-name="T2725">contratos</text:span></text:p></draw:text-box><svg:title/><svg:desc/></draw:frame></text:p>
      </style:header>
      <style:header-left>
        <text:p text:style-name="P2726"/>
      </style:header-left>
    </style:master-page>
    <style:master-page style:name="MP5" style:page-layout-name="PL5">
      <style:header>
        <text:p text:style-name="P4284"><draw:frame draw:z-index="503310896" draw:id="id3" draw:style-name="a3" draw:name="Text Box 1" text:anchor-type="paragraph" svg:x="3.26944in" svg:y="0.29514in" svg:width="2.02708in" svg:height="0.34861in" style:rel-width="scale" style:rel-height="scale"><draw:text-box><text:p text:style-name="P4285"><text:span text:style-name="T4286">ESTADO</text:span><text:span text:style-name="T4287"><text:s/></text:span>DO<text:span text:style-name="T4288"><text:s/></text:span><text:span text:style-name="T4289">RIO</text:span><text:span text:style-name="T4290"><text:s/></text:span><text:span text:style-name="T4291">DE</text:span><text:span text:style-name="T4292"><text:s/></text:span><text:span text:style-name="T4293">JANEIRO</text:span><text:span text:style-name="T4294"><text:s/></text:span><text:span text:style-name="T4295"><text:s/></text:span><text:span text:style-name="T4296">PREFEITURA</text:span><text:span text:style-name="T4297"><text:s/></text:span><text:span text:style-name="T4298">DE</text:span><text:span text:style-name="T4299"><text:s/></text:span><text:span text:style-name="T4300">SANTA</text:span><text:span text:style-name="T4301"><text:s/></text:span><text:span text:style-name="T4302">MARIA</text:span><text:span text:style-name="T4303"><text:s/></text:span><text:span text:style-name="T4304">MADALENA</text:span></text:p><text:p text:style-name="P4305"><text:span text:style-name="T4306">Extratos</text:span><text:span text:style-name="T4307"><text:s/></text:span><text:span text:style-name="T4308">de</text:span><text:span text:style-name="T4309"><text:s/></text:span><text:span text:style-name="T4310">contratos</text:span></text:p></draw:text-box><svg:title/><svg:desc/></draw:frame></text:p>
      </style:header>
      <style:header-left>
        <text:p text:style-name="P431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01T23:08:00Z</meta:creation-date>
    <dc:date>2020-12-01T23:08:00Z</dc:date>
    <meta:template xlink:href="Normal.dotm" xlink:type="simple"/>
    <meta:editing-cycles>2</meta:editing-cycles>
    <meta:editing-duration>PT0S</meta:editing-duration>
    <meta:user-defined meta:name="Created" meta:value-type="date">2020-12-02T00:00:00Z</meta:user-defined>
    <meta:user-defined meta:name="LastSaved" meta:value-type="date">2020-12-01T00:00:00Z</meta:user-defined>
    <meta:document-statistic meta:page-count="4" meta:paragraph-count="104" meta:word-count="2841" meta:character-count="18398" meta:row-count="289" meta:non-whitespace-character-count="15653"/>
  </office:meta>
</office:document-meta>
</file>