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writing-mode="lr-tb"/>
      <style:text-properties style:font-name="Arial1" fo:font-size="7pt" style:font-name-asian="Arial1" style:font-size-asian="7pt" style:font-name-complex="Arial1" style:font-size-complex="7pt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Arial1" fo:font-size="7pt" style:font-name-asian="Arial1" style:font-size-asian="7pt" style:font-name-complex="Arial1" style:font-size-complex="7pt" style:font-style-complex="italic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Arial1" fo:font-size="7pt" style:font-name-asian="Arial1" style:font-size-asian="7pt" style:font-name-complex="Arial1" style:font-size-complex="7pt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Arial1" fo:font-size="7pt" style:font-name-asian="Arial1" style:font-size-asian="7pt" style:font-name-complex="Arial1" style:font-size-complex="7pt" style:font-weight-complex="bold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style:font-name="Arial1" fo:font-size="7pt" style:font-name-asian="Arial1" style:font-size-asian="7pt" style:font-name-complex="Arial1" style:font-size-complex="7pt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style:font-name="Arial1" fo:font-size="7pt" style:text-underline-style="solid" style:text-underline-width="auto" style:text-underline-color="font-color" style:font-name-asian="Arial1" style:font-size-asian="7pt" style:font-name-complex="Arial1" style:font-size-complex="7pt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fo:color="#ff0000" style:font-name="Arial1" fo:font-size="7pt" style:font-name-asian="Arial1" style:font-size-asian="7pt" style:font-name-complex="Arial1" style:font-size-complex="7pt"/>
    </style:style>
    <style:style style:name="P9" style:family="paragraph" style:parent-style-name="heading_20_3" style:list-style-name="">
      <style:paragraph-properties fo:margin-left="0cm" fo:margin-right="0.064cm" fo:margin-top="0cm" fo:margin-bottom="0cm" fo:text-align="center" style:justify-single-word="false" fo:text-indent="0cm" style:auto-text-indent="false" style:writing-mode="lr-tb">
        <style:tab-stops>
          <style:tab-stop style:position="7.938cm"/>
        </style:tab-stops>
      </style:paragraph-properties>
      <style:text-properties style:use-window-font-color="true" style:font-name="Arial1" fo:font-size="7pt" style:font-size-asian="7pt" style:font-name-complex="Arial1" style:font-size-complex="7pt" style:font-weight-complex="normal"/>
    </style:style>
    <style:style style:name="P10" style:family="paragraph" style:parent-style-name="heading_20_3" style:list-style-name="">
      <style:paragraph-properties fo:margin-left="0cm" fo:margin-right="0.064cm" fo:margin-top="0cm" fo:margin-bottom="0cm" fo:text-align="center" style:justify-single-word="false" fo:text-indent="0cm" style:auto-text-indent="false" style:writing-mode="lr-tb">
        <style:tab-stops>
          <style:tab-stop style:position="7.938cm"/>
        </style:tab-stops>
      </style:paragraph-properties>
      <style:text-properties style:use-window-font-color="true" style:font-name="Arial1" fo:font-size="7pt" style:font-name-asian="Arial1" style:font-size-asian="7pt" style:font-name-complex="Arial1" style:font-size-complex="7pt" style:font-weight-complex="normal"/>
    </style:style>
    <style:style style:name="P11" style:family="paragraph" style:parent-style-name="Body_20_Text_20_3" style:list-style-name="">
      <style:paragraph-properties fo:margin-top="0cm" fo:margin-bottom="0cm" fo:text-align="center" style:justify-single-word="false" style:writing-mode="lr-tb"/>
      <style:text-properties style:font-name="Arial1" fo:font-size="7pt" style:font-name-asian="Arial1" style:font-size-asian="7pt" style:font-name-complex="Arial1" style:font-size-complex="7pt"/>
    </style:style>
    <style:style style:name="P12" style:family="paragraph" style:parent-style-name="Body_20_Text_20_3" style:list-style-name="">
      <style:paragraph-properties fo:margin-top="0cm" fo:margin-bottom="0cm" fo:text-align="center" style:justify-single-word="false" style:writing-mode="lr-tb"/>
      <style:text-properties style:font-name="Arial1" fo:font-size="7pt" style:font-name-asian="Arial1" style:font-size-asian="7pt" style:font-name-complex="Arial1" style:font-size-complex="7pt" style:font-style-complex="italic"/>
    </style:style>
    <style:style style:name="P13" style:family="paragraph" style:parent-style-name="Body_20_Text_20_3" style:list-style-name="">
      <style:paragraph-properties fo:margin-top="0cm" fo:margin-bottom="0cm" fo:text-align="justify" style:justify-single-word="false" style:writing-mode="lr-tb"/>
      <style:text-properties style:font-name="Arial1" fo:font-size="7pt" style:font-name-asian="Arial1" style:font-size-asian="7pt" style:font-name-complex="Arial1" style:font-size-complex="7pt" style:font-style-complex="italic"/>
    </style:style>
    <style:style style:name="P14" style:family="paragraph" style:parent-style-name="Body_20_Text_20_3" style:list-style-name="">
      <style:paragraph-properties fo:margin-top="0cm" fo:margin-bottom="0cm" fo:text-align="center" style:justify-single-word="false" style:writing-mode="lr-tb"/>
      <style:text-properties style:font-name="Arial1" fo:font-size="7pt" style:font-name-asian="Arial1" style:font-size-asian="7pt" style:font-name-complex="Arial1" style:font-size-complex="7pt" style:font-style-complex="italic" style:font-weight-complex="bold"/>
    </style:style>
    <style:style style:name="P15" style:family="paragraph" style:parent-style-name="Body_20_Text_20_3" style:list-style-name="">
      <style:paragraph-properties fo:margin-top="0cm" fo:margin-bottom="0cm" fo:text-align="center" style:justify-single-word="false" style:writing-mode="lr-tb"/>
      <style:text-properties fo:color="#ff0000" style:font-name="Arial1" fo:font-size="7pt" style:font-name-asian="Arial1" style:font-size-asian="7pt" style:font-name-complex="Arial1" style:font-size-complex="7pt"/>
    </style:style>
    <style:style style:name="P16" style:family="paragraph" style:parent-style-name="heading_20_8" style:list-style-name="">
      <style:paragraph-properties fo:margin-top="0cm" fo:margin-bottom="0cm" fo:text-align="center" style:justify-single-word="false" style:writing-mode="lr-tb"/>
      <style:text-properties style:font-name="Arial1" fo:font-size="7pt" fo:font-style="normal" style:font-name-asian="Arial1" style:font-size-asian="7pt" style:font-style-asian="normal" style:font-name-complex="Arial1" style:font-size-complex="7pt" style:font-style-complex="normal"/>
    </style:style>
    <style:style style:name="P17" style:family="paragraph" style:parent-style-name="heading_20_8" style:list-style-name="" style:master-page-name="Standard">
      <style:paragraph-properties fo:margin-top="0cm" fo:margin-bottom="0cm" fo:text-align="center" style:justify-single-word="false" style:page-number="auto" style:writing-mode="lr-tb"/>
      <style:text-properties style:font-name="Arial1" fo:font-size="7pt" fo:font-style="normal" style:font-name-asian="Arial1" style:font-size-asian="7pt" style:font-style-asian="normal" style:font-name-complex="Arial1" style:font-size-complex="7pt" style:font-style-complex="normal"/>
    </style:style>
    <style:style style:name="T1" style:family="text">
      <style:text-properties style:font-style-complex="italic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style:font-name="Arial1" fo:font-size="7pt" style:font-name-asian="Arial1" style:font-size-asian="7pt" style:font-name-complex="Arial1" style:font-size-complex="7pt"/>
    </style:style>
    <style:style style:name="T5" style:family="text">
      <style:text-properties style:font-name="Arial1" fo:font-size="7pt" style:font-name-asian="Arial1" style:font-size-asian="7pt" style:font-name-complex="Arial1" style:font-size-complex="7pt" style:font-weight-complex="bold"/>
    </style:style>
    <style:style style:name="T6" style:family="text">
      <style:text-properties style:font-name="Arial1" fo:font-size="7pt" style:text-underline-style="solid" style:text-underline-width="auto" style:text-underline-color="font-color" style:font-size-asian="7pt" style:font-name-complex="Arial1" style:font-size-complex="7pt"/>
    </style:style>
    <style:style style:name="T7" style:family="text">
      <style:text-properties style:font-weight-complex="bold"/>
    </style:style>
    <style:style style:name="T8" style:family="text">
      <style:text-properties style:text-position="42% 58%" style:font-style-complex="italic" style:font-weight-complex="bold"/>
    </style:style>
    <style:style style:name="T9" style:family="text">
      <style:text-properties style:text-position="42% 58%" style:font-weight-complex="bold"/>
    </style:style>
    <style:style style:name="T10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8">ESTADO DO RIO DE JANEIRO</text:h>
      <text:p text:style-name="P1">PREFEITURA DE SANTA MARIA MADALENA</text:p>
      <text:p text:style-name="P2">Extratos de contratos</text:p>
      <text:h text:style-name="P10" text:outline-level="3"/>
      <text:h text:style-name="P9" text:outline-level="3"><text:span text:style-name="T3">AVISO DE LICITAÇÃO - Reagendamento</text:span></text:h>
      <text:p text:style-name="P3">CONCORRÊNCIA PÚBLICA Nº 001/2021</text:p>
      <text:p text:style-name="P4">OBJETO: Contratação de empresa para execução da obra para implantação do Sistema de Esgotamento Sanitário do Centro e do Bairro Itaporanga, ambos no 1º Distrito do Município de Santa Maria Madalena/RJ. Tipo Menor Preço Global, em regime de empreitada por preço unitário. Data: 09/07/2021, às 09:00h. Local: Prefeitura de Santa Maria Madalena, Praça Cel. Braz, nº 02, Centro, Santa Maria Madalena / RJ, Telefone (22) 2561-1562 ou 2561-1237, ramal 222, de 08:00 às 16:00 horas. OBS: caso haja interesse em participar da referida licitação, favor enviar solicitação do edital através do e-mail setordecompras@pmsmm.rj.gov.br</text:p>
      <text:p text:style-name="P3"/>
      <text:p text:style-name="P6">ERRATA N° 01/2021</text:p>
      <text:p text:style-name="P3">CONCORRÊNCIA PÚBLICA N° 001/2021</text:p>
      <text:p text:style-name="P7"><text:span text:style-name="T5">A Comissão Permanente de Licitação da Prefeitura Municipal de Santa Maria Madalena </text:span><text:span text:style-name="T4">comunica aos interessados, que por razões administrativas o Edital de Concorrência Pública N° 001/2021 para </text:span><text:span text:style-name="T5">“Contratação de empresa para execução da obra para implantação do Sistema de Esgotamento Sanitário do Centro e do Bairro Itaporanga, ambos no 1° Distrito do Município de Santa Maria Madalena/RJ”</text:span><text:span text:style-name="T4">, sofreu algumas alterações. Obs: a ERRATA na íntegra encontra-se disponível para download através do link </text:span><text:a xlink:type="simple" xlink:href="https://www.pmsmm.rj.gov.br/concorrencia?setor=licitacoes&amp;modalidade=concorrencia&amp;ano=2021&amp;arquivo=001" text:style-name="Internet_20_link" text:visited-style-name="Visited_20_Internet_20_Link"><text:span text:style-name="T6">https://www.pmsmm.rj.gov.br/concorrencia?setor=licitacoes&amp;modalidade=concorrencia&amp;ano=2021&amp;arquivo=001</text:span></text:a><text:span text:style-name="T4"> </text:span></text:p>
      <text:p text:style-name="P3">Cláudio Ribeiro Perdomo</text:p>
      <text:p text:style-name="P3">Presidente da CPL</text:p>
      <text:p text:style-name="P4"/>
      <text:p text:style-name="P5"><text:span text:style-name="T7">CONTRATO Nº 033/05/2021. </text:span>OBJETO: <text:span text:style-name="T1">ADESÃO da Ata de Registro de Preços 013/2020, referente ao processo administrativo 1309/2020 – contratação de empresa especializada na fabricação e/ou produção de massa asfáltica CBQU, incluindo a locação de equipamentos – Pregão Presencial para Registro de Preços nº 014/2020 do município de Trajano de Moraes/RJ</text:span>.<text:span text:style-name="T1"> </text:span>Valor: R$ <text:span text:style-name="T7">130.137,43 (cento e trinta mil, cento e trinta e sete reais e quarenta e três centavos).</text:span> <text:s/>PRAZO: 180 (cento e oitenta) dias. FUNDAMENTO: Proc. Adm. nº <text:span text:style-name="T1">1255/21</text:span>. FUNDAMENTAÇÃO LEGAL: <text:span text:style-name="T1">artigo 15, lI, da Lei 8.666/93, Decreto Municipal 1695/2013 e Decreto Federal 7892/2013</text:span>. ASSINATURA: 27/05/2021. PARTES: MUNICÍPIO e PIONEIRA SOLUÇÕES EM SERVIÇOS DE CONSTRUÇÕES E VENDAS LTDA.</text:p>
      <text:p text:style-name="P11">NILSON JOSÉ PERDOMO COSTA</text:p>
      <text:p text:style-name="P2">Prefeito</text:p>
      <text:p text:style-name="P2"/>
      <text:p text:style-name="P5">INSTRUMENTO: Primeiro Termo Aditivo - nº 028/21 – Instrumento aditado: Contrato nº <text:span text:style-name="T7">020/03/2021</text:span> – Dispensa nº 013/2021. OBJETO: CONTRATAÇÃO DE EMPRESA PARA PRESTAÇÃO DE SERVIÇOS DE DESCONTAMINAÇÃO E DESINFECÇÃO DE SUPERFÍCIES DE ÁREAS PÚBLICAS DO MUNICÍPIO DE SANTA MARIA MADALENA/RJ. Valor aditado: <text:span text:style-name="T7">R$ 85.786,52 (oitenta e cinco mil, setecentos e oitenta e seis reais e cinquenta e dois centavos)</text:span>. FUNDAMENTO: Proc. Adm. nº 0708/21. FUNDAMENTAÇÃO LEGAL: <text:span text:style-name="T7">art. 4º, I da Lei 13.979/20</text:span>. ASSINATURA: 07/06/2021. PARTES: FUNDO MUNICIPAL DE SAÚDE e <text:span text:style-name="T7">IMUNE GUERRA SERVIÇOS EIRELI</text:span>.</text:p>
      <text:p text:style-name="P11">LUIS GUSTAVO MANHÃES SILVA</text:p>
      <text:p text:style-name="P12">Gestor do Fundo Municipal de Saúde</text:p>
      <text:p text:style-name="P5"/>
      <text:p text:style-name="P5">Contrato nº 032/05/2021. OBJETO: <text:span text:style-name="T1">contratação de empresa no fornecimento de locação, montagem e desmontagem de tendas do tipo piramidal para eventos, conforme as condições no Projeto Básico, a fim de atender campanhas e demais eventos promovidos pela Secretaria Municipal de Saúde</text:span>. Valor: R$ 16.500,00 (dezesseis mil e quinhentos reais). PRAZO: 12 (doze) meses. FUNDAMENTO: Proc. Adm. nº 0537/21. FUNDAMENTAÇÃO LEGAL: Art. 24, II, da Lei 8.666/93. ASSINATURA: 20/05/2021. PARTES: FUNDO MUNICIPAL DE SAÚDE e <text:span text:style-name="T7">VHI - COMÉRCIO E SERVIÇOS E TRANSPORTES LTDA – ME</text:span>.</text:p>
      <text:p text:style-name="P11">LUIS GUSTAVO MANHÃES SILVA</text:p>
      <text:p text:style-name="P12">Gestor do Fundo Municipal de Saúde</text:p>
      <text:p text:style-name="P12"/>
      <text:h text:style-name="P17" text:outline-level="8">ESTADO DO RIO DE JANEIRO</text:h>
      <text:p text:style-name="P1">PREFEITURA DE SANTA MARIA MADALENA</text:p>
      <text:p text:style-name="P2">Extratos de contratos</text:p>
      <text:h text:style-name="P16" text:outline-level="8"/>
      <text:h text:style-name="P16" text:outline-level="8">TERMO DE REVOGAÇÃO DE LICITAÇÃO </text:h>
      <text:p text:style-name="P13">Aos dezessete dias do mês de junho de dois mil e um, com fulcro no art.49, da Lei Federal nº 8.666/93, dou como REVOGADA a licitação na modalidade CONVITE Nº 016/21 – Contratação de empresa para fornecimento de material didático pedagógico, objetivando o atendimento aos discentes da Rede Municipal de Ensino, durante o período de aulas remotas – conforme parecer jurídico, e demais atos e fatos constantes dos autos do processo administrativo nº 0123/21.</text:p>
      <text:p text:style-name="P13">Publique-se.</text:p>
      <text:p text:style-name="P11">NILSON JOSÉ PERDOMO COSTA</text:p>
      <text:p text:style-name="P12">Prefeito</text:p>
      <text:p text:style-name="P15"/>
      <text:p text:style-name="P11">TERMO DE HOMOLOGAÇÃO</text:p>
      <text:p text:style-name="P11"><text:span text:style-name="T2">Pregão Presencial para Registro de Preços n</text:span><text:span text:style-name="T8">0</text:span><text:span text:style-name="T2"> 005/2021.</text:span></text:p>
      <text:p text:style-name="P5"><text:span text:style-name="T7">Ref:</text:span> <text:span text:style-name="T7">“Registro de Preços para futura e eventual contratação de empresa fornecimento de gêneros alimentícios para atender ao Programa de Merenda Escolar das Unidades do Sistema Municipal de Ensino e demais ações da Secretaria Municipal de Educação, Esporte e Cultura de Santa Maria Madalena, pelo período de 12 (doze) meses</text:span> conforme solicitado no <text:span text:style-name="T7">processo administrativo n</text:span><text:span text:style-name="T9">o</text:span><text:span text:style-name="T7"> 0454/21</text:span><text:span text:style-name="T2">,</text:span><text:span text:style-name="T1"> através do Memorando Interno nº 009/21, da Secretaria Municipal de Educação</text:span>,<text:span text:style-name="T10"> </text:span>obedecendo, fiel e integralmente, às exigências e condições estabelecidas no edital.</text:p>
      <text:p text:style-name="P5"><text:span text:style-name="T1">Afigurando-me que a licitação epigrafada encontra-se regularmente desenvolvida e, estando ainda presente o interesse na contratação que deu ensejo à instalação do processo, </text:span><text:span text:style-name="T2">HOMOLOGO</text:span><text:span text:style-name="T1">, em favor da empresa </text:span>R.O ALMADA COMÉRCIO DE ALIMENTOS – ME, 100% EMBALAGENS DISTRIBUIDORA ALÉM PARAÍBA LTDA E GEDAH – INDÚSTRIA COMÉRCIO E SERVIÇOS LTDA<text:span text:style-name="T1">, o procedimento de que se cogita.</text:span></text:p>
      <text:p text:style-name="P1">KLÉBER MANSUR TONASSI</text:p>
      <text:p text:style-name="P1">Secretário Municipal de Educação, Esporte e Cultura</text:p>
      <text:p text:style-name="P8"/>
      <text:p text:style-name="P5">Contrato nº 034/06/2021. OBJETO: contratação de empresa para prestação de serviços funerários, com oferta de ornamentação do corpo e urna de madeira, incluindo translado, quando houver óbito em outros municípios, em conformidade com o projeto básico. Valor:<text:span text:style-name="T10"> </text:span>R$ 87.390,00 (oitenta e sete mil, trezentos e noventa reais). PRAZO: 12 (doze) meses. FUNDAMENTO: Proc. Adm. nº 0753/21. FUNDAMENTAÇÃO LEGAL: Carta Convite nº 011/2021. ASSINATURA:<text:span text:style-name="T10"> </text:span>15/06/2021. PARTES: FUNDO MUNICIPAL DE ASSISTÊNCIA E PROMOÇÃO SOCIAL e IGOR DE SOUZA OLIVEIRA – ME.</text:p>
      <text:p text:style-name="P11">FABIANA GODINHO DA SILVA FREIRE</text:p>
      <text:p text:style-name="P12">Gestora do Fundo Municipal de Assistência e Promoção Social</text:p>
      <text:p text:style-name="P8"/>
      <text:p text:style-name="P5">Contrato nº 035/06/2021.<text:span text:style-name="T10"> </text:span>OBJETO: contratação de empresa para construção de um pontilhão em concreto armado sobre o córrego Santana, na estrada Municipal MM-26, km 0,8 em Santa Maria Madalena. Valor: R$ 32.177,47 (trinta e dois mil, cento e setenta e sete reais e quarenta e sete centavos). PRAZO: 02 (dois) meses. FUNDAMENTO: Proc. Adm. nº 0616/21.<text:span text:style-name="T10"> </text:span>FUNDAMENTAÇÃO LEGAL: Art. 24, I, da Lei 8.666/93 – Dispensa por Limite.<text:span text:style-name="T10"> </text:span>ASSINATURA: 18/06/2021.<text:span text:style-name="T10"> </text:span>PARTES:<text:span text:style-name="T10"> </text:span>MUNICÍPIO e JUNGER DE MADALENA SERVIÇOS E COMÉRCIO LTDA – ME.</text:p>
      <text:p text:style-name="P14">Nilson José Perdomo Costa<text:line-break/>Prefeito</text:p>
      <text:p text:style-name="P8"/>
      <text:p text:style-name="P5">INSTRUMENTO: Segundo Termo Aditivo – nº 029/21 – Instrumento aditado: Contrato nº 016/03/2021 – <text:s/>Convite nº 002/2021.<text:span text:style-name="T10"> </text:span>OBJETO: Contratação de empresa para aluguel de equipamentos para atender a Secretaria Municipal de Agricultura. Valor Aditado: R$16.637,18 ( dezesseis mil, seiscentos e trinta e sete reais e dezoito centavos). <text:span text:style-name="T10"><text:s/></text:span>PRAZO: 02 (dois) meses, a contar de 14/06/2021.<text:span text:style-name="T10"> </text:span>FUNDAMENTO: Proc. Adm. nº 0216/21. FUNDAMENTAÇÃO LEGAL: Art. 57,§ 1º, IV, c/c art. 65, I “b” e § 1º da Lei 8.666/93. ASSINATURA: 14/06/2021. PARTES: MUNICIPIO e CONSMAQ – COMÉRCIO E TRANSPORTE DE MADALENA LTDA – ME.</text:p>
      <text:p text:style-name="P11">NILSON JOSÉ PERDOMO COSTA</text:p>
      <text:p text:style-name="P11">Prefeito Municipal</text:p>
      <text:p text:style-name="P8"/>
      <text:p text:style-name="P5">INSTRUMENTO: Décimo Sétimo Termo Aditivo - nº 030/21 – Instrumento aditado: Contrato nº 027/04/2017<text:span text:style-name="T10"> </text:span>– Pregão Presencial nº 001/2017. OBJETO:<text:span text:style-name="T10"> </text:span>Contratação de empresa para manutenção de estradas vicinais, serviços de manutenção e conservação de praças, parques, e jardins, para atender todo o município. Valor Aditado: R$ 95.944,46 (noventa e cinco mil, novecentos e quarenta e quatro reais e quarenta e seis centavos). <text:span text:style-name="T10"><text:s/></text:span>FUNDAMENTO: Proc. Adm. nº 0086/17.<text:span text:style-name="T10"> </text:span>FUNDAMENTAÇÃO LEGAL: Art. 61, I, “b” e parágrafo 1º, da Lei 8.666/93. ASSINATURA: 17/06/2021. PARTES: MUNICÍPIO e LOPES AMARAL CONSTRUÇÕES LTDA – ME.</text:p>
      <text:p text:style-name="P11">NILSON JOSÉ PERDOMO COSTA</text:p>
      <text:p text:style-name="P12">Prefeito Municipa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8.7cm" fo:text-align="justify" style:justify-single-word="false" fo:text-indent="0cm" style:auto-text-indent="false">
        <style:tab-stops>
          <style:tab-stop style:position="3.951cm" style:type="center"/>
        </style:tab-stops>
      </style:paragraph-properties>
      <style:text-properties style:font-name="Arial1" fo:font-size="8pt" style:font-name-asian="Arial1" style:font-size-asian="8pt" style:font-name-complex="Arial1" style:font-size-complex="8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Cambri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353cm" fo:margin-bottom="0cm" fo:keep-together="always" fo:keep-with-next="always"/>
      <style:text-properties fo:color="#243f60" style:font-name="Cambria" style:font-name-asian="Times New Roman" style:font-name-complex="Cambria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353cm" fo:margin-bottom="0cm" fo:line-height="115%" fo:keep-together="always" fo:keep-with-next="always"/>
      <style:text-properties fo:color="#243f60" style:font-name="Cambria" fo:font-size="11pt" fo:font-style="italic" style:font-name-asian="Times New Roman" style:font-size-asian="11pt" style:language-asian="en" style:country-asian="US" style:font-style-asian="italic" style:font-name-complex="Cambria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Cambria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pt" fo:country="B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yle12" style:family="paragraph" style:parent-style-name="Standard">
      <style:paragraph-properties fo:margin-top="0.176cm" fo:margin-bottom="0.176cm"/>
      <style:text-properties fo:color="#006600" style:font-name="Tahoma" fo:font-size="5.5pt" style:font-name-asian="Tahoma" style:font-size-asian="5.5pt" style:font-name-complex="Tahoma" style:font-size-complex="5.5pt"/>
    </style:style>
    <style:style style:name="caption" style:family="paragraph" style:parent-style-name="Standard" style:next-style-name="Standard">
      <style:paragraph-properties fo:text-align="center" style:justify-single-word="fals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4" style:family="paragraph" style:parent-style-name="Standard">
      <style:paragraph-properties fo:margin-left="0.459cm" fo:margin-right="0cm" style:line-height-at-least="0.494cm" fo:text-indent="0cm" style:auto-text-indent="false" style:text-autospace="none">
        <style:tab-stops>
          <style:tab-stop style:position="1.623cm"/>
          <style:tab-stop style:position="2.08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style:font-name="Cambria" fo:font-size="13pt" fo:language="none" fo:country="none" fo:font-weight="bold" style:font-name-asian="Times New Roman" style:font-size-asian="13pt" style:language-asian="pt" style:country-asian="BR" style:font-weight-asian="bold" style:font-name-complex="Cambria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size="12pt" fo:language="none" fo:country="none" fo:font-weight="bold" style:font-name-asian="Times New Roman" style:font-size-asian="12pt" style:language-asian="pt" style:country-asian="BR" style:font-weight-asian="bold" style:font-name-complex="Cambria" style:font-size-complex="12pt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size="12pt" fo:language="none" fo:country="none" fo:font-style="italic" fo:font-weight="bold" style:font-name-asian="Times New Roman" style:font-size-asian="12pt" style:language-asian="pt" style:country-asian="BR" style:font-style-asian="italic" style:font-weight-asian="bold" style:font-name-complex="Cambria" style:font-size-complex="12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size="12pt" fo:language="none" fo:country="none" style:font-name-asian="Times New Roman" style:font-size-asian="12pt" style:language-asian="pt" style:country-asian="BR" style:font-name-complex="Cambria" style:font-size-complex="12pt"/>
    </style:style>
    <style:style style:name="Título_20_6_20_Char" style:display-name="Título 6 Char" style:family="text" style:parent-style-name="Default_20_Paragraph_20_Font">
      <style:text-properties fo:color="#243f60" style:font-name="Cambria" fo:font-style="italic" style:font-name-asian="Times New Roman" style:font-style-asian="italic" style:font-name-complex="Cambria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mbria" fo:font-size="12pt" fo:language="none" fo:country="none" fo:font-style="italic" style:font-name-asian="Times New Roman" style:font-size-asian="12pt" style:language-asian="pt" style:country-asian="BR" style:font-style-asian="italic" style:font-name-complex="Cambria" style:font-size-complex="12pt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size="12pt" fo:language="none" fo:country="none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1" fo:font-size="10pt" fo:language="none" fo:country="none" style:font-name-asian="Arial1" style:font-size-asian="10pt" style:language-asian="pt" style:country-asian="BR" style:font-name-complex="Arial1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size="8pt" fo:language="none" fo:country="none" style:font-name-asian="Times New Roman" style:font-size-asian="8pt" style:language-asian="pt" style:country-asian="BR" style:font-name-complex="Times New Roman" style:font-size-complex="8pt"/>
    </style:style>
    <style:style style:name="Placeholder_20_Text" style:display-name="Placeholder Text" style:family="text" style:parent-style-name="Default_20_Paragraph_20_Font">
      <style:text-properties fo:color="#808080" style:font-name-complex="Times New Roman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none" fo:country="none" style:font-name-asian="Tahoma" style:font-size-asian="8pt" style:language-asian="pt" style:country-asian="BR" style:font-name-complex="Tahoma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size="12pt" fo:language="none" fo:country="none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pt" style:country-asian="BR" style:font-name-complex="Times New Roman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pt" style:country-asian="BR" style:font-name-complex="Times New Roman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pt" style:country-asian="BR" style:font-name-complex="Times New Roman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pt" style:country-asian="BR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1.032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302cm" text:min-label-width="0.635cm"/>
      </text:list-level-style-number>
      <text:list-level-style-number text:level="3" text:style-name="RTF_5f_Num_20_2_20_3" style:num-suffix="." style:num-format="i">
        <style:list-level-properties text:space-before="3.889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842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112cm" text:min-label-width="0.635cm"/>
      </text:list-level-style-number>
      <text:list-level-style-number text:level="6" text:style-name="RTF_5f_Num_20_2_20_6" style:num-suffix="." style:num-format="i">
        <style:list-level-properties text:space-before="7.699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65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922cm" text:min-label-width="0.635cm"/>
      </text:list-level-style-number>
      <text:list-level-style-number text:level="9" text:style-name="RTF_5f_Num_20_2_20_9" style:num-suffix="." style:num-format="i">
        <style:list-level-properties text:space-before="11.50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1.032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2.302cm" text:min-label-width="0.635cm"/>
      </text:list-level-style-number>
      <text:list-level-style-number text:level="3" text:style-name="RTF_5f_Num_20_4_20_3" style:num-suffix="." style:num-format="i">
        <style:list-level-properties text:space-before="3.889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842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112cm" text:min-label-width="0.635cm"/>
      </text:list-level-style-number>
      <text:list-level-style-number text:level="6" text:style-name="RTF_5f_Num_20_4_20_6" style:num-suffix="." style:num-format="i">
        <style:list-level-properties text:space-before="7.699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65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922cm" text:min-label-width="0.635cm"/>
      </text:list-level-style-number>
      <text:list-level-style-number text:level="9" text:style-name="RTF_5f_Num_20_4_20_9" style:num-suffix="." style:num-format="i">
        <style:list-level-properties text:space-before="11.50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1cm" fo:margin-bottom="1cm" fo:margin-left="2cm" fo:margin-right="1.24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TEBOOK</meta:initial-creator>
    <dc:creator>Filipe Barros</dc:creator>
    <meta:creation-date>2021-04-29T14:34:00</meta:creation-date>
    <dc:date>2021-06-29T20:01:20.15</dc:date>
    <meta:print-date>2021-05-17T12:09:00</meta:print-date>
    <meta:document-statistic meta:table-count="0" meta:image-count="0" meta:object-count="0" meta:page-count="2" meta:paragraph-count="45" meta:word-count="1129" meta:character-count="7585"/>
    <meta:generator>OpenOffice/4.1.10$Win32 OpenOffice.org_project/4110m2$Build-9807</meta:generator>
  </office:meta>
</office:document-meta>
</file>